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3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7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1" style:family="table-cell" style:parent-style-name="Collegamento_32_ipertestuale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75" style:family="table-cell" style:parent-style-name="Migliaia" style:data-style-name="N1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Migliaia" style:data-style-name="N3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Migliaia" style:data-style-name="N3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87866666666667cm" style:use-optimal-column-width="true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3.7465cm"/>
    </style:style>
    <style:style style:name="co16" style:family="table-column">
      <style:table-column-properties fo:break-before="auto" style:column-width="5.41866666666667cm"/>
    </style:style>
    <style:style style:name="co17" style:family="table-column">
      <style:table-column-properties fo:break-before="auto" style:column-width="6.0113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46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6"/>
        <table:table-column table:style-name="co10" table:default-cell-style-name="ce4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8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54">
            <text:p>COMUNE DI MANERBIO</text:p>
          </table:table-cell>
          <table:covered-table-cell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6"/>
          <table:table-cell table:number-columns-repeated="10" table:style-name="ce4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2"/>
          <table:table-cell table:number-columns-repeated="9" table:style-name="ce4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57">
            <text:p>Provincia di Brescia</text:p>
          </table:table-cell>
          <table:covered-table-cell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2"/>
          <table:table-cell table:number-columns-repeated="9" table:style-name="ce4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9"/>
          <table:table-cell office:value-type="string" table:number-columns-spanned="16" table:number-rows-spanned="1" table:style-name="ce58">
            <text:p>SOCIETA' PARTECIPATE DEL COMUNE DI MANERBIO</text:p>
            <text:p>Pubblicazione ex art. 22 Decreto 33/2013 - aggiornamento al 31/12/2021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style-name="ce27">
            <text:p>ID</text:p>
          </table:table-cell>
          <table:table-cell office:value-type="string" table:style-name="ce27">
            <text:p>Denominazione</text:p>
          </table:table-cell>
          <table:table-cell office:value-type="string" table:style-name="ce27">
            <text:p>Oggetto Sociale</text:p>
          </table:table-cell>
          <table:table-cell office:value-type="string" table:style-name="ce27">
            <text:p>Attività Svolte</text:p>
          </table:table-cell>
          <table:table-cell office:value-type="string" table:style-name="ce27">
            <text:p>Ragione Sociale</text:p>
          </table:table-cell>
          <table:table-cell office:value-type="string" table:style-name="ce26">
            <text:p>Quota di partecipazione dell'amministrazione</text:p>
          </table:table-cell>
          <table:table-cell office:value-type="string" table:style-name="ce21">
            <text:p>Durata</text:p>
          </table:table-cell>
          <table:table-cell office:value-type="string" table:style-name="ce21">
            <text:p>Onere gravante sul bilancio del comune</text:p>
            <text:p>(impegni anno 2021)</text:p>
          </table:table-cell>
          <table:table-cell office:value-type="string" table:number-columns-spanned="2" table:number-rows-spanned="1" table:style-name="ce85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85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90">
            <text:p>Incarichi amministratore della società</text:p>
          </table:table-cell>
          <table:covered-table-cell table:number-columns-repeated="4"/>
          <table:table-cell office:value-type="string" table:style-name="ce21">
            <text:p>Sito Istituzionale</text:p>
          </table:table-cell>
          <table:table-cell table:number-columns-repeated="16365" table:style-name="ce3"/>
        </table:table-row>
        <table:table-row table:style-name="ro4">
          <table:table-cell office:value-type="float" office:value="1" table:number-columns-spanned="1" table:number-rows-spanned="6" table:style-name="ce86">
            <text:p>1</text:p>
          </table:table-cell>
          <table:table-cell office:value-type="string" table:number-columns-spanned="1" table:number-rows-spanned="6" table:style-name="ce87">
            <text:p>Fondazione Scuola dell'Infanzia e Nido G. Ferrari</text:p>
          </table:table-cell>
          <table:table-cell office:value-type="string" table:number-columns-spanned="1" table:number-rows-spanned="6" table:style-name="ce88">
            <text:p>Gestione di Scuola dell'infanzia e Nido d'ispirazione cristiana. Concorre all'educazione e allo sviluppo affettivo, intellettuale e psicomotorio e sociale dei bambini di ambo i sessi.</text:p>
          </table:table-cell>
          <table:table-cell office:value-type="string" table:number-columns-spanned="1" table:number-rows-spanned="6" table:style-name="ce89">
            <text:p>Contribuisce a soddisfare il fabbisogno formativo dei bambini del Comune di Manerbio in concorso con le strutture scolastiche pubbliche .</text:p>
          </table:table-cell>
          <table:table-cell office:value-type="string" table:number-columns-spanned="1" table:number-rows-spanned="6" table:style-name="ce60">
            <text:p>///</text:p>
          </table:table-cell>
          <table:table-cell office:value-type="string" table:number-columns-spanned="1" table:number-rows-spanned="6" table:style-name="ce68">
            <text:p>non prevista</text:p>
          </table:table-cell>
          <table:table-cell office:value-type="string" table:number-columns-spanned="1" table:number-rows-spanned="6" table:style-name="ce69">
            <text:p>non prevista</text:p>
          </table:table-cell>
          <table:table-cell office:value-type="currency" office:value="202990.9" table:number-columns-spanned="1" table:number-rows-spanned="6" table:style-name="ce70">
            <text:p>€ 202.990,90</text:p>
          </table:table-cell>
          <table:table-cell office:value-type="string" table:style-name="ce15">
            <text:p>numero</text:p>
          </table:table-cell>
          <table:table-cell office:value-type="string" table:style-name="ce13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5">
            <text:p>n°</text:p>
          </table:table-cell>
          <table:table-cell office:value-type="string" table:style-name="ce16">
            <text:p>nominativi</text:p>
          </table:table-cell>
          <table:table-cell office:value-type="string" table:style-name="ce13">
            <text:p>carica</text:p>
          </table:table-cell>
          <table:table-cell office:value-type="string" table:style-name="ce17">
            <text:p>trattamento economico complessivo</text:p>
          </table:table-cell>
          <table:table-cell office:value-type="string" table:style-name="ce18">
            <text:p>scadenza mandato</text:p>
          </table:table-cell>
          <table:table-cell office:value-type="string" table:number-columns-spanned="1" table:number-rows-spanned="6" table:style-name="ce61">
            <text:p><text:a xlink:href="http://www.maternaenidoferrari.it/">www.maternaenidoferrari.it</text:a></text:p>
          </table:table-cell>
          <table:table-cell table:number-columns-repeated="16365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0">
            <text:p>///</text:p>
          </table:table-cell>
          <table:table-cell office:value-type="string" table:number-columns-spanned="1" table:number-rows-spanned="5" table:style-name="ce50">
            <text:p>nessuna nomina</text:p>
          </table:table-cell>
          <table:table-cell office:value-type="currency" office:value="3827.02" table:number-columns-spanned="1" table:number-rows-spanned="5" table:style-name="ce71">
            <text:p>€ 3.827,02</text:p>
          </table:table-cell>
          <table:table-cell office:value-type="currency" office:value="17676.939999999999" table:number-columns-spanned="1" table:number-rows-spanned="5" table:style-name="ce71">
            <text:p>€ 17.676,94</text:p>
          </table:table-cell>
          <table:table-cell office:value-type="currency" office:value="21784" table:number-columns-spanned="1" table:number-rows-spanned="5" table:style-name="ce71">
            <text:p>€ 21.784,00</text:p>
          </table:table-cell>
          <table:table-cell office:value-type="string" table:number-columns-spanned="1" table:number-rows-spanned="5" table:style-name="ce50">
            <text:p>5CDA</text:p>
          </table:table-cell>
          <table:table-cell office:value-type="string" table:style-name="ce76">
            <text:p>Gianbattista Elesbani</text:p>
          </table:table-cell>
          <table:table-cell office:value-type="string" table:style-name="ce77">
            <text:p>Presidente CDA</text:p>
          </table:table-cell>
          <table:table-cell office:value-type="string" table:style-name="ce78">
            <text:p>nessun compenso</text:p>
          </table:table-cell>
          <table:table-cell office:value-type="date" office:date-value="2026-12-18T00:00:00" table:number-columns-spanned="1" table:number-rows-spanned="5" table:style-name="ce91">
            <text:p>18/12/2026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Stefano Kron Morelli</text:p>
          </table:table-cell>
          <table:table-cell office:value-type="string" table:style-name="ce76">
            <text:p>Consigliere CDA</text:p>
          </table:table-cell>
          <table:table-cell office:value-type="string" table:style-name="ce80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Donatella preti</text:p>
          </table:table-cell>
          <table:table-cell office:value-type="string" table:style-name="ce76">
            <text:p>Consigliere CDA</text:p>
          </table:table-cell>
          <table:table-cell office:value-type="string" table:style-name="ce80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Francesco Trementini</text:p>
          </table:table-cell>
          <table:table-cell office:value-type="string" table:style-name="ce76">
            <text:p>Consigliere CDA</text:p>
          </table:table-cell>
          <table:table-cell office:value-type="string" table:style-name="ce80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Paola Venturini</text:p>
          </table:table-cell>
          <table:table-cell office:value-type="string" table:style-name="ce83">
            <text:p>Consigliere CDA</text:p>
          </table:table-cell>
          <table:table-cell office:value-type="string" table:style-name="ce84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4">
          <table:table-cell office:value-type="float" office:value="2" table:number-columns-spanned="1" table:number-rows-spanned="6" table:style-name="ce92">
            <text:p>2</text:p>
          </table:table-cell>
          <table:table-cell office:value-type="string" table:number-columns-spanned="1" table:number-rows-spanned="6" table:style-name="ce87">
            <text:p>Fondazione Casa di Riposo Manerbio Onlus</text:p>
          </table:table-cell>
          <table:table-cell office:value-type="string" table:number-columns-spanned="1" table:number-rows-spanned="6" table:style-name="ce88">
            <text:p>finalità di solidarietà sociale nei settori dell’assistenza sociale, socio-sanitaria e sanitaria, nel settore della beneficenza con particolare riferimento alla tutela di anziani e di disabili in regime di residenzialità, semiresidenzialità</text:p>
            <text:p>e domiciliarità.</text:p>
          </table:table-cell>
          <table:table-cell office:value-type="string" table:number-columns-spanned="1" table:number-rows-spanned="6" table:style-name="ce88">
            <text:p>La Fondazione svolge le proprie finalità statutarie nell’ambito territoriale della Regione</text:p>
            <text:p>Lombardia e, in particolare, nei confronti dei cittadini anziani e disabili del Comune</text:p>
          </table:table-cell>
          <table:table-cell office:value-type="string" table:number-columns-spanned="1" table:number-rows-spanned="6" table:style-name="ce87">
            <text:p>///</text:p>
          </table:table-cell>
          <table:table-cell office:value-type="string" table:number-columns-spanned="1" table:number-rows-spanned="6" table:style-name="ce93">
            <text:p>non prevista</text:p>
          </table:table-cell>
          <table:table-cell office:value-type="string" table:number-columns-spanned="1" table:number-rows-spanned="6" table:style-name="ce94">
            <text:p>non prevista</text:p>
          </table:table-cell>
          <table:table-cell office:value-type="currency" office:value="36235" table:number-columns-spanned="1" table:number-rows-spanned="6" table:style-name="ce95">
            <text:p>€ 36.235,00</text:p>
          </table:table-cell>
          <table:table-cell office:value-type="string" table:style-name="ce14">
            <text:p>numero</text:p>
          </table:table-cell>
          <table:table-cell office:value-type="string" table:style-name="ce13">
            <text:p>nominativi e compensi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5">
            <text:p>n°</text:p>
          </table:table-cell>
          <table:table-cell office:value-type="string" table:style-name="ce24">
            <text:p>nominativi</text:p>
          </table:table-cell>
          <table:table-cell office:value-type="string" table:style-name="ce13">
            <text:p>carica</text:p>
          </table:table-cell>
          <table:table-cell office:value-type="string" table:style-name="ce17">
            <text:p>trattamento economico complessivo</text:p>
          </table:table-cell>
          <table:table-cell office:value-type="string" table:style-name="ce18">
            <text:p>scadenza mandato</text:p>
          </table:table-cell>
          <table:table-cell office:value-type="string" table:number-columns-spanned="1" table:number-rows-spanned="6" table:style-name="ce61">
            <text:p><text:a xlink:href="http://www.casadiriposomanerbio.it/">http://www.casadiriposomanerbio.it</text:a></text:p>
          </table:table-cell>
          <table:table-cell table:number-columns-repeated="16365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0">
            <text:p>///</text:p>
          </table:table-cell>
          <table:table-cell office:value-type="string" table:number-columns-spanned="1" table:number-rows-spanned="5" table:style-name="ce50">
            <text:p>nessuna nomina</text:p>
          </table:table-cell>
          <table:table-cell office:value-type="currency" office:value="-66288.31" table:number-columns-spanned="1" table:number-rows-spanned="5" table:style-name="ce75">
            <text:p>-66.288,31 €</text:p>
          </table:table-cell>
          <table:table-cell office:value-type="currency" office:value="314.55" table:number-columns-spanned="1" table:number-rows-spanned="5" table:style-name="ce71">
            <text:p>€ 314,55</text:p>
          </table:table-cell>
          <table:table-cell office:value-type="currency" office:value="13931.34" table:number-columns-spanned="1" table:number-rows-spanned="5" table:style-name="ce71">
            <text:p>€ 13.931,34</text:p>
          </table:table-cell>
          <table:table-cell office:value-type="string" table:number-columns-spanned="1" table:number-rows-spanned="5" table:style-name="ce50">
            <text:p>5CDA</text:p>
          </table:table-cell>
          <table:table-cell office:value-type="string" table:style-name="ce12">
            <text:p>Cominelli Valentino</text:p>
          </table:table-cell>
          <table:table-cell office:value-type="string" table:style-name="ce22">
            <text:p>Presidente CDA e Legale Rappresentante</text:p>
          </table:table-cell>
          <table:table-cell office:value-type="string" table:style-name="ce28">
            <text:p>nessun compenso</text:p>
          </table:table-cell>
          <table:table-cell office:value-type="string" table:number-columns-spanned="1" table:number-rows-spanned="5" table:style-name="ce40">
            <text:p>in carica dal 27/10/2021 per cisnque anni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uindani Marilena</text:p>
          </table:table-cell>
          <table:table-cell office:value-type="string" table:style-name="ce23">
            <text:p>Vice presidente</text:p>
          </table:table-cell>
          <table:table-cell office:value-type="string" table:style-name="ce2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Bonini Stefano</text:p>
          </table:table-cell>
          <table:table-cell office:value-type="string" table:style-name="ce23">
            <text:p>Consigliere CDA</text:p>
          </table:table-cell>
          <table:table-cell office:value-type="string" table:style-name="ce2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puzzi Rita</text:p>
          </table:table-cell>
          <table:table-cell office:value-type="string" table:style-name="ce23">
            <text:p>Consigliere CDA</text:p>
          </table:table-cell>
          <table:table-cell office:value-type="string" table:style-name="ce2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hedi Riccardo</text:p>
          </table:table-cell>
          <table:table-cell office:value-type="string" table:style-name="ce25">
            <text:p>Consigliere CDA</text:p>
          </table:table-cell>
          <table:table-cell office:value-type="string" table:style-name="ce30">
            <text:p>nessun compenso</text:p>
          </table:table-cell>
          <table:covered-table-cell/>
          <table:covered-table-cell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5" table:style-name="ce4"/>
          <table:table-cell table:style-name="ce8"/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number-columns-repeated="4" table:style-name="ce10"/>
          <table:table-cell table:style-name="ce4"/>
          <table:table-cell table:number-columns-repeated="1636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S$17" table:base-cell-address="Foglio1.$A$1"/>
          <table:named-range table:name="Print_Titles" table:cell-range-address="Foglio1.$A$1:Foglio1.$XFD$5" table:base-cell-address="Foglio1.$A$1"/>
        </table:named-expressions>
      </table:table>
      <table:table table:name="Foglio2" table:style-name="ta2">
        <table:table-column table:style-name="co1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Emanuela Rossi</dc:creator>
    <meta:creation-date>2017-01-11T09:12:53Z</meta:creation-date>
    <dc:date>2022-06-01T14:45:15Z</dc:date>
    <meta:print-date>2018-01-24T12:35:36Z</meta:print-date>
  </office:meta>
</office:document-meta>
</file>