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2083333333333335in"/>
    </style:style>
    <style:style style:name="co3" style:family="table-column">
      <style:table-column-properties fo:break-before="auto" style:column-width="14.3125in"/>
    </style:style>
    <style:style style:name="co4" style:family="table-column">
      <style:table-column-properties fo:break-before="auto" style:column-width="0.9166666666666666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13.270833333333334in"/>
    </style:style>
    <style:style style:name="co7" style:family="table-column">
      <style:table-column-properties fo:break-before="auto" style:column-width="1.1979166666666667in"/>
    </style:style>
    <style:style style:name="co8" style:family="table-column">
      <style:table-column-properties fo:break-before="auto" style:column-width="1.3437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17708333333333334in" fo:break-before="auto" style:use-optimal-row-height="tru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USCITE 2024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ENTRATE" table:style-name="ta1" table:print="false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1" table:default-cell-style-name="ce15" table:number-columns-repeated="253"/>
        <table:table-row table:style-name="ro2">
          <table:table-cell table:style-name="ce21" office:value-type="string">
            <text:p>Titolo</text:p>
          </table:table-cell>
          <table:table-cell table:style-name="ce21" office:value-type="string">
            <text:p>Tipologia</text:p>
          </table:table-cell>
          <table:table-cell table:style-name="ce21" office:value-type="string">
            <text:p>Previsione</text:p>
          </table:table-cell>
          <table:table-cell table:number-columns-repeated="1021" table:style-name="ce21"/>
        </table:table-row>
        <table:table-row table:style-name="ro3">
          <table:table-cell table:style-name="ce22" office:value-type="string">
            <text:p>90200.99.0104500</text:p>
          </table:table-cell>
          <table:table-cell table:style-name="ce22" office:value-type="string">
            <text:p>ENTRATE DIRITTI RILASCIO CARTE IDENTITA' DA VERSARE ALLO STATO</text:p>
          </table:table-cell>
          <table:table-cell table:style-name="ce23" office:value-type="float" office:value="28800">
            <text:p>28,8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90200.05.0103700</text:p>
          </table:table-cell>
          <table:table-cell table:style-name="ce22" office:value-type="string">
            <text:p>RISCOSSIONE IMPOSTE DI NATURA CORRENTE PER CONTO DI TERZI - IVA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90200.05.0103600</text:p>
          </table:table-cell>
          <table:table-cell table:style-name="ce22" office:value-type="string">
            <text:p>RISCOSSIONE IMPOSTE DI NATURA CORRENTE PER CONTO DI TERZI - IMPOSTA DI BOLLO ASSOLTA VIRTUALMENTE</text:p>
          </table:table-cell>
          <table:table-cell table:style-name="ce23" office:value-type="float" office:value="9000">
            <text:p>9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90200.05.0101600</text:p>
          </table:table-cell>
          <table:table-cell table:style-name="ce22" office:value-type="string">
            <text:p>RISCOSSIONE DI IMPOSTE DI NATURA CORRENTE PER CONTO TERZI - ADDIZIONALE PROVINCIALE RIFIUTI</text:p>
          </table:table-cell>
          <table:table-cell table:style-name="ce23" office:value-type="float" office:value="90000">
            <text:p>90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90200.04.0109100</text:p>
          </table:table-cell>
          <table:table-cell table:style-name="ce22" office:value-type="string">
            <text:p>Restituzione di depositi cauzionali o contrattuali presso terz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90200.04.0109000</text:p>
          </table:table-cell>
          <table:table-cell table:style-name="ce22" office:value-type="string">
            <text:p>RESTITUZIONE DEPOSITI PER SPESE CONTRATTUAL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90200.04.0102000</text:p>
          </table:table-cell>
          <table:table-cell table:style-name="ce22" office:value-type="string">
            <text:p>DEPOSITI CAUZIONALI</text:p>
          </table:table-cell>
          <table:table-cell table:style-name="ce23" office:value-type="float" office:value="10000">
            <text:p>10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90200.03.0101800</text:p>
          </table:table-cell>
          <table:table-cell table:style-name="ce22" office:value-type="string">
            <text:p>TRASFERIMENTI DA IMPRESE PER OPERAZIONI PER CONTO TERZ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90200.02.0103500</text:p>
          </table:table-cell>
          <table:table-cell table:style-name="ce22" office:value-type="string">
            <text:p>TRASFERIMENTI DA REGIONI E PROVINCE PER OPERAZIONI CONTO TERZ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90200.02.0103300</text:p>
          </table:table-cell>
          <table:table-cell table:style-name="ce22" office:value-type="string">
            <text:p>TRASFERIMENTI DA COMUNI PER OPERAZIONI CONTO TERZ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90200.01.0107000</text:p>
          </table:table-cell>
          <table:table-cell table:style-name="ce22" office:value-type="string">
            <text:p>INTROITI PER ELEZION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90200.01.0103000</text:p>
          </table:table-cell>
          <table:table-cell table:style-name="ce22" office:value-type="string">
            <text:p>RIMBORSO SPESE PER SERVIZI IN CONTO DI TERZI</text:p>
          </table:table-cell>
          <table:table-cell table:style-name="ce23" office:value-type="float" office:value="25000">
            <text:p>25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90100.99.0104000</text:p>
          </table:table-cell>
          <table:table-cell table:style-name="ce22" office:value-type="string">
            <text:p>RIMBORSO ANTICIPAZIONE DI FONDI PER IL SERVIZIO ECONOMATO</text:p>
          </table:table-cell>
          <table:table-cell table:style-name="ce23" office:value-type="float" office:value="7000">
            <text:p>7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90100.99.0103200</text:p>
          </table:table-cell>
          <table:table-cell table:style-name="ce22" office:value-type="string">
            <text:p>ENTRATE DERIVANTI DALLA GESTIONE DI INCASSI VINCOLATI DEGLI ENTI LOCALI</text:p>
          </table:table-cell>
          <table:table-cell table:style-name="ce23" office:value-type="float" office:value="20000">
            <text:p>20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90100.99.0103100</text:p>
          </table:table-cell>
          <table:table-cell table:style-name="ce22" office:value-type="string">
            <text:p>ENTRATE A SEGUITO DI SPESE NON ANDATE A BUON FINE</text:p>
          </table:table-cell>
          <table:table-cell table:style-name="ce23" office:value-type="float" office:value="10000">
            <text:p>10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90100.02.0101500</text:p>
          </table:table-cell>
          <table:table-cell table:style-name="ce22" office:value-type="string">
            <text:p>RITENUTE AL PERSONALE PER CONTO TERZI</text:p>
          </table:table-cell>
          <table:table-cell table:style-name="ce23" office:value-type="float" office:value="30000">
            <text:p>30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90100.02.0097000</text:p>
          </table:table-cell>
          <table:table-cell table:style-name="ce22" office:value-type="string">
            <text:p>RITENUTE ERARIALI PER LAVORO DIPENDENTE</text:p>
          </table:table-cell>
          <table:table-cell table:style-name="ce23" office:value-type="float" office:value="400000">
            <text:p>400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90100.02.0096000</text:p>
          </table:table-cell>
          <table:table-cell table:style-name="ce22" office:value-type="string">
            <text:p>RITENUTE PREVIDENZIALI ED ASSISTENZIALI AL PERSONALE</text:p>
          </table:table-cell>
          <table:table-cell table:style-name="ce23" office:value-type="float" office:value="150000">
            <text:p>150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90100.01.0103900</text:p>
          </table:table-cell>
          <table:table-cell table:style-name="ce22" office:value-type="string">
            <text:p>RITENUTE PER SCISSIONE CONTABILE IVA (SPLIT PAYMENT) - COMMERCIALE</text:p>
          </table:table-cell>
          <table:table-cell table:style-name="ce23" office:value-type="float" office:value="37100">
            <text:p>37,1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90100.01.0103800</text:p>
          </table:table-cell>
          <table:table-cell table:style-name="ce22" office:value-type="string">
            <text:p>RITENUTA PER SCISSIONE CONTABILE IVA (SPLIT PAYMENT) - ISTITUZIONALE</text:p>
          </table:table-cell>
          <table:table-cell table:style-name="ce23" office:value-type="float" office:value="700000">
            <text:p>700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90100.01.0097200</text:p>
          </table:table-cell>
          <table:table-cell table:style-name="ce22" office:value-type="string">
            <text:p>RITENUTE DEL 4% SU CONTRIBUTI PUBBLICI</text:p>
          </table:table-cell>
          <table:table-cell table:style-name="ce23" office:value-type="float" office:value="40000">
            <text:p>40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70100.01.0094000</text:p>
          </table:table-cell>
          <table:table-cell table:style-name="ce22" office:value-type="string">
            <text:p>ANTICIPAZIONI DI TESORERIA</text:p>
          </table:table-cell>
          <table:table-cell table:style-name="ce23" office:value-type="float" office:value="2926000">
            <text:p>2,926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60300.01.0095000</text:p>
          </table:table-cell>
          <table:table-cell table:style-name="ce22" office:value-type="string">
            <text:p>MUTUI DA ASSUMERE PER INVESTIMENTI VAR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60300.01.0094100</text:p>
          </table:table-cell>
          <table:table-cell table:style-name="ce22" office:value-type="string">
            <text:p>ANTICIPAZIONE DA CASSA DEPOSITI E PRESTITI EX D.L. 35/2013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50400.02.0088500</text:p>
          </table:table-cell>
          <table:table-cell table:style-name="ce22" office:value-type="string">
            <text:p>*** TRASFERIMENTI DI CAPITALE DA ALTRI SOGGETT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50100.01.0089500</text:p>
          </table:table-cell>
          <table:table-cell table:style-name="ce22" office:value-type="string">
            <text:p>ALIENAZIONE DI PARTECIPAZIONI IN IMPRES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500.01.0086300</text:p>
          </table:table-cell>
          <table:table-cell table:style-name="ce22" office:value-type="string">
            <text:p>PROVENTI DERIVANTI DA CONCESSIONI EDILIZIE - REGOLAZIONE CONTABILE OPERE A SCOMPUTO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500.01.0086200</text:p>
          </table:table-cell>
          <table:table-cell table:style-name="ce22" office:value-type="string">
            <text:p>PROVENTI DERIVANTI DA CONCESS.EDILIZIE E SANZIONI PREVISTE DA DISCIPLINA URBANISTICA-COPERTURA SPESE C/CAPITALE</text:p>
          </table:table-cell>
          <table:table-cell table:style-name="ce23" office:value-type="float" office:value="240000">
            <text:p>240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500.01.0086100</text:p>
          </table:table-cell>
          <table:table-cell table:style-name="ce22" office:value-type="string">
            <text:p>PROVENTI DERIVANTI DA CONCESS.EDILIZIE E SANZIONI PREVISTE DA DISCIPLINA URBANISTICA-COPERTURA SPESE CORRENT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400.02.0071700</text:p>
          </table:table-cell>
          <table:table-cell table:style-name="ce22" office:value-type="string">
            <text:p>PROVENTI DA MONETIZZAZIONI DI AREE A STANDARDS</text:p>
          </table:table-cell>
          <table:table-cell table:style-name="ce23" office:value-type="float" office:value="60000">
            <text:p>60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400.02.0070500</text:p>
          </table:table-cell>
          <table:table-cell table:style-name="ce22" office:value-type="string">
            <text:p>ALIENAZIONI DI ARE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400.01.0073000</text:p>
          </table:table-cell>
          <table:table-cell table:style-name="ce22" office:value-type="string">
            <text:p>AFFRANCAZIONE DI CENSI,CANONI,LIVELLI ED ALTRE PRESTAZIONI ATTIVE - COMMILITER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400.01.0071600</text:p>
          </table:table-cell>
          <table:table-cell table:style-name="ce22" office:value-type="string">
            <text:p>PROVENTI VENDITA DI BENI - ATTREZZATUR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400.01.0071500</text:p>
          </table:table-cell>
          <table:table-cell table:style-name="ce22" office:value-type="string">
            <text:p>ALIENAZIONI BENI IMMOBILI DIVERS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400.01.0070000</text:p>
          </table:table-cell>
          <table:table-cell table:style-name="ce22" office:value-type="string">
            <text:p>ALIENAZIONE FABBRICAT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300.12.0090600</text:p>
          </table:table-cell>
          <table:table-cell table:style-name="ce22" office:value-type="string">
            <text:p>TRASFERIMENTI DI CAPITALE DA IMPRES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300.10.0090500</text:p>
          </table:table-cell>
          <table:table-cell table:style-name="ce22" office:value-type="string">
            <text:p>TRASFERIMENTI IN CONTO CAPITALE DA REGION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200.04.0090100</text:p>
          </table:table-cell>
          <table:table-cell table:style-name="ce22" office:value-type="string">
            <text:p>CONTRIBUTO AGLI INVESTIMENTI DA ISTITUZIONI SOCIALI PRIVAT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200.03.0090000</text:p>
          </table:table-cell>
          <table:table-cell table:style-name="ce22" office:value-type="string">
            <text:p>TRASFERIMENTI DI CAPITALE DA IMPRES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200.03.0089600</text:p>
          </table:table-cell>
          <table:table-cell table:style-name="ce22" office:value-type="string">
            <text:p>CONTRIBUTO AGLI INVESTIMENTI DA IMPRES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200.02.0088600</text:p>
          </table:table-cell>
          <table:table-cell table:style-name="ce22" office:value-type="string">
            <text:p>TRASFERIMENTI DI CAPITALE DA FAMIGLI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200.01.0098600</text:p>
          </table:table-cell>
          <table:table-cell table:style-name="ce22" office:value-type="string">
            <text:p>CONTRIBUTO AGLI INVESTIMEN TI DA COMUNI ASSOCIATI - SERVIZIO POLIZIA LOCAL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200.01.0098500</text:p>
          </table:table-cell>
          <table:table-cell table:style-name="ce22" office:value-type="string">
            <text:p>TRASFERIMENTI IN CONTO CAPITALE DA PROVINCIA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200.01.0098000</text:p>
          </table:table-cell>
          <table:table-cell table:style-name="ce22" office:value-type="string">
            <text:p>TRASFERIMENTI DI CAPITAL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200.01.0089800</text:p>
          </table:table-cell>
          <table:table-cell table:style-name="ce22" office:value-type="string">
            <text:p>CONTRIBUTO AGLI INVESTIMENTI DA REGIONE PER MANUTENZIONE BENI CONFISCATI ALLA CRIMINALITA' DA DESTINARE AD USO SOCIAL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200.01.0089700</text:p>
          </table:table-cell>
          <table:table-cell table:style-name="ce22" office:value-type="string">
            <text:p>CONTRIBUTO AGLI INVESTIMENTI DA REGIONE PER ACQUISTO DOTAZIONI IN USO ALLA POLIZIA LOCAL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200.01.0089100</text:p>
          </table:table-cell>
          <table:table-cell table:style-name="ce22" office:value-type="string">
            <text:p>CONTRIBUTI AGLI INVESTIMENTI DA REGIONE - EDILIZIA RESIDENZIALE PUBBLICA</text:p>
          </table:table-cell>
          <table:table-cell table:style-name="ce23" office:value-type="float" office:value="164820">
            <text:p>164,82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200.01.0089000</text:p>
          </table:table-cell>
          <table:table-cell table:style-name="ce22" office:value-type="string">
            <text:p>CONTRIBUTO AGLI INVESTIMENTI DA REGION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200.01.0088800</text:p>
          </table:table-cell>
          <table:table-cell table:style-name="ce22" office:value-type="string">
            <text:p>CONTRIBUTI AGLI INVESTIMENTI DA REGIONE - CULTURA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200.01.0088700</text:p>
          </table:table-cell>
          <table:table-cell table:style-name="ce22" office:value-type="string">
            <text:p>CONTRIBUTO AGLI INVESTIMENTI DA PROVINCIA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200.01.0085000</text:p>
          </table:table-cell>
          <table:table-cell table:style-name="ce22" office:value-type="string">
            <text:p>CONTRIBUTO DELLA PROVINCIA PER INVESTIMENT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200.01.0082000</text:p>
          </table:table-cell>
          <table:table-cell table:style-name="ce22" office:value-type="string">
            <text:p>CONTRIBUTO DELLA REGIONE PER L'ESECUZIONE DI OPERE DI EDILIZIA SCOLASTICA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200.01.0079200</text:p>
          </table:table-cell>
          <table:table-cell table:style-name="ce22" office:value-type="string">
            <text:p>PNRR - M2C4 I 2.2 - CUP H18C22001480006 – Trasferimenti in conto capitale da ministeri (Legge 160/19)  per efficientamento energetico edifici comunali.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200.01.0079100</text:p>
          </table:table-cell>
          <table:table-cell table:style-name="ce22" office:value-type="string">
            <text:p>PNRR M1C1 INVESTIMENTO 1.4.1 -  CUP H11F22003970006 - TRASFERIMENTI IN CONTO CAPITALE DA MINISTE PER MIGLIORAMENTO DELLA QUALITA' E DELL'USABILITA' DEI SERVIZI PUBBLICI DIGITAL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200.01.0079000</text:p>
          </table:table-cell>
          <table:table-cell table:style-name="ce22" office:value-type="string">
            <text:p>PNRR M1C1 INVESTIMENTO1.4.4 - CUP H11F22001960006 - TRAFERIMENTI IN CONTO CAPITALE DA MINISTERI PER SPID CI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200.01.0078900</text:p>
          </table:table-cell>
          <table:table-cell table:style-name="ce22" office:value-type="string">
            <text:p>PNRR M1C1 INVESTIMENTO 1.4.3 - CUP H11F22001980006 - TRASFERIMENTI IN CONTO CAPITALE DA MINISTERI  PER PagoPA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200.01.0078700</text:p>
          </table:table-cell>
          <table:table-cell table:style-name="ce22" office:value-type="string">
            <text:p>PNRR - M1C1 Investimento 1.4.3 - CUP H11F22001950006 - TRASFERIMENTI IN CONTO CAPITALE PER  APP IO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200.01.0078600</text:p>
          </table:table-cell>
          <table:table-cell table:style-name="ce22" office:value-type="string">
            <text:p>PNRR- M4C1- INVESTIMENTO 1.1 - CUP H12C22000000006 - TRASFERIMENTI DA MINISTERI IN CONTO CAPITALE PER RISTRUTTURAZIONE PREVIA PARZIALE DEMOLIZIONE DELL'ASILO NIDO G. FERRARI</text:p>
          </table:table-cell>
          <table:table-cell table:style-name="ce23" office:value-type="float" office:value="275450">
            <text:p>275,45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200.01.0078500</text:p>
          </table:table-cell>
          <table:table-cell table:style-name="ce22" office:value-type="string">
            <text:p>CONTRIBUTO DALLA PROVINCIA PER SISTEMAZIONE PARCH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200.01.0078400</text:p>
          </table:table-cell>
          <table:table-cell table:style-name="ce22" office:value-type="string">
            <text:p>CONTRIBUTO REGIONALE PER SISTEMAZIONE PARCH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200.01.0078300</text:p>
          </table:table-cell>
          <table:table-cell table:style-name="ce22" office:value-type="string">
            <text:p>PNRR - M2C4 – I2.2 –CUP H18H22000310001– Trasferimenti da Ministeri in conto capitale per manutenzione straordinaria impianto idraulico scuole medi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200.01.0078100</text:p>
          </table:table-cell>
          <table:table-cell table:style-name="ce22" office:value-type="string">
            <text:p>CONTRIBUTI AGLI INVESTIMENTI DALLO STATO – art. 1 comma 534 Legge n. 234/2021 “RIGENERAZIONE URBANA”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40200.01.0078000</text:p>
          </table:table-cell>
          <table:table-cell table:style-name="ce22" office:value-type="string">
            <text:p>CONTRIBUTI AGLI INVESTIMENTI DA MINISTERI</text:p>
          </table:table-cell>
          <table:table-cell table:style-name="ce23" office:value-type="float" office:value="92030">
            <text:p>92,03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99.0068800</text:p>
          </table:table-cell>
          <table:table-cell table:style-name="ce22" office:value-type="string">
            <text:p>ENTRATE FONDI INCENTIVANTI IL PERSONALE (art. 113 del decreto legislativo n. 50/2016)</text:p>
          </table:table-cell>
          <table:table-cell table:style-name="ce23" office:value-type="float" office:value="42000">
            <text:p>42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99.0068600</text:p>
          </table:table-cell>
          <table:table-cell table:style-name="ce22" office:value-type="string">
            <text:p> INCASSI DA TESORERIA RIFERITI A SDD NON ANDATI A BUON FINE</text:p>
          </table:table-cell>
          <table:table-cell table:style-name="ce23" office:value-type="float" office:value="25000">
            <text:p>25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99.0068500</text:p>
          </table:table-cell>
          <table:table-cell table:style-name="ce22" office:value-type="string">
            <text:p>ENTRATE DA OPERAZIONI SPLIT PAYMENT - IVA COMMERCIALE</text:p>
          </table:table-cell>
          <table:table-cell table:style-name="ce23" office:value-type="float" office:value="37100">
            <text:p>37,1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8700</text:p>
          </table:table-cell>
          <table:table-cell table:style-name="ce22" office:value-type="string">
            <text:p>REGISTRAZIONI CREDITO IVA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8000</text:p>
          </table:table-cell>
          <table:table-cell table:style-name="ce22" office:value-type="string">
            <text:p>*** PROVENTI GESTIONE IMPIANTI PUBBLICITAR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7200</text:p>
          </table:table-cell>
          <table:table-cell table:style-name="ce22" office:value-type="string">
            <text:p>RIMBORSO DALLA SOCIETA' ACM PER SERVIZIO PASTI A DOMICILIO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7000</text:p>
          </table:table-cell>
          <table:table-cell table:style-name="ce22" office:value-type="string">
            <text:p>*** CANONE OCCUPAZIONE SPAZI ED AREE PUBBLICH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6900</text:p>
          </table:table-cell>
          <table:table-cell table:style-name="ce22" office:value-type="string">
            <text:p>RIMBORSI DA SOCIETA' ACM DEI PASTI DIPENDENTI DI COMPETENZA</text:p>
          </table:table-cell>
          <table:table-cell table:style-name="ce23" office:value-type="float" office:value="6800">
            <text:p>6,8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6800</text:p>
          </table:table-cell>
          <table:table-cell table:style-name="ce22" office:value-type="string">
            <text:p>RIMBORSO UTENZE SOCIETA' PARTECIPAT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6700</text:p>
          </table:table-cell>
          <table:table-cell table:style-name="ce22" office:value-type="string">
            <text:p>RIMBORSO DA AATO PER CONSUMO ACQUA POTABIL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6600</text:p>
          </table:table-cell>
          <table:table-cell table:style-name="ce22" office:value-type="string">
            <text:p>RIMBORSO UTENZE</text:p>
          </table:table-cell>
          <table:table-cell table:style-name="ce23" office:value-type="float" office:value="30000">
            <text:p>30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6400</text:p>
          </table:table-cell>
          <table:table-cell table:style-name="ce22" office:value-type="string">
            <text:p>RIMBORSO UTENZE ALLOGGI ERP</text:p>
          </table:table-cell>
          <table:table-cell table:style-name="ce23" office:value-type="float" office:value="40000">
            <text:p>40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6300</text:p>
          </table:table-cell>
          <table:table-cell table:style-name="ce22" office:value-type="string">
            <text:p>RESTITUZIONE DA PARTE DI ISTITUZIONI SOCIALI PRIVATE DI QUOTE DI CONTRIBUTI NON UTILIZZAT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6200</text:p>
          </table:table-cell>
          <table:table-cell table:style-name="ce22" office:value-type="string">
            <text:p>INTROITI DA MANIFESTAZIONE MILLE MIGLIA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6100</text:p>
          </table:table-cell>
          <table:table-cell table:style-name="ce22" office:value-type="string">
            <text:p>*** INTROITI DA UTENZA PER VISITE GUIDATE MUSEO E LABORATORI DIDATTIC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4700</text:p>
          </table:table-cell>
          <table:table-cell table:style-name="ce22" office:value-type="string">
            <text:p>RIMBORSI DA PROVINCIA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4600</text:p>
          </table:table-cell>
          <table:table-cell table:style-name="ce22" office:value-type="string">
            <text:p>EMERGENZA COVID-19:RIMBORSI PER  INDENNITA' ORDINE PUBBLICO - POLIZIA LOCAL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4500</text:p>
          </table:table-cell>
          <table:table-cell table:style-name="ce22" office:value-type="string">
            <text:p>TRASFERIMENTI DA COMUNI PERCONVENZIONE DEL SERVIZIO ASSOCIATO DI POLIZIA LOCALE - RIMBORSO SPESE PERSONALE IN CONVENZIONE</text:p>
          </table:table-cell>
          <table:table-cell table:style-name="ce23" office:value-type="float" office:value="11760">
            <text:p>11,76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4200</text:p>
          </table:table-cell>
          <table:table-cell table:style-name="ce22" office:value-type="string">
            <text:p>*** RIMBORSO DA COMUNI PER SUAP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4000</text:p>
          </table:table-cell>
          <table:table-cell table:style-name="ce22" office:value-type="string">
            <text:p>*** RIMBORSO PER SERVIZI ASSISTENZA ANZIAN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3900</text:p>
          </table:table-cell>
          <table:table-cell table:style-name="ce22" office:value-type="string">
            <text:p>PROVENTI DA GESTIONE ASSOCIATA SERVIZI INFORMATICI</text:p>
          </table:table-cell>
          <table:table-cell table:style-name="ce23" office:value-type="float" office:value="32500">
            <text:p>32,5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3800</text:p>
          </table:table-cell>
          <table:table-cell table:style-name="ce22" office:value-type="string">
            <text:p>SERVIZIO DEL PERSONALE PRESSO ALTRI COMUN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3700</text:p>
          </table:table-cell>
          <table:table-cell table:style-name="ce22" office:value-type="string">
            <text:p>RIMBORSI DA ISTAT PER 15^ CENSIMENTO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3600</text:p>
          </table:table-cell>
          <table:table-cell table:style-name="ce22" office:value-type="string">
            <text:p>TRASFERIMENTI DA COMUNI PER SERVIZI AGENTI POLIZIA LOCAL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3500</text:p>
          </table:table-cell>
          <table:table-cell table:style-name="ce22" office:value-type="string">
            <text:p>TRASFERIMENTI DAI COMUNI PER CONVENZIONE SERVIZIO ASSOCIATO DI POLIZIA LOCALE</text:p>
          </table:table-cell>
          <table:table-cell table:style-name="ce23" office:value-type="float" office:value="13060">
            <text:p>13,06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3400</text:p>
          </table:table-cell>
          <table:table-cell table:style-name="ce22" office:value-type="string">
            <text:p>RIMBORSI DA COMUNI PER PERSONALE E SEGRETERIA IN CONVENZIONE</text:p>
          </table:table-cell>
          <table:table-cell table:style-name="ce23" office:value-type="float" office:value="31320">
            <text:p>31,32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3300</text:p>
          </table:table-cell>
          <table:table-cell table:style-name="ce22" office:value-type="string">
            <text:p>QUOTA PARTE COSTI ASSICURATIVI ACM-BBS (RCT/RCO)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3200</text:p>
          </table:table-cell>
          <table:table-cell table:style-name="ce22" office:value-type="string">
            <text:p>RIMBORSO DA REGIONE PER PERSONALE A COMANDO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3100</text:p>
          </table:table-cell>
          <table:table-cell table:style-name="ce22" office:value-type="string">
            <text:p>*** RIMBORSO PER ORGANIZZAZIONE MATRIMONI CIVIL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3000</text:p>
          </table:table-cell>
          <table:table-cell table:style-name="ce22" office:value-type="string">
            <text:p>INTROITI E RIMBORSI DIVERSI</text:p>
          </table:table-cell>
          <table:table-cell table:style-name="ce23" office:value-type="float" office:value="8500">
            <text:p>8,5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2900</text:p>
          </table:table-cell>
          <table:table-cell table:style-name="ce22" office:value-type="string">
            <text:p>RIMBORSI SPESE DI GARA DA IMPRESE</text:p>
          </table:table-cell>
          <table:table-cell table:style-name="ce23" office:value-type="float" office:value="6710">
            <text:p>6,71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2800</text:p>
          </table:table-cell>
          <table:table-cell table:style-name="ce22" office:value-type="string">
            <text:p>RIMBORSO DA ENTI CENTRALI - PASTI INSEGNANTI</text:p>
          </table:table-cell>
          <table:table-cell table:style-name="ce23" office:value-type="float" office:value="14000">
            <text:p>14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2700</text:p>
          </table:table-cell>
          <table:table-cell table:style-name="ce22" office:value-type="string">
            <text:p>RIMBORSO DA GESTORE RATE MUTUO CICLO IDRICO</text:p>
          </table:table-cell>
          <table:table-cell table:style-name="ce23" office:value-type="float" office:value="18950">
            <text:p>18,95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2500</text:p>
          </table:table-cell>
          <table:table-cell table:style-name="ce22" office:value-type="string">
            <text:p>*** ASSISTENZA AD PERSONAM ALUNNI DISABIL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2300</text:p>
          </table:table-cell>
          <table:table-cell table:style-name="ce22" office:value-type="string">
            <text:p>INTROITI E RIMBORSI DIVERSI - AREA TECNICA</text:p>
          </table:table-cell>
          <table:table-cell table:style-name="ce23" office:value-type="float" office:value="10000">
            <text:p>10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2100</text:p>
          </table:table-cell>
          <table:table-cell table:style-name="ce22" office:value-type="string">
            <text:p>*** ENTRATE DA UTENZA PER SERVIZIO PRE-ORARIO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62000</text:p>
          </table:table-cell>
          <table:table-cell table:style-name="ce22" office:value-type="string">
            <text:p>RIMBORSO SPESE RICOVERO IN ISTITUTI VAR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2.0043700</text:p>
          </table:table-cell>
          <table:table-cell table:style-name="ce22" office:value-type="string">
            <text:p>RIMBORSO SPESE DI NOTIFICA SANZIONI CDS</text:p>
          </table:table-cell>
          <table:table-cell table:style-name="ce23" office:value-type="float" office:value="23000">
            <text:p>23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1.0061100</text:p>
          </table:table-cell>
          <table:table-cell table:style-name="ce22" office:value-type="string">
            <text:p>INDENNIZZI DI ASSICURAZIONI PER DANNI AMBIENTALI ED ECOLOGIC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500.01.0061000</text:p>
          </table:table-cell>
          <table:table-cell table:style-name="ce22" office:value-type="string">
            <text:p>RIMBORSI DI ASSICURAZIONI CONTRO I DANN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400.03.0058500</text:p>
          </table:table-cell>
          <table:table-cell table:style-name="ce22" office:value-type="string">
            <text:p>ENTRATE DERIVANTI DALLA DISTRIBUZIONE DI UTILI E AVANZ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300.03.0058000</text:p>
          </table:table-cell>
          <table:table-cell table:style-name="ce22" office:value-type="string">
            <text:p>INTERESSI ATTIVI SU DEPOSITI BANCARI E POSTAL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200.03.0043400</text:p>
          </table:table-cell>
          <table:table-cell table:style-name="ce22" office:value-type="string">
            <text:p>SANZIONI PER VIOLAZIONI DEL CODICE DELLA STRADA - IMPRESE</text:p>
          </table:table-cell>
          <table:table-cell table:style-name="ce23" office:value-type="float" office:value="20000">
            <text:p>20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200.03.0043200</text:p>
          </table:table-cell>
          <table:table-cell table:style-name="ce22" office:value-type="string">
            <text:p>SANZIONI PER VIOLAZIONI DI REGOLAMENTI COMUNALI, ORDINANZE,NORME DI LEGG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200.02.0043800</text:p>
          </table:table-cell>
          <table:table-cell table:style-name="ce22" office:value-type="string">
            <text:p>PROVENTI DA MULTE E SANZIONI PER VIOLAZIONI DELLE NORME URBANISTICHE</text:p>
          </table:table-cell>
          <table:table-cell table:style-name="ce23" office:value-type="float" office:value="10000">
            <text:p>10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200.02.0043600</text:p>
          </table:table-cell>
          <table:table-cell table:style-name="ce22" office:value-type="string">
            <text:p>RUOLI COATTIVI PROVENTI DA SANZIONI PER VIOLAZIONI CDS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200.02.0043300</text:p>
          </table:table-cell>
          <table:table-cell table:style-name="ce22" office:value-type="string">
            <text:p>*** SANZIONI CDS DEI COMUNI IN CONVENZIONE - ARRETRATI 2011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200.02.0043100</text:p>
          </table:table-cell>
          <table:table-cell table:style-name="ce22" office:value-type="string">
            <text:p>SANZIONI PER VIOLAZIONI CODICE DELLA STRADA</text:p>
          </table:table-cell>
          <table:table-cell table:style-name="ce23" office:value-type="float" office:value="315000">
            <text:p>315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200.02.0043000</text:p>
          </table:table-cell>
          <table:table-cell table:style-name="ce22" office:value-type="string">
            <text:p>*** SANZIONI AMMINISTRATIVE PER VIOLAZIONE DI REGOLAMENTI COMUNALI,ORDINANZE,NORME DI LEGG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3.0067500</text:p>
          </table:table-cell>
          <table:table-cell table:style-name="ce22" office:value-type="string">
            <text:p>CANONE CENTRALE IDROELETTRICA E RIMBORSO SPESE</text:p>
          </table:table-cell>
          <table:table-cell table:style-name="ce23" office:value-type="float" office:value="50000">
            <text:p>50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3.0062200</text:p>
          </table:table-cell>
          <table:table-cell table:style-name="ce22" office:value-type="string">
            <text:p>ENTRATE DA ROYALTY DERIVATI DALL'UTILIZZO DEL CENTRO COTTURA COMUNALE</text:p>
          </table:table-cell>
          <table:table-cell table:style-name="ce23" office:value-type="float" office:value="500">
            <text:p>5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3.0056600</text:p>
          </table:table-cell>
          <table:table-cell table:style-name="ce22" office:value-type="string">
            <text:p>PROVENTI DA UTILIZZO IMPIANTI SPORTIVI E AMBIENTI PUBBLICI</text:p>
          </table:table-cell>
          <table:table-cell table:style-name="ce23" office:value-type="float" office:value="5000">
            <text:p>5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3.0056500</text:p>
          </table:table-cell>
          <table:table-cell table:style-name="ce22" office:value-type="string">
            <text:p>CANONE PATRIMONIALE DI CONCESSIONE, AUTORIZZAZIONE O ESPOSIZIONE PUBBLICITARIA</text:p>
          </table:table-cell>
          <table:table-cell table:style-name="ce23" office:value-type="float" office:value="255000">
            <text:p>255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3.0056400</text:p>
          </table:table-cell>
          <table:table-cell table:style-name="ce22" office:value-type="string">
            <text:p>PROVENTI CANONI DI POLIZIA IDRAULICA</text:p>
          </table:table-cell>
          <table:table-cell table:style-name="ce23" office:value-type="float" office:value="25000">
            <text:p>25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3.0056300</text:p>
          </table:table-cell>
          <table:table-cell table:style-name="ce22" office:value-type="string">
            <text:p>CANONI OCCUPAZIONI SPAZI E AREE PUBBLICH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3.0056200</text:p>
          </table:table-cell>
          <table:table-cell table:style-name="ce22" office:value-type="string">
            <text:p>CONCESSIONI DI BENI DELL'ENTE (IMPIANTI SPORTIVI, SPAZI E BENI PER INSTALLAZIONE ANTENNE)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3.0056100</text:p>
          </table:table-cell>
          <table:table-cell table:style-name="ce22" office:value-type="string">
            <text:p>PROVENTI DA ALLOGGI ERP</text:p>
          </table:table-cell>
          <table:table-cell table:style-name="ce23" office:value-type="float" office:value="51500">
            <text:p>51,5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3.0056000</text:p>
          </table:table-cell>
          <table:table-cell table:style-name="ce22" office:value-type="string">
            <text:p>FITTI REALI DI FABBRICATI (CASERMA CARABINIERI, CASERMA GUARDIA DI FINANZA, BAR COMBATTENTI)</text:p>
          </table:table-cell>
          <table:table-cell table:style-name="ce23" office:value-type="float" office:value="58700">
            <text:p>58,7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3.0055600</text:p>
          </table:table-cell>
          <table:table-cell table:style-name="ce22" office:value-type="string">
            <text:p>CANONI DA FARMACIA COMUNALE</text:p>
          </table:table-cell>
          <table:table-cell table:style-name="ce23" office:value-type="float" office:value="179400">
            <text:p>179,4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3.0055500</text:p>
          </table:table-cell>
          <table:table-cell table:style-name="ce22" office:value-type="string">
            <text:p>CANONE CONCESSIONE RETI DEL GAS</text:p>
          </table:table-cell>
          <table:table-cell table:style-name="ce23" office:value-type="float" office:value="107140">
            <text:p>107,14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3.0055000</text:p>
          </table:table-cell>
          <table:table-cell table:style-name="ce22" office:value-type="string">
            <text:p>PROVENTI DA CONCESSIONI CIMITERIALI</text:p>
          </table:table-cell>
          <table:table-cell table:style-name="ce23" office:value-type="float" office:value="165000">
            <text:p>165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3.0050700</text:p>
          </table:table-cell>
          <table:table-cell table:style-name="ce22" office:value-type="string">
            <text:p>ABBONAMENTI ALLA SOSTA</text:p>
          </table:table-cell>
          <table:table-cell table:style-name="ce23" office:value-type="float" office:value="1500">
            <text:p>1,5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3.0047800</text:p>
          </table:table-cell>
          <table:table-cell table:style-name="ce22" office:value-type="string">
            <text:p>PROVENTI DA SERVIZIO GESTIONE IMPIANTI PUBBLICITARI</text:p>
          </table:table-cell>
          <table:table-cell table:style-name="ce23" office:value-type="float" office:value="20000">
            <text:p>20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2.0054900</text:p>
          </table:table-cell>
          <table:table-cell table:style-name="ce22" office:value-type="string">
            <text:p>PROVENTI DA RETTE PER CAG E DOPOSCUOLA</text:p>
          </table:table-cell>
          <table:table-cell table:style-name="ce23" office:value-type="float" office:value="9000">
            <text:p>9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2.0054800</text:p>
          </table:table-cell>
          <table:table-cell table:style-name="ce22" office:value-type="string">
            <text:p>QUOTA DIRITTI RIASSEGNATA DALLO STATO PER CARTE D'IDENTITA' ELETTRONICHE</text:p>
          </table:table-cell>
          <table:table-cell table:style-name="ce23" office:value-type="float" office:value="1700">
            <text:p>1,7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2.0054700</text:p>
          </table:table-cell>
          <table:table-cell table:style-name="ce22" office:value-type="string">
            <text:p>*** PROVENTI DA FARMACIA COMUNAL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2.0054500</text:p>
          </table:table-cell>
          <table:table-cell table:style-name="ce22" office:value-type="string">
            <text:p>PROVENTI DA PARTECIPAZIONI ALLE ATTIVITA' E AI LABORATORI MUSEO</text:p>
          </table:table-cell>
          <table:table-cell table:style-name="ce23" office:value-type="float" office:value="3400">
            <text:p>3,4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2.0053000</text:p>
          </table:table-cell>
          <table:table-cell table:style-name="ce22" office:value-type="string">
            <text:p>PROVENTI PER LA GESTIONE DIRETTA DELLA DISTRIBUZIONE DEL GAS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2.0050600</text:p>
          </table:table-cell>
          <table:table-cell table:style-name="ce22" office:value-type="string">
            <text:p>INTROITI AREE DI SOSTA A PAGAMENTO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2.0050000</text:p>
          </table:table-cell>
          <table:table-cell table:style-name="ce22" office:value-type="string">
            <text:p>*** PROVENTI DI ALTRI CENTRI SPORTIV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2.0049400</text:p>
          </table:table-cell>
          <table:table-cell table:style-name="ce22" office:value-type="string">
            <text:p>QUOTE ASSOCIATIVE SISTEMA BIBLIOTECARIO</text:p>
          </table:table-cell>
          <table:table-cell table:style-name="ce23" office:value-type="float" office:value="195000">
            <text:p>195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2.0048900</text:p>
          </table:table-cell>
          <table:table-cell table:style-name="ce22" office:value-type="string">
            <text:p>PROVENTI DA SERVIZIO DI FORNITURA PASTI IN EMERGENZA - EMERGENZA COVID-19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2.0048800</text:p>
          </table:table-cell>
          <table:table-cell table:style-name="ce22" office:value-type="string">
            <text:p>PROVENTI DA SERVIZIO PASTI A DOMICILIO</text:p>
          </table:table-cell>
          <table:table-cell table:style-name="ce23" office:value-type="float" office:value="67000">
            <text:p>67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2.0048700</text:p>
          </table:table-cell>
          <table:table-cell table:style-name="ce22" office:value-type="string">
            <text:p>PROVENTI VISITE GUIDATE MUSEO E LABORATORI DIDATTIC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2.0048600</text:p>
          </table:table-cell>
          <table:table-cell table:style-name="ce22" office:value-type="string">
            <text:p>PROVENTI DA SERVIZI ASSISTENZA ANZIAN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2.0048500</text:p>
          </table:table-cell>
          <table:table-cell table:style-name="ce22" office:value-type="string">
            <text:p>PROVENTI DA SERVIZI DI GESTIONE RIFIUTI</text:p>
          </table:table-cell>
          <table:table-cell table:style-name="ce23" office:value-type="float" office:value="51300">
            <text:p>51,3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2.0048000</text:p>
          </table:table-cell>
          <table:table-cell table:style-name="ce22" office:value-type="string">
            <text:p>PROVENTI DAL SERVIZIO PRE-ORARIO</text:p>
          </table:table-cell>
          <table:table-cell table:style-name="ce23" office:value-type="float" office:value="16500">
            <text:p>16,5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2.0047500</text:p>
          </table:table-cell>
          <table:table-cell table:style-name="ce22" office:value-type="string">
            <text:p>PROVENTI DEI SERVIZI PER IL TRASPORTO SCOLASTICO</text:p>
          </table:table-cell>
          <table:table-cell table:style-name="ce23" office:value-type="float" office:value="57000">
            <text:p>57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2.0047000</text:p>
          </table:table-cell>
          <table:table-cell table:style-name="ce22" office:value-type="string">
            <text:p>PROVENTI DEI SERVIZI PER MENSA SCOLASTICA</text:p>
          </table:table-cell>
          <table:table-cell table:style-name="ce23" office:value-type="float" office:value="358000">
            <text:p>358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2.0046800</text:p>
          </table:table-cell>
          <table:table-cell table:style-name="ce22" office:value-type="string">
            <text:p>PROVENTI DA AUTORIZZAZIONI</text:p>
          </table:table-cell>
          <table:table-cell table:style-name="ce23" office:value-type="float" office:value="11000">
            <text:p>11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2.0046700</text:p>
          </table:table-cell>
          <table:table-cell table:style-name="ce22" office:value-type="string">
            <text:p>EMERGENZA COVID 19 - PROVENTI SERVIZIO TUMULAZIONE TEMPORANEA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2.0046600</text:p>
          </table:table-cell>
          <table:table-cell table:style-name="ce22" office:value-type="string">
            <text:p>PROVENTI DA SERVIZI DI COPIA E STAMPA</text:p>
          </table:table-cell>
          <table:table-cell table:style-name="ce23" office:value-type="float" office:value="500">
            <text:p>5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2.0046500</text:p>
          </table:table-cell>
          <table:table-cell table:style-name="ce22" office:value-type="string">
            <text:p>PROVENTI DA SERVIZI PASSAPORTI E ORGANIZZAZIONE MATRIMONI CIVILI</text:p>
          </table:table-cell>
          <table:table-cell table:style-name="ce23" office:value-type="float" office:value="2500">
            <text:p>2,5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2.0046400</text:p>
          </table:table-cell>
          <table:table-cell table:style-name="ce22" office:value-type="string">
            <text:p>PROVENTI DA SERVIZI CIMITERIALI</text:p>
          </table:table-cell>
          <table:table-cell table:style-name="ce23" office:value-type="float" office:value="42000">
            <text:p>42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2.0046000</text:p>
          </table:table-cell>
          <table:table-cell table:style-name="ce22" office:value-type="string">
            <text:p>*** PROVENTI DI SERVIZI CIMITERIAL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2.0045000</text:p>
          </table:table-cell>
          <table:table-cell table:style-name="ce22" office:value-type="string">
            <text:p>PROVENTI DELL'ILLUMINAZIONE VOTIVA</text:p>
          </table:table-cell>
          <table:table-cell table:style-name="ce23" office:value-type="float" office:value="60000">
            <text:p>60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2.0044000</text:p>
          </table:table-cell>
          <table:table-cell table:style-name="ce22" office:value-type="string">
            <text:p>PROVENTI DA AUTORIZZAZIONI PER TRASPORTI FUNEBRI</text:p>
          </table:table-cell>
          <table:table-cell table:style-name="ce23" office:value-type="float" office:value="67000">
            <text:p>67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2.0042000</text:p>
          </table:table-cell>
          <table:table-cell table:style-name="ce22" office:value-type="string">
            <text:p>DIRITTI PER IL RILASCIO DELLE CARTE D'IDENTITA'- ANAGRAFE</text:p>
          </table:table-cell>
          <table:table-cell table:style-name="ce23" office:value-type="float" office:value="9000">
            <text:p>9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2.0040100</text:p>
          </table:table-cell>
          <table:table-cell table:style-name="ce22" office:value-type="string">
            <text:p>DIRITTI DI ROGITO SU CONTRATTI</text:p>
          </table:table-cell>
          <table:table-cell table:style-name="ce23" office:value-type="float" office:value="15000">
            <text:p>15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2.0040000</text:p>
          </table:table-cell>
          <table:table-cell table:style-name="ce22" office:value-type="string">
            <text:p>DIRITTI DI SEGRETERIA PER IL RILASCIO DI CERTIFICAZIONI - ANAGRAFE</text:p>
          </table:table-cell>
          <table:table-cell table:style-name="ce23" office:value-type="float" office:value="300">
            <text:p>3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2.0039000</text:p>
          </table:table-cell>
          <table:table-cell table:style-name="ce22" office:value-type="string">
            <text:p>DIRITTI SEGRETERIA SUE</text:p>
          </table:table-cell>
          <table:table-cell table:style-name="ce23" office:value-type="float" office:value="55000">
            <text:p>55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30100.01.0055700</text:p>
          </table:table-cell>
          <table:table-cell table:style-name="ce22" office:value-type="string">
            <text:p>PROVENTI DALLA VENDITA DI BENI MOBIL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4.01.0022800</text:p>
          </table:table-cell>
          <table:table-cell table:style-name="ce22" office:value-type="string">
            <text:p>CONTRIBUTO DA FONDAZIONE CARIPLO PER PROGETTO PER LA LETTURA "CLASSICI MA NON TROPPO!"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4.01.0022200</text:p>
          </table:table-cell>
          <table:table-cell table:style-name="ce22" office:value-type="string">
            <text:p>EMERGENZA COVID-19: TRASFERIMENTI CORRENTI DA ISTITUZIONI SOCIALI PRIVATE- DA DESTINARE AI SERVIZI ALLA PERSONA E ALLA COMUNITA'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3.02.0039200</text:p>
          </table:table-cell>
          <table:table-cell table:style-name="ce22" office:value-type="string">
            <text:p>CONTRIBUTO AZIENDA D'AMBITO PER INIZIATIVE A FAVORE DEI GIOVAN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3.02.0038900</text:p>
          </table:table-cell>
          <table:table-cell table:style-name="ce22" office:value-type="string">
            <text:p>TRASFERIMENTI CORRENTI AZIENDE PUBBLICI SERVIZI</text:p>
          </table:table-cell>
          <table:table-cell table:style-name="ce23" office:value-type="float" office:value="98100">
            <text:p>98,1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3.02.0038200</text:p>
          </table:table-cell>
          <table:table-cell table:style-name="ce22" office:value-type="string">
            <text:p>SPONSORIZZAZIONI DA IMPRES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3.02.0022100</text:p>
          </table:table-cell>
          <table:table-cell table:style-name="ce22" office:value-type="string">
            <text:p>EMERGENZA COVID-19: TRASFERIMENTI CORRENTI DA IMPRESE- DA DESTINARE AI SERVIZI ALLA PERSONA E ALLA COMUNITA'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3.01.0066000</text:p>
          </table:table-cell>
          <table:table-cell table:style-name="ce22" office:value-type="string">
            <text:p>INTROITI DA ENTI E PRIVATI PER MANIFESTAZIONI CULTURALI-MR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3.01.0037700</text:p>
          </table:table-cell>
          <table:table-cell table:style-name="ce22" office:value-type="string">
            <text:p>SPONSORIZZAZIONI DA IMPRESE PER INIZIATIVE NELL'AMBITO DEL COMMERCIO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3.01.0036100</text:p>
          </table:table-cell>
          <table:table-cell table:style-name="ce22" office:value-type="string">
            <text:p>SPONSORIZZAZIONI DA IMPRESE PER GESTIONE ROTONDE</text:p>
          </table:table-cell>
          <table:table-cell table:style-name="ce23" office:value-type="float" office:value="37820">
            <text:p>37,82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2.01.0064100</text:p>
          </table:table-cell>
          <table:table-cell table:style-name="ce22" office:value-type="string">
            <text:p>LEGATO BUI-A FAVORE BAMBINI BISOGNOS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2.01.0022000</text:p>
          </table:table-cell>
          <table:table-cell table:style-name="ce22" office:value-type="string">
            <text:p>EMERGENZA COVID-19: TRASFERIMENTI CORRENTI DA FAMIGLIE - DA DESTINARE AI SERVIZI ALLA PERSONA E ALLA COMUNITA'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3.0021700</text:p>
          </table:table-cell>
          <table:table-cell table:style-name="ce22" office:value-type="string">
            <text:p>TRASFERIMENTI CORRENTI DA ENTI DI PREVIDENZA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2.0038800</text:p>
          </table:table-cell>
          <table:table-cell table:style-name="ce22" office:value-type="string">
            <text:p>TRASFERIMENTI DA ASL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2.0038700</text:p>
          </table:table-cell>
          <table:table-cell table:style-name="ce22" office:value-type="string">
            <text:p>CONTRIBUTI DA COMUNI PER FUNZIONAMENTO CUC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2.0038600</text:p>
          </table:table-cell>
          <table:table-cell table:style-name="ce22" office:value-type="string">
            <text:p>TRASFERIMENTI DA COMUNI</text:p>
          </table:table-cell>
          <table:table-cell table:style-name="ce23" office:value-type="float" office:value="1500">
            <text:p>1,5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2.0038500</text:p>
          </table:table-cell>
          <table:table-cell table:style-name="ce22" office:value-type="string">
            <text:p>*** TRASFERIMENTI DAI COMUNI PER LA CONVENZIONE PER LA GESTIONE ASSOCIATA DELLA FUNZIONE DI POLIZIA LOCAL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2.0038400</text:p>
          </table:table-cell>
          <table:table-cell table:style-name="ce22" office:value-type="string">
            <text:p>TRASFERIMENTI DA COMUNI PER SUAP</text:p>
          </table:table-cell>
          <table:table-cell table:style-name="ce23" office:value-type="float" office:value="3000">
            <text:p>3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2.0038100</text:p>
          </table:table-cell>
          <table:table-cell table:style-name="ce22" office:value-type="string">
            <text:p>CONTRIBUTO DA COMUNITA' MONTANE PER FUNZIONAMENTO SISTEMA BIBLIOTECARIO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2.0038000</text:p>
          </table:table-cell>
          <table:table-cell table:style-name="ce22" office:value-type="string">
            <text:p>CONTRIBUTO DA COMUNI PER FUNZIONAMENTO SISTEMA BIBLIOTECARIO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2.0037300</text:p>
          </table:table-cell>
          <table:table-cell table:style-name="ce22" office:value-type="string">
            <text:p>TRASFERIMENTI CORRENTI DA PROVINCIA UNA TANTUM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2.0037200</text:p>
          </table:table-cell>
          <table:table-cell table:style-name="ce22" office:value-type="string">
            <text:p>CONTRIBUTI DA PROVINCIA</text:p>
          </table:table-cell>
          <table:table-cell table:style-name="ce23" office:value-type="float" office:value="5000">
            <text:p>5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2.0037100</text:p>
          </table:table-cell>
          <table:table-cell table:style-name="ce22" office:value-type="string">
            <text:p>CONTRIBUTO DA PROVINCIA PER LAVORO ACCESSORIO - VOUCHER DISOCCUPAT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2.0037000</text:p>
          </table:table-cell>
          <table:table-cell table:style-name="ce22" office:value-type="string">
            <text:p>CONTRIBUTO DELLA PROVINCIA PER   ATTIVITA' CULTURALI (CONSORZIO BIBLIOTECARIO)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2.0034100</text:p>
          </table:table-cell>
          <table:table-cell table:style-name="ce22" office:value-type="string">
            <text:p>TRASFERIMENTI DA COMUNI PER DISTRETTO DEL COMMERCIO</text:p>
          </table:table-cell>
          <table:table-cell table:style-name="ce23" office:value-type="float" office:value="3100">
            <text:p>3,1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2.0034000</text:p>
          </table:table-cell>
          <table:table-cell table:style-name="ce22" office:value-type="string">
            <text:p>CONTRIBUTI DELLA PROVINCIA PER  ITIS LICEO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2.0033900</text:p>
          </table:table-cell>
          <table:table-cell table:style-name="ce22" office:value-type="string">
            <text:p>TRASFERIMENTI E CONTRIBUTI CORRENTI DA REGIONE - PUBBLICA ISTRUZIONE</text:p>
          </table:table-cell>
          <table:table-cell table:style-name="ce23" office:value-type="float" office:value="14000">
            <text:p>14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2.0033800</text:p>
          </table:table-cell>
          <table:table-cell table:style-name="ce22" office:value-type="string">
            <text:p>TRASFERIMENTI CORRENTI DA REGIONE - NIDI GRATIS</text:p>
          </table:table-cell>
          <table:table-cell table:style-name="ce23" office:value-type="float" office:value="2000">
            <text:p>2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2.0033700</text:p>
          </table:table-cell>
          <table:table-cell table:style-name="ce22" office:value-type="string">
            <text:p>TRASFERIMENTI E CONTRIBUTI CORRENTI DA REGIONE - CULTURA E MUSEO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2.0033600</text:p>
          </table:table-cell>
          <table:table-cell table:style-name="ce22" office:value-type="string">
            <text:p>TRASFERIMENTI E CONTRIBUTI CORRENTI DA REGIONE - MANUTENZIONE PARCO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2.0033500</text:p>
          </table:table-cell>
          <table:table-cell table:style-name="ce22" office:value-type="string">
            <text:p>TRASFERIMENTI E CONTRIBUTI CORRENTI DA REGIONE</text:p>
          </table:table-cell>
          <table:table-cell table:style-name="ce23" office:value-type="float" office:value="96800">
            <text:p>96,8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2.0033000</text:p>
          </table:table-cell>
          <table:table-cell table:style-name="ce22" office:value-type="string">
            <text:p>TRASFERIMENTO DELLA REGIONE PER EVENTUALE INCIDENTE ECOLOGICO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2.0032900</text:p>
          </table:table-cell>
          <table:table-cell table:style-name="ce22" office:value-type="string">
            <text:p>TRASFERIMENTI E CONTRIBUTI CORRENTI DA REGIONE -PROGETTO GIOVANI SMART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2.0029500</text:p>
          </table:table-cell>
          <table:table-cell table:style-name="ce22" office:value-type="string">
            <text:p>TRASFERIMENTI DA COMUNI - RETI GAS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2.0025000</text:p>
          </table:table-cell>
          <table:table-cell table:style-name="ce22" office:value-type="string">
            <text:p>*** TRASFERIMENTO DELLA REGIONE PER SERVIZIO DOMICILIAR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2.0020600</text:p>
          </table:table-cell>
          <table:table-cell table:style-name="ce22" office:value-type="string">
            <text:p>TRASFERIMENTI CORRENTI DA PROVINCIA PER CONSULTAZIONI ELETTORAL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2.0020300</text:p>
          </table:table-cell>
          <table:table-cell table:style-name="ce22" office:value-type="string">
            <text:p>TRASFERIMENTI CORRENTI DALLA REGIONE PER CONSULTAZIONI ELETTORAL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1.0039900</text:p>
          </table:table-cell>
          <table:table-cell table:style-name="ce22" office:value-type="string">
            <text:p>CONTRIBUTO MIC PER ACQUISTO LIBR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1.0039700</text:p>
          </table:table-cell>
          <table:table-cell table:style-name="ce22" office:value-type="string">
            <text:p>TRASFERIMENTI DA MINISTERI PER L'ACQUISTO LIBR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1.0039500</text:p>
          </table:table-cell>
          <table:table-cell table:style-name="ce22" office:value-type="string">
            <text:p>CONTRIBUTO DALLA DIREZIONE GENERALE BIBLIOTECHE E ISTITUTI CULTURALI</text:p>
          </table:table-cell>
          <table:table-cell table:style-name="ce23" office:value-type="float" office:value="10000">
            <text:p>10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1.0039100</text:p>
          </table:table-cell>
          <table:table-cell table:style-name="ce22" office:value-type="string">
            <text:p>CONTRIBUTO DA ISTITUZIONI SCOLASTICHE PER FUNZIONAMENTO SISTEMA BIBLIOTECARIO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1.0038300</text:p>
          </table:table-cell>
          <table:table-cell table:style-name="ce22" office:value-type="string">
            <text:p>TRASFERIMENTI CORRENTI DA ENTI E ISTITUTI CENTRALI DI RICERCA</text:p>
          </table:table-cell>
          <table:table-cell table:style-name="ce23" office:value-type="float" office:value="3000">
            <text:p>3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1.0022700</text:p>
          </table:table-cell>
          <table:table-cell table:style-name="ce22" office:value-type="string">
            <text:p>TRASFERIMENTO 5 PER MILLE </text:p>
          </table:table-cell>
          <table:table-cell table:style-name="ce23" office:value-type="float" office:value="5000">
            <text:p>5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1.0022600</text:p>
          </table:table-cell>
          <table:table-cell table:style-name="ce22" office:value-type="string">
            <text:p>FONDO PER EMERGENZA UCRAINA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1.0022500</text:p>
          </table:table-cell>
          <table:table-cell table:style-name="ce22" office:value-type="string">
            <text:p>FONDO NAZIONALE PER ASSISTENZA MINORI NON ACCOMPAGNATI 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1.0021900</text:p>
          </table:table-cell>
          <table:table-cell table:style-name="ce22" office:value-type="string">
            <text:p>PNRR  - M1C1 Investimento 1.2 - CUP H11C22000390006 - TRASFERIMENTI MINISTERIALI DI PARTE CORRENTE PER ABILITAZIONE AL CLOUD 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1.0021800</text:p>
          </table:table-cell>
          <table:table-cell table:style-name="ce22" office:value-type="string">
            <text:p>TRASFERIMENTO DA MINISTERO DEI TRASPORTI PER RIMBORSO MANCATO SERVIZIO 2020 TRASPORTO SCOLASTICO - EX ART. 229, CO. 2BIS, DL 34/2020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1.0021600</text:p>
          </table:table-cell>
          <table:table-cell table:style-name="ce22" office:value-type="string">
            <text:p>CONTRIBUTI IN CONTO INTERESSE - ISTITUTO DEL CREDITO SPORTIVO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1.0021400</text:p>
          </table:table-cell>
          <table:table-cell table:style-name="ce22" office:value-type="string">
            <text:p>EMERGENZA COVID-19:TRASFERIMENTI DA MINISTERI (DL 34/2020)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1.0021300</text:p>
          </table:table-cell>
          <table:table-cell table:style-name="ce22" office:value-type="string">
            <text:p>EMERGENZA COVID-19:TRASFERIMENTI DA STATO DA DESTINARE A STRAORDINARIE E ACQUISTO DPI PER POLIZIA LOCALE  (ART. 115 DL 18 DEL 17/03/2020)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1.0021200</text:p>
          </table:table-cell>
          <table:table-cell table:style-name="ce22" office:value-type="string">
            <text:p>EMERGENZA COVID-19:TRASFERIMENTI DA STATO DA DESTINARE A  SANIFICAZIONE E DISINFEZIONE AMBIENTI E MEZZI COMUNALI (ART. 114 DL 18 DEL 17/03/2020)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1.0021100</text:p>
          </table:table-cell>
          <table:table-cell table:style-name="ce22" office:value-type="string">
            <text:p>EMERGENZA COVID-19:TRASFERIMENTI DA STATO DA DESTINARE A MISURE URGENTI DI SOLIDARIETA' ALIMENTARE 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1.0021000</text:p>
          </table:table-cell>
          <table:table-cell table:style-name="ce22" office:value-type="string">
            <text:p>TRASFERIMENTI DALLO STATO FINALIZZATI AL FONDO CONTRIBUTO ART. 30/TER DL 34/2019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1.0020700</text:p>
          </table:table-cell>
          <table:table-cell table:style-name="ce22" office:value-type="string">
            <text:p>TRASFERIMENTI CORRENTI DA MINISTERI PER POLITICHE FAMILIAR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1.0020200</text:p>
          </table:table-cell>
          <table:table-cell table:style-name="ce22" office:value-type="string">
            <text:p>TRASFERIMENTI CORRENTI DA STATO PER CONSULTAZIONI ELETTORALI</text:p>
          </table:table-cell>
          <table:table-cell table:style-name="ce23" office:value-type="float" office:value="19550">
            <text:p>19,55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1.0020100</text:p>
          </table:table-cell>
          <table:table-cell table:style-name="ce22" office:value-type="string">
            <text:p>CONTRIBUTO EX SVILUPPO INVESTIMENT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20101.01.0020000</text:p>
          </table:table-cell>
          <table:table-cell table:style-name="ce22" office:value-type="string">
            <text:p>CONTRIBUTI DELLO STATO PER IL FINANZIAMENTO DEL BILANCIO</text:p>
          </table:table-cell>
          <table:table-cell table:style-name="ce23" office:value-type="float" office:value="332000">
            <text:p>332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10301.01.0016800</text:p>
          </table:table-cell>
          <table:table-cell table:style-name="ce22" office:value-type="string">
            <text:p>FONDO SOLIDARIETA' COMUNALE - INCREMENTO ASILI NIDO (ART. 1 C. 449 LETT. D SEXIES L. 232/2016)</text:p>
          </table:table-cell>
          <table:table-cell table:style-name="ce23" office:value-type="float" office:value="23000">
            <text:p>23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10301.01.0016700</text:p>
          </table:table-cell>
          <table:table-cell table:style-name="ce22" office:value-type="string">
            <text:p>FONDO SOLIDARIETA' COMUNALE - FINANZIAMENTO E SVILUPPO DEI SERVIZI SOCIALI (ART. 1, C 791, L178/2020)</text:p>
          </table:table-cell>
          <table:table-cell table:style-name="ce23" office:value-type="float" office:value="80000">
            <text:p>80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10301.01.0016600</text:p>
          </table:table-cell>
          <table:table-cell table:style-name="ce22" office:value-type="string">
            <text:p>FONDO SOLIDARIETA' COMUNALE</text:p>
          </table:table-cell>
          <table:table-cell table:style-name="ce23" office:value-type="float" office:value="1575400">
            <text:p>1,575,4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10301.01.0016500</text:p>
          </table:table-cell>
          <table:table-cell table:style-name="ce22" office:value-type="string">
            <text:p>FONDO SPERIMENTALE DI RIEQUILIBRIO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10101.99.0020500</text:p>
          </table:table-cell>
          <table:table-cell table:style-name="ce22" office:value-type="string">
            <text:p>CINQUE PER MILLE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10101.76.0012300</text:p>
          </table:table-cell>
          <table:table-cell table:style-name="ce22" office:value-type="string">
            <text:p>RUOLI COATTIVI TAS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10101.76.0012200</text:p>
          </table:table-cell>
          <table:table-cell table:style-name="ce22" office:value-type="string">
            <text:p>TASSA SERVIZI INDIVISIBILI (TASI) - ATTIVITA' VERIFICA E CONTROLLO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10101.76.0012100</text:p>
          </table:table-cell>
          <table:table-cell table:style-name="ce22" office:value-type="string">
            <text:p>TASSA SERVIZI INDIVISIBILI - TAS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10101.76.0011400</text:p>
          </table:table-cell>
          <table:table-cell table:style-name="ce22" office:value-type="string">
            <text:p>***TASSA SERVIZI INDIVISIBILI - TASI ad esaurimento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10101.61.0015400</text:p>
          </table:table-cell>
          <table:table-cell table:style-name="ce22" office:value-type="string">
            <text:p>ACCERTAMENTI TIA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10101.61.0015100</text:p>
          </table:table-cell>
          <table:table-cell table:style-name="ce22" office:value-type="string">
            <text:p>TRIBUTO RIFIUTI E SERVIZ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10101.54.0005300</text:p>
          </table:table-cell>
          <table:table-cell table:style-name="ce22" office:value-type="string">
            <text:p>IMU SECONDARIA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10101.53.0018000</text:p>
          </table:table-cell>
          <table:table-cell table:style-name="ce22" office:value-type="string">
            <text:p>DIRITTI SULLE PUBBLICHE AFFISSION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10101.53.0005100</text:p>
          </table:table-cell>
          <table:table-cell table:style-name="ce22" office:value-type="string">
            <text:p>IMPOSTA COMUNALE SULLA PUBBLICITA' - ATTIVITA' DI VERIFICA E CONTROLLO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10101.53.0005000</text:p>
          </table:table-cell>
          <table:table-cell table:style-name="ce22" office:value-type="string">
            <text:p>IMPOSTA COMUNALE SULLA PUBBLICITA'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10101.51.0015700</text:p>
          </table:table-cell>
          <table:table-cell table:style-name="ce22" office:value-type="string">
            <text:p>RUOLI COATTIVI RIFIUTI</text:p>
          </table:table-cell>
          <table:table-cell table:style-name="ce23" office:value-type="float" office:value="33000">
            <text:p>33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10101.51.0015600</text:p>
          </table:table-cell>
          <table:table-cell table:style-name="ce22" office:value-type="string">
            <text:p>TASSA RIFIUTI (TARI) - ATTIVITA' VERIFICA E CONTROLLO</text:p>
          </table:table-cell>
          <table:table-cell table:style-name="ce23" office:value-type="float" office:value="10000">
            <text:p>10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10101.51.0015500</text:p>
          </table:table-cell>
          <table:table-cell table:style-name="ce22" office:value-type="string">
            <text:p>EMERSIONE SOMME TASSA RIFIUT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10101.51.0015300</text:p>
          </table:table-cell>
          <table:table-cell table:style-name="ce22" office:value-type="string">
            <text:p>TASSA RIFIUTI (TARI)</text:p>
          </table:table-cell>
          <table:table-cell table:style-name="ce23" office:value-type="float" office:value="1815131">
            <text:p>1,815,131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10101.51.0015200</text:p>
          </table:table-cell>
          <table:table-cell table:style-name="ce22" office:value-type="string">
            <text:p>***ACCERTAMENTI TIA ad esaurimento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10101.51.0015000</text:p>
          </table:table-cell>
          <table:table-cell table:style-name="ce22" office:value-type="string">
            <text:p>TASSA PER LO SMALTIMENTO DEI RIFIUTI SOLIDI URBANI E PERICOLOS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10101.16.0011600</text:p>
          </table:table-cell>
          <table:table-cell table:style-name="ce22" office:value-type="string">
            <text:p>ADDIZIONALE IRPEF - ATTIVITA' DI VERIFICA E CONTROLLO</text:p>
          </table:table-cell>
          <table:table-cell table:style-name="ce23" office:value-type="float" office:value="6000">
            <text:p>6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10101.16.0011500</text:p>
          </table:table-cell>
          <table:table-cell table:style-name="ce22" office:value-type="string">
            <text:p>ADDIZIONALE IRPEF</text:p>
          </table:table-cell>
          <table:table-cell table:style-name="ce23" office:value-type="float" office:value="1550000">
            <text:p>1,550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10101.08.0011200</text:p>
          </table:table-cell>
          <table:table-cell table:style-name="ce22" office:value-type="string">
            <text:p>SANZIONI ICI</text:p>
          </table:table-cell>
          <table:table-cell table:style-name="ce23" office:value-type="float" office:value="0">
            <text:p>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10101.06.0011700</text:p>
          </table:table-cell>
          <table:table-cell table:style-name="ce22" office:value-type="string">
            <text:p>RUOLI COATTIVI IMU</text:p>
          </table:table-cell>
          <table:table-cell table:style-name="ce23" office:value-type="float" office:value="220000">
            <text:p>220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10101.06.0011300</text:p>
          </table:table-cell>
          <table:table-cell table:style-name="ce22" office:value-type="string">
            <text:p>ACCERTAMENTI IMU</text:p>
          </table:table-cell>
          <table:table-cell table:style-name="ce23" office:value-type="float" office:value="220000">
            <text:p>220,000.00</text:p>
          </table:table-cell>
          <table:table-cell table:number-columns-repeated="1021" table:style-name="ce22"/>
        </table:table-row>
        <table:table-row table:style-name="ro3">
          <table:table-cell table:style-name="ce22" office:value-type="string">
            <text:p>10101.06.0011100</text:p>
          </table:table-cell>
          <table:table-cell table:style-name="ce22" office:value-type="string">
            <text:p>IMU PROPRIA</text:p>
          </table:table-cell>
          <table:table-cell table:style-name="ce23" office:value-type="float" office:value="2570000">
            <text:p>2,570,000.00</text:p>
          </table:table-cell>
          <table:table-cell table:number-columns-repeated="1021" table:style-name="ce22"/>
        </table:table-row>
        <table:table-row table:number-rows-repeated="1048337" table:style-name="ro1">
          <table:table-cell table:number-columns-repeated="1024"/>
        </table:table-row>
        <calcext:conditional-formats/>
      </table:table>
      <table:table table:name="USCITE 2024" table:style-name="ta2" table:print="false">
        <office:forms form:automatic-focus="false" form:apply-design-mode="false"/>
        <table:table-column table:style-name="co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5" table:default-cell-style-name="ce15" table:number-columns-repeated="252"/>
        <table:table-row table:style-name="ro2">
          <table:table-cell table:style-name="ce21" office:value-type="string">
            <text:p>Titolo</text:p>
          </table:table-cell>
          <table:table-cell table:style-name="ce21" office:value-type="string">
            <text:p>Tipologia</text:p>
          </table:table-cell>
          <table:table-cell table:style-name="ce21" office:value-type="string">
            <text:p>Competenza</text:p>
          </table:table-cell>
          <table:table-cell table:style-name="ce21" office:value-type="string">
            <text:p>Cassa</text:p>
          </table:table-cell>
          <table:table-cell table:number-columns-repeated="1020" table:style-name="ce21"/>
        </table:table-row>
        <table:table-row table:style-name="ro3">
          <table:table-cell table:style-name="ce22" office:value-type="string">
            <text:p>01011.01.0004000</text:p>
          </table:table-cell>
          <table:table-cell table:style-name="ce22" office:value-type="string">
            <text:p>STIPENDI PERSONALE ORGANI ISTITUZIONALI</text:p>
          </table:table-cell>
          <table:table-cell table:style-name="ce23" office:value-type="float" office:value="116600">
            <text:p>116,600.00</text:p>
          </table:table-cell>
          <table:table-cell table:style-name="ce23" office:value-type="float" office:value="44020">
            <text:p>44,02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1.0004100</text:p>
          </table:table-cell>
          <table:table-cell table:style-name="ce22" office:value-type="string">
            <text:p>ONERI ASSISTENZIALI E PREVIDENZIALI PERSONALE ORGANI ISTITUZIONALI</text:p>
          </table:table-cell>
          <table:table-cell table:style-name="ce23" office:value-type="float" office:value="30200">
            <text:p>30,200.00</text:p>
          </table:table-cell>
          <table:table-cell table:style-name="ce23" office:value-type="float" office:value="12160">
            <text:p>12,16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1.0004200</text:p>
          </table:table-cell>
          <table:table-cell table:style-name="ce22" office:value-type="string">
            <text:p>LAVORO STRAORDINARIO PERSONALE ORGANI ISTITUZION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1.0004300</text:p>
          </table:table-cell>
          <table:table-cell table:style-name="ce22" office:value-type="string">
            <text:p>***INDENNITA' MISSIONE PERSONALE ORGANI ISTITUZION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1.0004500</text:p>
          </table:table-cell>
          <table:table-cell table:style-name="ce22" office:value-type="string">
            <text:p>ALTRE INDENNITA' PERSONALE ORGANI ISTITUZIONALI</text:p>
          </table:table-cell>
          <table:table-cell table:style-name="ce23" office:value-type="float" office:value="10215">
            <text:p>10,215.00</text:p>
          </table:table-cell>
          <table:table-cell table:style-name="ce23" office:value-type="float" office:value="9215">
            <text:p>9,215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1.0005100</text:p>
          </table:table-cell>
          <table:table-cell table:style-name="ce22" office:value-type="string">
            <text:p>CONTRIBUTI OBBLIGATORI - AMMINISTRATORI</text:p>
          </table:table-cell>
          <table:table-cell table:style-name="ce23" office:value-type="float" office:value="7500">
            <text:p>7,5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1.0043100</text:p>
          </table:table-cell>
          <table:table-cell table:style-name="ce22" office:value-type="string">
            <text:p>ASSEGNI FAMILIARI - PERSONALE ORGANI ISTITIZION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2.0116000</text:p>
          </table:table-cell>
          <table:table-cell table:style-name="ce22" office:value-type="string">
            <text:p>IMPOSTE E TASSE PERSONALE ORGANI ISTITUZIONALI</text:p>
          </table:table-cell>
          <table:table-cell table:style-name="ce23" office:value-type="float" office:value="10800">
            <text:p>10,800.00</text:p>
          </table:table-cell>
          <table:table-cell table:style-name="ce23" office:value-type="float" office:value="4650">
            <text:p>4,65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2.0116300</text:p>
          </table:table-cell>
          <table:table-cell table:style-name="ce22" office:value-type="string">
            <text:p>IMPOSTE E TASSE SU INDENNITA' SINDACO-ASSESSORI-CONSIGLIERI E COMPENSI VARI</text:p>
          </table:table-cell>
          <table:table-cell table:style-name="ce23" office:value-type="float" office:value="12400">
            <text:p>12,400.00</text:p>
          </table:table-cell>
          <table:table-cell table:style-name="ce23" office:value-type="float" office:value="14167">
            <text:p>14,167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2.0116400</text:p>
          </table:table-cell>
          <table:table-cell table:style-name="ce22" office:value-type="string">
            <text:p>IRAP PER PRESTAZIONI OCCASIONALI SEGRETERI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1.25">
            <text:p>21.25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3.0004600</text:p>
          </table:table-cell>
          <table:table-cell table:style-name="ce22" office:value-type="string">
            <text:p>RIMBORSO SPESE VIAGGIO - PERSONALE ORGANI ISTITUZIONALI</text:p>
          </table:table-cell>
          <table:table-cell table:style-name="ce23" office:value-type="float" office:value="1000">
            <text:p>1,000.00</text:p>
          </table:table-cell>
          <table:table-cell table:style-name="ce23" office:value-type="float" office:value="40">
            <text:p>4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3.0005000</text:p>
          </table:table-cell>
          <table:table-cell table:style-name="ce22" office:value-type="string">
            <text:p>IND.SINDACO ASSESSORI ED AI CONSIGLIERI COMUNALI</text:p>
          </table:table-cell>
          <table:table-cell table:style-name="ce23" office:value-type="float" office:value="146000">
            <text:p>146,000.00</text:p>
          </table:table-cell>
          <table:table-cell table:style-name="ce23" office:value-type="float" office:value="148355">
            <text:p>148,355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3.0005500</text:p>
          </table:table-cell>
          <table:table-cell table:style-name="ce22" office:value-type="string">
            <text:p>INDENNITA' DI FINE MANDATO DEL SINDA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520.08">
            <text:p>14,520.08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3.0005800</text:p>
          </table:table-cell>
          <table:table-cell table:style-name="ce22" office:value-type="string">
            <text:p>RIMBORSO TFR A DATORI DI LAVORO AMMINISTRATORI IN ASPETTATIVA PER MANDATO ELETTIV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3.0010000</text:p>
          </table:table-cell>
          <table:table-cell table:style-name="ce22" office:value-type="string">
            <text:p>INDENNITA' MISSIONE E RIMB.SPESE SINDACO ASSESSORI E CONSIGLIERI COMUNALI</text:p>
          </table:table-cell>
          <table:table-cell table:style-name="ce23" office:value-type="float" office:value="300">
            <text:p>3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3.0015000</text:p>
          </table:table-cell>
          <table:table-cell table:style-name="ce22" office:value-type="string">
            <text:p>SPESE DI RAPPRESENTANZ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3.0015100</text:p>
          </table:table-cell>
          <table:table-cell table:style-name="ce22" office:value-type="string">
            <text:p>SPESE DI RAPPRESENTANZA - ACQUISTO BENI</text:p>
          </table:table-cell>
          <table:table-cell table:style-name="ce23" office:value-type="float" office:value="500">
            <text:p>5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3.0015200</text:p>
          </table:table-cell>
          <table:table-cell table:style-name="ce22" office:value-type="string">
            <text:p>ACQUISTO SERVIZI PER ATTIVITA' DI RAPPRESENTANZ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3.0015500</text:p>
          </table:table-cell>
          <table:table-cell table:style-name="ce22" office:value-type="string">
            <text:p>RIMBORSI VIAGGIO STAFF DEL SINDA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3.0016000</text:p>
          </table:table-cell>
          <table:table-cell table:style-name="ce22" office:value-type="string">
            <text:p>COMUNICAZIONE ISTITUZION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3.0016400</text:p>
          </table:table-cell>
          <table:table-cell table:style-name="ce22" office:value-type="string">
            <text:p>LAVORO FLESSIBILE - ORGANI ISTITUZION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3.0016500</text:p>
          </table:table-cell>
          <table:table-cell table:style-name="ce22" office:value-type="string">
            <text:p>SERVIZIO DI COMUNICAZIONE - INCARICO ADDETTO STAMPA</text:p>
          </table:table-cell>
          <table:table-cell table:style-name="ce23" office:value-type="float" office:value="7800">
            <text:p>7,8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3.0085000</text:p>
          </table:table-cell>
          <table:table-cell table:style-name="ce22" office:value-type="string">
            <text:p>FESTE NAZIONALI E SOLENNITA' CIVILI</text:p>
          </table:table-cell>
          <table:table-cell table:style-name="ce23" office:value-type="float" office:value="700">
            <text:p>700.00</text:p>
          </table:table-cell>
          <table:table-cell table:style-name="ce23" office:value-type="float" office:value="495.94">
            <text:p>495.94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3.0085100</text:p>
          </table:table-cell>
          <table:table-cell table:style-name="ce22" office:value-type="string">
            <text:p>INFORMAZIONI ALLA CITTADINANZA - ACQUISTO SERVIZ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3.0086000</text:p>
          </table:table-cell>
          <table:table-cell table:style-name="ce22" office:value-type="string">
            <text:p>*** PRESTAZIONE DI SERVIZI-MANIFESTAZIONE MILLE MIGLI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3.0090100</text:p>
          </table:table-cell>
          <table:table-cell table:style-name="ce22" office:value-type="string">
            <text:p>*** INFORMATIVA CON I CITTADIN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3.0779000</text:p>
          </table:table-cell>
          <table:table-cell table:style-name="ce22" office:value-type="string">
            <text:p>*** MANUTENZIONE IMPIANTI PUBBLICITA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3.1397001</text:p>
          </table:table-cell>
          <table:table-cell table:style-name="ce22" office:value-type="string">
            <text:p>*** copia *** COMUNICAZIONE ISTITUZION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4.0105600</text:p>
          </table:table-cell>
          <table:table-cell table:style-name="ce22" office:value-type="string">
            <text:p>FONDO SOLIDARIETA'A FRONTE DI CALAMITA' NATURALI</text:p>
          </table:table-cell>
          <table:table-cell table:style-name="ce23" office:value-type="float" office:value="2600">
            <text:p>2,600.00</text:p>
          </table:table-cell>
          <table:table-cell table:style-name="ce23" office:value-type="float" office:value="2446.4">
            <text:p>2,446.4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9.0005200</text:p>
          </table:table-cell>
          <table:table-cell table:style-name="ce22" office:value-type="string">
            <text:p>RIMBORSI ALLA  PROVINCIA 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888.7">
            <text:p>3,888.7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09.0005300</text:p>
          </table:table-cell>
          <table:table-cell table:style-name="ce22" office:value-type="string">
            <text:p>RIMBORSI A DATORI DI LAVORO DEI PERMESSI RETRIBUITI PER MANDATO ELETTIVO</text:p>
          </table:table-cell>
          <table:table-cell table:style-name="ce23" office:value-type="float" office:value="30000">
            <text:p>30,000.00</text:p>
          </table:table-cell>
          <table:table-cell table:style-name="ce23" office:value-type="float" office:value="4452.54">
            <text:p>4,452.54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10.0004101</text:p>
          </table:table-cell>
          <table:table-cell table:style-name="ce22" office:value-type="string">
            <text:p>F.P.V. ONERI ASSISTENZIALI E PREVIDENZIALI PERSONALE ORGANI ISTITUZIONALI</text:p>
          </table:table-cell>
          <table:table-cell table:style-name="ce23" office:value-type="float" office:value="2380">
            <text:p>2,38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10.0004501</text:p>
          </table:table-cell>
          <table:table-cell table:style-name="ce22" office:value-type="string">
            <text:p>F.P.V. ALTRE INDENNITA' PERSONALE ORGANI ISTITUZIONALI</text:p>
          </table:table-cell>
          <table:table-cell table:style-name="ce23" office:value-type="float" office:value="10000">
            <text:p>10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10.0005600</text:p>
          </table:table-cell>
          <table:table-cell table:style-name="ce22" office:value-type="string">
            <text:p>***FONDO SPESE PER INDENNITA' DI FINE MANDATO DEL SINDA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10.0016001</text:p>
          </table:table-cell>
          <table:table-cell table:style-name="ce22" office:value-type="string">
            <text:p>FPV - COMUNICAZIONE ISTITUZION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10.0016099</text:p>
          </table:table-cell>
          <table:table-cell table:style-name="ce22" office:value-type="string">
            <text:p>FPV - COMUNICAZIONE ISTITUZION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10.0115501</text:p>
          </table:table-cell>
          <table:table-cell table:style-name="ce22" office:value-type="string">
            <text:p>*** copia *** ***FONDO SPESE PER INDENNITA' DI FINE MANDATO DEL SINDA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10.0116001</text:p>
          </table:table-cell>
          <table:table-cell table:style-name="ce22" office:value-type="string">
            <text:p>F.P.V. IMPOSTE E TASSE PERSONALE ORGANI ISTITUZIONALI</text:p>
          </table:table-cell>
          <table:table-cell table:style-name="ce23" office:value-type="float" office:value="850">
            <text:p>85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11.10.1397002</text:p>
          </table:table-cell>
          <table:table-cell table:style-name="ce22" office:value-type="string">
            <text:p>FPV - COMUNICAZIONE ISTITUZION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21.01.0025000</text:p>
          </table:table-cell>
          <table:table-cell table:style-name="ce22" office:value-type="string">
            <text:p>STIPENDI PERSONALE AMMINISTRATIVO</text:p>
          </table:table-cell>
          <table:table-cell table:style-name="ce23" office:value-type="float" office:value="70480">
            <text:p>70,480.00</text:p>
          </table:table-cell>
          <table:table-cell table:style-name="ce23" office:value-type="float" office:value="47210">
            <text:p>47,21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21.01.0030000</text:p>
          </table:table-cell>
          <table:table-cell table:style-name="ce22" office:value-type="string">
            <text:p>ONERI PREV.LI ASS.LI CARICO COMUNE PERS.AMM.VO</text:p>
          </table:table-cell>
          <table:table-cell table:style-name="ce23" office:value-type="float" office:value="17130">
            <text:p>17,130.00</text:p>
          </table:table-cell>
          <table:table-cell table:style-name="ce23" office:value-type="float" office:value="11410">
            <text:p>11,41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21.01.0035000</text:p>
          </table:table-cell>
          <table:table-cell table:style-name="ce22" office:value-type="string">
            <text:p>LAVORO STRAORDINARIO PERS. AMM.V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21.01.0040000</text:p>
          </table:table-cell>
          <table:table-cell table:style-name="ce22" office:value-type="string">
            <text:p>*** INDENNITA' E RIMBORSO SPESE PERSONALE AMM.V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21.01.0041600</text:p>
          </table:table-cell>
          <table:table-cell table:style-name="ce22" office:value-type="string">
            <text:p>CONTRIBUTI PER INDENNITA' FINE RAPPORTO - PERSONALE ORGANI ISTITUZIONALI</text:p>
          </table:table-cell>
          <table:table-cell table:style-name="ce23" office:value-type="float" office:value="3500">
            <text:p>3,500.00</text:p>
          </table:table-cell>
          <table:table-cell table:style-name="ce23" office:value-type="float" office:value="1280">
            <text:p>1,28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21.01.0041700</text:p>
          </table:table-cell>
          <table:table-cell table:style-name="ce22" office:value-type="string">
            <text:p>CONTRIBUTI PER INDENNITA' FINE RAPPORTO - PERSONALE AMMINISTRATIVO</text:p>
          </table:table-cell>
          <table:table-cell table:style-name="ce23" office:value-type="float" office:value="2980">
            <text:p>2,980.00</text:p>
          </table:table-cell>
          <table:table-cell table:style-name="ce23" office:value-type="float" office:value="1840">
            <text:p>1,84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21.01.0042100</text:p>
          </table:table-cell>
          <table:table-cell table:style-name="ce22" office:value-type="string">
            <text:p>ALTRE INDENNITA' PERSONALE AMMINISTRATIV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21.01.0043200</text:p>
          </table:table-cell>
          <table:table-cell table:style-name="ce22" office:value-type="string">
            <text:p>ASSEGNI FAMILIARI - PERSONALE AMMINISTRATIV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21.01.0060000</text:p>
          </table:table-cell>
          <table:table-cell table:style-name="ce22" office:value-type="string">
            <text:p>QUOTA DEI DIRITTI DI ROGITO SPETTANTE AL SEGRETARIO</text:p>
          </table:table-cell>
          <table:table-cell table:style-name="ce23" office:value-type="float" office:value="15000">
            <text:p>15,000.00</text:p>
          </table:table-cell>
          <table:table-cell table:style-name="ce23" office:value-type="float" office:value="6647.18">
            <text:p>6,647.18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21.01.0060100</text:p>
          </table:table-cell>
          <table:table-cell table:style-name="ce22" office:value-type="string">
            <text:p>ONERI - QUOTA DIRITTI DI ROGITO SPETTANTI AL SEGRETARIO</text:p>
          </table:table-cell>
          <table:table-cell table:style-name="ce23" office:value-type="float" office:value="3570">
            <text:p>3,570.00</text:p>
          </table:table-cell>
          <table:table-cell table:style-name="ce23" office:value-type="float" office:value="1582.04">
            <text:p>1,582.04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21.02.0041000</text:p>
          </table:table-cell>
          <table:table-cell table:style-name="ce22" office:value-type="string">
            <text:p>IMPOSTE E TASSE PERSONALE AMMINISTRATIVO</text:p>
          </table:table-cell>
          <table:table-cell table:style-name="ce23" office:value-type="float" office:value="6200">
            <text:p>6,200.00</text:p>
          </table:table-cell>
          <table:table-cell table:style-name="ce23" office:value-type="float" office:value="4070">
            <text:p>4,07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21.02.0060200</text:p>
          </table:table-cell>
          <table:table-cell table:style-name="ce22" office:value-type="string">
            <text:p>IMPOSTE E TASSE - QUOTA DIRITTI DI ROGITO SPETTANTI AL SEGRETARIO</text:p>
          </table:table-cell>
          <table:table-cell table:style-name="ce23" office:value-type="float" office:value="1275">
            <text:p>1,275.00</text:p>
          </table:table-cell>
          <table:table-cell table:style-name="ce23" office:value-type="float" office:value="565.01">
            <text:p>565.01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21.03.0040300</text:p>
          </table:table-cell>
          <table:table-cell table:style-name="ce22" office:value-type="string">
            <text:p>RIMBORSO SPESE VIAGGIO - PERSONALE AMMINISTRATIVO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50">
            <text:p>15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21.03.0062000</text:p>
          </table:table-cell>
          <table:table-cell table:style-name="ce22" office:value-type="string">
            <text:p>SERVIZI AUSILIARI - SEGRETERIA</text:p>
          </table:table-cell>
          <table:table-cell table:style-name="ce23" office:value-type="float" office:value="3000">
            <text:p>3,000.00</text:p>
          </table:table-cell>
          <table:table-cell table:style-name="ce23" office:value-type="float" office:value="427.91">
            <text:p>427.91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21.03.0065700</text:p>
          </table:table-cell>
          <table:table-cell table:style-name="ce22" office:value-type="string">
            <text:p>SPESE PER RILEGATURA AT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21.03.0070800</text:p>
          </table:table-cell>
          <table:table-cell table:style-name="ce22" office:value-type="string">
            <text:p>SPESE POSTALI PER UFFICI COMUNALI</text:p>
          </table:table-cell>
          <table:table-cell table:style-name="ce23" office:value-type="float" office:value="30000">
            <text:p>30,000.00</text:p>
          </table:table-cell>
          <table:table-cell table:style-name="ce23" office:value-type="float" office:value="29447.05">
            <text:p>29,447.05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21.03.0071600</text:p>
          </table:table-cell>
          <table:table-cell table:style-name="ce22" office:value-type="string">
            <text:p>SPESE PRE LAVORO FLESSIBILE E FORMAZIONE LAVOR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21.03.0072400</text:p>
          </table:table-cell>
          <table:table-cell table:style-name="ce22" office:value-type="string">
            <text:p>NOLEGGIO AFFRANCATRICE</text:p>
          </table:table-cell>
          <table:table-cell table:style-name="ce23" office:value-type="float" office:value="1150">
            <text:p>1,150.00</text:p>
          </table:table-cell>
          <table:table-cell table:style-name="ce23" office:value-type="float" office:value="1141.92">
            <text:p>1,141.92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21.03.0099500</text:p>
          </table:table-cell>
          <table:table-cell table:style-name="ce22" office:value-type="string">
            <text:p>SERVIZIO DI TRASCRIZIONE DEGLI INTERVENTI DELLE SEDUTE CONSILIARI</text:p>
          </table:table-cell>
          <table:table-cell table:style-name="ce23" office:value-type="float" office:value="1600">
            <text:p>1,600.00</text:p>
          </table:table-cell>
          <table:table-cell table:style-name="ce23" office:value-type="float" office:value="928.8">
            <text:p>928.8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21.03.0195500</text:p>
          </table:table-cell>
          <table:table-cell table:style-name="ce22" office:value-type="string">
            <text:p>INCARICO RSPP (ad esaurimento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21.04.0055000</text:p>
          </table:table-cell>
          <table:table-cell table:style-name="ce22" office:value-type="string">
            <text:p>QUOTA DEI DIRITTI DI SEGRETERIA DA VERSARE ALLA AGENZIA AUTONOMA DEI SEGRETA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21.10.0075000</text:p>
          </table:table-cell>
          <table:table-cell table:style-name="ce22" office:value-type="string">
            <text:p>ONERI PER LE ASSICURAZIONI</text:p>
          </table:table-cell>
          <table:table-cell table:style-name="ce23" office:value-type="float" office:value="83000">
            <text:p>83,000.00</text:p>
          </table:table-cell>
          <table:table-cell table:style-name="ce23" office:value-type="float" office:value="74020.68">
            <text:p>74,020.68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1.0025100</text:p>
          </table:table-cell>
          <table:table-cell table:style-name="ce22" office:value-type="string">
            <text:p>STIPENDI PERSONALE RAGIONERIA</text:p>
          </table:table-cell>
          <table:table-cell table:style-name="ce23" office:value-type="float" office:value="69100">
            <text:p>69,100.00</text:p>
          </table:table-cell>
          <table:table-cell table:style-name="ce23" office:value-type="float" office:value="62850">
            <text:p>62,85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1.0030100</text:p>
          </table:table-cell>
          <table:table-cell table:style-name="ce22" office:value-type="string">
            <text:p>ONERI ASS.LI E PREV.LI PERSONALE RAGIONERIA</text:p>
          </table:table-cell>
          <table:table-cell table:style-name="ce23" office:value-type="float" office:value="20000">
            <text:p>20,000.00</text:p>
          </table:table-cell>
          <table:table-cell table:style-name="ce23" office:value-type="float" office:value="15250">
            <text:p>15,25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1.0035100</text:p>
          </table:table-cell>
          <table:table-cell table:style-name="ce22" office:value-type="string">
            <text:p>LAVORO STRAORDINARIO PERSONALE RAGIONERI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1.0040100</text:p>
          </table:table-cell>
          <table:table-cell table:style-name="ce22" office:value-type="string">
            <text:p>*** INDENNITA' MISSIONI PERSONALE RAGIONERI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1.0041800</text:p>
          </table:table-cell>
          <table:table-cell table:style-name="ce22" office:value-type="string">
            <text:p>CONTRIBUTI PER INDENNITA' FINE RAPPORTO - PERSONALE RAGIONERIA</text:p>
          </table:table-cell>
          <table:table-cell table:style-name="ce23" office:value-type="float" office:value="4000">
            <text:p>4,000.00</text:p>
          </table:table-cell>
          <table:table-cell table:style-name="ce23" office:value-type="float" office:value="2780">
            <text:p>2,78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1.0043300</text:p>
          </table:table-cell>
          <table:table-cell table:style-name="ce22" office:value-type="string">
            <text:p>ASSEGNI FAMILIARI - PERSONALE RAGIONERI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1.0050600</text:p>
          </table:table-cell>
          <table:table-cell table:style-name="ce22" office:value-type="string">
            <text:p>ALTRE INDENNITA' PERSONALE RAGIONERIA</text:p>
          </table:table-cell>
          <table:table-cell table:style-name="ce23" office:value-type="float" office:value="13440">
            <text:p>13,440.00</text:p>
          </table:table-cell>
          <table:table-cell table:style-name="ce23" office:value-type="float" office:value="10400">
            <text:p>10,4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2.0042000</text:p>
          </table:table-cell>
          <table:table-cell table:style-name="ce22" office:value-type="string">
            <text:p>IMPOSTE E TASSE PERSONALE RAGIONERIA</text:p>
          </table:table-cell>
          <table:table-cell table:style-name="ce23" office:value-type="float" office:value="5400">
            <text:p>5,400.00</text:p>
          </table:table-cell>
          <table:table-cell table:style-name="ce23" office:value-type="float" office:value="3740">
            <text:p>3,74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2.0125300</text:p>
          </table:table-cell>
          <table:table-cell table:style-name="ce22" office:value-type="string">
            <text:p>IMPOSTA DI BOLLO</text:p>
          </table:table-cell>
          <table:table-cell table:style-name="ce23" office:value-type="float" office:value="138">
            <text:p>138.00</text:p>
          </table:table-cell>
          <table:table-cell table:style-name="ce23" office:value-type="float" office:value="294">
            <text:p>294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040400</text:p>
          </table:table-cell>
          <table:table-cell table:style-name="ce22" office:value-type="string">
            <text:p>RIMBORSO SPESE VIAGGIO - PERSONALE RAGIONERIA</text:p>
          </table:table-cell>
          <table:table-cell table:style-name="ce23" office:value-type="float" office:value="240">
            <text:p>24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055500</text:p>
          </table:table-cell>
          <table:table-cell table:style-name="ce22" office:value-type="string">
            <text:p>MANUTENZIONE ORDINARIA MACCHINE E STRUMENTAZIONI PER L'UFFICIO</text:p>
          </table:table-cell>
          <table:table-cell table:style-name="ce23" office:value-type="float" office:value="200">
            <text:p>2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070300</text:p>
          </table:table-cell>
          <table:table-cell table:style-name="ce22" office:value-type="string">
            <text:p>CANCELLERIA STAMPATI PER UFFICI COMUNALI</text:p>
          </table:table-cell>
          <table:table-cell table:style-name="ce23" office:value-type="float" office:value="3500">
            <text:p>3,500.00</text:p>
          </table:table-cell>
          <table:table-cell table:style-name="ce23" office:value-type="float" office:value="4997.21">
            <text:p>4,997.21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070400</text:p>
          </table:table-cell>
          <table:table-cell table:style-name="ce22" office:value-type="string">
            <text:p>ACQUISTO MATERIALE DI PULIZIA E IGIENE UFFICI COMUNALI</text:p>
          </table:table-cell>
          <table:table-cell table:style-name="ce23" office:value-type="float" office:value="250">
            <text:p>25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070500</text:p>
          </table:table-cell>
          <table:table-cell table:style-name="ce22" office:value-type="string">
            <text:p>MATERIALE TIPOGRAFICO PER UFFICI COMUNALI</text:p>
          </table:table-cell>
          <table:table-cell table:style-name="ce23" office:value-type="float" office:value="1000">
            <text:p>1,000.00</text:p>
          </table:table-cell>
          <table:table-cell table:style-name="ce23" office:value-type="float" office:value="958.4">
            <text:p>958.4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070600</text:p>
          </table:table-cell>
          <table:table-cell table:style-name="ce22" office:value-type="string">
            <text:p>*** ALTRI BENI CONSUMO PER UFFICI COMUN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070700</text:p>
          </table:table-cell>
          <table:table-cell table:style-name="ce22" office:value-type="string">
            <text:p>SERVIZI PULIZIE PER UFFICI COMUNALI</text:p>
          </table:table-cell>
          <table:table-cell table:style-name="ce23" office:value-type="float" office:value="41000">
            <text:p>41,000.00</text:p>
          </table:table-cell>
          <table:table-cell table:style-name="ce23" office:value-type="float" office:value="30857.62">
            <text:p>30,857.62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070900</text:p>
          </table:table-cell>
          <table:table-cell table:style-name="ce22" office:value-type="string">
            <text:p>*** ALTRI SERVIZI PER UFFICI COMUN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071700</text:p>
          </table:table-cell>
          <table:table-cell table:style-name="ce22" office:value-type="string">
            <text:p>ACQUISTO ACCESSORI E BENI VARI PER UFFICI</text:p>
          </table:table-cell>
          <table:table-cell table:style-name="ce23" office:value-type="float" office:value="600">
            <text:p>600.00</text:p>
          </table:table-cell>
          <table:table-cell table:style-name="ce23" office:value-type="float" office:value="587">
            <text:p>587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073800</text:p>
          </table:table-cell>
          <table:table-cell table:style-name="ce22" office:value-type="string">
            <text:p>SPESE DI PULIZIA IMMOBILI DESTINATI A USO PUBBLI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548.31">
            <text:p>2,548.31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074000</text:p>
          </table:table-cell>
          <table:table-cell table:style-name="ce22" office:value-type="string">
            <text:p>CANONI MULTIFUNZIONE</text:p>
          </table:table-cell>
          <table:table-cell table:style-name="ce23" office:value-type="float" office:value="10000">
            <text:p>10,000.00</text:p>
          </table:table-cell>
          <table:table-cell table:style-name="ce23" office:value-type="float" office:value="9099.74">
            <text:p>9,099.74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081000</text:p>
          </table:table-cell>
          <table:table-cell table:style-name="ce22" office:value-type="string">
            <text:p>FORNITURA CARTA PER MULTIFUNZIONI</text:p>
          </table:table-cell>
          <table:table-cell table:style-name="ce23" office:value-type="float" office:value="2000">
            <text:p>2,000.00</text:p>
          </table:table-cell>
          <table:table-cell table:style-name="ce23" office:value-type="float" office:value="1409.1">
            <text:p>1,409.1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090000</text:p>
          </table:table-cell>
          <table:table-cell table:style-name="ce22" office:value-type="string">
            <text:p>ACQUISTO ED ABBONAMENTO A GIORNALI RIVISTE E PUBBLICAZIONI AD USO DEGLI UFFICI E SERVIZI</text:p>
          </table:table-cell>
          <table:table-cell table:style-name="ce23" office:value-type="float" office:value="3400">
            <text:p>3,400.00</text:p>
          </table:table-cell>
          <table:table-cell table:style-name="ce23" office:value-type="float" office:value="3770.37">
            <text:p>3,770.37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090500</text:p>
          </table:table-cell>
          <table:table-cell table:style-name="ce22" office:value-type="string">
            <text:p>SERVIZIO PASTI PERSONALE ACM</text:p>
          </table:table-cell>
          <table:table-cell table:style-name="ce23" office:value-type="float" office:value="6800">
            <text:p>6,800.00</text:p>
          </table:table-cell>
          <table:table-cell table:style-name="ce23" office:value-type="float" office:value="6121.27">
            <text:p>6,121.27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095000</text:p>
          </table:table-cell>
          <table:table-cell table:style-name="ce22" office:value-type="string">
            <text:p>SPESE PER GESTIONE SERVIZIO DI TESORERIA</text:p>
          </table:table-cell>
          <table:table-cell table:style-name="ce23" office:value-type="float" office:value="27500">
            <text:p>27,500.00</text:p>
          </table:table-cell>
          <table:table-cell table:style-name="ce23" office:value-type="float" office:value="24697.06">
            <text:p>24,697.06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095500</text:p>
          </table:table-cell>
          <table:table-cell table:style-name="ce22" office:value-type="string">
            <text:p>PUBBLICAZIONI BANDI DI GARA – AREA FINANZIARIA</text:p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096000</text:p>
          </table:table-cell>
          <table:table-cell table:style-name="ce22" office:value-type="string">
            <text:p>RIMBORSI SPESE VIAGGIO - COMPONENTI COMMISSIONI DI GAR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115500</text:p>
          </table:table-cell>
          <table:table-cell table:style-name="ce22" office:value-type="string">
            <text:p>CANONI SERVIZI ALLE SOCIETA'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125000</text:p>
          </table:table-cell>
          <table:table-cell table:style-name="ce22" office:value-type="string">
            <text:p>*** COMPENSO AI REVISORI DEI CON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125100</text:p>
          </table:table-cell>
          <table:table-cell table:style-name="ce22" office:value-type="string">
            <text:p>REDAZIONE PIANO DI RIEQUILIBRIO PLURIENN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125200</text:p>
          </table:table-cell>
          <table:table-cell table:style-name="ce22" office:value-type="string">
            <text:p>COMPENSO ORGANO DI REVISIONE</text:p>
          </table:table-cell>
          <table:table-cell table:style-name="ce23" office:value-type="float" office:value="12700">
            <text:p>12,700.00</text:p>
          </table:table-cell>
          <table:table-cell table:style-name="ce23" office:value-type="float" office:value="12688">
            <text:p>12,688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125400</text:p>
          </table:table-cell>
          <table:table-cell table:style-name="ce22" office:value-type="string">
            <text:p>RIMBORSO SPESE VIAGGIO ORGANO DI REVISIONE</text:p>
          </table:table-cell>
          <table:table-cell table:style-name="ce23" office:value-type="float" office:value="500">
            <text:p>500.00</text:p>
          </table:table-cell>
          <table:table-cell table:style-name="ce23" office:value-type="float" office:value="266.45">
            <text:p>266.45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125500</text:p>
          </table:table-cell>
          <table:table-cell table:style-name="ce22" office:value-type="string">
            <text:p>PRESTAZIONI PROFESSIONALI PER STUDI E INCARICH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126000</text:p>
          </table:table-cell>
          <table:table-cell table:style-name="ce22" office:value-type="string">
            <text:p>ELABORAZIONE DATI GESTIONE IVA - GESTIONE MODELLO 770 - AGGIORNAMENTO INVENTARIO</text:p>
          </table:table-cell>
          <table:table-cell table:style-name="ce23" office:value-type="float" office:value="5200">
            <text:p>5,200.00</text:p>
          </table:table-cell>
          <table:table-cell table:style-name="ce23" office:value-type="float" office:value="5166">
            <text:p>5,166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127000</text:p>
          </table:table-cell>
          <table:table-cell table:style-name="ce22" office:value-type="string">
            <text:p>PRESTAZIONI PROFESSIONALI - RAGIONERIA</text:p>
          </table:table-cell>
          <table:table-cell table:style-name="ce23" office:value-type="float" office:value="2650">
            <text:p>2,650.00</text:p>
          </table:table-cell>
          <table:table-cell table:style-name="ce23" office:value-type="float" office:value="3050">
            <text:p>3,05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128000</text:p>
          </table:table-cell>
          <table:table-cell table:style-name="ce22" office:value-type="string">
            <text:p>SERVIZIO DI SUPPORTO ATTIVITA' AREA FINANZIARIA</text:p>
          </table:table-cell>
          <table:table-cell table:style-name="ce23" office:value-type="float" office:value="14950">
            <text:p>14,950.00</text:p>
          </table:table-cell>
          <table:table-cell table:style-name="ce23" office:value-type="float" office:value="10444.8">
            <text:p>10,444.8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260200</text:p>
          </table:table-cell>
          <table:table-cell table:style-name="ce22" office:value-type="string">
            <text:p>SPESE PER CARBURANTE PARCO MEZZI COMUNALI</text:p>
          </table:table-cell>
          <table:table-cell table:style-name="ce23" office:value-type="float" office:value="2000">
            <text:p>2,000.00</text:p>
          </table:table-cell>
          <table:table-cell table:style-name="ce23" office:value-type="float" office:value="2000">
            <text:p>2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261500</text:p>
          </table:table-cell>
          <table:table-cell table:style-name="ce22" office:value-type="string">
            <text:p>PEDAGGI AUTOSTRADALI E TELEPASS</text:p>
          </table:table-cell>
          <table:table-cell table:style-name="ce23" office:value-type="float" office:value="500">
            <text:p>500.00</text:p>
          </table:table-cell>
          <table:table-cell table:style-name="ce23" office:value-type="float" office:value="276.29">
            <text:p>276.2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261600</text:p>
          </table:table-cell>
          <table:table-cell table:style-name="ce22" office:value-type="string">
            <text:p>ACQUISTO BENI - UFFICIO RAGIONERI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14.8">
            <text:p>414.8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3.0261700</text:p>
          </table:table-cell>
          <table:table-cell table:style-name="ce22" office:value-type="string">
            <text:p>SPESE AMMINISTRATIVE PER GESTIONE PARCO MEZZI COMUNALI</text:p>
          </table:table-cell>
          <table:table-cell table:style-name="ce23" office:value-type="float" office:value="1000">
            <text:p>1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4.0128300</text:p>
          </table:table-cell>
          <table:table-cell table:style-name="ce22" office:value-type="string">
            <text:p>CONTRIBUTI AD AVCP PROCEDURE DI GARA - AREA FINANZIARIA</text:p>
          </table:table-cell>
          <table:table-cell table:style-name="ce23" office:value-type="float" office:value="250">
            <text:p>250.00</text:p>
          </table:table-cell>
          <table:table-cell table:style-name="ce23" office:value-type="float" office:value="35">
            <text:p>35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7.0100600</text:p>
          </table:table-cell>
          <table:table-cell table:style-name="ce22" office:value-type="string">
            <text:p>INTERESSI DI MOR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7.0895000</text:p>
          </table:table-cell>
          <table:table-cell table:style-name="ce22" office:value-type="string">
            <text:p>INTERESSI PASSIVI SU ANTICIPAZIONI DI TESORERI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9.0126500</text:p>
          </table:table-cell>
          <table:table-cell table:style-name="ce22" office:value-type="string">
            <text:p>RESTITUZIONE SOMME NON DOVUTE O INCASSATE PER ECCESSO - RAGIONERI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">
            <text:p>3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9.0126600</text:p>
          </table:table-cell>
          <table:table-cell table:style-name="ce22" office:value-type="string">
            <text:p>RIMBORSI AD AMMINISTRAZIONI CENTRALI DI IMPORTI NON DOVUTI - AREA FINANZIARIA</text:p>
          </table:table-cell>
          <table:table-cell table:style-name="ce23" office:value-type="float" office:value="22510">
            <text:p>22,510.00</text:p>
          </table:table-cell>
          <table:table-cell table:style-name="ce23" office:value-type="float" office:value="16111.81">
            <text:p>16,111.81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09.0126601</text:p>
          </table:table-cell>
          <table:table-cell table:style-name="ce22" office:value-type="string">
            <text:p>RIMBORSI PER SPESE DI PERSONALE (COMANDO, DISTACCO, FUORI RUOLO, CONVENZIONI, ECC.) - AREA FINANZIARI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3553.71">
            <text:p>23,553.71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10.0030101</text:p>
          </table:table-cell>
          <table:table-cell table:style-name="ce22" office:value-type="string">
            <text:p>F.P.V. ONERI ASS.LI E PREV.LI PERSONALE RAGIONERI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10.0042001</text:p>
          </table:table-cell>
          <table:table-cell table:style-name="ce22" office:value-type="string">
            <text:p>F.P.V. IMPOSTE E TASSE PERSONALE RAGIONERI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10.0050601</text:p>
          </table:table-cell>
          <table:table-cell table:style-name="ce22" office:value-type="string">
            <text:p>F.P.V. ALTRE INDENNITA' PERSONALE RAGIONERI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10.0095099</text:p>
          </table:table-cell>
          <table:table-cell table:style-name="ce22" office:value-type="string">
            <text:p>SPESE PER GESTIONE SERVIZIO DI TESORERIA (FPV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10.0121100</text:p>
          </table:table-cell>
          <table:table-cell table:style-name="ce22" office:value-type="string">
            <text:p>*** PAGAMENTO DEBITI SOCIETA' LINEA-COM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10.0126001</text:p>
          </table:table-cell>
          <table:table-cell table:style-name="ce22" office:value-type="string">
            <text:p>F.P.V. ELABORAZIONE DATI GESTIONE IVA - GESTIONE MODELLO 770 - AGGIORNAMENTO INVENTAR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10.0126699</text:p>
          </table:table-cell>
          <table:table-cell table:style-name="ce22" office:value-type="string">
            <text:p>FPV - RIMBORSI PER SPESE DI PERSONALE (COMANDO, DISTACCO, FUORI RUOLO, CONVENZIONI, ECC.) - AREA FINANZIARI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10.0127099</text:p>
          </table:table-cell>
          <table:table-cell table:style-name="ce22" office:value-type="string">
            <text:p>PRESTAZIONI PROFESSIONALI - RAGIONERIA (FPV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10.0895500</text:p>
          </table:table-cell>
          <table:table-cell table:style-name="ce22" office:value-type="string">
            <text:p>ONERI DA CONTENZIOSO -AREA ECONOMICO FINANZIARI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10.0896000</text:p>
          </table:table-cell>
          <table:table-cell table:style-name="ce22" office:value-type="string">
            <text:p>ONERI STRAORDINARI - PIANO DI RIEQUILIBRIO DECENN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10.0896100</text:p>
          </table:table-cell>
          <table:table-cell table:style-name="ce22" office:value-type="string">
            <text:p>ONERI STRAORDINARI - SOPRAVVENIENZE PASSIV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1.10.0904500</text:p>
          </table:table-cell>
          <table:table-cell table:style-name="ce22" office:value-type="string">
            <text:p>IVA A DEBITO</text:p>
          </table:table-cell>
          <table:table-cell table:style-name="ce23" office:value-type="float" office:value="116400">
            <text:p>116,400.00</text:p>
          </table:table-cell>
          <table:table-cell table:style-name="ce23" office:value-type="float" office:value="143652.42">
            <text:p>143,652.42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2.02.0925700</text:p>
          </table:table-cell>
          <table:table-cell table:style-name="ce22" office:value-type="string">
            <text:p>ACQUISTO HARDWAR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884.27">
            <text:p>4,884.27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2.02.0936000</text:p>
          </table:table-cell>
          <table:table-cell table:style-name="ce22" office:value-type="string">
            <text:p>ACQUISTO ARREDI PER UFFIC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86.63">
            <text:p>1,886.6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2.05.0925799</text:p>
          </table:table-cell>
          <table:table-cell table:style-name="ce22" office:value-type="string">
            <text:p>ACQUISTO HARDWARE (FPV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2.05.0936001</text:p>
          </table:table-cell>
          <table:table-cell table:style-name="ce22" office:value-type="string">
            <text:p>F.P.V. ACQUISTO ARREDI PER UFFIC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2.05.1013001</text:p>
          </table:table-cell>
          <table:table-cell table:style-name="ce22" office:value-type="string">
            <text:p>F.P.V. CONTRIBUTI IN CONTO CAPITALE SOCIETA' CONTROLLA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3.01.0926400</text:p>
          </table:table-cell>
          <table:table-cell table:style-name="ce22" office:value-type="string">
            <text:p>ACQUISTO PARTECIPAZIONI AZIONAR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33.01.0937700</text:p>
          </table:table-cell>
          <table:table-cell table:style-name="ce22" office:value-type="string">
            <text:p>ACQUISTO DI PARTECIPAZION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1.0025200</text:p>
          </table:table-cell>
          <table:table-cell table:style-name="ce22" office:value-type="string">
            <text:p>STIPENDI PERSONALE TRIBUTI</text:p>
          </table:table-cell>
          <table:table-cell table:style-name="ce23" office:value-type="float" office:value="70800">
            <text:p>70,800.00</text:p>
          </table:table-cell>
          <table:table-cell table:style-name="ce23" office:value-type="float" office:value="70800">
            <text:p>70,8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1.0030200</text:p>
          </table:table-cell>
          <table:table-cell table:style-name="ce22" office:value-type="string">
            <text:p>ONERI ASS.LI E PREV.LI PERSONALE TRIBUTI</text:p>
          </table:table-cell>
          <table:table-cell table:style-name="ce23" office:value-type="float" office:value="17200">
            <text:p>17,200.00</text:p>
          </table:table-cell>
          <table:table-cell table:style-name="ce23" office:value-type="float" office:value="17200">
            <text:p>17,2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1.0035200</text:p>
          </table:table-cell>
          <table:table-cell table:style-name="ce22" office:value-type="string">
            <text:p>LAVORO STRAORDINARIO PERSONALE TRIBU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1.0040200</text:p>
          </table:table-cell>
          <table:table-cell table:style-name="ce22" office:value-type="string">
            <text:p>*** INDENNITA' MISSIONE PERSONALE TRIBU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1.0041900</text:p>
          </table:table-cell>
          <table:table-cell table:style-name="ce22" office:value-type="string">
            <text:p>CONTRIBUTI PER INDENNITA' FINE RAPPORTO - PERSONALE TRIBUTI</text:p>
          </table:table-cell>
          <table:table-cell table:style-name="ce23" office:value-type="float" office:value="2950">
            <text:p>2,950.00</text:p>
          </table:table-cell>
          <table:table-cell table:style-name="ce23" office:value-type="float" office:value="2950">
            <text:p>2,95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1.0043400</text:p>
          </table:table-cell>
          <table:table-cell table:style-name="ce22" office:value-type="string">
            <text:p>ASSEGNI FAMILIARI PERSONALE TRIBU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1.0050700</text:p>
          </table:table-cell>
          <table:table-cell table:style-name="ce22" office:value-type="string">
            <text:p>RETRIBUZIONI DI POSIZIONE E RISULTATO POSIZIONE ORGANIZZATIVA - TRIBU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2.0043000</text:p>
          </table:table-cell>
          <table:table-cell table:style-name="ce22" office:value-type="string">
            <text:p>IMPOSTE E TASSE PERSONALE TRIBUTI</text:p>
          </table:table-cell>
          <table:table-cell table:style-name="ce23" office:value-type="float" office:value="6110">
            <text:p>6,110.00</text:p>
          </table:table-cell>
          <table:table-cell table:style-name="ce23" office:value-type="float" office:value="6110">
            <text:p>6,11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3.0022300</text:p>
          </table:table-cell>
          <table:table-cell table:style-name="ce22" office:value-type="string">
            <text:p>PRESTAZIONI PROFESSIONALI DI NATURA TRIBUTARIA</text:p>
          </table:table-cell>
          <table:table-cell table:style-name="ce23" office:value-type="float" office:value="10000">
            <text:p>10,000.00</text:p>
          </table:table-cell>
          <table:table-cell table:style-name="ce23" office:value-type="float" office:value="7316.8">
            <text:p>7,316.8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3.0040500</text:p>
          </table:table-cell>
          <table:table-cell table:style-name="ce22" office:value-type="string">
            <text:p>RIMBORSO SPESE VIAGGIO - TRIBUTI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3.0219000</text:p>
          </table:table-cell>
          <table:table-cell table:style-name="ce22" office:value-type="string">
            <text:p>***SPESE PER GESTIONE SERVIZIO TRIBU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3.0219100</text:p>
          </table:table-cell>
          <table:table-cell table:style-name="ce22" office:value-type="string">
            <text:p>COMPENSO SERVIZI ATTIVITA' DI ACCERTAMENT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3.0219200</text:p>
          </table:table-cell>
          <table:table-cell table:style-name="ce22" office:value-type="string">
            <text:p>CANONI SOFTWARE - TRIBU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3.0219300</text:p>
          </table:table-cell>
          <table:table-cell table:style-name="ce22" office:value-type="string">
            <text:p>SERVIZIO CONSEGNA DOCUMENTI TRIBUTI</text:p>
          </table:table-cell>
          <table:table-cell table:style-name="ce23" office:value-type="float" office:value="2500">
            <text:p>2,500.00</text:p>
          </table:table-cell>
          <table:table-cell table:style-name="ce23" office:value-type="float" office:value="1958.53">
            <text:p>1,958.5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3.0219400</text:p>
          </table:table-cell>
          <table:table-cell table:style-name="ce22" office:value-type="string">
            <text:p>SERVIZIO STAMPA DOCUMENTI TRIBUTI</text:p>
          </table:table-cell>
          <table:table-cell table:style-name="ce23" office:value-type="float" office:value="2440">
            <text:p>2,440.00</text:p>
          </table:table-cell>
          <table:table-cell table:style-name="ce23" office:value-type="float" office:value="2000">
            <text:p>2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3.0219500</text:p>
          </table:table-cell>
          <table:table-cell table:style-name="ce22" office:value-type="string">
            <text:p>PROVVIGIONE SERVIZIO GESTIONE IMPOSTA PUBBLICITA' E PUBBLICHE AFFISSION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3.0219600</text:p>
          </table:table-cell>
          <table:table-cell table:style-name="ce22" office:value-type="string">
            <text:p>AGGIO RISCOSSIONE IMPOSTA DI PUBBLICITA'</text:p>
          </table:table-cell>
          <table:table-cell table:style-name="ce23" office:value-type="float" office:value="61000">
            <text:p>61,000.00</text:p>
          </table:table-cell>
          <table:table-cell table:style-name="ce23" office:value-type="float" office:value="60800">
            <text:p>60,8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3.0219800</text:p>
          </table:table-cell>
          <table:table-cell table:style-name="ce22" office:value-type="string">
            <text:p>SERVIZIO SUPPORTO ATTIVITA' SPORTELLO - UFFICIO TRIBU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3.0219900</text:p>
          </table:table-cell>
          <table:table-cell table:style-name="ce22" office:value-type="string">
            <text:p>PRESTAZIONI DI SERVIZIO A SUPPORTO DELL'UFFICIO TRIBUTI</text:p>
          </table:table-cell>
          <table:table-cell table:style-name="ce23" office:value-type="float" office:value="10000">
            <text:p>10,000.00</text:p>
          </table:table-cell>
          <table:table-cell table:style-name="ce23" office:value-type="float" office:value="26948.52">
            <text:p>26,948.52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3.0221000</text:p>
          </table:table-cell>
          <table:table-cell table:style-name="ce22" office:value-type="string">
            <text:p>SPESE PER LITI, ARBITRAGGI E RISARCIMENTI - AREA ECONOMICO FINANZIARI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3.0221500</text:p>
          </table:table-cell>
          <table:table-cell table:style-name="ce22" office:value-type="string">
            <text:p>AGGIO RISCOSSIONE IMPOSTA PUBBLICITA'E PUBBLICHE AFFISSION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3.0221600</text:p>
          </table:table-cell>
          <table:table-cell table:style-name="ce22" office:value-type="string">
            <text:p>AGGIO RISCOSSIONE COATTIVA TRIBUTI</text:p>
          </table:table-cell>
          <table:table-cell table:style-name="ce23" office:value-type="float" office:value="60390">
            <text:p>60,39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3.0222000</text:p>
          </table:table-cell>
          <table:table-cell table:style-name="ce22" office:value-type="string">
            <text:p>SERVIZI AMMINISTRATIVI - SPESE DI NOTIF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3.0230000</text:p>
          </table:table-cell>
          <table:table-cell table:style-name="ce22" office:value-type="string">
            <text:p>*** RIMBORSO AL CONCESSIONARIO PER RISCOSSIONE IC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4.0880000</text:p>
          </table:table-cell>
          <table:table-cell table:style-name="ce22" office:value-type="string">
            <text:p>*** SGRAVI E RESTITUZIONE DI TRIBU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4.0885000</text:p>
          </table:table-cell>
          <table:table-cell table:style-name="ce22" office:value-type="string">
            <text:p>*** RESTITUZIONE DI ENTRATE E PROVENTI DIVERS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4.0885100</text:p>
          </table:table-cell>
          <table:table-cell table:style-name="ce22" office:value-type="string">
            <text:p>FONDO RIDUZIONI TARI UTENZE NON DOMESTICH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4.0885200</text:p>
          </table:table-cell>
          <table:table-cell table:style-name="ce22" office:value-type="string">
            <text:p>RIDUZIONI TARI UTENZE DOMESTICH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9.0880100</text:p>
          </table:table-cell>
          <table:table-cell table:style-name="ce22" office:value-type="string">
            <text:p>SGRAVI TRIBUTI - CONGUAGLIO CONTRIBUTO COMPENSATIVO RIMBORSO MINOR INTROITO IMU ABITAZIONE PRINCIPALE (ART.1 DL 133/2013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9.0880200</text:p>
          </table:table-cell>
          <table:table-cell table:style-name="ce22" office:value-type="string">
            <text:p>RIMBORSI E RESTITUZIONE TRIBUTI</text:p>
          </table:table-cell>
          <table:table-cell table:style-name="ce23" office:value-type="float" office:value="5000">
            <text:p>5,000.00</text:p>
          </table:table-cell>
          <table:table-cell table:style-name="ce23" office:value-type="float" office:value="8888.76">
            <text:p>8,888.76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09.0880300</text:p>
          </table:table-cell>
          <table:table-cell table:style-name="ce22" office:value-type="string">
            <text:p>RIMBORSI A COMUNI ED ENTI LOCALI DELLE SPESE DI NOTIF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10.0025201</text:p>
          </table:table-cell>
          <table:table-cell table:style-name="ce22" office:value-type="string">
            <text:p>F.P.V. STIPENDI PERSONALE TRIBU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10.0030201</text:p>
          </table:table-cell>
          <table:table-cell table:style-name="ce22" office:value-type="string">
            <text:p>F.P.V. ONERI ASS.LI E PREV.LI PERSONALE TRIBU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10.0043001</text:p>
          </table:table-cell>
          <table:table-cell table:style-name="ce22" office:value-type="string">
            <text:p>F.P.V. IMPOSTE E TASSE PERSONALE TRIBU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10.0050799</text:p>
          </table:table-cell>
          <table:table-cell table:style-name="ce22" office:value-type="string">
            <text:p>F.P.V. - RETRIBUZIONI DI POSIZIONE E RISULTATO POSIZIONE ORGANIZZATIVA - TRIBU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10.0221001</text:p>
          </table:table-cell>
          <table:table-cell table:style-name="ce22" office:value-type="string">
            <text:p>FPV - SPESE PER LITI, ARBITRAGGI E RISARCIMENTI - AREA ECONOMICO FINANZIARI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41.10.0880101</text:p>
          </table:table-cell>
          <table:table-cell table:style-name="ce22" office:value-type="string">
            <text:p>F.P.V. SGRAVI TRIBUTI - CONGUAGLIO CONTRIBUTO COMPENSATIVO RIMBORSO MINOR INTROITO IMU ABITAZIONE PRINCIPALE (ART.1 DL 133/2013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51.02.0100200</text:p>
          </table:table-cell>
          <table:table-cell table:style-name="ce22" office:value-type="string">
            <text:p>IMPOSTA DI REGISTRO</text:p>
          </table:table-cell>
          <table:table-cell table:style-name="ce23" office:value-type="float" office:value="9000">
            <text:p>9,000.00</text:p>
          </table:table-cell>
          <table:table-cell table:style-name="ce23" office:value-type="float" office:value="6802.37">
            <text:p>6,802.37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51.02.0205000</text:p>
          </table:table-cell>
          <table:table-cell table:style-name="ce22" office:value-type="string">
            <text:p>*** IMPOSTE,TASSE E CONTRIBUTI RELATIVI AL PATRIMONIO DISPONIBI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51.03.0071800</text:p>
          </table:table-cell>
          <table:table-cell table:style-name="ce22" office:value-type="string">
            <text:p>SPESE VARIE PER GESTIONE IMMOBI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51.03.0072600</text:p>
          </table:table-cell>
          <table:table-cell table:style-name="ce22" office:value-type="string">
            <text:p>SPESE CONDOMINIALI</text:p>
          </table:table-cell>
          <table:table-cell table:style-name="ce23" office:value-type="float" office:value="3000">
            <text:p>3,000.00</text:p>
          </table:table-cell>
          <table:table-cell table:style-name="ce23" office:value-type="float" office:value="965.54">
            <text:p>965.54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51.03.0199200</text:p>
          </table:table-cell>
          <table:table-cell table:style-name="ce22" office:value-type="string">
            <text:p>EMERGENZA COVID - CENTRO VACCINALE - ACQUISTO BEN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51.03.0199300</text:p>
          </table:table-cell>
          <table:table-cell table:style-name="ce22" office:value-type="string">
            <text:p>EMERGENZA COVID - CENTRO VACCINALE - PRESTAZIONI DI SERVIZ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51.03.0200100</text:p>
          </table:table-cell>
          <table:table-cell table:style-name="ce22" office:value-type="string">
            <text:p>SPESE LEGALI - SERVIZIO PATRIMONIO</text:p>
          </table:table-cell>
          <table:table-cell table:style-name="ce23" office:value-type="float" office:value="3000">
            <text:p>3,000.00</text:p>
          </table:table-cell>
          <table:table-cell table:style-name="ce23" office:value-type="float" office:value="7878.87">
            <text:p>7,878.87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51.04.0115600</text:p>
          </table:table-cell>
          <table:table-cell table:style-name="ce22" office:value-type="string">
            <text:p>RIMBORSI A SOCIETA' PER GESTIONE S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52.02.0926700</text:p>
          </table:table-cell>
          <table:table-cell table:style-name="ce22" office:value-type="string">
            <text:p>PROGETTO DI RIORDINO E VALORIZZAZIONE DEL PATRIMONIO COMUNALE</text:p>
          </table:table-cell>
          <table:table-cell table:style-name="ce23" office:value-type="float" office:value="26657">
            <text:p>26,657.00</text:p>
          </table:table-cell>
          <table:table-cell table:style-name="ce23" office:value-type="float" office:value="13328.5">
            <text:p>13,328.5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52.02.0926900</text:p>
          </table:table-cell>
          <table:table-cell table:style-name="ce22" office:value-type="string">
            <text:p>INCARICHI DI PROGETTAZIONE INTERVENTI SUL PATRIMONIO COMUNALE</text:p>
          </table:table-cell>
          <table:table-cell table:style-name="ce23" office:value-type="float" office:value="40000">
            <text:p>40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52.02.0928300</text:p>
          </table:table-cell>
          <table:table-cell table:style-name="ce22" office:value-type="string">
            <text:p>INTERVENTI DI MESSA IN SICUREZZA DEGLI IMMOBILI COMUNALI</text:p>
          </table:table-cell>
          <table:table-cell table:style-name="ce23" office:value-type="float" office:value="92030">
            <text:p>92,03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52.05.0926701</text:p>
          </table:table-cell>
          <table:table-cell table:style-name="ce22" office:value-type="string">
            <text:p>FPV - PROGETTO DI RIORDINO E VALORIZZAZIONE DEL PATRIMONIO COMUN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52.05.0926901</text:p>
          </table:table-cell>
          <table:table-cell table:style-name="ce22" office:value-type="string">
            <text:p>FPV - INCARICHI DI PROGETTAZIONE INTERVENTI SUL PATRIMONIO COMUN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1.0140000</text:p>
          </table:table-cell>
          <table:table-cell table:style-name="ce22" office:value-type="string">
            <text:p>STIPENDI PERSONALE UFFICIO TECNICO</text:p>
          </table:table-cell>
          <table:table-cell table:style-name="ce23" office:value-type="float" office:value="206700">
            <text:p>206,700.00</text:p>
          </table:table-cell>
          <table:table-cell table:style-name="ce23" office:value-type="float" office:value="190070">
            <text:p>190,07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1.0140900</text:p>
          </table:table-cell>
          <table:table-cell table:style-name="ce22" office:value-type="string">
            <text:p>ASSEGNI FAMILIARI - UFFICIO TECNI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1.0141100</text:p>
          </table:table-cell>
          <table:table-cell table:style-name="ce22" office:value-type="string">
            <text:p>CONTRIBUTI INDENNITA' DI FINE RAPPORTO UFFICIO TECNICO</text:p>
          </table:table-cell>
          <table:table-cell table:style-name="ce23" office:value-type="float" office:value="10300">
            <text:p>10,300.00</text:p>
          </table:table-cell>
          <table:table-cell table:style-name="ce23" office:value-type="float" office:value="9570">
            <text:p>9,57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1.0145000</text:p>
          </table:table-cell>
          <table:table-cell table:style-name="ce22" office:value-type="string">
            <text:p>ONERI PREV.LI ASS.LI CARICO COMUNE PERSONALE UFFICIO TECNICO</text:p>
          </table:table-cell>
          <table:table-cell table:style-name="ce23" office:value-type="float" office:value="53300">
            <text:p>53,300.00</text:p>
          </table:table-cell>
          <table:table-cell table:style-name="ce23" office:value-type="float" office:value="50450">
            <text:p>50,45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1.0150000</text:p>
          </table:table-cell>
          <table:table-cell table:style-name="ce22" office:value-type="string">
            <text:p>LAVORO STRAORDINARIO PERSONALE UFFICIO TECNI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1.0155000</text:p>
          </table:table-cell>
          <table:table-cell table:style-name="ce22" office:value-type="string">
            <text:p>*** INDENNITA' E RIMBORSO MISSIONI EFFETTUATE PERSONALE UFFICTECNI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1.0155200</text:p>
          </table:table-cell>
          <table:table-cell table:style-name="ce22" office:value-type="string">
            <text:p>RETRIBUZIONI DI POSIZIONE E RISULTATO POSIZIONE ORGANIZZATIVA -  </text:p>
            <text:p>UFFICIO TECNICO</text:p>
          </table:table-cell>
          <table:table-cell table:style-name="ce23" office:value-type="float" office:value="15616">
            <text:p>15,616.00</text:p>
          </table:table-cell>
          <table:table-cell table:style-name="ce23" office:value-type="float" office:value="15616">
            <text:p>15,616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1.0175100</text:p>
          </table:table-cell>
          <table:table-cell table:style-name="ce22" office:value-type="string">
            <text:p>INCENTIVI PER PROGETTAZIONI DLGS 50/201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2.0074600</text:p>
          </table:table-cell>
          <table:table-cell table:style-name="ce22" office:value-type="string">
            <text:p>TASSA DI CIRCOLAZIONI PER GLI AUTOCARRI E I MEZZI DESTINATI ALLE MANUTENZIONI</text:p>
          </table:table-cell>
          <table:table-cell table:style-name="ce23" office:value-type="float" office:value="400">
            <text:p>400.00</text:p>
          </table:table-cell>
          <table:table-cell table:style-name="ce23" office:value-type="float" office:value="218.19">
            <text:p>218.1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2.0145500</text:p>
          </table:table-cell>
          <table:table-cell table:style-name="ce22" office:value-type="string">
            <text:p>IMPOSTE E TASSE PERSONALE UFFICIO TECNICO</text:p>
          </table:table-cell>
          <table:table-cell table:style-name="ce23" office:value-type="float" office:value="19200">
            <text:p>19,200.00</text:p>
          </table:table-cell>
          <table:table-cell table:style-name="ce23" office:value-type="float" office:value="17960">
            <text:p>17,96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2.0145600</text:p>
          </table:table-cell>
          <table:table-cell table:style-name="ce22" office:value-type="string">
            <text:p>IMPOSTE E TASSE A CARICO DELL'EN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3.0070000</text:p>
          </table:table-cell>
          <table:table-cell table:style-name="ce22" office:value-type="string">
            <text:p>*** SPESE MANUTENZIONE E FUNZIONAMENTO DEGLI UFFICI COMUN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3.0074500</text:p>
          </table:table-cell>
          <table:table-cell table:style-name="ce22" office:value-type="string">
            <text:p>MANUTENZIONE ORDINARIA E RIPARAZIONI DI IMPIANTI E MACCHINARI</text:p>
          </table:table-cell>
          <table:table-cell table:style-name="ce23" office:value-type="float" office:value="2000">
            <text:p>2,000.00</text:p>
          </table:table-cell>
          <table:table-cell table:style-name="ce23" office:value-type="float" office:value="4453.7">
            <text:p>4,453.7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3.0074700</text:p>
          </table:table-cell>
          <table:table-cell table:style-name="ce22" office:value-type="string">
            <text:p>MANUTENZIONI DEGLI AUTOCARRI E DEI MEZZI DESTINATI ALLE MANUTENZIONI</text:p>
          </table:table-cell>
          <table:table-cell table:style-name="ce23" office:value-type="float" office:value="1500">
            <text:p>1,500.00</text:p>
          </table:table-cell>
          <table:table-cell table:style-name="ce23" office:value-type="float" office:value="3567.29">
            <text:p>3,567.2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3.0146500</text:p>
          </table:table-cell>
          <table:table-cell table:style-name="ce22" office:value-type="string">
            <text:p>***SPESE PER LITI, ARBITRAGGI E RISARCIMENTI AREA TECN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3.0155100</text:p>
          </table:table-cell>
          <table:table-cell table:style-name="ce22" office:value-type="string">
            <text:p>RIMBORSO SPESE VIAGGIO - UFFICIO TECNICO</text:p>
          </table:table-cell>
          <table:table-cell table:style-name="ce23" office:value-type="float" office:value="250">
            <text:p>25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3.0160100</text:p>
          </table:table-cell>
          <table:table-cell table:style-name="ce22" office:value-type="string">
            <text:p>INCARICHI PER PROGETTAZIONI, DIREZIONE LAVORI E COLLAUDI</text:p>
          </table:table-cell>
          <table:table-cell table:style-name="ce23" office:value-type="float" office:value="13000">
            <text:p>13,000.00</text:p>
          </table:table-cell>
          <table:table-cell table:style-name="ce23" office:value-type="float" office:value="46844.87">
            <text:p>46,844.87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3.0165000</text:p>
          </table:table-cell>
          <table:table-cell table:style-name="ce22" office:value-type="string">
            <text:p>SPESE MANUTENZIONE E FUNZIONAMENTO DEGLI UFFICI TECNIC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3.0165700</text:p>
          </table:table-cell>
          <table:table-cell table:style-name="ce22" office:value-type="string">
            <text:p>PRESTAZ. SERVIZIO ASSISTENZA GIURIDICO - AMMINISTRATIVA</text:p>
          </table:table-cell>
          <table:table-cell table:style-name="ce23" office:value-type="float" office:value="3810">
            <text:p>3,810.00</text:p>
          </table:table-cell>
          <table:table-cell table:style-name="ce23" office:value-type="float" office:value="3806.4">
            <text:p>3,806.4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3.0175000</text:p>
          </table:table-cell>
          <table:table-cell table:style-name="ce22" office:value-type="string">
            <text:p>INCENTIVI PER PROGETTAZIONI DLGS 50/201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3.0195100</text:p>
          </table:table-cell>
          <table:table-cell table:style-name="ce22" office:value-type="string">
            <text:p>*** MANUTENZIONE E CONDUZIONE IMPIANTI TERMIC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3.0195700</text:p>
          </table:table-cell>
          <table:table-cell table:style-name="ce22" office:value-type="string">
            <text:p>MANUTENZIONE IMPIANTI TERMICI</text:p>
          </table:table-cell>
          <table:table-cell table:style-name="ce23" office:value-type="float" office:value="20000">
            <text:p>20,000.00</text:p>
          </table:table-cell>
          <table:table-cell table:style-name="ce23" office:value-type="float" office:value="20014.59">
            <text:p>20,014.5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3.0198100</text:p>
          </table:table-cell>
          <table:table-cell table:style-name="ce22" office:value-type="string">
            <text:p>INCARICO PROFESSIONALE PARTECIPAZIONE A BANDI - UFFICIO TECNI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3.0198200</text:p>
          </table:table-cell>
          <table:table-cell table:style-name="ce22" office:value-type="string">
            <text:p>SERVIZI GESTIONE AMMINISTRATIVA  - UFFICIO TECNI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50">
            <text:p>1,05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3.0198400</text:p>
          </table:table-cell>
          <table:table-cell table:style-name="ce22" office:value-type="string">
            <text:p>SERVIZI AUSILIARI A SUPPORTO DELL'UFFICIO TECNICO</text:p>
          </table:table-cell>
          <table:table-cell table:style-name="ce23" office:value-type="float" office:value="17324">
            <text:p>17,324.00</text:p>
          </table:table-cell>
          <table:table-cell table:style-name="ce23" office:value-type="float" office:value="17324">
            <text:p>17,324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3.0198500</text:p>
          </table:table-cell>
          <table:table-cell table:style-name="ce22" office:value-type="string">
            <text:p>ACQUISTO CARBURANTE PER MEZZI E AUTOCARRI - MANUTENZIONI</text:p>
          </table:table-cell>
          <table:table-cell table:style-name="ce23" office:value-type="float" office:value="2000">
            <text:p>2,000.00</text:p>
          </table:table-cell>
          <table:table-cell table:style-name="ce23" office:value-type="float" office:value="3000">
            <text:p>3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3.0199000</text:p>
          </table:table-cell>
          <table:table-cell table:style-name="ce22" office:value-type="string">
            <text:p>MANUTENZIONE ORDINARIA IMMOBILI</text:p>
          </table:table-cell>
          <table:table-cell table:style-name="ce23" office:value-type="float" office:value="91000">
            <text:p>91,000.00</text:p>
          </table:table-cell>
          <table:table-cell table:style-name="ce23" office:value-type="float" office:value="123140.55">
            <text:p>123,140.55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3.0199500</text:p>
          </table:table-cell>
          <table:table-cell table:style-name="ce22" office:value-type="string">
            <text:p>FORNITURA MATERIALE EDILE</text:p>
          </table:table-cell>
          <table:table-cell table:style-name="ce23" office:value-type="float" office:value="6000">
            <text:p>6,000.00</text:p>
          </table:table-cell>
          <table:table-cell table:style-name="ce23" office:value-type="float" office:value="16498.93">
            <text:p>16,498.9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3.0199600</text:p>
          </table:table-cell>
          <table:table-cell table:style-name="ce22" office:value-type="string">
            <text:p>COMPENSI PARTECIPANTI COMMISSIONI DI GARA - AREA TECNICA</text:p>
          </table:table-cell>
          <table:table-cell table:style-name="ce23" office:value-type="float" office:value="1000">
            <text:p>1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3.0199700</text:p>
          </table:table-cell>
          <table:table-cell table:style-name="ce22" office:value-type="string">
            <text:p>ACQUISTO BENI DI CONSUMO PER MANUTENZIONI</text:p>
          </table:table-cell>
          <table:table-cell table:style-name="ce23" office:value-type="float" office:value="500">
            <text:p>500.00</text:p>
          </table:table-cell>
          <table:table-cell table:style-name="ce23" office:value-type="float" office:value="1000">
            <text:p>1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3.0199800</text:p>
          </table:table-cell>
          <table:table-cell table:style-name="ce22" office:value-type="string">
            <text:p>ACQUISTO ACCESSORI UFFICI - UFFICIO TECNICO</text:p>
          </table:table-cell>
          <table:table-cell table:style-name="ce23" office:value-type="float" office:value="500">
            <text:p>500.00</text:p>
          </table:table-cell>
          <table:table-cell table:style-name="ce23" office:value-type="float" office:value="634.2">
            <text:p>634.2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3.0200500</text:p>
          </table:table-cell>
          <table:table-cell table:style-name="ce22" office:value-type="string">
            <text:p>NOLEGGIO ATTREZZATURE MANUTENZIONI</text:p>
          </table:table-cell>
          <table:table-cell table:style-name="ce23" office:value-type="float" office:value="1000">
            <text:p>1,000.00</text:p>
          </table:table-cell>
          <table:table-cell table:style-name="ce23" office:value-type="float" office:value="3050">
            <text:p>3,05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3.0201000</text:p>
          </table:table-cell>
          <table:table-cell table:style-name="ce22" office:value-type="string">
            <text:p>ACQUISTO VESTIARIO OPERAI</text:p>
          </table:table-cell>
          <table:table-cell table:style-name="ce23" office:value-type="float" office:value="1500">
            <text:p>1,5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3.0201100</text:p>
          </table:table-cell>
          <table:table-cell table:style-name="ce22" office:value-type="string">
            <text:p>PRATICHE AMMINISTRATIVE PRESSO VIGILI DEL FUOCO</text:p>
          </table:table-cell>
          <table:table-cell table:style-name="ce23" office:value-type="float" office:value="1000">
            <text:p>1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3.0201500</text:p>
          </table:table-cell>
          <table:table-cell table:style-name="ce22" office:value-type="string">
            <text:p>SERVIZIO PICCOLI INTERVENTI DI MANUTENZIONE ORDINARI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366.69">
            <text:p>18,366.6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4.0197400</text:p>
          </table:table-cell>
          <table:table-cell table:style-name="ce22" office:value-type="string">
            <text:p>CONTRIBUTO PER ADESIONE ALLA CENTRALE UNICA DI COMMITENZA PROVINCIA DI BRESCIA</text:p>
          </table:table-cell>
          <table:table-cell table:style-name="ce23" office:value-type="float" office:value="1500">
            <text:p>1,500.00</text:p>
          </table:table-cell>
          <table:table-cell table:style-name="ce23" office:value-type="float" office:value="1500">
            <text:p>1,5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4.0198000</text:p>
          </table:table-cell>
          <table:table-cell table:style-name="ce22" office:value-type="string">
            <text:p>TRASFERIMENTI CORRENTI AD IMPRES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4.0198300</text:p>
          </table:table-cell>
          <table:table-cell table:style-name="ce22" office:value-type="string">
            <text:p>CONTRIBUTI AD AVCP PROCEDURE DI GARA - AREA TECNICA</text:p>
          </table:table-cell>
          <table:table-cell table:style-name="ce23" office:value-type="float" office:value="2000">
            <text:p>2,000.00</text:p>
          </table:table-cell>
          <table:table-cell table:style-name="ce23" office:value-type="float" office:value="1000">
            <text:p>1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9.0147000</text:p>
          </table:table-cell>
          <table:table-cell table:style-name="ce22" office:value-type="string">
            <text:p>RIMBORSO SOMME NON DOVUTE AD AMMINISTRAZIONI LOCALI - AREA TECN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9.0147500</text:p>
          </table:table-cell>
          <table:table-cell table:style-name="ce22" office:value-type="string">
            <text:p>RIMBORSO DI SOMME NON DOVUTE O INCASSATE PER ECCESSO AD IMPRESE - AREA TECN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9.0147600</text:p>
          </table:table-cell>
          <table:table-cell table:style-name="ce22" office:value-type="string">
            <text:p>RIMBORSI UTENZ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9.0198600</text:p>
          </table:table-cell>
          <table:table-cell table:style-name="ce22" office:value-type="string">
            <text:p>RIMBORSI PER SPESE DI PERSONALE (COMANDO, DISTACCO, FUORI RUOLO, CONVENZIONI, ECC.) - AREA TECN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09.0198700</text:p>
          </table:table-cell>
          <table:table-cell table:style-name="ce22" office:value-type="string">
            <text:p>RIMBORSO UTENZE A SOCIETA' PARTECIPATE</text:p>
          </table:table-cell>
          <table:table-cell table:style-name="ce23" office:value-type="float" office:value="4500">
            <text:p>4,500.00</text:p>
          </table:table-cell>
          <table:table-cell table:style-name="ce23" office:value-type="float" office:value="21983.12">
            <text:p>21,983.12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10.0140001</text:p>
          </table:table-cell>
          <table:table-cell table:style-name="ce22" office:value-type="string">
            <text:p>F.P.V. STIPENDI PERSONALE UFFICIO TECNI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10.0145001</text:p>
          </table:table-cell>
          <table:table-cell table:style-name="ce22" office:value-type="string">
            <text:p>F.P.V. ONERI PREV.LI ASS.LI CARICO COMUNNE PERSONALE UFFICIO TE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10.0145501</text:p>
          </table:table-cell>
          <table:table-cell table:style-name="ce22" office:value-type="string">
            <text:p>F.P.V. IMPOSTE E TASSE PERSONALE UFFICIO TECNI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10.0155299</text:p>
          </table:table-cell>
          <table:table-cell table:style-name="ce22" office:value-type="string">
            <text:p>F.P.V. RETRIBUZIONI DI POSIZIONE E RISULTATO POSIZIONE ORGANIZZATIVA - UFFICIO TECNI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10.0160101</text:p>
          </table:table-cell>
          <table:table-cell table:style-name="ce22" office:value-type="string">
            <text:p>F.P.V. INCARICHI PER PROGETTAZIONI, DIREZIONE LAVORI E COLLAUD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10.0160199</text:p>
          </table:table-cell>
          <table:table-cell table:style-name="ce22" office:value-type="string">
            <text:p>INCARICHI PER PROGETTAZIONI, DIREZIONE LAVORI E COLLAUDI (FPV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10.0175001</text:p>
          </table:table-cell>
          <table:table-cell table:style-name="ce22" office:value-type="string">
            <text:p>F.P.V. INCENTIVI PER PROGETTAZIONI DLGS 50/201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10.0175099</text:p>
          </table:table-cell>
          <table:table-cell table:style-name="ce22" office:value-type="string">
            <text:p>INCENTIVI PER PROGETTAZIONI DLGS 50/2016 (FPV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1.10.0176000</text:p>
          </table:table-cell>
          <table:table-cell table:style-name="ce22" office:value-type="string">
            <text:p>ONERI DA CONTENZIOSO - UFFICIO TECNI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2.02.0926000</text:p>
          </table:table-cell>
          <table:table-cell table:style-name="ce22" office:value-type="string">
            <text:p>MANUTENZIONE STRAORDINARIA IMMOBILI COMUNALI E RECUPERO LOCALI DA ADIBIRE A SERVIZI PUBBLIC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96798.06">
            <text:p>96,798.06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2.02.0926100</text:p>
          </table:table-cell>
          <table:table-cell table:style-name="ce22" office:value-type="string">
            <text:p>INCARICHI E PROGETTAZIONI - IMMOBILI COMUNALI ISTITUZION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2.02.0926200</text:p>
          </table:table-cell>
          <table:table-cell table:style-name="ce22" office:value-type="string">
            <text:p>MANUTEZIONE STRAORDINARIA PALAZZO COMUN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98842.03">
            <text:p>198,842.0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2.02.0926500</text:p>
          </table:table-cell>
          <table:table-cell table:style-name="ce22" office:value-type="string">
            <text:p>COSTRUZIONE ARCHIVIO COMUNALE-UFFICI BBS SRL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2.02.0926600</text:p>
          </table:table-cell>
          <table:table-cell table:style-name="ce22" office:value-type="string">
            <text:p>INCARICHI E PROGETTAZIONI - ARCHIVIO COMUN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2.02.0926800</text:p>
          </table:table-cell>
          <table:table-cell table:style-name="ce22" office:value-type="string">
            <text:p>PROGETTO DI RIORDINO ED INVENTARIAZIONE ARCHIVIO</text:p>
          </table:table-cell>
          <table:table-cell table:style-name="ce23" office:value-type="float" office:value="23790">
            <text:p>23,790.00</text:p>
          </table:table-cell>
          <table:table-cell table:style-name="ce23" office:value-type="float" office:value="48800">
            <text:p>48,8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2.02.0927700</text:p>
          </table:table-cell>
          <table:table-cell table:style-name="ce22" office:value-type="string">
            <text:p>ACQUISTO ATTREZZATURE PER MANUTENZION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2.02.0927800</text:p>
          </table:table-cell>
          <table:table-cell table:style-name="ce22" office:value-type="string">
            <text:p>ACQUISTO MEZZI PER MANUTENZION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2.02.0927900</text:p>
          </table:table-cell>
          <table:table-cell table:style-name="ce22" office:value-type="string">
            <text:p>MANUTENZIONE STRAODINARIA TORRE CIV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2.02.0928100</text:p>
          </table:table-cell>
          <table:table-cell table:style-name="ce22" office:value-type="string">
            <text:p>MANUTENZIONE IMPIANTI SEDI ISTITUZIONALI E UFFICI COMUN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2.02.0930500</text:p>
          </table:table-cell>
          <table:table-cell table:style-name="ce22" office:value-type="string">
            <text:p>PNRR - M2C4 I 2.2 - CUP H18C22001480006 - Efficientamento energetico edifici comunali.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4182.39">
            <text:p>84,182.3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2.02.0945000</text:p>
          </table:table-cell>
          <table:table-cell table:style-name="ce22" office:value-type="string">
            <text:p>ELIMINAZIONE BARRIERE ARCHITETTONICHE (L.13/89) E ADEGUATO IMMOBILI (L.818/84 E L.626/94)</text:p>
          </table:table-cell>
          <table:table-cell table:style-name="ce23" office:value-type="float" office:value="24000">
            <text:p>24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2.02.0953000</text:p>
          </table:table-cell>
          <table:table-cell table:style-name="ce22" office:value-type="string">
            <text:p>LAVORI REALIZZAZIONE NUOVO ARCHIV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2.02.0955500</text:p>
          </table:table-cell>
          <table:table-cell table:style-name="ce22" office:value-type="string">
            <text:p>RIGENERAZIONE URBANA - Ristrutturazione fabbricato ex farmacia comunale – COMUNE DI MANERB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2.03.1013200</text:p>
          </table:table-cell>
          <table:table-cell table:style-name="ce22" office:value-type="string">
            <text:p>CONTRIBUTO AGLI INVESTIMENTI ENTI CENTR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500">
            <text:p>6,5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2.05.0926001</text:p>
          </table:table-cell>
          <table:table-cell table:style-name="ce22" office:value-type="string">
            <text:p>F.P.V. MANUTENZIONE STRAORDINARIA IMMOBILI COMUNALI E RECUPEROLOCALI DA ADIBIRE A SERVIZI PUBBLIC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2.05.0926101</text:p>
          </table:table-cell>
          <table:table-cell table:style-name="ce22" office:value-type="string">
            <text:p>F.P.V. INCARICHI E PROGETTAZIONI - IMMOBILI COMUNALI ISTITUZION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2.05.0926201</text:p>
          </table:table-cell>
          <table:table-cell table:style-name="ce22" office:value-type="string">
            <text:p>FPV - MANUTEZIONE STRAORDINARIA PALAZZO COMUN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2.05.0926501</text:p>
          </table:table-cell>
          <table:table-cell table:style-name="ce22" office:value-type="string">
            <text:p>F.P.V. COSTRUZIONE ARCHIVIO COMUNALE-UFFICI BBS SRL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2.05.0926601</text:p>
          </table:table-cell>
          <table:table-cell table:style-name="ce22" office:value-type="string">
            <text:p>F.P.V. INCARICHI E PROGETTAZIONI - ARCHIVIO COMUN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2.05.0926899</text:p>
          </table:table-cell>
          <table:table-cell table:style-name="ce22" office:value-type="string">
            <text:p>PROGETTO DI RIORDINO ED INVENTARIAZIONE ARCHIVIO (FPV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2.05.0927901</text:p>
          </table:table-cell>
          <table:table-cell table:style-name="ce22" office:value-type="string">
            <text:p>FPV - MANUTENZIONE STRAODINARIA TORRE CIV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2.05.0937000</text:p>
          </table:table-cell>
          <table:table-cell table:style-name="ce22" office:value-type="string">
            <text:p>RIMBORSO SOMME NON DOVUTE IN CONTO CAPITALE AD AMMINISTRAZIONI LOCALI- AREA TECN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2.05.0937500</text:p>
          </table:table-cell>
          <table:table-cell table:style-name="ce22" office:value-type="string">
            <text:p>RESTITUZIONE SOMME - PARTE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2.05.0945001</text:p>
          </table:table-cell>
          <table:table-cell table:style-name="ce22" office:value-type="string">
            <text:p>F.P.V. ELIMINAZIONE BARRIERE ARCHITETTONICHE (L.13/89) E ADEGUATO IMMOBILI (L.818/84 E L.626/94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62.05.0955501</text:p>
          </table:table-cell>
          <table:table-cell table:style-name="ce22" office:value-type="string">
            <text:p>FPV - RIGENERAZIONE URBANA - Ristrutturazione fabbricato ex farmacia comunale – COMUNE DI MANERB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71.01.0020500</text:p>
          </table:table-cell>
          <table:table-cell table:style-name="ce22" office:value-type="string">
            <text:p>STRAORDINARIE PERSONALE PER CONSULTAZIONI ELETTORALI</text:p>
          </table:table-cell>
          <table:table-cell table:style-name="ce23" office:value-type="float" office:value="7500">
            <text:p>7,500.00</text:p>
          </table:table-cell>
          <table:table-cell table:style-name="ce23" office:value-type="float" office:value="12409.18">
            <text:p>12,409.18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71.01.0020600</text:p>
          </table:table-cell>
          <table:table-cell table:style-name="ce22" office:value-type="string">
            <text:p>ONERI A CARICO DELL'ENTE PER STRAORDINARIE PERSONALE CONSULTAZIONI ELETTORALI</text:p>
          </table:table-cell>
          <table:table-cell table:style-name="ce23" office:value-type="float" office:value="1800">
            <text:p>1,800.00</text:p>
          </table:table-cell>
          <table:table-cell table:style-name="ce23" office:value-type="float" office:value="3450.95">
            <text:p>3,450.95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71.01.0180000</text:p>
          </table:table-cell>
          <table:table-cell table:style-name="ce22" office:value-type="string">
            <text:p>STIPENDI PERSONALE ANAGRAFE E STATO CIVILE</text:p>
          </table:table-cell>
          <table:table-cell table:style-name="ce23" office:value-type="float" office:value="93500">
            <text:p>93,500.00</text:p>
          </table:table-cell>
          <table:table-cell table:style-name="ce23" office:value-type="float" office:value="81975">
            <text:p>81,975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71.01.0185000</text:p>
          </table:table-cell>
          <table:table-cell table:style-name="ce22" office:value-type="string">
            <text:p>ONERI PREVIDENZIALI E ASSISTENZIALI CARICO COMUNE PERSONALE ANAGRAFE E STATO CIVILE</text:p>
          </table:table-cell>
          <table:table-cell table:style-name="ce23" office:value-type="float" office:value="22750">
            <text:p>22,750.00</text:p>
          </table:table-cell>
          <table:table-cell table:style-name="ce23" office:value-type="float" office:value="19900">
            <text:p>19,9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71.01.0185100</text:p>
          </table:table-cell>
          <table:table-cell table:style-name="ce22" office:value-type="string">
            <text:p>LAVORO STRAORDINARIO PERSONALE ANAGRAFE E STATO CIVI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71.01.0185200</text:p>
          </table:table-cell>
          <table:table-cell table:style-name="ce22" office:value-type="string">
            <text:p>***INDENNITA' MISSIONE PERSONALE ANAGRAFE E STATO CIVI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71.01.0185400</text:p>
          </table:table-cell>
          <table:table-cell table:style-name="ce22" office:value-type="string">
            <text:p>ALTRE INDENNITA' PERSONALE ANAGRAFE E STATO CIVI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71.01.0185600</text:p>
          </table:table-cell>
          <table:table-cell table:style-name="ce22" office:value-type="string">
            <text:p>CONTRIBUTO INDENNITA' DI FINE RAPPORTO PERSONALE ANAGRAFE E STATO CIVILE</text:p>
          </table:table-cell>
          <table:table-cell table:style-name="ce23" office:value-type="float" office:value="4100">
            <text:p>4,100.00</text:p>
          </table:table-cell>
          <table:table-cell table:style-name="ce23" office:value-type="float" office:value="3600">
            <text:p>3,6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71.01.0185700</text:p>
          </table:table-cell>
          <table:table-cell table:style-name="ce22" office:value-type="string">
            <text:p>ASSEGNI FAMILIARI - PERSONALE ANAGRAFE E STATO CIVI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71.02.0020700</text:p>
          </table:table-cell>
          <table:table-cell table:style-name="ce22" office:value-type="string">
            <text:p>IMPOSTE E TASSE PERSONALE PER CONSULTAZIONI ELETTORALI</text:p>
          </table:table-cell>
          <table:table-cell table:style-name="ce23" office:value-type="float" office:value="650">
            <text:p>650.00</text:p>
          </table:table-cell>
          <table:table-cell table:style-name="ce23" office:value-type="float" office:value="1232.51">
            <text:p>1,232.51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71.02.0185500</text:p>
          </table:table-cell>
          <table:table-cell table:style-name="ce22" office:value-type="string">
            <text:p>IMPOSTE E TASSE PERSONALE ANAGRAFE E STATO CIVILE</text:p>
          </table:table-cell>
          <table:table-cell table:style-name="ce23" office:value-type="float" office:value="8100">
            <text:p>8,100.00</text:p>
          </table:table-cell>
          <table:table-cell table:style-name="ce23" office:value-type="float" office:value="7195">
            <text:p>7,195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71.03.0020000</text:p>
          </table:table-cell>
          <table:table-cell table:style-name="ce22" office:value-type="string">
            <text:p>*** SPESE PER LE ELEZIONI AMMINISTRATIV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71.03.0020100</text:p>
          </table:table-cell>
          <table:table-cell table:style-name="ce22" office:value-type="string">
            <text:p>ACQUISTO BENI CONSULTAZIONI ELETTORALI</text:p>
          </table:table-cell>
          <table:table-cell table:style-name="ce23" office:value-type="float" office:value="150">
            <text:p>150.00</text:p>
          </table:table-cell>
          <table:table-cell table:style-name="ce23" office:value-type="float" office:value="1400">
            <text:p>1,4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71.03.0020200</text:p>
          </table:table-cell>
          <table:table-cell table:style-name="ce22" office:value-type="string">
            <text:p>ACQUISTO SERVIZI PER CONSULTAZIONI ELETTORALI</text:p>
          </table:table-cell>
          <table:table-cell table:style-name="ce23" office:value-type="float" office:value="150">
            <text:p>15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71.03.0020400</text:p>
          </table:table-cell>
          <table:table-cell table:style-name="ce22" office:value-type="string">
            <text:p>COMPENSI PRESIDENTI DI SEGGIO E SCRUTATORI</text:p>
          </table:table-cell>
          <table:table-cell table:style-name="ce23" office:value-type="float" office:value="9300">
            <text:p>9,300.00</text:p>
          </table:table-cell>
          <table:table-cell table:style-name="ce23" office:value-type="float" office:value="18961.16">
            <text:p>18,961.16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71.03.0075600</text:p>
          </table:table-cell>
          <table:table-cell table:style-name="ce22" office:value-type="string">
            <text:p>ACQUISTO STAMPATI SPECIALISTICI - ANAGRAFE E STATO CIVILE</text:p>
          </table:table-cell>
          <table:table-cell table:style-name="ce23" office:value-type="float" office:value="1500">
            <text:p>1,500.00</text:p>
          </table:table-cell>
          <table:table-cell table:style-name="ce23" office:value-type="float" office:value="2081.33">
            <text:p>2,081.3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71.03.0075700</text:p>
          </table:table-cell>
          <table:table-cell table:style-name="ce22" office:value-type="string">
            <text:p>SERVIZIO STAMPA E RILEGATURA - STATO CIVILE</text:p>
          </table:table-cell>
          <table:table-cell table:style-name="ce23" office:value-type="float" office:value="500">
            <text:p>500.00</text:p>
          </table:table-cell>
          <table:table-cell table:style-name="ce23" office:value-type="float" office:value="238.3">
            <text:p>238.3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71.03.0080100</text:p>
          </table:table-cell>
          <table:table-cell table:style-name="ce22" office:value-type="string">
            <text:p>COMMISSIONE ELETTORALE MANDATALE</text:p>
          </table:table-cell>
          <table:table-cell table:style-name="ce23" office:value-type="float" office:value="6170">
            <text:p>6,170.00</text:p>
          </table:table-cell>
          <table:table-cell table:style-name="ce23" office:value-type="float" office:value="6155.39">
            <text:p>6,155.3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71.03.0184000</text:p>
          </table:table-cell>
          <table:table-cell table:style-name="ce22" office:value-type="string">
            <text:p>CENSIMENTI E RILEVAZIONI - PRESTAZIONI DI SERVIZI ANAGRAF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71.03.0185300</text:p>
          </table:table-cell>
          <table:table-cell table:style-name="ce22" office:value-type="string">
            <text:p>RIMBORSO SPESE VIAGGIO PERSONALE ANAGRAFE E STATO CIVILE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71.04.0080000</text:p>
          </table:table-cell>
          <table:table-cell table:style-name="ce22" office:value-type="string">
            <text:p>*** COMMISSIONE ELETTORALE MANDAMEN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71.04.0080200</text:p>
          </table:table-cell>
          <table:table-cell table:style-name="ce22" office:value-type="string">
            <text:p>VERSAMENTO QUOTA STATO PER IL RILASCIO DELLA CARTA DI IDENTITA' ELETTRON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71.09.0076000</text:p>
          </table:table-cell>
          <table:table-cell table:style-name="ce22" office:value-type="string">
            <text:p>RIMBORSI DI SOMME NON DOVUTE O INCASSATE IN ECCESSO - SERVIZIO ANAGRAFE</text:p>
          </table:table-cell>
          <table:table-cell table:style-name="ce23" office:value-type="float" office:value="200">
            <text:p>2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71.09.0076100</text:p>
          </table:table-cell>
          <table:table-cell table:style-name="ce22" office:value-type="string">
            <text:p>RIMBORSO AD ENTI CENTRALI DI SOMME NON DOVUTE O INCASSATE PER ECCESSO - SERVIZIO ELETTOR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71.09.0076600</text:p>
          </table:table-cell>
          <table:table-cell table:style-name="ce22" office:value-type="string">
            <text:p>RIMBORSI AD AMMINISTRAZIONI CENTRALI DI IMPORTI NON DOVU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71.09.0076700</text:p>
          </table:table-cell>
          <table:table-cell table:style-name="ce22" office:value-type="string">
            <text:p>RIMBORSI AD AMMINISTRAZIONI LOCALI DI IMPORTI NON DOVU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71.09.0076800</text:p>
          </table:table-cell>
          <table:table-cell table:style-name="ce22" office:value-type="string">
            <text:p>RIMBORSO AD ENTI LOCALI DI SOMME NON DOVUTE O INCASSATE PER ECCESSO - SERVIZIO ELETTOR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81.03.0068000</text:p>
          </table:table-cell>
          <table:table-cell table:style-name="ce22" office:value-type="string">
            <text:p>SERVIZI DI SICUREZZA - SERVIZI INFORMATICI</text:p>
          </table:table-cell>
          <table:table-cell table:style-name="ce23" office:value-type="float" office:value="500">
            <text:p>500.00</text:p>
          </table:table-cell>
          <table:table-cell table:style-name="ce23" office:value-type="float" office:value="504.88">
            <text:p>504.88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81.03.0069000</text:p>
          </table:table-cell>
          <table:table-cell table:style-name="ce22" office:value-type="string">
            <text:p>MANUTENZIONE CENTRALINO TELEFONICO</text:p>
          </table:table-cell>
          <table:table-cell table:style-name="ce23" office:value-type="float" office:value="1600">
            <text:p>1,600.00</text:p>
          </table:table-cell>
          <table:table-cell table:style-name="ce23" office:value-type="float" office:value="1147.8">
            <text:p>1,147.8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81.03.0071000</text:p>
          </table:table-cell>
          <table:table-cell table:style-name="ce22" office:value-type="string">
            <text:p>SERVIZI INFORMATICI VA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81.03.0071900</text:p>
          </table:table-cell>
          <table:table-cell table:style-name="ce22" office:value-type="string">
            <text:p>CANONE SOFTWARE GESTIONALE</text:p>
          </table:table-cell>
          <table:table-cell table:style-name="ce23" office:value-type="float" office:value="27000">
            <text:p>27,000.00</text:p>
          </table:table-cell>
          <table:table-cell table:style-name="ce23" office:value-type="float" office:value="26303.43">
            <text:p>26,303.4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81.03.0073000</text:p>
          </table:table-cell>
          <table:table-cell table:style-name="ce22" office:value-type="string">
            <text:p>ASSISTENZA ALL'UTENZA E FORMAZIONE SOFTWARE GESTIONALI</text:p>
          </table:table-cell>
          <table:table-cell table:style-name="ce23" office:value-type="float" office:value="1500">
            <text:p>1,500.00</text:p>
          </table:table-cell>
          <table:table-cell table:style-name="ce23" office:value-type="float" office:value="1650">
            <text:p>1,65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81.03.0073100</text:p>
          </table:table-cell>
          <table:table-cell table:style-name="ce22" office:value-type="string">
            <text:p>CONVERSIONE BANCHE DATI PER SOFTWARE GESTIONALI</text:p>
          </table:table-cell>
          <table:table-cell table:style-name="ce23" office:value-type="float" office:value="8000">
            <text:p>8,000.00</text:p>
          </table:table-cell>
          <table:table-cell table:style-name="ce23" office:value-type="float" office:value="3416">
            <text:p>3,416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81.03.0073200</text:p>
          </table:table-cell>
          <table:table-cell table:style-name="ce22" office:value-type="string">
            <text:p>SERVIZI SOFTWARE GESTION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81.03.0073300</text:p>
          </table:table-cell>
          <table:table-cell table:style-name="ce22" office:value-type="string">
            <text:p>CANONE SOFTWARE PER ANTIVIRUS</text:p>
          </table:table-cell>
          <table:table-cell table:style-name="ce23" office:value-type="float" office:value="3590">
            <text:p>3,590.00</text:p>
          </table:table-cell>
          <table:table-cell table:style-name="ce23" office:value-type="float" office:value="1792.55">
            <text:p>1,792.55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81.03.0073400</text:p>
          </table:table-cell>
          <table:table-cell table:style-name="ce22" office:value-type="string">
            <text:p>CANONE CLOUD COMPUTING </text:p>
          </table:table-cell>
          <table:table-cell table:style-name="ce23" office:value-type="float" office:value="11300">
            <text:p>11,300.00</text:p>
          </table:table-cell>
          <table:table-cell table:style-name="ce23" office:value-type="float" office:value="11963.32">
            <text:p>11,963.32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81.03.0073500</text:p>
          </table:table-cell>
          <table:table-cell table:style-name="ce22" office:value-type="string">
            <text:p>CONTRATTI DI SERVIZIO PER LA GESTIONE DELLA RETE TELEMATICA</text:p>
          </table:table-cell>
          <table:table-cell table:style-name="ce23" office:value-type="float" office:value="142800">
            <text:p>142,800.00</text:p>
          </table:table-cell>
          <table:table-cell table:style-name="ce23" office:value-type="float" office:value="142740">
            <text:p>142,74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81.03.0231100</text:p>
          </table:table-cell>
          <table:table-cell table:style-name="ce22" office:value-type="string">
            <text:p>SPESE PER 15^ CENSIMENT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81.03.0231200</text:p>
          </table:table-cell>
          <table:table-cell table:style-name="ce22" office:value-type="string">
            <text:p>ACQUISTO BENI PER CENSIMEN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81.03.0231300</text:p>
          </table:table-cell>
          <table:table-cell table:style-name="ce22" office:value-type="string">
            <text:p>PNRR  - M1C1  Investimento 1.2 - CUP H11C22000390006 -  ABILITAZIONE AL CLOUD 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9060">
            <text:p>89,06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81.10.0068099</text:p>
          </table:table-cell>
          <table:table-cell table:style-name="ce22" office:value-type="string">
            <text:p>SERVIZI DI SICUREZZA - SERVIZI INFORMATICI (FPV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81.10.0071001</text:p>
          </table:table-cell>
          <table:table-cell table:style-name="ce22" office:value-type="string">
            <text:p>F.P.V. SERVIZI INFORMATICI VA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81.10.0073099</text:p>
          </table:table-cell>
          <table:table-cell table:style-name="ce22" office:value-type="string">
            <text:p>ASSISTENZA ALL'UTENZA E FORMAZIONE SOFTWARE GESTIONALI (FPV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81.10.0073199</text:p>
          </table:table-cell>
          <table:table-cell table:style-name="ce22" office:value-type="string">
            <text:p>CONVERSIONE BANCHE DATI PER SOFTWARE GESTIONALI (FPV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82.02.0925600</text:p>
          </table:table-cell>
          <table:table-cell table:style-name="ce22" office:value-type="string">
            <text:p>ACQUISTO SOFTWAR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30">
            <text:p>1,83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82.02.0929000</text:p>
          </table:table-cell>
          <table:table-cell table:style-name="ce22" office:value-type="string">
            <text:p>PNRR - M1C1 Investimento 1.4.3 - CUP H11F22001950006 - APP IO 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527.6">
            <text:p>4,527.6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82.02.0929100</text:p>
          </table:table-cell>
          <table:table-cell table:style-name="ce22" office:value-type="string">
            <text:p>PNRR M1C1 INVESTIMENTO 1.4.3 - CUP H11F22001980006 - PagoP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541.6">
            <text:p>7,541.6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82.02.0929200</text:p>
          </table:table-cell>
          <table:table-cell table:style-name="ce22" office:value-type="string">
            <text:p>PNRR M1C1 INVESTIMENTO1.4.4 - CUP H11F22001960006 - SPID C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82.02.0929300</text:p>
          </table:table-cell>
          <table:table-cell table:style-name="ce22" office:value-type="string">
            <text:p>PNRR M1C1 INVESTIMENTO 1.4.1 -  CUP H11F22003970006 - ESPERIENZA DEL CITTADINO: MIGLIORAMENTO DELLA QUALITA' E DELL'USABILITA' DEI SERVIZI   PUBBLICI DIGIT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95648">
            <text:p>95,648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082.05.0925601</text:p>
          </table:table-cell>
          <table:table-cell table:style-name="ce22" office:value-type="string">
            <text:p>FPV - ACQUISTO SOFTWAR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1.0050200</text:p>
          </table:table-cell>
          <table:table-cell table:style-name="ce22" office:value-type="string">
            <text:p>*** ALTRE INDENNITA'-INAIL PERSONALE DIPENDEN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1.0066000</text:p>
          </table:table-cell>
          <table:table-cell table:style-name="ce22" office:value-type="string">
            <text:p>AUTOLIQUIDAZIONE INAIL</text:p>
          </table:table-cell>
          <table:table-cell table:style-name="ce23" office:value-type="float" office:value="12300">
            <text:p>12,300.00</text:p>
          </table:table-cell>
          <table:table-cell table:style-name="ce23" office:value-type="float" office:value="10003.8">
            <text:p>10,003.8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1.0899600</text:p>
          </table:table-cell>
          <table:table-cell table:style-name="ce22" office:value-type="string">
            <text:p>TRATTAMENTO DI FINE RAPPORTO PER SCAVALCO SPECI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1.0899700</text:p>
          </table:table-cell>
          <table:table-cell table:style-name="ce22" office:value-type="string">
            <text:p>SPESE PER SCAVALCO SPECI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1.0899800</text:p>
          </table:table-cell>
          <table:table-cell table:style-name="ce22" office:value-type="string">
            <text:p>ONERI A CARICO DELL'ENTE PER SCAVALCO SPECI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1.0900000</text:p>
          </table:table-cell>
          <table:table-cell table:style-name="ce22" office:value-type="string">
            <text:p>FONDO DI PRODUTTIVITA'</text:p>
          </table:table-cell>
          <table:table-cell table:style-name="ce23" office:value-type="float" office:value="212770">
            <text:p>212,770.00</text:p>
          </table:table-cell>
          <table:table-cell table:style-name="ce23" office:value-type="float" office:value="191663.76">
            <text:p>191,663.76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1.0900100</text:p>
          </table:table-cell>
          <table:table-cell table:style-name="ce22" office:value-type="string">
            <text:p>CONTRIBUTI OBBLIGATORI PERSONALE - PRODUTTIVITA'</text:p>
          </table:table-cell>
          <table:table-cell table:style-name="ce23" office:value-type="float" office:value="39420">
            <text:p>39,420.00</text:p>
          </table:table-cell>
          <table:table-cell table:style-name="ce23" office:value-type="float" office:value="48246.66">
            <text:p>48,246.66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1.0900300</text:p>
          </table:table-cell>
          <table:table-cell table:style-name="ce22" office:value-type="string">
            <text:p>FONDO RETRIBUZIONI DI RISULTATO POSIZIONI ORGANIZZATIVE</text:p>
          </table:table-cell>
          <table:table-cell table:style-name="ce23" office:value-type="float" office:value="13480">
            <text:p>13,480.00</text:p>
          </table:table-cell>
          <table:table-cell table:style-name="ce23" office:value-type="float" office:value="16250">
            <text:p>16,25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1.0900400</text:p>
          </table:table-cell>
          <table:table-cell table:style-name="ce22" office:value-type="string">
            <text:p>ONERI A CARICO DELL'ENTE FONDO RETRIBUZIONI DI RISULTATO DELLE POSIZIONI ORGANIZZATIVE</text:p>
          </table:table-cell>
          <table:table-cell table:style-name="ce23" office:value-type="float" office:value="3210">
            <text:p>3,210.00</text:p>
          </table:table-cell>
          <table:table-cell table:style-name="ce23" office:value-type="float" office:value="3865">
            <text:p>3,865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1.0900700</text:p>
          </table:table-cell>
          <table:table-cell table:style-name="ce22" office:value-type="string">
            <text:p>FONDO LAVORO STRAORDINARIO</text:p>
          </table:table-cell>
          <table:table-cell table:style-name="ce23" office:value-type="float" office:value="11100">
            <text:p>11,100.00</text:p>
          </table:table-cell>
          <table:table-cell table:style-name="ce23" office:value-type="float" office:value="11100">
            <text:p>11,1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1.0900800</text:p>
          </table:table-cell>
          <table:table-cell table:style-name="ce22" office:value-type="string">
            <text:p>ONERI A CARICO DELL'ENTE - FONDO LAVORO SRAORDINARIO</text:p>
          </table:table-cell>
          <table:table-cell table:style-name="ce23" office:value-type="float" office:value="2650">
            <text:p>2,650.00</text:p>
          </table:table-cell>
          <table:table-cell table:style-name="ce23" office:value-type="float" office:value="2645">
            <text:p>2,645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1.0901000</text:p>
          </table:table-cell>
          <table:table-cell table:style-name="ce22" office:value-type="string">
            <text:p>FONDO PER GLI INCENTIVI TECNICI PER IL PERSONALE  (art. 113 del decreto legislativo n. 50/2016)</text:p>
          </table:table-cell>
          <table:table-cell table:style-name="ce23" office:value-type="float" office:value="31750">
            <text:p>31,750.00</text:p>
          </table:table-cell>
          <table:table-cell table:style-name="ce23" office:value-type="float" office:value="16578.57">
            <text:p>16,578.57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1.0901100</text:p>
          </table:table-cell>
          <table:table-cell table:style-name="ce22" office:value-type="string">
            <text:p>CONTRIBUTI A CARICO DELL'ENTE FONDO PER GLI INCENTIVI TECNICI PER IL PERSONALE  (art. 113 del decreto legislativo n. 50/2016)</text:p>
          </table:table-cell>
          <table:table-cell table:style-name="ce23" office:value-type="float" office:value="7550">
            <text:p>7,550.00</text:p>
          </table:table-cell>
          <table:table-cell table:style-name="ce23" office:value-type="float" office:value="3945.69">
            <text:p>3,945.6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1.0901300</text:p>
          </table:table-cell>
          <table:table-cell table:style-name="ce22" office:value-type="string">
            <text:p>FONDO PER GLI INCENTIVI RELATIVI AGLI ACCERTAMENTI IMU-TARI PER IL PERSONALE  (ART. 1, COMMA 1091, L. 145/2018)</text:p>
          </table:table-cell>
          <table:table-cell table:style-name="ce23" office:value-type="float" office:value="11940">
            <text:p>11,940.00</text:p>
          </table:table-cell>
          <table:table-cell table:style-name="ce23" office:value-type="float" office:value="11065.59">
            <text:p>11,065.5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1.0901400</text:p>
          </table:table-cell>
          <table:table-cell table:style-name="ce22" office:value-type="string">
            <text:p>CONTRIBUTI A CARICO DELL'ENTE FONDO PER GLI INCENTIVI RELATIVI AGLI ACCERTAMENTI IMU-TARI PER IL PERSONALE  (ART. 1, COMMA 1091, L. 145/2018)</text:p>
          </table:table-cell>
          <table:table-cell table:style-name="ce23" office:value-type="float" office:value="2843">
            <text:p>2,843.00</text:p>
          </table:table-cell>
          <table:table-cell table:style-name="ce23" office:value-type="float" office:value="2633.61">
            <text:p>2,633.61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1.0901600</text:p>
          </table:table-cell>
          <table:table-cell table:style-name="ce22" office:value-type="string">
            <text:p>MAGGIORI SPESE STIPENDIALI PER RINNOVO CONTRATTU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7400">
            <text:p>37,4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1.0901700</text:p>
          </table:table-cell>
          <table:table-cell table:style-name="ce22" office:value-type="string">
            <text:p>ONERI MAGGIORI SPESE STIPENDIALI PER RINNOVO CONTRATTU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000">
            <text:p>10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1.0902000</text:p>
          </table:table-cell>
          <table:table-cell table:style-name="ce22" office:value-type="string">
            <text:p>CORRESPONSIONE ARRETRATI CONTRATTUALI A SEGUITO DELLA FIRMA DEL CCNL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1.0902100</text:p>
          </table:table-cell>
          <table:table-cell table:style-name="ce22" office:value-type="string">
            <text:p>ONERI PER CORRESPONSIONE ARRETRATI CONTRATTUALI A SEGUITO DELLA FIRMA DEL CCNL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1.0902300</text:p>
          </table:table-cell>
          <table:table-cell table:style-name="ce22" office:value-type="string">
            <text:p>COMPENSI ISTAT</text:p>
          </table:table-cell>
          <table:table-cell table:style-name="ce23" office:value-type="float" office:value="7560">
            <text:p>7,560.00</text:p>
          </table:table-cell>
          <table:table-cell table:style-name="ce23" office:value-type="float" office:value="3500.38">
            <text:p>3,500.38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1.0902400</text:p>
          </table:table-cell>
          <table:table-cell table:style-name="ce22" office:value-type="string">
            <text:p>ONERI A CARICO DELL'ENTE PER COMPENSI ISTAT</text:p>
          </table:table-cell>
          <table:table-cell table:style-name="ce23" office:value-type="float" office:value="1800">
            <text:p>1,800.00</text:p>
          </table:table-cell>
          <table:table-cell table:style-name="ce23" office:value-type="float" office:value="833.09">
            <text:p>833.0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1.0902600</text:p>
          </table:table-cell>
          <table:table-cell table:style-name="ce22" office:value-type="string">
            <text:p>PREVIDENZA COMPLEMENTARE - PERSEO</text:p>
          </table:table-cell>
          <table:table-cell table:style-name="ce23" office:value-type="float" office:value="600">
            <text:p>6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2.0196400</text:p>
          </table:table-cell>
          <table:table-cell table:style-name="ce22" office:value-type="string">
            <text:p>IRAP COMPENSI PER COMMISSIONI ESAMINATRICI CONCORSI PUBBLICI - POLIZIA LOCALE</text:p>
          </table:table-cell>
          <table:table-cell table:style-name="ce23" office:value-type="float" office:value="40">
            <text:p>4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2.0899900</text:p>
          </table:table-cell>
          <table:table-cell table:style-name="ce22" office:value-type="string">
            <text:p>IRAP PER SCAVALCO SPECI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2.0900200</text:p>
          </table:table-cell>
          <table:table-cell table:style-name="ce22" office:value-type="string">
            <text:p>IMPOSTE E TASSE - PRODUTTIVITA'</text:p>
          </table:table-cell>
          <table:table-cell table:style-name="ce23" office:value-type="float" office:value="14085">
            <text:p>14,085.00</text:p>
          </table:table-cell>
          <table:table-cell table:style-name="ce23" office:value-type="float" office:value="15840.22">
            <text:p>15,840.22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2.0900500</text:p>
          </table:table-cell>
          <table:table-cell table:style-name="ce22" office:value-type="string">
            <text:p>IRAP - FONDO RETRIBUZIONE DI RISULTATO POSIZIONI ORGANIZZATIVE</text:p>
          </table:table-cell>
          <table:table-cell table:style-name="ce23" office:value-type="float" office:value="1145">
            <text:p>1,145.00</text:p>
          </table:table-cell>
          <table:table-cell table:style-name="ce23" office:value-type="float" office:value="1380">
            <text:p>1,38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2.0900900</text:p>
          </table:table-cell>
          <table:table-cell table:style-name="ce22" office:value-type="string">
            <text:p>IMPOSTE E TASSE - FONDO LAVORO STRAORDINARIO</text:p>
          </table:table-cell>
          <table:table-cell table:style-name="ce23" office:value-type="float" office:value="950">
            <text:p>950.00</text:p>
          </table:table-cell>
          <table:table-cell table:style-name="ce23" office:value-type="float" office:value="945">
            <text:p>945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2.0901200</text:p>
          </table:table-cell>
          <table:table-cell table:style-name="ce22" office:value-type="string">
            <text:p>IRAP FONDO PER GLI INCENTIVI TECNICI PER IL PERSONALE  (art. 113 del decreto legislativo n. 50/2016)</text:p>
          </table:table-cell>
          <table:table-cell table:style-name="ce23" office:value-type="float" office:value="2700">
            <text:p>2,700.00</text:p>
          </table:table-cell>
          <table:table-cell table:style-name="ce23" office:value-type="float" office:value="1409.19">
            <text:p>1,409.1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2.0901500</text:p>
          </table:table-cell>
          <table:table-cell table:style-name="ce22" office:value-type="string">
            <text:p>IRAP FONDO PER GLI INCENTIVI RELATIVI AGLI ACCERTAMENTI IMU-TARI PER IL PERSONALE  (ART. 1, COMMA 1091, L. 145/2018)</text:p>
          </table:table-cell>
          <table:table-cell table:style-name="ce23" office:value-type="float" office:value="1015">
            <text:p>1,015.00</text:p>
          </table:table-cell>
          <table:table-cell table:style-name="ce23" office:value-type="float" office:value="940">
            <text:p>94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2.0901800</text:p>
          </table:table-cell>
          <table:table-cell table:style-name="ce22" office:value-type="string">
            <text:p>IRAP  MAGGIORI SPESE STIPENDIALI PER RINNOVO CONTRATTU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200">
            <text:p>3,2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2.0902200</text:p>
          </table:table-cell>
          <table:table-cell table:style-name="ce22" office:value-type="string">
            <text:p>IMPOSTE E TASSE PER CORRESPONSIONE ARRETRATI CONTRATTUALI A SEGUITO DELLA FIRMA DEL CCNL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2.0902500</text:p>
          </table:table-cell>
          <table:table-cell table:style-name="ce22" office:value-type="string">
            <text:p>IRAP PER COMPENSI ISTAT</text:p>
          </table:table-cell>
          <table:table-cell table:style-name="ce23" office:value-type="float" office:value="650">
            <text:p>650.00</text:p>
          </table:table-cell>
          <table:table-cell table:style-name="ce23" office:value-type="float" office:value="297.53">
            <text:p>297.5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3.0021500</text:p>
          </table:table-cell>
          <table:table-cell table:style-name="ce22" office:value-type="string">
            <text:p>ELABORAZIONE DATI GESTIONE PREVIDENZIALE PERSONALEDIPENDENTE</text:p>
          </table:table-cell>
          <table:table-cell table:style-name="ce23" office:value-type="float" office:value="21200">
            <text:p>21,200.00</text:p>
          </table:table-cell>
          <table:table-cell table:style-name="ce23" office:value-type="float" office:value="20200">
            <text:p>20,2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3.0065000</text:p>
          </table:table-cell>
          <table:table-cell table:style-name="ce22" office:value-type="string">
            <text:p>*** SPESE PER CONCORSI A POSTI VACANTI IN ORGANI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3.0065100</text:p>
          </table:table-cell>
          <table:table-cell table:style-name="ce22" office:value-type="string">
            <text:p>ACQUISTO SERVIZI PER CONCORS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3.0065500</text:p>
          </table:table-cell>
          <table:table-cell table:style-name="ce22" office:value-type="string">
            <text:p>ACQUISTO BUONI LAVORO INPS E LAVORO ACCESSOR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3.0071100</text:p>
          </table:table-cell>
          <table:table-cell table:style-name="ce22" office:value-type="string">
            <text:p>RIMBORSO SPESE PERL.S.U.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3.0071500</text:p>
          </table:table-cell>
          <table:table-cell table:style-name="ce22" office:value-type="string">
            <text:p>SPESE PER LSU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3.0075500</text:p>
          </table:table-cell>
          <table:table-cell table:style-name="ce22" office:value-type="string">
            <text:p>VISITE FISCALI DIPENDEN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3.0120000</text:p>
          </table:table-cell>
          <table:table-cell table:style-name="ce22" office:value-type="string">
            <text:p>*** SPESE PER MENSA DIPENDEN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3.0120100</text:p>
          </table:table-cell>
          <table:table-cell table:style-name="ce22" office:value-type="string">
            <text:p>SPESE PER BUONI PASTO DIPENDENTI</text:p>
          </table:table-cell>
          <table:table-cell table:style-name="ce23" office:value-type="float" office:value="38000">
            <text:p>38,000.00</text:p>
          </table:table-cell>
          <table:table-cell table:style-name="ce23" office:value-type="float" office:value="37388.78">
            <text:p>37,388.78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3.0135000</text:p>
          </table:table-cell>
          <table:table-cell table:style-name="ce22" office:value-type="string">
            <text:p>PARTECIPAZIONE SEGRETARIO/IMPIEGATI A CORSI DI AGGIORNAMENTO QUALIFICAZIONE O DI PERFEZIONAMENTO</text:p>
          </table:table-cell>
          <table:table-cell table:style-name="ce23" office:value-type="float" office:value="5000">
            <text:p>5,000.00</text:p>
          </table:table-cell>
          <table:table-cell table:style-name="ce23" office:value-type="float" office:value="4995.2">
            <text:p>4,995.2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3.0135500</text:p>
          </table:table-cell>
          <table:table-cell table:style-name="ce22" office:value-type="string">
            <text:p>FORMAZIONE OBBLIGATORIA PER LA PREVENZIONE DELLA CORRUZIO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00">
            <text:p>1,3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3.0195000</text:p>
          </table:table-cell>
          <table:table-cell table:style-name="ce22" office:value-type="string">
            <text:p>*** SPESE PER ADEGUAMENTO IMPIANTI E PREVENZIONE INFORTUNI L.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3.0195400</text:p>
          </table:table-cell>
          <table:table-cell table:style-name="ce22" office:value-type="string">
            <text:p>ADDESTRAMENTO DIPENDENTI IN MATERIA DI SICUREZZA</text:p>
          </table:table-cell>
          <table:table-cell table:style-name="ce23" office:value-type="float" office:value="3000">
            <text:p>3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3.0195600</text:p>
          </table:table-cell>
          <table:table-cell table:style-name="ce22" office:value-type="string">
            <text:p>ACQUISTO DISPOSITIVI SICUREZZA E ATTREZZATURE</text:p>
          </table:table-cell>
          <table:table-cell table:style-name="ce23" office:value-type="float" office:value="3000">
            <text:p>3,000.00</text:p>
          </table:table-cell>
          <table:table-cell table:style-name="ce23" office:value-type="float" office:value="3000">
            <text:p>3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3.0195900</text:p>
          </table:table-cell>
          <table:table-cell table:style-name="ce22" office:value-type="string">
            <text:p>SORVEGLIANZA SANITARIA</text:p>
          </table:table-cell>
          <table:table-cell table:style-name="ce23" office:value-type="float" office:value="3000">
            <text:p>3,000.00</text:p>
          </table:table-cell>
          <table:table-cell table:style-name="ce23" office:value-type="float" office:value="3948.95">
            <text:p>3,948.95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3.0196100</text:p>
          </table:table-cell>
          <table:table-cell table:style-name="ce22" office:value-type="string">
            <text:p>NOLEGGI ATTREZZATURE E ARREDI PER CONCORSI PUBBLICI - PL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3.0196200</text:p>
          </table:table-cell>
          <table:table-cell table:style-name="ce22" office:value-type="string">
            <text:p>PRESTAZIONE PROFESSIONALE SPECIALISTICA PSICOLOGICA PER CONCOSI PUBBLICI - POLIZIA LOC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00">
            <text:p>6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3.0196300</text:p>
          </table:table-cell>
          <table:table-cell table:style-name="ce22" office:value-type="string">
            <text:p>COMPENSI PER COMMISSIONI ESAMINATRICI CONCORSI PUBBLICI - POLIZIA LOC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00">
            <text:p>4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3.0196500</text:p>
          </table:table-cell>
          <table:table-cell table:style-name="ce22" office:value-type="string">
            <text:p>ACQUISTO SERVIZI DI SUPPORTO PER CONCORSI PUBBLICI - UFFICIO TECNI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3.0196600</text:p>
          </table:table-cell>
          <table:table-cell table:style-name="ce22" office:value-type="string">
            <text:p> NOLEGGI ATTREZZATURE E ARREDI PER CONCORSI PUBBLICI - UFFICIO TECNI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3.0196700</text:p>
          </table:table-cell>
          <table:table-cell table:style-name="ce22" office:value-type="string">
            <text:p>PRESTAZIONE PROFESSIONALE SPECIALISTICA PSICOLOGICA PER CONCOSI PUBBLICI - UFFICIO TECNI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3.0197000</text:p>
          </table:table-cell>
          <table:table-cell table:style-name="ce22" office:value-type="string">
            <text:p>INCARICO RSPP</text:p>
          </table:table-cell>
          <table:table-cell table:style-name="ce23" office:value-type="float" office:value="4600">
            <text:p>4,600.00</text:p>
          </table:table-cell>
          <table:table-cell table:style-name="ce23" office:value-type="float" office:value="4563.82">
            <text:p>4,563.82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3.0197500</text:p>
          </table:table-cell>
          <table:table-cell table:style-name="ce22" office:value-type="string">
            <text:p>PROGETTAZIONE SERVIZIO CIVILE NAZION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25">
            <text:p>1,525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3.0197600</text:p>
          </table:table-cell>
          <table:table-cell table:style-name="ce22" office:value-type="string">
            <text:p>RIMBORSO SPESE VIAGGIO - SERVIZIO CIVILE NAZION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2.8">
            <text:p>22.8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3.0197601</text:p>
          </table:table-cell>
          <table:table-cell table:style-name="ce22" office:value-type="string">
            <text:p>PRESTAZIONI SERVIZI - PERSONALE DIPENDENTE</text:p>
          </table:table-cell>
          <table:table-cell table:style-name="ce23" office:value-type="float" office:value="15500">
            <text:p>15,500.00</text:p>
          </table:table-cell>
          <table:table-cell table:style-name="ce23" office:value-type="float" office:value="13675.96">
            <text:p>13,675.96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3.0197700</text:p>
          </table:table-cell>
          <table:table-cell table:style-name="ce22" office:value-type="string">
            <text:p>PROGETTAZIONE DOTECOMU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3.0197800</text:p>
          </table:table-cell>
          <table:table-cell table:style-name="ce22" office:value-type="string">
            <text:p>COMPENSI PER COMMISSIONI ESAMINATRICI CONCORSI PUBBLIC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03.0197900</text:p>
          </table:table-cell>
          <table:table-cell table:style-name="ce22" office:value-type="string">
            <text:p>ACQUISTO SERVIZI DI SUPPORTO PER CONCORSI PUBBLICI - POLIZIA LOC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782">
            <text:p>3,782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10.0135001</text:p>
          </table:table-cell>
          <table:table-cell table:style-name="ce22" office:value-type="string">
            <text:p>F.P.V. PARTECIPAZIONE SEGRETARIO/IMPIEGATI A CORSI DI AGGIORNAMENTO QUALIFICAZIONE O DI PERFEZIONAMENT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10.0195401</text:p>
          </table:table-cell>
          <table:table-cell table:style-name="ce22" office:value-type="string">
            <text:p>FPV - ADDESTRAMENTO DIPENDENTI IN MATERIA DI SICUREZZ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10.0195901</text:p>
          </table:table-cell>
          <table:table-cell table:style-name="ce22" office:value-type="string">
            <text:p>FPV - SORVEGLIANZA SANITARI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10.0197001</text:p>
          </table:table-cell>
          <table:table-cell table:style-name="ce22" office:value-type="string">
            <text:p>FPV - INCARICO RSPP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10.0900001</text:p>
          </table:table-cell>
          <table:table-cell table:style-name="ce22" office:value-type="string">
            <text:p>F.P.V. FONDO DI PRODUTTIVITA'</text:p>
          </table:table-cell>
          <table:table-cell table:style-name="ce23" office:value-type="float" office:value="55000">
            <text:p>55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10.0900199</text:p>
          </table:table-cell>
          <table:table-cell table:style-name="ce22" office:value-type="string">
            <text:p>F.P.V.- CONTRIBUTI OBBLIGATORI PERSONALE - PRODUTTIVITA'</text:p>
          </table:table-cell>
          <table:table-cell table:style-name="ce23" office:value-type="float" office:value="13090">
            <text:p>13,09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10.0900299</text:p>
          </table:table-cell>
          <table:table-cell table:style-name="ce22" office:value-type="string">
            <text:p>F.P.V -IMPOSTE E TASSE - PRODUTTIVITA'</text:p>
          </table:table-cell>
          <table:table-cell table:style-name="ce23" office:value-type="float" office:value="4675">
            <text:p>4,675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10.0900301</text:p>
          </table:table-cell>
          <table:table-cell table:style-name="ce22" office:value-type="string">
            <text:p>FPV - FONDO RETRIBUZIONI DI RISULTATO POSIZIONI ORGANIZZATIVE</text:p>
          </table:table-cell>
          <table:table-cell table:style-name="ce23" office:value-type="float" office:value="15910">
            <text:p>15,91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10.0900401</text:p>
          </table:table-cell>
          <table:table-cell table:style-name="ce22" office:value-type="string">
            <text:p>FPV - ONERI A CARICO DELL'ENTE FONDO RETRIBUZIONI DI RISULTATO DELLE POSIZIONI ORGANIZZATIVE</text:p>
          </table:table-cell>
          <table:table-cell table:style-name="ce23" office:value-type="float" office:value="3790">
            <text:p>3,79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10.0900501</text:p>
          </table:table-cell>
          <table:table-cell table:style-name="ce22" office:value-type="string">
            <text:p>FPV - IRAP - FONDO RETRIBUZIONE DI RISULTATO POSIZIONI ORGANIZZATIVE</text:p>
          </table:table-cell>
          <table:table-cell table:style-name="ce23" office:value-type="float" office:value="1355">
            <text:p>1,355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10.0901001</text:p>
          </table:table-cell>
          <table:table-cell table:style-name="ce22" office:value-type="string">
            <text:p>FPV - FONDO PER GLI INCENTIVI TECNICI PER IL PERSONALE  (art. 113 del decreto legislativo n. 50/2016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10.0901101</text:p>
          </table:table-cell>
          <table:table-cell table:style-name="ce22" office:value-type="string">
            <text:p>FPV - CONTRIBUTI A CARICO DELL'ENTE FONDO PER GLI INCENTIVI TECNICI PER IL PERSONALE  (art. 113 del decreto legislativo n. 50/2016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10.0901201</text:p>
          </table:table-cell>
          <table:table-cell table:style-name="ce22" office:value-type="string">
            <text:p>FPV - IRAP FONDO PER GLI INCENTIVI TECNICI PER IL PERSONALE  (art. 113 del decreto legislativo n. 50/2016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10.0901301</text:p>
          </table:table-cell>
          <table:table-cell table:style-name="ce22" office:value-type="string">
            <text:p>FPV - FONDO PER GLI INCENTIVI RELATIVI AGLI ACCERTAMENTI IMU-TARI PER IL PERSONALE  (ART. 1, COMMA 1091, L. 145/2018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10.0901401</text:p>
          </table:table-cell>
          <table:table-cell table:style-name="ce22" office:value-type="string">
            <text:p>FPV - CONTRIBUTI A CARICO DELL'ENTE FONDO PER GLI INCENTIVI RELATIVI AGLI ACCERTAMENTI IMU-TARI PER IL PERSONALE  (ART. 1, COMMA 1091, L. 145/2018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01.10.0901501</text:p>
          </table:table-cell>
          <table:table-cell table:style-name="ce22" office:value-type="string">
            <text:p>FPV - IRAP FONDO PER GLI INCENTIVI RELATIVI AGLI ACCERTAMENTI IMU-TARI PER IL PERSONALE  (ART. 1, COMMA 1091, L. 145/2018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02.0072100</text:p>
          </table:table-cell>
          <table:table-cell table:style-name="ce22" office:value-type="string">
            <text:p>BOLLI AUTOMEZZI COMUNALI</text:p>
          </table:table-cell>
          <table:table-cell table:style-name="ce23" office:value-type="float" office:value="350">
            <text:p>350.00</text:p>
          </table:table-cell>
          <table:table-cell table:style-name="ce23" office:value-type="float" office:value="330.66">
            <text:p>330.66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03.0021000</text:p>
          </table:table-cell>
          <table:table-cell table:style-name="ce22" office:value-type="string">
            <text:p>PRESTAZIONI PROFESSIONALI PER STUDI ED INCARICHI VA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03.0067000</text:p>
          </table:table-cell>
          <table:table-cell table:style-name="ce22" office:value-type="string">
            <text:p>SPESE NOTARILI</text:p>
          </table:table-cell>
          <table:table-cell table:style-name="ce23" office:value-type="float" office:value="1500">
            <text:p>1,5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03.0070100</text:p>
          </table:table-cell>
          <table:table-cell table:style-name="ce22" office:value-type="string">
            <text:p>UTENZE TELEFONICHE PER UFFICI COMUNALI</text:p>
          </table:table-cell>
          <table:table-cell table:style-name="ce23" office:value-type="float" office:value="15980">
            <text:p>15,980.00</text:p>
          </table:table-cell>
          <table:table-cell table:style-name="ce23" office:value-type="float" office:value="11851.32">
            <text:p>11,851.32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03.0070200</text:p>
          </table:table-cell>
          <table:table-cell table:style-name="ce22" office:value-type="string">
            <text:p>ENERGIA ELETTRICA PER IMMOBILI COMUNALI</text:p>
          </table:table-cell>
          <table:table-cell table:style-name="ce23" office:value-type="float" office:value="55800">
            <text:p>55,800.00</text:p>
          </table:table-cell>
          <table:table-cell table:style-name="ce23" office:value-type="float" office:value="43000">
            <text:p>43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03.0071200</text:p>
          </table:table-cell>
          <table:table-cell table:style-name="ce22" office:value-type="string">
            <text:p>UTENZE TELEFONICHE - TELEFONIA MOBILE</text:p>
          </table:table-cell>
          <table:table-cell table:style-name="ce23" office:value-type="float" office:value="4000">
            <text:p>4,000.00</text:p>
          </table:table-cell>
          <table:table-cell table:style-name="ce23" office:value-type="float" office:value="3000">
            <text:p>3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03.0071300</text:p>
          </table:table-cell>
          <table:table-cell table:style-name="ce22" office:value-type="string">
            <text:p>CONSUMO GAS METANO IMMOBILI COMUNALI</text:p>
          </table:table-cell>
          <table:table-cell table:style-name="ce23" office:value-type="float" office:value="70000">
            <text:p>70,000.00</text:p>
          </table:table-cell>
          <table:table-cell table:style-name="ce23" office:value-type="float" office:value="59500">
            <text:p>59,5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03.0071400</text:p>
          </table:table-cell>
          <table:table-cell table:style-name="ce22" office:value-type="string">
            <text:p>CONSUMO ACQUA IMMOBILI COMUNALI</text:p>
          </table:table-cell>
          <table:table-cell table:style-name="ce23" office:value-type="float" office:value="16000">
            <text:p>16,000.00</text:p>
          </table:table-cell>
          <table:table-cell table:style-name="ce23" office:value-type="float" office:value="16000">
            <text:p>16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03.0072000</text:p>
          </table:table-cell>
          <table:table-cell table:style-name="ce22" office:value-type="string">
            <text:p>*** GESTIONE PROCEDURE APPALTI E FORNITURE BENI E SERVIZI - MAV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03.0100000</text:p>
          </table:table-cell>
          <table:table-cell table:style-name="ce22" office:value-type="string">
            <text:p>SPESE PER LITI, ARBITRAGGI E RISARCIMEN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436">
            <text:p>10,436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03.0100100</text:p>
          </table:table-cell>
          <table:table-cell table:style-name="ce22" office:value-type="string">
            <text:p>*** SPESE PER LITI, ARBITRAGGI E RISARCIMENTI - FINCHIM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03.0101000</text:p>
          </table:table-cell>
          <table:table-cell table:style-name="ce22" office:value-type="string">
            <text:p>SPESE PER LITI, ARBITRAGGI E RISARCIMENTI - AREA AMMINISTRATIV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03.0101100</text:p>
          </table:table-cell>
          <table:table-cell table:style-name="ce22" office:value-type="string">
            <text:p>ADEMPIMENTI IN MATERIA DI PROTEZIONE DATI PERSONALI</text:p>
          </table:table-cell>
          <table:table-cell table:style-name="ce23" office:value-type="float" office:value="2000">
            <text:p>2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03.0101200</text:p>
          </table:table-cell>
          <table:table-cell table:style-name="ce22" office:value-type="string">
            <text:p> ADEMPIMENTI IN MATERIA DI GESTIONE DOCUMENTALE</text:p>
          </table:table-cell>
          <table:table-cell table:style-name="ce23" office:value-type="float" office:value="4000">
            <text:p>4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03.0101300</text:p>
          </table:table-cell>
          <table:table-cell table:style-name="ce22" office:value-type="string">
            <text:p>COMPENSI AGLI ORGANI ISTITUZIONALI DI REVISIONE E CONTROLLO (NUCLEO DI VALUTAZIONE)</text:p>
          </table:table-cell>
          <table:table-cell table:style-name="ce23" office:value-type="float" office:value="1200">
            <text:p>1,200.00</text:p>
          </table:table-cell>
          <table:table-cell table:style-name="ce23" office:value-type="float" office:value="1200">
            <text:p>1,2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03.0101400</text:p>
          </table:table-cell>
          <table:table-cell table:style-name="ce22" office:value-type="string">
            <text:p>ADEMPIMENTI IN MATERIA DI ANTICORRUZIONE</text:p>
          </table:table-cell>
          <table:table-cell table:style-name="ce23" office:value-type="float" office:value="2920">
            <text:p>2,920.00</text:p>
          </table:table-cell>
          <table:table-cell table:style-name="ce23" office:value-type="float" office:value="2915.8">
            <text:p>2,915.8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03.0129000</text:p>
          </table:table-cell>
          <table:table-cell table:style-name="ce22" office:value-type="string">
            <text:p>PATROCINIO LEGALE - RAGIONERI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03.0146600</text:p>
          </table:table-cell>
          <table:table-cell table:style-name="ce22" office:value-type="string">
            <text:p>SPESE PER LITI E ARBITRAGGI - PATROCINIO LEGALE AREA TECNICA</text:p>
          </table:table-cell>
          <table:table-cell table:style-name="ce23" office:value-type="float" office:value="4500">
            <text:p>4,500.00</text:p>
          </table:table-cell>
          <table:table-cell table:style-name="ce23" office:value-type="float" office:value="16507.04">
            <text:p>16,507.04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03.0160000</text:p>
          </table:table-cell>
          <table:table-cell table:style-name="ce22" office:value-type="string">
            <text:p>PRESTAZIONI PROFESSIONALI PER STUDI ED INCARICHI DICONSULENZ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03.0196000</text:p>
          </table:table-cell>
          <table:table-cell table:style-name="ce22" office:value-type="string">
            <text:p>RIMBORSO SPESE VIAGGIO COMPONENTI NUCLEO DI VALUTAZIO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03.0221100</text:p>
          </table:table-cell>
          <table:table-cell table:style-name="ce22" office:value-type="string">
            <text:p>PATROCINIO LEGALE - TRIBU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615.04">
            <text:p>4,615.04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03.0221200</text:p>
          </table:table-cell>
          <table:table-cell table:style-name="ce22" office:value-type="string">
            <text:p>PATROCINIO LEGALE - POLIZIA LOC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737.4">
            <text:p>12,737.4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03.0260300</text:p>
          </table:table-cell>
          <table:table-cell table:style-name="ce22" office:value-type="string">
            <text:p>MANUTENZIONE PARCO MEZZI AD USO UFFICI COMUNALI</text:p>
          </table:table-cell>
          <table:table-cell table:style-name="ce23" office:value-type="float" office:value="1500">
            <text:p>1,5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03.0752200</text:p>
          </table:table-cell>
          <table:table-cell table:style-name="ce22" office:value-type="string">
            <text:p>***UTENZE ALLOGGI ERP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04.0100400</text:p>
          </table:table-cell>
          <table:table-cell table:style-name="ce22" office:value-type="string">
            <text:p>GESTIONE PROCEDURE APPALTI - MAV</text:p>
          </table:table-cell>
          <table:table-cell table:style-name="ce23" office:value-type="float" office:value="70">
            <text:p>7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04.0105200</text:p>
          </table:table-cell>
          <table:table-cell table:style-name="ce22" office:value-type="string">
            <text:p>CANONI CENTRO INNOVAZIONE E TECNOLOGIE - PROVINCIA</text:p>
          </table:table-cell>
          <table:table-cell table:style-name="ce23" office:value-type="float" office:value="5600">
            <text:p>5,600.00</text:p>
          </table:table-cell>
          <table:table-cell table:style-name="ce23" office:value-type="float" office:value="5592">
            <text:p>5,592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04.0105300</text:p>
          </table:table-cell>
          <table:table-cell table:style-name="ce22" office:value-type="string">
            <text:p>CONVENZIONE PER CENTRALE UNICA DI COMMITTENZA CON PROVINCIA DI BRESCIA</text:p>
          </table:table-cell>
          <table:table-cell table:style-name="ce23" office:value-type="float" office:value="5000">
            <text:p>5,000.00</text:p>
          </table:table-cell>
          <table:table-cell table:style-name="ce23" office:value-type="float" office:value="5000">
            <text:p>5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09.0199900</text:p>
          </table:table-cell>
          <table:table-cell table:style-name="ce22" office:value-type="string">
            <text:p>RESTITUZIONE AD ENTI DI PREVIDENZA DI SOMME NON DOVUTE O INCASSATE PER ECCESS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10.0067099</text:p>
          </table:table-cell>
          <table:table-cell table:style-name="ce22" office:value-type="string">
            <text:p>SPESE NOTARILI (FPV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10.0072001</text:p>
          </table:table-cell>
          <table:table-cell table:style-name="ce22" office:value-type="string">
            <text:p>F.P.V. *** GESTIONE PROCEDURE APPALTI E FORNITURE BENI E SERVIZI - MAV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10.0075100</text:p>
          </table:table-cell>
          <table:table-cell table:style-name="ce22" office:value-type="string">
            <text:p>REGOLAZIONE PREMI</text:p>
          </table:table-cell>
          <table:table-cell table:style-name="ce23" office:value-type="float" office:value="7000">
            <text:p>7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10.0075200</text:p>
          </table:table-cell>
          <table:table-cell table:style-name="ce22" office:value-type="string">
            <text:p>SPESE PER RISARCIMENTO DANN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9315">
            <text:p>9,315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10.0100001</text:p>
          </table:table-cell>
          <table:table-cell table:style-name="ce22" office:value-type="string">
            <text:p>F.P.V. SPESE PER LITI, ARBITRAGGI E RISARCIMEN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10.0100099</text:p>
          </table:table-cell>
          <table:table-cell table:style-name="ce22" office:value-type="string">
            <text:p>SPESE PER LITI, ARBITRAGGI E RISARCIMENTI (FPV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10.0100300</text:p>
          </table:table-cell>
          <table:table-cell table:style-name="ce22" office:value-type="string">
            <text:p>ONERI DA CONTENZIOS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10.0100499</text:p>
          </table:table-cell>
          <table:table-cell table:style-name="ce22" office:value-type="string">
            <text:p>GESTIONE PROCEDURE APPALTI - MAV (FPV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10.0100500</text:p>
          </table:table-cell>
          <table:table-cell table:style-name="ce22" office:value-type="string">
            <text:p>ONERI STRAORDINARI GESTIONE CORREN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10.0101001</text:p>
          </table:table-cell>
          <table:table-cell table:style-name="ce22" office:value-type="string">
            <text:p>FPV - SPESE PER LITI, ARBITRAGGI E RISARCIMENTI - AREA AMMINISTRATIV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10.0129001</text:p>
          </table:table-cell>
          <table:table-cell table:style-name="ce22" office:value-type="string">
            <text:p>FPV - PATROCINIO LEGALE - RAGIONERI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10.0146601</text:p>
          </table:table-cell>
          <table:table-cell table:style-name="ce22" office:value-type="string">
            <text:p>FPV - SPESE PER LITI E ARBITRAGGI - PATROCINIO LEGALE AREA TECN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10.0221101</text:p>
          </table:table-cell>
          <table:table-cell table:style-name="ce22" office:value-type="string">
            <text:p>FPV - PATROCINIO LEGALE - TRIBU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1111.10.0221201</text:p>
          </table:table-cell>
          <table:table-cell table:style-name="ce22" office:value-type="string">
            <text:p>FPV - PATROCINIO LEGALE - POLIZIA LOC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1.0240000</text:p>
          </table:table-cell>
          <table:table-cell table:style-name="ce22" office:value-type="string">
            <text:p>STIPENDI PERSONALE POLIZIA LOCALE</text:p>
          </table:table-cell>
          <table:table-cell table:style-name="ce23" office:value-type="float" office:value="180400">
            <text:p>180,400.00</text:p>
          </table:table-cell>
          <table:table-cell table:style-name="ce23" office:value-type="float" office:value="166600">
            <text:p>166,6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1.0240100</text:p>
          </table:table-cell>
          <table:table-cell table:style-name="ce22" office:value-type="string">
            <text:p>*** STIPENDI PERSONALE POLIZIA LOCALE PRESSO ALTRI COMUN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1.0240200</text:p>
          </table:table-cell>
          <table:table-cell table:style-name="ce22" office:value-type="string">
            <text:p>*** STIPENDI PERSONALE POLIZIA LOCALE PER SERVIZI AGGIUNTIV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1.0240500</text:p>
          </table:table-cell>
          <table:table-cell table:style-name="ce22" office:value-type="string">
            <text:p>Progetti Polizia Loc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1.0245000</text:p>
          </table:table-cell>
          <table:table-cell table:style-name="ce22" office:value-type="string">
            <text:p>ONERI PREVIDENZIALI, ASSISTENZIALI CARICO COMUNE PERSONALE POLIZIA LOCALE</text:p>
          </table:table-cell>
          <table:table-cell table:style-name="ce23" office:value-type="float" office:value="46600">
            <text:p>46,600.00</text:p>
          </table:table-cell>
          <table:table-cell table:style-name="ce23" office:value-type="float" office:value="44490">
            <text:p>44,49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1.0245100</text:p>
          </table:table-cell>
          <table:table-cell table:style-name="ce22" office:value-type="string">
            <text:p>CONTRIBUTI PER INDENNITA' FINE RAPPORTO  - PERSONALE POLIZIA LOCALE</text:p>
          </table:table-cell>
          <table:table-cell table:style-name="ce23" office:value-type="float" office:value="8350">
            <text:p>8,350.00</text:p>
          </table:table-cell>
          <table:table-cell table:style-name="ce23" office:value-type="float" office:value="6580">
            <text:p>6,58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1.0245200</text:p>
          </table:table-cell>
          <table:table-cell table:style-name="ce22" office:value-type="string">
            <text:p>ASSEGNI FAMILIARI - PERSONALE POLIZIA LOC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1.0245500</text:p>
          </table:table-cell>
          <table:table-cell table:style-name="ce22" office:value-type="string">
            <text:p>CONTRIBUTI E ONERI A CARICO DELL'ENTE - PROGETTI POLIZIA LOC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1.0250000</text:p>
          </table:table-cell>
          <table:table-cell table:style-name="ce22" office:value-type="string">
            <text:p>LAVORO STRAORDINARIO POLIZIA LOC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1.0250300</text:p>
          </table:table-cell>
          <table:table-cell table:style-name="ce22" office:value-type="string">
            <text:p>RETRIBUZIONI DI POSIZIONE E RISULTATO POSIZIONE ORGANIZZATIVA - POLIZIA LOCALE</text:p>
          </table:table-cell>
          <table:table-cell table:style-name="ce23" office:value-type="float" office:value="12928">
            <text:p>12,928.00</text:p>
          </table:table-cell>
          <table:table-cell table:style-name="ce23" office:value-type="float" office:value="12928">
            <text:p>12,928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2.0072200</text:p>
          </table:table-cell>
          <table:table-cell table:style-name="ce22" office:value-type="string">
            <text:p>BOLLI AUTOMEZZI POLIZIA LOCALE</text:p>
          </table:table-cell>
          <table:table-cell table:style-name="ce23" office:value-type="float" office:value="250">
            <text:p>250.00</text:p>
          </table:table-cell>
          <table:table-cell table:style-name="ce23" office:value-type="float" office:value="247.98">
            <text:p>247.98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2.0251000</text:p>
          </table:table-cell>
          <table:table-cell table:style-name="ce22" office:value-type="string">
            <text:p>IMPOSTE E TASSE PERSONALE POLIZIA LOCALE</text:p>
          </table:table-cell>
          <table:table-cell table:style-name="ce23" office:value-type="float" office:value="16700">
            <text:p>16,700.00</text:p>
          </table:table-cell>
          <table:table-cell table:style-name="ce23" office:value-type="float" office:value="15550">
            <text:p>15,55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2.0251600</text:p>
          </table:table-cell>
          <table:table-cell table:style-name="ce22" office:value-type="string">
            <text:p>IMPOSTE E TASSE - PROGETTI POLIZIA LOC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3.0250100</text:p>
          </table:table-cell>
          <table:table-cell table:style-name="ce22" office:value-type="string">
            <text:p>INDENNITA' MISSIONI PERSONALE POLIZIA LOC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3.0250400</text:p>
          </table:table-cell>
          <table:table-cell table:style-name="ce22" office:value-type="string">
            <text:p>RIMBORSO SPESE VIAGGIO - PERSONALE POLIZIA LOCALE</text:p>
          </table:table-cell>
          <table:table-cell table:style-name="ce23" office:value-type="float" office:value="200">
            <text:p>200.00</text:p>
          </table:table-cell>
          <table:table-cell table:style-name="ce23" office:value-type="float" office:value="200">
            <text:p>2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3.0255000</text:p>
          </table:table-cell>
          <table:table-cell table:style-name="ce22" office:value-type="string">
            <text:p>SPESE VESTIARIO POLIZIA LOCALE</text:p>
          </table:table-cell>
          <table:table-cell table:style-name="ce23" office:value-type="float" office:value="5000">
            <text:p>5,000.00</text:p>
          </table:table-cell>
          <table:table-cell table:style-name="ce23" office:value-type="float" office:value="5989.25">
            <text:p>5,989.25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3.0256000</text:p>
          </table:table-cell>
          <table:table-cell table:style-name="ce22" office:value-type="string">
            <text:p>*** BENI PER PROGETTO SICUREZZ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3.0260000</text:p>
          </table:table-cell>
          <table:table-cell table:style-name="ce22" office:value-type="string">
            <text:p>*** PARCO MEZZI AD USO UFFICI COMUN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3.0260100</text:p>
          </table:table-cell>
          <table:table-cell table:style-name="ce22" office:value-type="string">
            <text:p>*** PARCO MEZZI IN DOTAZIONE ALLA POLIZIA LOC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3.0260400</text:p>
          </table:table-cell>
          <table:table-cell table:style-name="ce22" office:value-type="string">
            <text:p>MANUTENZIONE PARCO MEZZI POLIZIA LOCALE</text:p>
          </table:table-cell>
          <table:table-cell table:style-name="ce23" office:value-type="float" office:value="3000">
            <text:p>3,000.00</text:p>
          </table:table-cell>
          <table:table-cell table:style-name="ce23" office:value-type="float" office:value="3000">
            <text:p>3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3.0260600</text:p>
          </table:table-cell>
          <table:table-cell table:style-name="ce22" office:value-type="string">
            <text:p>SPESE PER CARBURANTE PARCO MEZZI POLIZIA LOCALE</text:p>
          </table:table-cell>
          <table:table-cell table:style-name="ce23" office:value-type="float" office:value="3500">
            <text:p>3,500.00</text:p>
          </table:table-cell>
          <table:table-cell table:style-name="ce23" office:value-type="float" office:value="5200">
            <text:p>5,2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3.0262000</text:p>
          </table:table-cell>
          <table:table-cell table:style-name="ce22" office:value-type="string">
            <text:p>*** GESTIONE ASSOCIATA SERVIZIO POLIZIA AMMINISTRATIVA TRA I COMUNI DI: MANERBIO, BASSANO B.NO, CIGOLE, LONGHENA E OFFLAG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3.0262200</text:p>
          </table:table-cell>
          <table:table-cell table:style-name="ce22" office:value-type="string">
            <text:p>SPESE MANUTENZIONE APPARATI VIDEOSORVEGLIANZA</text:p>
          </table:table-cell>
          <table:table-cell table:style-name="ce23" office:value-type="float" office:value="6466">
            <text:p>6,466.00</text:p>
          </table:table-cell>
          <table:table-cell table:style-name="ce23" office:value-type="float" office:value="2122.8">
            <text:p>2,122.8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3.0262300</text:p>
          </table:table-cell>
          <table:table-cell table:style-name="ce22" office:value-type="string">
            <text:p>*** CANONI BANCHE DATI E SOFTWARE GESTION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3.0262400</text:p>
          </table:table-cell>
          <table:table-cell table:style-name="ce22" office:value-type="string">
            <text:p>ESERCITAZIONI DI TIRO AGENTI POLIZIA LOCALE</text:p>
          </table:table-cell>
          <table:table-cell table:style-name="ce23" office:value-type="float" office:value="3000">
            <text:p>3,000.00</text:p>
          </table:table-cell>
          <table:table-cell table:style-name="ce23" office:value-type="float" office:value="2115.34">
            <text:p>2,115.34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3.0262500</text:p>
          </table:table-cell>
          <table:table-cell table:style-name="ce22" office:value-type="string">
            <text:p>*** SERVIZIO VIGILANZA IMMOBILI COMUN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3.0263000</text:p>
          </table:table-cell>
          <table:table-cell table:style-name="ce22" office:value-type="string">
            <text:p>CANONI BANCHE DATI E SOFTWARE GESTIONALI</text:p>
          </table:table-cell>
          <table:table-cell table:style-name="ce23" office:value-type="float" office:value="10840">
            <text:p>10,840.00</text:p>
          </table:table-cell>
          <table:table-cell table:style-name="ce23" office:value-type="float" office:value="10998.2">
            <text:p>10,998.2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3.0263500</text:p>
          </table:table-cell>
          <table:table-cell table:style-name="ce22" office:value-type="string">
            <text:p>SERVIZIO VIGILANZA IMMOBILI COMUNALI</text:p>
          </table:table-cell>
          <table:table-cell table:style-name="ce23" office:value-type="float" office:value="950">
            <text:p>950.00</text:p>
          </table:table-cell>
          <table:table-cell table:style-name="ce23" office:value-type="float" office:value="941.64">
            <text:p>941.64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3.0264000</text:p>
          </table:table-cell>
          <table:table-cell table:style-name="ce22" office:value-type="string">
            <text:p>SPESE VERBALIZZAZIONE, POSTALIZZAZIONE E NOTIFICAZIONE ACCERTAMENTI INFRAZIONI CDS</text:p>
          </table:table-cell>
          <table:table-cell table:style-name="ce23" office:value-type="float" office:value="23000">
            <text:p>23,000.00</text:p>
          </table:table-cell>
          <table:table-cell table:style-name="ce23" office:value-type="float" office:value="22925.45">
            <text:p>22,925.45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3.0264200</text:p>
          </table:table-cell>
          <table:table-cell table:style-name="ce22" office:value-type="string">
            <text:p>ACQUISTO BENI - POLIZIA LOCALE</text:p>
          </table:table-cell>
          <table:table-cell table:style-name="ce23" office:value-type="float" office:value="1500">
            <text:p>1,500.00</text:p>
          </table:table-cell>
          <table:table-cell table:style-name="ce23" office:value-type="float" office:value="1078.79">
            <text:p>1,078.7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3.0264500</text:p>
          </table:table-cell>
          <table:table-cell table:style-name="ce22" office:value-type="string">
            <text:p>FORMAZIONE OBBLIGATORIA - PATENTI DI SERVIZIO</text:p>
          </table:table-cell>
          <table:table-cell table:style-name="ce23" office:value-type="float" office:value="1500">
            <text:p>1,5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3.0740000</text:p>
          </table:table-cell>
          <table:table-cell table:style-name="ce22" office:value-type="string">
            <text:p>*** STUDI, PIANO, EDUCAZIONE STRADALE E FORNITURA MEZZI TECNICI PER IL SERVIZIO POLIZIA STRAD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3.0740100</text:p>
          </table:table-cell>
          <table:table-cell table:style-name="ce22" office:value-type="string">
            <text:p>MANUTENZIONE ATTREZZATURE - POLIZIA LOCALE</text:p>
          </table:table-cell>
          <table:table-cell table:style-name="ce23" office:value-type="float" office:value="1000">
            <text:p>1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3.0755100</text:p>
          </table:table-cell>
          <table:table-cell table:style-name="ce22" office:value-type="string">
            <text:p>NOLEGGIO IMPIANTI E MACCHINARI - POLIZIA LOC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3.0755500</text:p>
          </table:table-cell>
          <table:table-cell table:style-name="ce22" office:value-type="string">
            <text:p>SERVIZI ELABORAZIONE DATI RILEVATI DAI SISTEMI AUTOMATICIDI ACCERTAMENTO DELLE INFRAZIONI SEMAFORICH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3.0755600</text:p>
          </table:table-cell>
          <table:table-cell table:style-name="ce22" office:value-type="string">
            <text:p>AGGIO DI RISCOSSIONE RUOLI COATTIVI PROVENTI DA SANZIONI PER VIOLAZIONI CDS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27.77">
            <text:p>327.77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3.0755700</text:p>
          </table:table-cell>
          <table:table-cell table:style-name="ce22" office:value-type="string">
            <text:p>SISTEMA DI ACCERTAMENTO AUTOMATICO  DELLE INFRAZIONI SEMAFORICHE</text:p>
          </table:table-cell>
          <table:table-cell table:style-name="ce23" office:value-type="float" office:value="84000">
            <text:p>84,000.00</text:p>
          </table:table-cell>
          <table:table-cell table:style-name="ce23" office:value-type="float" office:value="84799.53">
            <text:p>84,799.5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3.0755800</text:p>
          </table:table-cell>
          <table:table-cell table:style-name="ce22" office:value-type="string">
            <text:p>SERVIZIO DI GESTIONE DEL CICLO SANZIONATORIO</text:p>
          </table:table-cell>
          <table:table-cell table:style-name="ce23" office:value-type="float" office:value="9500">
            <text:p>9,500.00</text:p>
          </table:table-cell>
          <table:table-cell table:style-name="ce23" office:value-type="float" office:value="9234">
            <text:p>9,234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3.0755900</text:p>
          </table:table-cell>
          <table:table-cell table:style-name="ce22" office:value-type="string">
            <text:p>CORSI DI FORMAZIONE OBBLIGATORI PER PL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4.0266700</text:p>
          </table:table-cell>
          <table:table-cell table:style-name="ce22" office:value-type="string">
            <text:p>CONTRIBUTO ECONOMICO ASSOCIAZIONE DI VOLONTARIATO ADDETTA ALLA VIABILITA'</text:p>
          </table:table-cell>
          <table:table-cell table:style-name="ce23" office:value-type="float" office:value="3000">
            <text:p>3,000.00</text:p>
          </table:table-cell>
          <table:table-cell table:style-name="ce23" office:value-type="float" office:value="3000">
            <text:p>3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4.0835400</text:p>
          </table:table-cell>
          <table:table-cell table:style-name="ce22" office:value-type="string">
            <text:p>TRASFERIMENTI AI COMUNI IN CONVENZIONI PER SANZIONI CODICEDELLA STRADA</text:p>
          </table:table-cell>
          <table:table-cell table:style-name="ce23" office:value-type="float" office:value="11500">
            <text:p>11,500.00</text:p>
          </table:table-cell>
          <table:table-cell table:style-name="ce23" office:value-type="float" office:value="11500">
            <text:p>11,5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4.0835500</text:p>
          </table:table-cell>
          <table:table-cell table:style-name="ce22" office:value-type="string">
            <text:p>*** TRASFERIMENTI AI COMUNI IN CONVENZIONE SANZIONI CDS-ARRETRATI 201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4.0835800</text:p>
          </table:table-cell>
          <table:table-cell table:style-name="ce22" office:value-type="string">
            <text:p>TRASFERIMENTI A COMUNI IN CONVENZIONE INCASSI DA RUOLI COATTIVI SANZIONI CDS DI COMPETENZA</text:p>
          </table:table-cell>
          <table:table-cell table:style-name="ce23" office:value-type="float" office:value="500">
            <text:p>500.00</text:p>
          </table:table-cell>
          <table:table-cell table:style-name="ce23" office:value-type="float" office:value="1000">
            <text:p>1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4.0838300</text:p>
          </table:table-cell>
          <table:table-cell table:style-name="ce22" office:value-type="string">
            <text:p>CONTRIBUTI AVCP PROCEDURE DI GARA - POLIZIA LOCALE</text:p>
          </table:table-cell>
          <table:table-cell table:style-name="ce23" office:value-type="float" office:value="80">
            <text:p>80.00</text:p>
          </table:table-cell>
          <table:table-cell table:style-name="ce23" office:value-type="float" office:value="70">
            <text:p>7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9.0241000</text:p>
          </table:table-cell>
          <table:table-cell table:style-name="ce22" office:value-type="string">
            <text:p>RIMBORSO SPESE PERSONALE IN CONVENZIONE</text:p>
          </table:table-cell>
          <table:table-cell table:style-name="ce23" office:value-type="float" office:value="33000">
            <text:p>33,000.00</text:p>
          </table:table-cell>
          <table:table-cell table:style-name="ce23" office:value-type="float" office:value="30759.19">
            <text:p>30,759.1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9.0262600</text:p>
          </table:table-cell>
          <table:table-cell table:style-name="ce22" office:value-type="string">
            <text:p>RIMBORSO SANZIONI</text:p>
          </table:table-cell>
          <table:table-cell table:style-name="ce23" office:value-type="float" office:value="1000">
            <text:p>1,000.00</text:p>
          </table:table-cell>
          <table:table-cell table:style-name="ce23" office:value-type="float" office:value="348.7">
            <text:p>348.7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09.0838800</text:p>
          </table:table-cell>
          <table:table-cell table:style-name="ce22" office:value-type="string">
            <text:p>RIMBORSO SPESE ANTICIPATE DA CONCESSIONARIO RISCOSSIONE COATTIVA RIFERITE A CREDITI DISCARICA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10.0240001</text:p>
          </table:table-cell>
          <table:table-cell table:style-name="ce22" office:value-type="string">
            <text:p>F.P.V. STIPENDI PERSONALE POLIZIA LOC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10.0240501</text:p>
          </table:table-cell>
          <table:table-cell table:style-name="ce22" office:value-type="string">
            <text:p>FPV - Progetti Polizia Loc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10.0245001</text:p>
          </table:table-cell>
          <table:table-cell table:style-name="ce22" office:value-type="string">
            <text:p>F.P.V. ONERI PREVIDENZIALI, ASSISTENZIALI CARICO COMUNE PERSONALE POLIZIA LOC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10.0245501</text:p>
          </table:table-cell>
          <table:table-cell table:style-name="ce22" office:value-type="string">
            <text:p>FPV - CONTRIBUTI E ONERI A CARICO DELL'ENTE - PROGETTI POLIZIA LOC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10.0250399</text:p>
          </table:table-cell>
          <table:table-cell table:style-name="ce22" office:value-type="string">
            <text:p>F.P.V. RETRIBUZIONI DI POSIZIONE E RISULTATO POSIZIONE ORGANIZZATIVA - POLIZIA LOC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10.0251001</text:p>
          </table:table-cell>
          <table:table-cell table:style-name="ce22" office:value-type="string">
            <text:p>F.P.V. IMPOSTE E TASSE PERSONALE POLIZIA LOC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10.0251601</text:p>
          </table:table-cell>
          <table:table-cell table:style-name="ce22" office:value-type="string">
            <text:p>FPV - IMPOSTE E TASSE - PROGETTI POLIZIA LOC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10.0262401</text:p>
          </table:table-cell>
          <table:table-cell table:style-name="ce22" office:value-type="string">
            <text:p>FPV - ESERCITAZIONI DI TIRO AGENTI POLIZIA LOC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10.0264299</text:p>
          </table:table-cell>
          <table:table-cell table:style-name="ce22" office:value-type="string">
            <text:p>ACQUISTO BENI - POLIZIA LOCALE (FPV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10.0264599</text:p>
          </table:table-cell>
          <table:table-cell table:style-name="ce22" office:value-type="string">
            <text:p>FORMAZIONE OBBLIGATORIA - PATENTI DI SERVIZIO (FPV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10.0264801</text:p>
          </table:table-cell>
          <table:table-cell table:style-name="ce22" office:value-type="string">
            <text:p>F.P.V - ACQUISTO MEZZI - POLIZIA LOC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1.10.0265100</text:p>
          </table:table-cell>
          <table:table-cell table:style-name="ce22" office:value-type="string">
            <text:p>ONERI DA CONTENZIOSO - POLIZIA LOCALE E AMMINISTRATIV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2.02.0264800</text:p>
          </table:table-cell>
          <table:table-cell table:style-name="ce22" office:value-type="string">
            <text:p>ACQUISTO MEZZI - POLIZIA LOC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9890">
            <text:p>29,89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2.02.0264900</text:p>
          </table:table-cell>
          <table:table-cell table:style-name="ce22" office:value-type="string">
            <text:p>ACQUISTO DOTAZIONI IN USO ALLA POLIZIA LOCALE</text:p>
          </table:table-cell>
          <table:table-cell table:style-name="ce23" office:value-type="float" office:value="26417">
            <text:p>26,417.00</text:p>
          </table:table-cell>
          <table:table-cell table:style-name="ce23" office:value-type="float" office:value="6453.8">
            <text:p>6,453.8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2.02.0268300</text:p>
          </table:table-cell>
          <table:table-cell table:style-name="ce22" office:value-type="string">
            <text:p>ACQUISTO ARMI PER POLIZIA LOC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227.3">
            <text:p>4,227.3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3012.05.0264899</text:p>
          </table:table-cell>
          <table:table-cell table:style-name="ce22" office:value-type="string">
            <text:p>FPV ACQUISTO MEZZI - POLIZIA LOC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11.03.0269100</text:p>
          </table:table-cell>
          <table:table-cell table:style-name="ce22" office:value-type="string">
            <text:p>CONSUMO GASOLIO SCUOLA MATERNA MARZOTT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11.03.0269200</text:p>
          </table:table-cell>
          <table:table-cell table:style-name="ce22" office:value-type="string">
            <text:p>CONSUMO ENERGIA ELETTRICA SCUOLA MATERNA MARZOTTO</text:p>
          </table:table-cell>
          <table:table-cell table:style-name="ce23" office:value-type="float" office:value="7900">
            <text:p>7,900.00</text:p>
          </table:table-cell>
          <table:table-cell table:style-name="ce23" office:value-type="float" office:value="9600">
            <text:p>9,6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11.03.0269300</text:p>
          </table:table-cell>
          <table:table-cell table:style-name="ce22" office:value-type="string">
            <text:p>UTENZE TELEFONICHE SCUOLA MATERNA MARZOTTO</text:p>
          </table:table-cell>
          <table:table-cell table:style-name="ce23" office:value-type="float" office:value="1100">
            <text:p>1,100.00</text:p>
          </table:table-cell>
          <table:table-cell table:style-name="ce23" office:value-type="float" office:value="397.2">
            <text:p>397.2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11.03.0269500</text:p>
          </table:table-cell>
          <table:table-cell table:style-name="ce22" office:value-type="string">
            <text:p>CONSUMO GAS METANO SCUOLA MATERNA MARZOTTO</text:p>
          </table:table-cell>
          <table:table-cell table:style-name="ce23" office:value-type="float" office:value="39000">
            <text:p>39,000.00</text:p>
          </table:table-cell>
          <table:table-cell table:style-name="ce23" office:value-type="float" office:value="32390">
            <text:p>32,39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11.03.0269600</text:p>
          </table:table-cell>
          <table:table-cell table:style-name="ce22" office:value-type="string">
            <text:p>UTENZE IDRICHE SCUOLA MATERNA MARZOTTO</text:p>
          </table:table-cell>
          <table:table-cell table:style-name="ce23" office:value-type="float" office:value="10000">
            <text:p>10,000.00</text:p>
          </table:table-cell>
          <table:table-cell table:style-name="ce23" office:value-type="float" office:value="16500">
            <text:p>16,5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11.03.0271000</text:p>
          </table:table-cell>
          <table:table-cell table:style-name="ce22" office:value-type="string">
            <text:p>PRESTAZIONI DI SERVIZIO - SCUOLA DELL'INFANZI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11.03.0271500</text:p>
          </table:table-cell>
          <table:table-cell table:style-name="ce22" office:value-type="string">
            <text:p>CONTRATTO DI LOCAZIONE SCUOLA MATERNA MARZOTTO</text:p>
          </table:table-cell>
          <table:table-cell table:style-name="ce23" office:value-type="float" office:value="104000">
            <text:p>104,000.00</text:p>
          </table:table-cell>
          <table:table-cell table:style-name="ce23" office:value-type="float" office:value="103944">
            <text:p>103,944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11.04.0270000</text:p>
          </table:table-cell>
          <table:table-cell table:style-name="ce22" office:value-type="string">
            <text:p>*** CONTRIBUTI SCUOLE MATERNE GESTITE DA PRIVATI O ORDINI RELIGIOS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11.04.0270100</text:p>
          </table:table-cell>
          <table:table-cell table:style-name="ce22" office:value-type="string">
            <text:p>CONTRIBUTI SCUOLE MATERNE PRIVATE</text:p>
          </table:table-cell>
          <table:table-cell table:style-name="ce23" office:value-type="float" office:value="162000">
            <text:p>162,000.00</text:p>
          </table:table-cell>
          <table:table-cell table:style-name="ce23" office:value-type="float" office:value="212400">
            <text:p>212,4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11.04.0270200</text:p>
          </table:table-cell>
          <table:table-cell table:style-name="ce22" office:value-type="string">
            <text:p>CONVENZIONI SCUOLE MATERNE PRIVA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11.04.0270300</text:p>
          </table:table-cell>
          <table:table-cell table:style-name="ce22" office:value-type="string">
            <text:p>CONTRIBUTI ISTITUZIONI SOCIALI PRIVATE OPERANTI NEL SETTORE DELL'ISTRUZIONE PRESCOLASTICA PER INTERVENTI LEGATI ALL'EMERGENZA SANITARIA COVID-19  (FONDI COVID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12.02.1015000</text:p>
          </table:table-cell>
          <table:table-cell table:style-name="ce22" office:value-type="string">
            <text:p>MANUTENZIONE STRAORDINARIA EDIFICIO SCUOLA DELL'INFANZI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12.03.1013000</text:p>
          </table:table-cell>
          <table:table-cell table:style-name="ce22" office:value-type="string">
            <text:p>CONTRIBUTI IN CONTO CAPITALE SOCIETA' CONTROLLA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12.03.1013100</text:p>
          </table:table-cell>
          <table:table-cell table:style-name="ce22" office:value-type="string">
            <text:p>CONTRIBUTI AGLI INVESTIMENTI ISTITUZIONI SOCIALI PRIVA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000">
            <text:p>12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12.05.1013101</text:p>
          </table:table-cell>
          <table:table-cell table:style-name="ce22" office:value-type="string">
            <text:p>F.P.V. CONTRIBUTI AGLI INVESTIMENTI ISTITUZIONI SOCIALI PRIVA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12.05.1015099</text:p>
          </table:table-cell>
          <table:table-cell table:style-name="ce22" office:value-type="string">
            <text:p>F.P.V. MANUTENZIONE STRAORDINARIA EDIFICIO SCUOLA DELL'INFANZI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3.0300000</text:p>
          </table:table-cell>
          <table:table-cell table:style-name="ce22" office:value-type="string">
            <text:p>*** SPESE MANTENIMENTO E FUNZIONAMENTO SCUOLE ELEMENTA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3.0300100</text:p>
          </table:table-cell>
          <table:table-cell table:style-name="ce22" office:value-type="string">
            <text:p>UTENZE TELEFONICHE SCUOLE ELEMENTARI</text:p>
          </table:table-cell>
          <table:table-cell table:style-name="ce23" office:value-type="float" office:value="3750">
            <text:p>3,750.00</text:p>
          </table:table-cell>
          <table:table-cell table:style-name="ce23" office:value-type="float" office:value="1946.28">
            <text:p>1,946.28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3.0300200</text:p>
          </table:table-cell>
          <table:table-cell table:style-name="ce22" office:value-type="string">
            <text:p>SPESE ENERGIA ELETTRICA SCUOLE ELEMENTARI</text:p>
          </table:table-cell>
          <table:table-cell table:style-name="ce23" office:value-type="float" office:value="29250">
            <text:p>29,250.00</text:p>
          </table:table-cell>
          <table:table-cell table:style-name="ce23" office:value-type="float" office:value="32300">
            <text:p>32,3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3.0300300</text:p>
          </table:table-cell>
          <table:table-cell table:style-name="ce22" office:value-type="string">
            <text:p>*** CONTRIBUTO ACQUISTO MATERIALE PULIZIA SCUOLE ELEMENTARI E MATERN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3.0300400</text:p>
          </table:table-cell>
          <table:table-cell table:style-name="ce22" office:value-type="string">
            <text:p>CONSUMO GAS METANO SCUOLA ELEMENTARE</text:p>
          </table:table-cell>
          <table:table-cell table:style-name="ce23" office:value-type="float" office:value="58000">
            <text:p>58,000.00</text:p>
          </table:table-cell>
          <table:table-cell table:style-name="ce23" office:value-type="float" office:value="47956">
            <text:p>47,956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3.0300500</text:p>
          </table:table-cell>
          <table:table-cell table:style-name="ce22" office:value-type="string">
            <text:p>UTENZE IDRICHE SCUOLE ELEMENTARI</text:p>
          </table:table-cell>
          <table:table-cell table:style-name="ce23" office:value-type="float" office:value="16500">
            <text:p>16,500.00</text:p>
          </table:table-cell>
          <table:table-cell table:style-name="ce23" office:value-type="float" office:value="16500">
            <text:p>16,5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3.0305000</text:p>
          </table:table-cell>
          <table:table-cell table:style-name="ce22" office:value-type="string">
            <text:p>FORNITURA GRATUITA LIBRI ALUNNI SCUOLA ELEMENTARE DPR 616</text:p>
          </table:table-cell>
          <table:table-cell table:style-name="ce23" office:value-type="float" office:value="22000">
            <text:p>22,000.00</text:p>
          </table:table-cell>
          <table:table-cell table:style-name="ce23" office:value-type="float" office:value="22400">
            <text:p>22,4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3.0313500</text:p>
          </table:table-cell>
          <table:table-cell table:style-name="ce22" office:value-type="string">
            <text:p>*** ALTRI BENI CONSUMO SCUOLE MED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3.0315000</text:p>
          </table:table-cell>
          <table:table-cell table:style-name="ce22" office:value-type="string">
            <text:p>*** SPESE MANTENIMENTO E FUNZIONAMENTO SCUOLE MEDIE STATALI-MRIALE PULIZIA- ARRED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3.0315100</text:p>
          </table:table-cell>
          <table:table-cell table:style-name="ce22" office:value-type="string">
            <text:p>UTENZE TELEFONICHE SCUOLE MEDIE</text:p>
          </table:table-cell>
          <table:table-cell table:style-name="ce23" office:value-type="float" office:value="753">
            <text:p>753.00</text:p>
          </table:table-cell>
          <table:table-cell table:style-name="ce23" office:value-type="float" office:value="731.76">
            <text:p>731.76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3.0315200</text:p>
          </table:table-cell>
          <table:table-cell table:style-name="ce22" office:value-type="string">
            <text:p>UTENZE ENERGIA ELETTRICA SCUOLE MEDIE</text:p>
          </table:table-cell>
          <table:table-cell table:style-name="ce23" office:value-type="float" office:value="25500">
            <text:p>25,500.00</text:p>
          </table:table-cell>
          <table:table-cell table:style-name="ce23" office:value-type="float" office:value="31100">
            <text:p>31,1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3.0315300</text:p>
          </table:table-cell>
          <table:table-cell table:style-name="ce22" office:value-type="string">
            <text:p>UTENZE IDRICHE SCUOLE MEDIE</text:p>
          </table:table-cell>
          <table:table-cell table:style-name="ce23" office:value-type="float" office:value="25000">
            <text:p>25,000.00</text:p>
          </table:table-cell>
          <table:table-cell table:style-name="ce23" office:value-type="float" office:value="25000">
            <text:p>25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3.0315500</text:p>
          </table:table-cell>
          <table:table-cell table:style-name="ce22" office:value-type="string">
            <text:p>CONSUMO GAS METANO SCUOLA MEDIA E PALESTRA</text:p>
          </table:table-cell>
          <table:table-cell table:style-name="ce23" office:value-type="float" office:value="78000">
            <text:p>78,000.00</text:p>
          </table:table-cell>
          <table:table-cell table:style-name="ce23" office:value-type="float" office:value="78544">
            <text:p>78,544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3.0315600</text:p>
          </table:table-cell>
          <table:table-cell table:style-name="ce22" office:value-type="string">
            <text:p>INCARICHI PER PROGETTAZIONE, DIREZIONE LAVORI E COLLAUDI - EDIFICI SCOLASTIC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000">
            <text:p>4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3.0325000</text:p>
          </table:table-cell>
          <table:table-cell table:style-name="ce22" office:value-type="string">
            <text:p>*** MANTENIMENTO E FUNZIONAMENTO ISTITUTI POLIVALEN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3.0326000</text:p>
          </table:table-cell>
          <table:table-cell table:style-name="ce22" office:value-type="string">
            <text:p>MANUTENZIONE IMPIANTI ISTITUTO POLIVALEN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3.0345000</text:p>
          </table:table-cell>
          <table:table-cell table:style-name="ce22" office:value-type="string">
            <text:p>***SERVIZIO PRE ORARIO SCOLASTI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3.0346000</text:p>
          </table:table-cell>
          <table:table-cell table:style-name="ce22" office:value-type="string">
            <text:p>ACQUISTO SERVIZI PER ATTUAZIONE PROGETTI - PIANO DIRITTO ALLO STUDIO</text:p>
          </table:table-cell>
          <table:table-cell table:style-name="ce23" office:value-type="float" office:value="7300">
            <text:p>7,300.00</text:p>
          </table:table-cell>
          <table:table-cell table:style-name="ce23" office:value-type="float" office:value="7238">
            <text:p>7,238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3.0355000</text:p>
          </table:table-cell>
          <table:table-cell table:style-name="ce22" office:value-type="string">
            <text:p>*** APPALTO SERVIZI SCOLASTICI- MENSA E TRASPORT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3.0355100</text:p>
          </table:table-cell>
          <table:table-cell table:style-name="ce22" office:value-type="string">
            <text:p>***SPESE PER REFEZIONE SCOLAST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3.0355400</text:p>
          </table:table-cell>
          <table:table-cell table:style-name="ce22" office:value-type="string">
            <text:p>*** SERVIZIO TRASPORTO SCOLASTI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3.0380000</text:p>
          </table:table-cell>
          <table:table-cell table:style-name="ce22" office:value-type="string">
            <text:p>***SERVIZIO ASSISTENZA AD PERSONAM SCOLAST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4.0301000</text:p>
          </table:table-cell>
          <table:table-cell table:style-name="ce22" office:value-type="string">
            <text:p>TRASFERIMENTI A SCUOLE PER DIRITTO ALLO STUDIO</text:p>
          </table:table-cell>
          <table:table-cell table:style-name="ce23" office:value-type="float" office:value="6500">
            <text:p>6,500.00</text:p>
          </table:table-cell>
          <table:table-cell table:style-name="ce23" office:value-type="float" office:value="6500">
            <text:p>6,5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4.0304000</text:p>
          </table:table-cell>
          <table:table-cell table:style-name="ce22" office:value-type="string">
            <text:p>RIMBORSO LIBRI DI TESTO A COMUN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4.0335000</text:p>
          </table:table-cell>
          <table:table-cell table:style-name="ce22" office:value-type="string">
            <text:p>*** CONTRIBUTI A SCUOLE ED ISTITUTI GESTITI DA PRIVATI O DA ONI RELIGIOS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4.0335100</text:p>
          </table:table-cell>
          <table:table-cell table:style-name="ce22" office:value-type="string">
            <text:p>CONTRIBUTI SCUOLE GESTITE DA PRIVATI O RELIGIOS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4.0335200</text:p>
          </table:table-cell>
          <table:table-cell table:style-name="ce22" office:value-type="string">
            <text:p>CONTRIBUTI SCUOLE PARITARIE PER INTERVENTI LEGATI ALL'EMERGENZA SANITARIA COVID-19  (FONDI COVID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4.0340000</text:p>
          </table:table-cell>
          <table:table-cell table:style-name="ce22" office:value-type="string">
            <text:p>*** SPESE FORNITURA LIBRI E SUSSIDI DIDATTICI VARI ISTITU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4.0345500</text:p>
          </table:table-cell>
          <table:table-cell table:style-name="ce22" office:value-type="string">
            <text:p>CONTRIBUTI A SCUOLE PER PROGETTI SCOLASTICI</text:p>
          </table:table-cell>
          <table:table-cell table:style-name="ce23" office:value-type="float" office:value="43500">
            <text:p>43,500.00</text:p>
          </table:table-cell>
          <table:table-cell table:style-name="ce23" office:value-type="float" office:value="43422">
            <text:p>43,422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4.0345600</text:p>
          </table:table-cell>
          <table:table-cell table:style-name="ce22" office:value-type="string">
            <text:p>CONTRIBUTI AD ISTITUZIONI SOCIALI PRIVATE - PIANO DIRITTO ALLO STUDIO</text:p>
          </table:table-cell>
          <table:table-cell table:style-name="ce23" office:value-type="float" office:value="3000">
            <text:p>3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4.0365000</text:p>
          </table:table-cell>
          <table:table-cell table:style-name="ce22" office:value-type="string">
            <text:p>ASSEGNI E BORSE DI STUDIO</text:p>
          </table:table-cell>
          <table:table-cell table:style-name="ce23" office:value-type="float" office:value="6000">
            <text:p>6,000.00</text:p>
          </table:table-cell>
          <table:table-cell table:style-name="ce23" office:value-type="float" office:value="7650">
            <text:p>7,65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09.0355600</text:p>
          </table:table-cell>
          <table:table-cell table:style-name="ce22" office:value-type="string">
            <text:p>***RIMBORSI SOMME NON DOVUTE O INCASSATE PER ECCESSO - SERVIZI SCOLASTICI VA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1.10.0365001</text:p>
          </table:table-cell>
          <table:table-cell table:style-name="ce22" office:value-type="string">
            <text:p>F.P.V. ASSEGNI E BORSE DI STUD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2.02.1019000</text:p>
          </table:table-cell>
          <table:table-cell table:style-name="ce22" office:value-type="string">
            <text:p>ACQUISTO ARREDO SCOLASTI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2.02.1020000</text:p>
          </table:table-cell>
          <table:table-cell table:style-name="ce22" office:value-type="string">
            <text:p>MANUTENZIONE STRAORDINARIA EDIFICI SCUOLE MEDIE E VARI ISTITUTI</text:p>
          </table:table-cell>
          <table:table-cell table:style-name="ce23" office:value-type="float" office:value="26000">
            <text:p>26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2.02.1020100</text:p>
          </table:table-cell>
          <table:table-cell table:style-name="ce22" office:value-type="string">
            <text:p>INCARICHI E PROGETTAZIONI - EDILIZIA SCOLASTICA</text:p>
          </table:table-cell>
          <table:table-cell table:style-name="ce23" office:value-type="float" office:value="15000">
            <text:p>15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2.02.1020300</text:p>
          </table:table-cell>
          <table:table-cell table:style-name="ce22" office:value-type="string">
            <text:p>PNRR - M2C4 – Inv. 2.2 – CUP H18H22000310001 - Manutenzione straordinaria impianto idraulico scuole med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2.02.1021000</text:p>
          </table:table-cell>
          <table:table-cell table:style-name="ce22" office:value-type="string">
            <text:p>MANUTENZIONE STRAORDINARIA SCUOLE ELEMENTARI</text:p>
          </table:table-cell>
          <table:table-cell table:style-name="ce23" office:value-type="float" office:value="61000">
            <text:p>61,000.00</text:p>
          </table:table-cell>
          <table:table-cell table:style-name="ce23" office:value-type="float" office:value="154561.8">
            <text:p>154,561.8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2.02.1021100</text:p>
          </table:table-cell>
          <table:table-cell table:style-name="ce22" office:value-type="string">
            <text:p>MANUTENZIONE STRAORDINARIA SERVIZI IGIENICI E AREE ESTERNE - SCUOLA SECONDARIA DI PRIMO GRAD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76557.17">
            <text:p>176,557.17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2.02.1021200</text:p>
          </table:table-cell>
          <table:table-cell table:style-name="ce22" office:value-type="string">
            <text:p>MANUTENZIONE STRAORDINARIA UNITA' TRATTAMENTO ARIA PALESTRA - SCUOLA SECONDARIA DI PRIMO GRAD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2.02.1021300</text:p>
          </table:table-cell>
          <table:table-cell table:style-name="ce22" office:value-type="string">
            <text:p>EFFICIENTAMENTO ENERGETICO EDIFICI SCOLASTIC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2.03.1030000</text:p>
          </table:table-cell>
          <table:table-cell table:style-name="ce22" office:value-type="string">
            <text:p>CONTRIBUTO AGLI INVESTIMENTI A FAVORE DELLA PROVINCIA PER REALIZZAZIONE NUOVA PALESTRA PRESSO L'I.I.S "PASCAL MAZZOLARI"</text:p>
          </table:table-cell>
          <table:table-cell table:style-name="ce23" office:value-type="float" office:value="150000">
            <text:p>150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2.05.1020001</text:p>
          </table:table-cell>
          <table:table-cell table:style-name="ce22" office:value-type="string">
            <text:p>F.P.V. MANUTENZIONE STRAORDINARIA EDIFICI SCUOLE MEDIE E VARIISTITU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2.05.1020101</text:p>
          </table:table-cell>
          <table:table-cell table:style-name="ce22" office:value-type="string">
            <text:p>F.P.V. INCARICHI E PROGETTAZIONI - EDILIZIA SCOLAST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2.05.1021001</text:p>
          </table:table-cell>
          <table:table-cell table:style-name="ce22" office:value-type="string">
            <text:p>F.P.V. MANUTENZIONE STRAORDINARIA SCUOLE ELEMENTA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2.05.1021101</text:p>
          </table:table-cell>
          <table:table-cell table:style-name="ce22" office:value-type="string">
            <text:p>FPV - MANUTENZIONE STRAORDINARIA SERVIZI IGIENICI E AREE ESTERNE - SCUOLA SECONDARIA DI PRIMO GRAD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22.05.1030001</text:p>
          </table:table-cell>
          <table:table-cell table:style-name="ce22" office:value-type="string">
            <text:p>FPV - CONTRIBUTO AGLI INVESTIMENTI A FAVORE DELLA PROVINCIA PER REALIZZAZIONE NUOVA PALESTRA PRESSO L'I.I.S "PASCAL MAZZOLARI"</text:p>
          </table:table-cell>
          <table:table-cell table:style-name="ce23" office:value-type="float" office:value="250000">
            <text:p>250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61.03.0345700</text:p>
          </table:table-cell>
          <table:table-cell table:style-name="ce22" office:value-type="string">
            <text:p>SERVIZIO PRE ORARIO SCOLASTICO</text:p>
          </table:table-cell>
          <table:table-cell table:style-name="ce23" office:value-type="float" office:value="18500">
            <text:p>18,500.00</text:p>
          </table:table-cell>
          <table:table-cell table:style-name="ce23" office:value-type="float" office:value="18099.6">
            <text:p>18,099.6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61.03.0356000</text:p>
          </table:table-cell>
          <table:table-cell table:style-name="ce22" office:value-type="string">
            <text:p>SPESE PER REFEZIONE SCOLASTICA</text:p>
          </table:table-cell>
          <table:table-cell table:style-name="ce23" office:value-type="float" office:value="396889">
            <text:p>396,889.00</text:p>
          </table:table-cell>
          <table:table-cell table:style-name="ce23" office:value-type="float" office:value="412500">
            <text:p>412,5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61.03.0356500</text:p>
          </table:table-cell>
          <table:table-cell table:style-name="ce22" office:value-type="string">
            <text:p>SERVIZIO TRASPORTO SCOLASTICO</text:p>
          </table:table-cell>
          <table:table-cell table:style-name="ce23" office:value-type="float" office:value="141900">
            <text:p>141,900.00</text:p>
          </table:table-cell>
          <table:table-cell table:style-name="ce23" office:value-type="float" office:value="125945.6">
            <text:p>125,945.6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61.03.0358000</text:p>
          </table:table-cell>
          <table:table-cell table:style-name="ce22" office:value-type="string">
            <text:p>SERVIZI DI GESTIONE AMMINISTRATIVA BANDI DI GAR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00">
            <text:p>3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61.03.0358400</text:p>
          </table:table-cell>
          <table:table-cell table:style-name="ce22" office:value-type="string">
            <text:p>COMPENSI PARTECIPANTI COMMISSIONI DI GARA - SERVIZI SCOLASTIC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61.03.0380100</text:p>
          </table:table-cell>
          <table:table-cell table:style-name="ce22" office:value-type="string">
            <text:p>SERVIZIO ASSISTENZA AD PERSONAM SCOLASTICA</text:p>
          </table:table-cell>
          <table:table-cell table:style-name="ce23" office:value-type="float" office:value="400000">
            <text:p>400,000.00</text:p>
          </table:table-cell>
          <table:table-cell table:style-name="ce23" office:value-type="float" office:value="179132">
            <text:p>179,132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61.03.0380200</text:p>
          </table:table-cell>
          <table:table-cell table:style-name="ce22" office:value-type="string">
            <text:p>SPESE PER PUBBLICAZIONI G.U.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61.03.0380300</text:p>
          </table:table-cell>
          <table:table-cell table:style-name="ce22" office:value-type="string">
            <text:p>INCARICO VERIFICA CORRETTA ESECUZIONE CONTRATTO MENSA SCOLASTICA</text:p>
          </table:table-cell>
          <table:table-cell table:style-name="ce23" office:value-type="float" office:value="6710">
            <text:p>6,710.00</text:p>
          </table:table-cell>
          <table:table-cell table:style-name="ce23" office:value-type="float" office:value="6710">
            <text:p>6,71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61.03.0380400</text:p>
          </table:table-cell>
          <table:table-cell table:style-name="ce22" office:value-type="string">
            <text:p>PRATICHE AMMINISTRATIVE CENTRO COTTUR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61.03.0380500</text:p>
          </table:table-cell>
          <table:table-cell table:style-name="ce22" office:value-type="string">
            <text:p>SERVIZI AUSILIARI ALL'ISTRUZIONE LEGATI AL CONTENIMENTO DEL'EMERGENZA SANITARIA DA COVID 19 (FONDI COVID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61.03.0380900</text:p>
          </table:table-cell>
          <table:table-cell table:style-name="ce22" office:value-type="string">
            <text:p>PULIZIE AMBIENTI SERVIZIO MENSA SCOLASTICA - SCUOLA SECONDARIA DI PRIMO GRADO</text:p>
          </table:table-cell>
          <table:table-cell table:style-name="ce23" office:value-type="float" office:value="3111">
            <text:p>3,111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61.03.0381000</text:p>
          </table:table-cell>
          <table:table-cell table:style-name="ce22" office:value-type="string">
            <text:p>POTENZIAMENTO SERVIZI AUSILIARI ALL'ISTRUZIONE 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61.03.0381200</text:p>
          </table:table-cell>
          <table:table-cell table:style-name="ce22" office:value-type="string">
            <text:p>MANUTENZIONE ORDINARIA DEL CENTRO COTTUR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752.59">
            <text:p>6,752.5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61.04.0358300</text:p>
          </table:table-cell>
          <table:table-cell table:style-name="ce22" office:value-type="string">
            <text:p>CONTRIBUTI AVCP PROCEDURE DI GARA - SERVIZI SCOLASTIC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61.04.0380600</text:p>
          </table:table-cell>
          <table:table-cell table:style-name="ce22" office:value-type="string">
            <text:p>CONTRIBUTI A FAMIGLIE - SERVIZI MENSA E TRASPORTO SCOLASTI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61.04.0380700</text:p>
          </table:table-cell>
          <table:table-cell table:style-name="ce22" office:value-type="string">
            <text:p>TRASFERIMENTO A TITOLO DI RIMBORSO PER MANCATO SERVIZIO 2020 TRASPORTO SCOLASTICO (ART. 229, CO 2BIS, DL 34/2020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61.04.0381100</text:p>
          </table:table-cell>
          <table:table-cell table:style-name="ce22" office:value-type="string">
            <text:p>CONTRIBUTI PER CONVENZIONE CON ENTE DEL TERZO SETTORE IN REGIME DI COPROGETTAZIONE - ASSISTENZA AD PERSONAM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13505.34">
            <text:p>213,505.34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61.09.0357000</text:p>
          </table:table-cell>
          <table:table-cell table:style-name="ce22" office:value-type="string">
            <text:p>RIMBORSI SOMME NON DOVUTE O INCASSATE PER ECCESSO - SERVIZI SCOLASTICI VA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4.5">
            <text:p>114.5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61.09.0359000</text:p>
          </table:table-cell>
          <table:table-cell table:style-name="ce22" office:value-type="string">
            <text:p>RESTITUZIONE A TESORERIA SOMME ANTICIPATE PER SDD NON ANDATI A BUON FINE - SERVIZI SCOLASTICI</text:p>
          </table:table-cell>
          <table:table-cell table:style-name="ce23" office:value-type="float" office:value="25000">
            <text:p>25,000.00</text:p>
          </table:table-cell>
          <table:table-cell table:style-name="ce23" office:value-type="float" office:value="25000">
            <text:p>25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61.10.0356501</text:p>
          </table:table-cell>
          <table:table-cell table:style-name="ce22" office:value-type="string">
            <text:p>FPV - SERVIZIO TRASPORTO SCOLASTI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61.10.0380501</text:p>
          </table:table-cell>
          <table:table-cell table:style-name="ce22" office:value-type="string">
            <text:p>FPV - SERVIZI AUSILIARI ALL'ISTRUZIONE LEGATI AL CONTENIMENTO DEL'EMERGENZA SANITARIA DA COVID 19 (FONDI COVID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62.02.1020200</text:p>
          </table:table-cell>
          <table:table-cell table:style-name="ce22" office:value-type="string">
            <text:p>CENTRO COTTURA COMUN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4071.09.0355500</text:p>
          </table:table-cell>
          <table:table-cell table:style-name="ce22" office:value-type="string">
            <text:p>*** RIMBORSI SOMME NON DOVUTE O INCASSATE PER ECCESSO - SERVIZI SCOLASTIC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11.04.0417000</text:p>
          </table:table-cell>
          <table:table-cell table:style-name="ce22" office:value-type="string">
            <text:p>TRASFERIMENTO CORRENTI AD ISTIUZIONI SOCIALI PRIVA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12.03.0925500</text:p>
          </table:table-cell>
          <table:table-cell table:style-name="ce22" office:value-type="string">
            <text:p>CONTRIBUTO AGLI INVESTIMENTI AD ISTITUZIONI SOCIALI PRIVA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1.0420000</text:p>
          </table:table-cell>
          <table:table-cell table:style-name="ce22" office:value-type="string">
            <text:p>STIPENDI PERSONALE BIBLIOTECA E CULTURA</text:p>
          </table:table-cell>
          <table:table-cell table:style-name="ce23" office:value-type="float" office:value="98580">
            <text:p>98,580.00</text:p>
          </table:table-cell>
          <table:table-cell table:style-name="ce23" office:value-type="float" office:value="98580">
            <text:p>98,58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1.0425000</text:p>
          </table:table-cell>
          <table:table-cell table:style-name="ce22" office:value-type="string">
            <text:p>ONERI PREV.LI E ASS.LI A CARICO COMUNE BIBLIOTECA E CULTURA</text:p>
          </table:table-cell>
          <table:table-cell table:style-name="ce23" office:value-type="float" office:value="23770">
            <text:p>23,770.00</text:p>
          </table:table-cell>
          <table:table-cell table:style-name="ce23" office:value-type="float" office:value="23770">
            <text:p>23,77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1.0425100</text:p>
          </table:table-cell>
          <table:table-cell table:style-name="ce22" office:value-type="string">
            <text:p>LAVORO STRAORDINARIO BIBLIOTECARIA ED UFFICIO CULTUR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1.0425200</text:p>
          </table:table-cell>
          <table:table-cell table:style-name="ce22" office:value-type="string">
            <text:p>*** INDENNITA' MISSIONI UFFICIO CULTUR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1.0425400</text:p>
          </table:table-cell>
          <table:table-cell table:style-name="ce22" office:value-type="string">
            <text:p>ALTRE INDENNITA' - PERSONALE UFFICIO CULTUR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1.0426100</text:p>
          </table:table-cell>
          <table:table-cell table:style-name="ce22" office:value-type="string">
            <text:p>CONTRIBUTO INDENNITA' DI FINE RAPPORTO PERSONALE CULTURA</text:p>
          </table:table-cell>
          <table:table-cell table:style-name="ce23" office:value-type="float" office:value="3820">
            <text:p>3,820.00</text:p>
          </table:table-cell>
          <table:table-cell table:style-name="ce23" office:value-type="float" office:value="3820">
            <text:p>3,82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1.0426200</text:p>
          </table:table-cell>
          <table:table-cell table:style-name="ce22" office:value-type="string">
            <text:p>ASSEGNI FAMILIARI - PERSONALE UFFICIO CULTUR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1.0465000</text:p>
          </table:table-cell>
          <table:table-cell table:style-name="ce22" office:value-type="string">
            <text:p>STIPENDI PERSONALE SISTEMA BIBLIOTECARIO</text:p>
          </table:table-cell>
          <table:table-cell table:style-name="ce23" office:value-type="float" office:value="46600">
            <text:p>46,600.00</text:p>
          </table:table-cell>
          <table:table-cell table:style-name="ce23" office:value-type="float" office:value="39690">
            <text:p>39,69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1.0470000</text:p>
          </table:table-cell>
          <table:table-cell table:style-name="ce22" office:value-type="string">
            <text:p>ONERI ASS.LI E PREV.LI A CARICO DEL COMUNE PERSONALE SISTEMA BIBLIOTECARIO</text:p>
          </table:table-cell>
          <table:table-cell table:style-name="ce23" office:value-type="float" office:value="11600">
            <text:p>11,600.00</text:p>
          </table:table-cell>
          <table:table-cell table:style-name="ce23" office:value-type="float" office:value="9260">
            <text:p>9,26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1.0470100</text:p>
          </table:table-cell>
          <table:table-cell table:style-name="ce22" office:value-type="string">
            <text:p>LAVORO STRAORDINARIO PERSONALE SISTEMA BIBLIOTECARIO</text:p>
          </table:table-cell>
          <table:table-cell table:style-name="ce23" office:value-type="float" office:value="200">
            <text:p>200.00</text:p>
          </table:table-cell>
          <table:table-cell table:style-name="ce23" office:value-type="float" office:value="200">
            <text:p>2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1.0470200</text:p>
          </table:table-cell>
          <table:table-cell table:style-name="ce22" office:value-type="string">
            <text:p>*** INDENNITA' MISSIONI PERSONALE SISTEMA BIBLIOTECAR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1.0470300</text:p>
          </table:table-cell>
          <table:table-cell table:style-name="ce22" office:value-type="string">
            <text:p>FONDO PRODUTTIVITA' PERSONALE SISTEMA BIBLIOTECAR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1.0470400</text:p>
          </table:table-cell>
          <table:table-cell table:style-name="ce22" office:value-type="string">
            <text:p>ALTRE INDENNITA' PERSONALE SISTEMA BIBLIOTECAR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1.0470600</text:p>
          </table:table-cell>
          <table:table-cell table:style-name="ce22" office:value-type="string">
            <text:p>CONTRIBUTI INDENNITA' DI FINE RAPPORTO - PERSONALE SISTEMA BIBLIOTECARIO</text:p>
          </table:table-cell>
          <table:table-cell table:style-name="ce23" office:value-type="float" office:value="2300">
            <text:p>2,300.00</text:p>
          </table:table-cell>
          <table:table-cell table:style-name="ce23" office:value-type="float" office:value="1920">
            <text:p>1,92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1.0470700</text:p>
          </table:table-cell>
          <table:table-cell table:style-name="ce22" office:value-type="string">
            <text:p>ASSEGNI FAMILIARI - PERSONALE SISTEMA BIBLIOTECAR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1.0471100</text:p>
          </table:table-cell>
          <table:table-cell table:style-name="ce22" office:value-type="string">
            <text:p>COMPENSI ACCESSORI PERSONALE SISTEMA BIBLIOTECARIO - QUOTA DI COMPETENZA DEL SISTEMA</text:p>
          </table:table-cell>
          <table:table-cell table:style-name="ce23" office:value-type="float" office:value="10450">
            <text:p>10,45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1.0471200</text:p>
          </table:table-cell>
          <table:table-cell table:style-name="ce22" office:value-type="string">
            <text:p>ONERI PER COMPENSI ACCESSORI PERSONALE SISTEMA BIBLIOTECARIO - QUOTA DI COMPETENZA DEL SISTEMA</text:p>
          </table:table-cell>
          <table:table-cell table:style-name="ce23" office:value-type="float" office:value="2500">
            <text:p>2,5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2.0426000</text:p>
          </table:table-cell>
          <table:table-cell table:style-name="ce22" office:value-type="string">
            <text:p>IMPOSTE E TASSE UFFICIO CULTURA</text:p>
          </table:table-cell>
          <table:table-cell table:style-name="ce23" office:value-type="float" office:value="8590">
            <text:p>8,590.00</text:p>
          </table:table-cell>
          <table:table-cell table:style-name="ce23" office:value-type="float" office:value="8590">
            <text:p>8,59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2.0470500</text:p>
          </table:table-cell>
          <table:table-cell table:style-name="ce22" office:value-type="string">
            <text:p>IMPOSTE E TASSE PERSONALE SISTEMA BIBLIOTECARIO</text:p>
          </table:table-cell>
          <table:table-cell table:style-name="ce23" office:value-type="float" office:value="4050">
            <text:p>4,050.00</text:p>
          </table:table-cell>
          <table:table-cell table:style-name="ce23" office:value-type="float" office:value="3400">
            <text:p>3,4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2.0471000</text:p>
          </table:table-cell>
          <table:table-cell table:style-name="ce22" office:value-type="string">
            <text:p>IRAP PRESTAZIONI OCCASIONALI CULTURA</text:p>
          </table:table-cell>
          <table:table-cell table:style-name="ce23" office:value-type="float" office:value="588">
            <text:p>588.00</text:p>
          </table:table-cell>
          <table:table-cell table:style-name="ce23" office:value-type="float" office:value="221.48">
            <text:p>221.48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2.0471400</text:p>
          </table:table-cell>
          <table:table-cell table:style-name="ce22" office:value-type="string">
            <text:p>IMPOSTE E TASSE COMPENSI ACCESSORI PERSONALE SISTEMA BIBLIOTECARIO - QUOTA DI COMPETENZA DEL SISTEMA</text:p>
          </table:table-cell>
          <table:table-cell table:style-name="ce23" office:value-type="float" office:value="900">
            <text:p>9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2.0496500</text:p>
          </table:table-cell>
          <table:table-cell table:style-name="ce22" office:value-type="string">
            <text:p>TRIBUTO SUCCESSIONI E DONAZIONI - CULTUR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25300</text:p>
          </table:table-cell>
          <table:table-cell table:style-name="ce22" office:value-type="string">
            <text:p>RIMBORSO SPESE VIAGGIO- UFFICIO CULTURA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35000</text:p>
          </table:table-cell>
          <table:table-cell table:style-name="ce22" office:value-type="string">
            <text:p>*** SPESE MANTENIMENTO E FUNZIONAMENTO MUSE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35500</text:p>
          </table:table-cell>
          <table:table-cell table:style-name="ce22" office:value-type="string">
            <text:p>INCARICO CONSERVATORE E GESTIONE DIDATTICA MUSEO</text:p>
          </table:table-cell>
          <table:table-cell table:style-name="ce23" office:value-type="float" office:value="9000">
            <text:p>9,000.00</text:p>
          </table:table-cell>
          <table:table-cell table:style-name="ce23" office:value-type="float" office:value="9000">
            <text:p>9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36000</text:p>
          </table:table-cell>
          <table:table-cell table:style-name="ce22" office:value-type="string">
            <text:p>ACQUISTO MATERIALI DI CONSUMO - MUSE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36500</text:p>
          </table:table-cell>
          <table:table-cell table:style-name="ce22" office:value-type="string">
            <text:p>ACQUISTO STAMPATI - MUSE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37000</text:p>
          </table:table-cell>
          <table:table-cell table:style-name="ce22" office:value-type="string">
            <text:p>TRASFERIMENTI AD ENTI PER GESTIONE MUSE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37500</text:p>
          </table:table-cell>
          <table:table-cell table:style-name="ce22" office:value-type="string">
            <text:p>MANUTENZIONI E RIPARAZIONI BENI MOBILI - MUSE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38000</text:p>
          </table:table-cell>
          <table:table-cell table:style-name="ce22" office:value-type="string">
            <text:p>CONTRATTI DI SERVIZIO GESTIONE PICCOLO TEATRO E SALE</text:p>
          </table:table-cell>
          <table:table-cell table:style-name="ce23" office:value-type="float" office:value="17600">
            <text:p>17,600.00</text:p>
          </table:table-cell>
          <table:table-cell table:style-name="ce23" office:value-type="float" office:value="17568">
            <text:p>17,568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40000</text:p>
          </table:table-cell>
          <table:table-cell table:style-name="ce22" office:value-type="string">
            <text:p>ACQUISTO LIBRI BIBLIOTECA COMUNALE</text:p>
          </table:table-cell>
          <table:table-cell table:style-name="ce23" office:value-type="float" office:value="10000">
            <text:p>10,000.00</text:p>
          </table:table-cell>
          <table:table-cell table:style-name="ce23" office:value-type="float" office:value="19976.65">
            <text:p>19,976.65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40100</text:p>
          </table:table-cell>
          <table:table-cell table:style-name="ce22" office:value-type="string">
            <text:p>ACQUISTO STRUMENTAZIONE PER BIBLIOTE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45000</text:p>
          </table:table-cell>
          <table:table-cell table:style-name="ce22" office:value-type="string">
            <text:p>*** RESTAURI MUSEI, ARCHIVI BIBLIOTE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51000</text:p>
          </table:table-cell>
          <table:table-cell table:style-name="ce22" office:value-type="string">
            <text:p>QUOTA ASSOCIATIVA  CONSORZIO BIBLIOTECAR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596.27">
            <text:p>6,596.27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70800</text:p>
          </table:table-cell>
          <table:table-cell table:style-name="ce22" office:value-type="string">
            <text:p>RIMBORSO SPESE VIAGGIO- SISTEMA BIBLIOTECARIO</text:p>
          </table:table-cell>
          <table:table-cell table:style-name="ce23" office:value-type="float" office:value="200">
            <text:p>200.00</text:p>
          </table:table-cell>
          <table:table-cell table:style-name="ce23" office:value-type="float" office:value="200">
            <text:p>2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75100</text:p>
          </table:table-cell>
          <table:table-cell table:style-name="ce22" office:value-type="string">
            <text:p>ACQUISTO GIORNALI E RIVISTE - SISTEMA BIBLIOTECAR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69">
            <text:p>269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75200</text:p>
          </table:table-cell>
          <table:table-cell table:style-name="ce22" office:value-type="string">
            <text:p>ACQUISTO PUBBLICAZIONI - SISTEMA BIBLIOTECARIO</text:p>
          </table:table-cell>
          <table:table-cell table:style-name="ce23" office:value-type="float" office:value="20000">
            <text:p>20,000.00</text:p>
          </table:table-cell>
          <table:table-cell table:style-name="ce23" office:value-type="float" office:value="2500">
            <text:p>2,5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75300</text:p>
          </table:table-cell>
          <table:table-cell table:style-name="ce22" office:value-type="string">
            <text:p>ACQUISTO CANCELLERIA E STAMPATI- SISTEMA BIBLIOTECARIO</text:p>
          </table:table-cell>
          <table:table-cell table:style-name="ce23" office:value-type="float" office:value="1500">
            <text:p>1,500.00</text:p>
          </table:table-cell>
          <table:table-cell table:style-name="ce23" office:value-type="float" office:value="1115.55">
            <text:p>1,115.55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75400</text:p>
          </table:table-cell>
          <table:table-cell table:style-name="ce22" office:value-type="string">
            <text:p>ACQUISTO MATERIALE INFORMATICO - SISTEMA BIBLIOTECARIO</text:p>
          </table:table-cell>
          <table:table-cell table:style-name="ce23" office:value-type="float" office:value="1000">
            <text:p>1,000.00</text:p>
          </table:table-cell>
          <table:table-cell table:style-name="ce23" office:value-type="float" office:value="988.2">
            <text:p>988.2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75500</text:p>
          </table:table-cell>
          <table:table-cell table:style-name="ce22" office:value-type="string">
            <text:p>ACQUISTO SERVIZI DI FORMAZIONE SPECIALISTICA - SISTEMA BIBLIOTECARIO</text:p>
          </table:table-cell>
          <table:table-cell table:style-name="ce23" office:value-type="float" office:value="2000">
            <text:p>2,000.00</text:p>
          </table:table-cell>
          <table:table-cell table:style-name="ce23" office:value-type="float" office:value="3900">
            <text:p>3,9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75600</text:p>
          </table:table-cell>
          <table:table-cell table:style-name="ce22" office:value-type="string">
            <text:p>TELEFONIA FISSA E ADSL - SISTEMA BIBLIOTECAR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75700</text:p>
          </table:table-cell>
          <table:table-cell table:style-name="ce22" office:value-type="string">
            <text:p>TRASPORTI, TRASLOCHI E FACCHINAGGIO - SISTEMA BIBLIOTECAR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75800</text:p>
          </table:table-cell>
          <table:table-cell table:style-name="ce22" office:value-type="string">
            <text:p>SERVIZI PER ATTIVITA' SISTEMA BIBLIOTECARIO</text:p>
          </table:table-cell>
          <table:table-cell table:style-name="ce23" office:value-type="float" office:value="65830">
            <text:p>65,830.00</text:p>
          </table:table-cell>
          <table:table-cell table:style-name="ce23" office:value-type="float" office:value="20092">
            <text:p>20,092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75900</text:p>
          </table:table-cell>
          <table:table-cell table:style-name="ce22" office:value-type="string">
            <text:p>ASSISTENZA INFORMATICA - SISTEMA BIBLIOTECARIO</text:p>
          </table:table-cell>
          <table:table-cell table:style-name="ce23" office:value-type="float" office:value="600">
            <text:p>600.00</text:p>
          </table:table-cell>
          <table:table-cell table:style-name="ce23" office:value-type="float" office:value="599.02">
            <text:p>599.02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76000</text:p>
          </table:table-cell>
          <table:table-cell table:style-name="ce22" office:value-type="string">
            <text:p>SERVIZI AMMINISTRATIVI - SISTEMA BIBLIOTECAR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76100</text:p>
          </table:table-cell>
          <table:table-cell table:style-name="ce22" office:value-type="string">
            <text:p>NOLEGGI - SISTEMA BIBLIOTECAR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76300</text:p>
          </table:table-cell>
          <table:table-cell table:style-name="ce22" office:value-type="string">
            <text:p>PRESTAZIONI PROFESSIONALI - SISTEMA BIBLIOTECARIO</text:p>
          </table:table-cell>
          <table:table-cell table:style-name="ce23" office:value-type="float" office:value="1140">
            <text:p>1,14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78500</text:p>
          </table:table-cell>
          <table:table-cell table:style-name="ce22" office:value-type="string">
            <text:p>INCARICHI PROFESSIONALI PER PROGETTAZIONE, DIREZIONE LAVORI E COLLAUDI - CULTUR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80000</text:p>
          </table:table-cell>
          <table:table-cell table:style-name="ce22" office:value-type="string">
            <text:p>ORGANIZZAZIONE CONVEGNI, CONGRESSI, MOSTRE, CONFERENZE E MANIFESTAZIONI CULTURALI</text:p>
          </table:table-cell>
          <table:table-cell table:style-name="ce23" office:value-type="float" office:value="6912">
            <text:p>6,912.00</text:p>
          </table:table-cell>
          <table:table-cell table:style-name="ce23" office:value-type="float" office:value="2440">
            <text:p>2,44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80500</text:p>
          </table:table-cell>
          <table:table-cell table:style-name="ce22" office:value-type="string">
            <text:p>ACQUISTO SERVIZI PER ATTIVITA' CULTURALI</text:p>
          </table:table-cell>
          <table:table-cell table:style-name="ce23" office:value-type="float" office:value="12500">
            <text:p>12,500.00</text:p>
          </table:table-cell>
          <table:table-cell table:style-name="ce23" office:value-type="float" office:value="27262">
            <text:p>27,262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81000</text:p>
          </table:table-cell>
          <table:table-cell table:style-name="ce22" office:value-type="string">
            <text:p>ACQUISTO BENI PER MANIFESTAZIONI ED EVENTI CULTURALI</text:p>
          </table:table-cell>
          <table:table-cell table:style-name="ce23" office:value-type="float" office:value="2000">
            <text:p>2,000.00</text:p>
          </table:table-cell>
          <table:table-cell table:style-name="ce23" office:value-type="float" office:value="1098">
            <text:p>1,098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81900</text:p>
          </table:table-cell>
          <table:table-cell table:style-name="ce22" office:value-type="string">
            <text:p>SERVIZI MANUTENTIVI PER MANIFESTAZIONI</text:p>
          </table:table-cell>
          <table:table-cell table:style-name="ce23" office:value-type="float" office:value="5000">
            <text:p>5,000.00</text:p>
          </table:table-cell>
          <table:table-cell table:style-name="ce23" office:value-type="float" office:value="7092.9">
            <text:p>7,092.9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82000</text:p>
          </table:table-cell>
          <table:table-cell table:style-name="ce22" office:value-type="string">
            <text:p>CONSUMI ENERGIA ELETTRICA MANIFESTAZIONI CULTURALI</text:p>
          </table:table-cell>
          <table:table-cell table:style-name="ce23" office:value-type="float" office:value="3150">
            <text:p>3,150.00</text:p>
          </table:table-cell>
          <table:table-cell table:style-name="ce23" office:value-type="float" office:value="3840">
            <text:p>3,84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82500</text:p>
          </table:table-cell>
          <table:table-cell table:style-name="ce22" office:value-type="string">
            <text:p>SERVIZIO PULIZIE LABORATORI MUSEO</text:p>
          </table:table-cell>
          <table:table-cell table:style-name="ce23" office:value-type="float" office:value="300">
            <text:p>3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82600</text:p>
          </table:table-cell>
          <table:table-cell table:style-name="ce22" office:value-type="string">
            <text:p>SERVIZI PER ATTIVITA' E LABORATORI - MUSEO</text:p>
          </table:table-cell>
          <table:table-cell table:style-name="ce23" office:value-type="float" office:value="3400">
            <text:p>3,4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83000</text:p>
          </table:table-cell>
          <table:table-cell table:style-name="ce22" office:value-type="string">
            <text:p>RIMBORSO SPESE VIAGGIO PER IL CONSERVATORE DEL MUSEO</text:p>
          </table:table-cell>
          <table:table-cell table:style-name="ce23" office:value-type="float" office:value="200">
            <text:p>2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3.0483100</text:p>
          </table:table-cell>
          <table:table-cell table:style-name="ce22" office:value-type="string">
            <text:p>SPESE PER REALIZZAZIONE PROGETTO PER LA LETTURA "CLASSICI MA NON TROPPO!"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443.7">
            <text:p>13,443.7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4.0450000</text:p>
          </table:table-cell>
          <table:table-cell table:style-name="ce22" office:value-type="string">
            <text:p>*** CONTRIBUTO A CONSORZIO BIBLIOTECAR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4.0475000</text:p>
          </table:table-cell>
          <table:table-cell table:style-name="ce22" office:value-type="string">
            <text:p>*** SPESE DI GESTIONE SISTEMA BIBLIOTECAR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4.0476200</text:p>
          </table:table-cell>
          <table:table-cell table:style-name="ce22" office:value-type="string">
            <text:p>TRASFERIMENTI CORRENTI AD ENTI VARI - SISTEMA BIBLIOTECARIO</text:p>
          </table:table-cell>
          <table:table-cell table:style-name="ce23" office:value-type="float" office:value="33000">
            <text:p>33,000.00</text:p>
          </table:table-cell>
          <table:table-cell table:style-name="ce23" office:value-type="float" office:value="50064">
            <text:p>50,064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4.0485000</text:p>
          </table:table-cell>
          <table:table-cell table:style-name="ce22" office:value-type="string">
            <text:p>*** CONTRIBUTI AD ENTI TEATRALI, ISTITUTI ED ASSOCIAZIONI CON FINALITA' CULTUR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4.0485100</text:p>
          </table:table-cell>
          <table:table-cell table:style-name="ce22" office:value-type="string">
            <text:p>CONTRIBUTI AD ASSOCIAZIONI CULTURALI</text:p>
          </table:table-cell>
          <table:table-cell table:style-name="ce23" office:value-type="float" office:value="15000">
            <text:p>15,000.00</text:p>
          </table:table-cell>
          <table:table-cell table:style-name="ce23" office:value-type="float" office:value="34700">
            <text:p>34,7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4.0485200</text:p>
          </table:table-cell>
          <table:table-cell table:style-name="ce22" office:value-type="string">
            <text:p>CONTRIBUTI AD ASSOCIAZIONI CULTURALI (FONDI COVID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4.0490000</text:p>
          </table:table-cell>
          <table:table-cell table:style-name="ce22" office:value-type="string">
            <text:p>PROGRAMMAZIONE ATTIVITA' TEATRO COMUNALE CENTRO CULTUR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4.0490100</text:p>
          </table:table-cell>
          <table:table-cell table:style-name="ce22" office:value-type="string">
            <text:p>CONVENZIONE TEATRO POLITEAM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09.0490500</text:p>
          </table:table-cell>
          <table:table-cell table:style-name="ce22" office:value-type="string">
            <text:p>RIMBORSI PER SPESE DI PERSONALE - SISTEMA BIBLIOTECAR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10.0470001</text:p>
          </table:table-cell>
          <table:table-cell table:style-name="ce22" office:value-type="string">
            <text:p>F.P.V. ONERI ASS.LI E PREV.LI A CARICO DEL COMUNE PERSONALE SISTEMA BIBLIOTECAR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10.0470301</text:p>
          </table:table-cell>
          <table:table-cell table:style-name="ce22" office:value-type="string">
            <text:p>F.P.V. FONDO PRODUTTIVITA' PERSONALE SISTEMA BIBLIOTECAR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10.0470401</text:p>
          </table:table-cell>
          <table:table-cell table:style-name="ce22" office:value-type="string">
            <text:p>F.P.V. - ALTRE INDENNITA' PERSONALE SISTEMA BIBLIOTECAR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1.10.0470501</text:p>
          </table:table-cell>
          <table:table-cell table:style-name="ce22" office:value-type="string">
            <text:p>F.P.V. IMPOSTE E TASSE PERSONALE SISTEMA BIBLIOTECAR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2.02.0925800</text:p>
          </table:table-cell>
          <table:table-cell table:style-name="ce22" office:value-type="string">
            <text:p>ACQUISTO BENI MOBILI - MUSE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2.02.0927000</text:p>
          </table:table-cell>
          <table:table-cell table:style-name="ce22" office:value-type="string">
            <text:p>ACQUISTO BENI MOBILI PER ATTIVITA' CULTUR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2.02.0927100</text:p>
          </table:table-cell>
          <table:table-cell table:style-name="ce22" office:value-type="string">
            <text:p>RIGENERAZIONE URBANA - Ristrutturazione del primo piano del fabbricato ex Asilo – COMUNE DI MILZANO 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2.02.0927200</text:p>
          </table:table-cell>
          <table:table-cell table:style-name="ce22" office:value-type="string">
            <text:p>RIGENERAZIONE URBANA - Ristrutturazione fabbricato polifunzionale – COMUNE DI MILZANO 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2.05.0925801</text:p>
          </table:table-cell>
          <table:table-cell table:style-name="ce22" office:value-type="string">
            <text:p>FPV - ACQUISTO BENI MOBILI - MUSE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2.05.0927101</text:p>
          </table:table-cell>
          <table:table-cell table:style-name="ce22" office:value-type="string">
            <text:p>FPV - RIGENERAZIONE URBANA - Ristrutturazione del primo piano del fabbricato ex Asilo – COMUNE DI MILZANO 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5022.05.0927201</text:p>
          </table:table-cell>
          <table:table-cell table:style-name="ce22" office:value-type="string">
            <text:p>FPV - RIGENERAZIONE URBANA - Ristrutturazione fabbricato polifunzionale – COMUNE DI MILZANO 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1.03.0064700</text:p>
          </table:table-cell>
          <table:table-cell table:style-name="ce22" office:value-type="string">
            <text:p>UTENZA ELETTRICHE CENTRO APERTO POLIFUNZIONALE</text:p>
          </table:table-cell>
          <table:table-cell table:style-name="ce23" office:value-type="float" office:value="1850">
            <text:p>1,850.00</text:p>
          </table:table-cell>
          <table:table-cell table:style-name="ce23" office:value-type="float" office:value="3200">
            <text:p>3,2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1.03.0064800</text:p>
          </table:table-cell>
          <table:table-cell table:style-name="ce22" office:value-type="string">
            <text:p>UTENZA IDRICHE - CENTRO APERTO POLIFUNZIONALE</text:p>
          </table:table-cell>
          <table:table-cell table:style-name="ce23" office:value-type="float" office:value="2600">
            <text:p>2,600.00</text:p>
          </table:table-cell>
          <table:table-cell table:style-name="ce23" office:value-type="float" office:value="3620">
            <text:p>3,62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1.03.0064900</text:p>
          </table:table-cell>
          <table:table-cell table:style-name="ce22" office:value-type="string">
            <text:p>UTENZA GAS - CENTRO APERTO POLIFUNZIONALE</text:p>
          </table:table-cell>
          <table:table-cell table:style-name="ce23" office:value-type="float" office:value="6600">
            <text:p>6,600.00</text:p>
          </table:table-cell>
          <table:table-cell table:style-name="ce23" office:value-type="float" office:value="5500">
            <text:p>5,5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1.03.0640000</text:p>
          </table:table-cell>
          <table:table-cell table:style-name="ce22" office:value-type="string">
            <text:p>CONTRIBUTI SPORTIVI E CONTRIBUTI CONVENZIONA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1.03.0640200</text:p>
          </table:table-cell>
          <table:table-cell table:style-name="ce22" office:value-type="string">
            <text:p>MANUTENZIONE IMPIANTI SPORTIVI-CONVENZIONE PROVINCI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528.29">
            <text:p>3,528.2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1.03.0641000</text:p>
          </table:table-cell>
          <table:table-cell table:style-name="ce22" office:value-type="string">
            <text:p>CONSUMI ENERGIA ELETTRICA IMPIANTI SPORTIV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1.03.0641100</text:p>
          </table:table-cell>
          <table:table-cell table:style-name="ce22" office:value-type="string">
            <text:p>UTENZE IMPIANTI SPORTIVI</text:p>
          </table:table-cell>
          <table:table-cell table:style-name="ce23" office:value-type="float" office:value="15000">
            <text:p>15,000.00</text:p>
          </table:table-cell>
          <table:table-cell table:style-name="ce23" office:value-type="float" office:value="29000">
            <text:p>29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1.03.0644000</text:p>
          </table:table-cell>
          <table:table-cell table:style-name="ce22" office:value-type="string">
            <text:p>PERIZIE PER STRUTTURE SPORTIV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1.03.0646000</text:p>
          </table:table-cell>
          <table:table-cell table:style-name="ce22" office:value-type="string">
            <text:p>CONTRATTI DI SERVIZIO GESTIONE IMPIANTI SPORTIV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1.03.0646100</text:p>
          </table:table-cell>
          <table:table-cell table:style-name="ce22" office:value-type="string">
            <text:p>ORGANIZZAZIONE MANIFESTAZIONI NELL'AMBITO DELLO SPORT</text:p>
          </table:table-cell>
          <table:table-cell table:style-name="ce23" office:value-type="float" office:value="4000">
            <text:p>4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1.04.0640100</text:p>
          </table:table-cell>
          <table:table-cell table:style-name="ce22" office:value-type="string">
            <text:p>CONTRIBUTI ASSOCIAZIONI SPORTIV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1.04.0642000</text:p>
          </table:table-cell>
          <table:table-cell table:style-name="ce22" office:value-type="string">
            <text:p>CONTRIBUTI CORRENTI A FAMIGLIE-INTERVENTI NELL'AMBITO DELLO SPORT (FINANZIAT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1.04.0642100</text:p>
          </table:table-cell>
          <table:table-cell table:style-name="ce22" office:value-type="string">
            <text:p>CONTRIBUTI AD ASSOCIAZIONI SPORTIVE (FONDI COVID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1.04.0645000</text:p>
          </table:table-cell>
          <table:table-cell table:style-name="ce22" office:value-type="string">
            <text:p>CONTRIBUTI, PATROCINI, INTERVENTI ECONOMICI E SPESE PER INIZIATIVE SPORTIVE</text:p>
          </table:table-cell>
          <table:table-cell table:style-name="ce23" office:value-type="float" office:value="10000">
            <text:p>10,000.00</text:p>
          </table:table-cell>
          <table:table-cell table:style-name="ce23" office:value-type="float" office:value="13000">
            <text:p>13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1.09.0643000</text:p>
          </table:table-cell>
          <table:table-cell table:style-name="ce22" office:value-type="string">
            <text:p>RIMBORSI ALLA REGIONE  CONTRIBUTI NON ASSEGNA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1.09.0643100</text:p>
          </table:table-cell>
          <table:table-cell table:style-name="ce22" office:value-type="string">
            <text:p>RESTITUZIONE SOMME NON DOVUTE - SPORT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1.10.0643500</text:p>
          </table:table-cell>
          <table:table-cell table:style-name="ce22" office:value-type="string">
            <text:p>ONERI DA CONTENZIOSO - PROGRAMMA SPORT E TEMPO LIBER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2.02.1267000</text:p>
          </table:table-cell>
          <table:table-cell table:style-name="ce22" office:value-type="string">
            <text:p>REALIZZAZIONE CENTRO APERTO POLIFUNZION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9398">
            <text:p>19,398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2.02.1267100</text:p>
          </table:table-cell>
          <table:table-cell table:style-name="ce22" office:value-type="string">
            <text:p>PROGETTAZIONE RISTRUTTURAZIONE CENTRO APERTO POLIFUNZION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2.02.1267200</text:p>
          </table:table-cell>
          <table:table-cell table:style-name="ce22" office:value-type="string">
            <text:p>ACQUISTO ATTREZZATURE - CENTRO APERTO POLIFUNZION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2.02.1267300</text:p>
          </table:table-cell>
          <table:table-cell table:style-name="ce22" office:value-type="string">
            <text:p>INCARICHI DI PROGETTAZIONE - IMPIANTI SPORTIVI E SPAZI AGGREGATIVI</text:p>
          </table:table-cell>
          <table:table-cell table:style-name="ce23" office:value-type="float" office:value="75000">
            <text:p>75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2.02.1267500</text:p>
          </table:table-cell>
          <table:table-cell table:style-name="ce22" office:value-type="string">
            <text:p>MANUTENZIONE STRAORDINARIA IMPIANTI SPORTIVI</text:p>
          </table:table-cell>
          <table:table-cell table:style-name="ce23" office:value-type="float" office:value="20000">
            <text:p>20,000.00</text:p>
          </table:table-cell>
          <table:table-cell table:style-name="ce23" office:value-type="float" office:value="156974.25">
            <text:p>156,974.25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2.02.1267600</text:p>
          </table:table-cell>
          <table:table-cell table:style-name="ce22" office:value-type="string">
            <text:p>INCARICHI DI PROGETTAZIONE - IMPIANTI SPORTIV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2.02.1267700</text:p>
          </table:table-cell>
          <table:table-cell table:style-name="ce22" office:value-type="string">
            <text:p>ACQUISIZIONE BENI MOBILI - IMPIANTI SPORTIV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2.02.1267800</text:p>
          </table:table-cell>
          <table:table-cell table:style-name="ce22" office:value-type="string">
            <text:p>ACQUISTO ATTREZZATURE PER LA GESTIONE DI PALESTRE E IMPIANTI SPORTIV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904">
            <text:p>3,904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2.02.1267900</text:p>
          </table:table-cell>
          <table:table-cell table:style-name="ce22" office:value-type="string">
            <text:p>MANUTENZIONE STRAORDINARIA, MESSA IN SICUREZZA ED EFFICIENTAMENTO ENERGETICO PALAZZINA TENNIS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978.4">
            <text:p>6,978.4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2.02.1268000</text:p>
          </table:table-cell>
          <table:table-cell table:style-name="ce22" office:value-type="string">
            <text:p>IMPIANTO ANTINCENDIO CENTRO APERTO POLIFUNZION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2.02.1268100</text:p>
          </table:table-cell>
          <table:table-cell table:style-name="ce22" office:value-type="string">
            <text:p>RIQUALIFICAZIONE E VALORIZZAZIONE CAMPO SPORTIVO DI VIA VERD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2.02.1278000</text:p>
          </table:table-cell>
          <table:table-cell table:style-name="ce22" office:value-type="string">
            <text:p>INTERVENTI DI MANUTENZIONE STRAORDINARIA ARREDO URBANO PARCO “LE VILLE”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2.02.1279000</text:p>
          </table:table-cell>
          <table:table-cell table:style-name="ce22" office:value-type="string">
            <text:p>REALIZZAZIONE E MANUTENZIONE STRAODINARIA PARCHI AD USO RICREATIV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2345.09">
            <text:p>102,345.0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2.05.0127801</text:p>
          </table:table-cell>
          <table:table-cell table:style-name="ce22" office:value-type="string">
            <text:p>FPV - INTERVENTI DI MANUTENZIONE STRAORDINARIA ARREDO URBANO PARCO “LE VILLE”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2.05.1267001</text:p>
          </table:table-cell>
          <table:table-cell table:style-name="ce22" office:value-type="string">
            <text:p>F.P.V. REALIZZAZIONE CENTRO APERTO POLIFUNZION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2.05.1267101</text:p>
          </table:table-cell>
          <table:table-cell table:style-name="ce22" office:value-type="string">
            <text:p>F.P.V PROGETTAZIONE CENTRO APERTO POLIFUNZION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2.05.1267301</text:p>
          </table:table-cell>
          <table:table-cell table:style-name="ce22" office:value-type="string">
            <text:p>FPV - INCARICHI DI PROGETTAZIONE - IMPIANTI SPORTIVI E SPAZI AGGREGATIV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2.05.1267501</text:p>
          </table:table-cell>
          <table:table-cell table:style-name="ce22" office:value-type="string">
            <text:p>FPV - MANUTENZIONE STRAORDINARIA IMPIANTI SPORTIV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2.05.1267601</text:p>
          </table:table-cell>
          <table:table-cell table:style-name="ce22" office:value-type="string">
            <text:p>F.P.V. - INCARICHI DI PROGETTAZIONE - IMPIANTI SPORTIV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2.05.1267901</text:p>
          </table:table-cell>
          <table:table-cell table:style-name="ce22" office:value-type="string">
            <text:p>FPV - MANUTENZIONE STRAORDINARIA, MESSA IN SICUREZZA ED EFFICIENTAMENTO ENERGETICO PALAZZINA TENNIS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12.05.1279001</text:p>
          </table:table-cell>
          <table:table-cell table:style-name="ce22" office:value-type="string">
            <text:p>FPV - REALIZZAZIONE E MANUTENZIONE STRAODINARIA PARCHI AD USO RICREATIV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21.03.0725500</text:p>
          </table:table-cell>
          <table:table-cell table:style-name="ce22" office:value-type="string">
            <text:p>SERVIZIO CENTRO AGGREGAZIONE GIOVANI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21.03.0725600</text:p>
          </table:table-cell>
          <table:table-cell table:style-name="ce22" office:value-type="string">
            <text:p>PRESTAZIONI DI SERVIZIO NELL'AMBITO GIOVANILE</text:p>
          </table:table-cell>
          <table:table-cell table:style-name="ce23" office:value-type="float" office:value="48800">
            <text:p>48,800.00</text:p>
          </table:table-cell>
          <table:table-cell table:style-name="ce23" office:value-type="float" office:value="51999.4">
            <text:p>51,999.4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21.03.0725700</text:p>
          </table:table-cell>
          <table:table-cell table:style-name="ce22" office:value-type="string">
            <text:p>SPESE PER ATTUAZIONE PROGETTO "GIOVANI SMART" - ACQUISTO SERVIZ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21.04.0650000</text:p>
          </table:table-cell>
          <table:table-cell table:style-name="ce22" office:value-type="string">
            <text:p>SPESE PROMOZIONE E DIFFUSIONE INIZIATIVE DELLA GIOVENTU'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783">
            <text:p>11,783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21.04.0650100</text:p>
          </table:table-cell>
          <table:table-cell table:style-name="ce22" office:value-type="string">
            <text:p>CONTRIBUTI AD ISTITUZIONI SOCIALI PRIVATE OPERANTI NEL SETTORE DELLE POLITICHE GIOVANILI (FONDI COVID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21.04.0725000</text:p>
          </table:table-cell>
          <table:table-cell table:style-name="ce22" office:value-type="string">
            <text:p>OCCUPAZIONE GIOVANILE CENTRO AGGREGAZIO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21.04.0725100</text:p>
          </table:table-cell>
          <table:table-cell table:style-name="ce22" office:value-type="string">
            <text:p>TRASFERIMENTI A FAMIGLIE ATTIVITA' SPORTIVE E MUSIC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21.04.0725200</text:p>
          </table:table-cell>
          <table:table-cell table:style-name="ce22" office:value-type="string">
            <text:p>TRASFERIMENTI A SOCIETA' PER PROGETTO "GIOVANI AL CENTRO" NELL'AMBITO DI "GIOVANI SMART" 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21.04.0725300</text:p>
          </table:table-cell>
          <table:table-cell table:style-name="ce22" office:value-type="string">
            <text:p>TRASFERIMENTI A ISTITUZIONI SCOLASTICHE PER PROGETTO "GIOVANI AL CENTRO" NELL'AMBITO DI "GIOVANI SMART" 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6022.02.1268200</text:p>
          </table:table-cell>
          <table:table-cell table:style-name="ce22" office:value-type="string">
            <text:p>MANUTENZIONE STRAORDINARIA IMMOBILE DA ADIBIRE A AULA STUD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01.0140100</text:p>
          </table:table-cell>
          <table:table-cell table:style-name="ce22" office:value-type="string">
            <text:p>STIPENDI PERSONALI URBANISTICA</text:p>
          </table:table-cell>
          <table:table-cell table:style-name="ce23" office:value-type="float" office:value="25850">
            <text:p>25,850.00</text:p>
          </table:table-cell>
          <table:table-cell table:style-name="ce23" office:value-type="float" office:value="25840">
            <text:p>25,84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01.0140200</text:p>
          </table:table-cell>
          <table:table-cell table:style-name="ce22" office:value-type="string">
            <text:p>ONERI ASS.LI E PREV.LI PERSONALE URBANISTICA</text:p>
          </table:table-cell>
          <table:table-cell table:style-name="ce23" office:value-type="float" office:value="6160">
            <text:p>6,160.00</text:p>
          </table:table-cell>
          <table:table-cell table:style-name="ce23" office:value-type="float" office:value="6160">
            <text:p>6,16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01.0140300</text:p>
          </table:table-cell>
          <table:table-cell table:style-name="ce22" office:value-type="string">
            <text:p>LAVORO STRAORDINARIO PERSONALE URBANIST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01.0140400</text:p>
          </table:table-cell>
          <table:table-cell table:style-name="ce22" office:value-type="string">
            <text:p>*** INDENNITA' MISSIONE PERSONALE URBANIST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01.0140600</text:p>
          </table:table-cell>
          <table:table-cell table:style-name="ce22" office:value-type="string">
            <text:p>RETRIBUZIONI DI POSIZIONE E RISULTATO POSIZIONE ORGANIZZATIVA - URBANIST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01.0140700</text:p>
          </table:table-cell>
          <table:table-cell table:style-name="ce22" office:value-type="string">
            <text:p>CONTRIBUTI INDENNITA' DI FINE RAPPORTO - URBANISTICA</text:p>
          </table:table-cell>
          <table:table-cell table:style-name="ce23" office:value-type="float" office:value="740">
            <text:p>740.00</text:p>
          </table:table-cell>
          <table:table-cell table:style-name="ce23" office:value-type="float" office:value="740">
            <text:p>74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01.0140800</text:p>
          </table:table-cell>
          <table:table-cell table:style-name="ce22" office:value-type="string">
            <text:p>ASSEGNI FAMILIARI - URBANIST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02.0141000</text:p>
          </table:table-cell>
          <table:table-cell table:style-name="ce22" office:value-type="string">
            <text:p>IMPOSTE E TASSE PERSONALE URBANISTICA</text:p>
          </table:table-cell>
          <table:table-cell table:style-name="ce23" office:value-type="float" office:value="2195">
            <text:p>2,195.00</text:p>
          </table:table-cell>
          <table:table-cell table:style-name="ce23" office:value-type="float" office:value="2195">
            <text:p>2,195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02.0141400</text:p>
          </table:table-cell>
          <table:table-cell table:style-name="ce22" office:value-type="string">
            <text:p>IRAP PRESTAZIONI OCCASIONALI URBANIST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1.93">
            <text:p>101.9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03.0140500</text:p>
          </table:table-cell>
          <table:table-cell table:style-name="ce22" office:value-type="string">
            <text:p>RIMBORSO SPESE VIAGGIO - PERSONALE URBANISTICA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03.0160500</text:p>
          </table:table-cell>
          <table:table-cell table:style-name="ce22" office:value-type="string">
            <text:p>PRESTAZIONI PER URBANISTICA</text:p>
          </table:table-cell>
          <table:table-cell table:style-name="ce23" office:value-type="float" office:value="2500">
            <text:p>2,500.00</text:p>
          </table:table-cell>
          <table:table-cell table:style-name="ce23" office:value-type="float" office:value="4992.44">
            <text:p>4,992.44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03.0160600</text:p>
          </table:table-cell>
          <table:table-cell table:style-name="ce22" office:value-type="string">
            <text:p>PUBBLICAZIONI AVVISI D'ASTA E AVVISI VARIANTI PGT</text:p>
          </table:table-cell>
          <table:table-cell table:style-name="ce23" office:value-type="float" office:value="3000">
            <text:p>3,000.00</text:p>
          </table:table-cell>
          <table:table-cell table:style-name="ce23" office:value-type="float" office:value="818.83">
            <text:p>818.8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03.0160700</text:p>
          </table:table-cell>
          <table:table-cell table:style-name="ce22" office:value-type="string">
            <text:p>PRESTAZIONI PROFESSIONALI PER URBANISTICA E VARIANTI PGT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03.0160900</text:p>
          </table:table-cell>
          <table:table-cell table:style-name="ce22" office:value-type="string">
            <text:p>LAVORO FLESSIBILE - URBANIST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00">
            <text:p>1,8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03.0161000</text:p>
          </table:table-cell>
          <table:table-cell table:style-name="ce22" office:value-type="string">
            <text:p>MANUTENZIONE ORDINARIA E MIGLIORAMENTO QUALITATIVO SPAZI PUBBLICI (PIAZZE, AREE PEDONALI ...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03.0161100</text:p>
          </table:table-cell>
          <table:table-cell table:style-name="ce22" office:value-type="string">
            <text:p>MANUTENZIONE ORDINARIA E RIPARAZIONI ARREDO URBANO</text:p>
          </table:table-cell>
          <table:table-cell table:style-name="ce23" office:value-type="float" office:value="2500">
            <text:p>2,5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03.0502000</text:p>
          </table:table-cell>
          <table:table-cell table:style-name="ce22" office:value-type="string">
            <text:p>CANONI OCCUPAZIONE</text:p>
          </table:table-cell>
          <table:table-cell table:style-name="ce23" office:value-type="float" office:value="2800">
            <text:p>2,800.00</text:p>
          </table:table-cell>
          <table:table-cell table:style-name="ce23" office:value-type="float" office:value="2044.03">
            <text:p>2,044.0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03.0502100</text:p>
          </table:table-cell>
          <table:table-cell table:style-name="ce22" office:value-type="string">
            <text:p>PRESTAZIONI PROFESSIONALI VERIFICHE INVARIANZA IDRAUL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03.0502200</text:p>
          </table:table-cell>
          <table:table-cell table:style-name="ce22" office:value-type="string">
            <text:p>PRESTAZIONI PROFESSIONALI DEPOSITO SISMICO</text:p>
          </table:table-cell>
          <table:table-cell table:style-name="ce23" office:value-type="float" office:value="5000">
            <text:p>5,000.00</text:p>
          </table:table-cell>
          <table:table-cell table:style-name="ce23" office:value-type="float" office:value="4293.12">
            <text:p>4,293.12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04.0143000</text:p>
          </table:table-cell>
          <table:table-cell table:style-name="ce22" office:value-type="string">
            <text:p>TRASFERIMENTI CORRENTI A ISTITUZIONI SOCIALI PRIVATE OPERANTI NEL SETTORE DEL DECORO URBAN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04.0143100</text:p>
          </table:table-cell>
          <table:table-cell table:style-name="ce22" office:value-type="string">
            <text:p>TRASFERIMENTI A COMUNI PER PRESTAZIONI OCCASIONALI DIPENDEN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09.0141200</text:p>
          </table:table-cell>
          <table:table-cell table:style-name="ce22" office:value-type="string">
            <text:p>*** RIMBORSO PROVENTI DERIVANTI DA CONCESSIONI EDILZ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09.0502300</text:p>
          </table:table-cell>
          <table:table-cell table:style-name="ce22" office:value-type="string">
            <text:p>RIMBORSO PERSONALE IN CONVENZIONE - URBANIST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10.0140101</text:p>
          </table:table-cell>
          <table:table-cell table:style-name="ce22" office:value-type="string">
            <text:p>F.P.V. STIPENDI PERSONALI URBANIST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10.0140201</text:p>
          </table:table-cell>
          <table:table-cell table:style-name="ce22" office:value-type="string">
            <text:p>F.P.V. ONERI ASS.LI E PREV.LI PERSONALE URBANIST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10.0140699</text:p>
          </table:table-cell>
          <table:table-cell table:style-name="ce22" office:value-type="string">
            <text:p>F.P.V. - RETRIBUZIONI DI POSIZIONE E RISULTATO POSIZIONE ORGANIZZATIVA - URBANIST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10.0141001</text:p>
          </table:table-cell>
          <table:table-cell table:style-name="ce22" office:value-type="string">
            <text:p>F.P.V. IMPOSTE E TASSE PERSONALE URBANIST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10.0160501</text:p>
          </table:table-cell>
          <table:table-cell table:style-name="ce22" office:value-type="string">
            <text:p>F.P.V. PRESTAZIONI PER URBANIST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1.10.0160701</text:p>
          </table:table-cell>
          <table:table-cell table:style-name="ce22" office:value-type="string">
            <text:p>F.P.V. PRESTAZIONI PROFESSIONALI PER URBANISTICA E VARIANTI PGT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2.02.1070500</text:p>
          </table:table-cell>
          <table:table-cell table:style-name="ce22" office:value-type="string">
            <text:p>ACQUISIZIONE BENI IMMOBILI-EDILIZIA RESIDENZIALE EURBANIZZAZIONI-ZONA PAOLO V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2.02.1070600</text:p>
          </table:table-cell>
          <table:table-cell table:style-name="ce22" office:value-type="string">
            <text:p>INCARICHI E PROGETTAZIONI - OPERE DI URBANIZZAZIO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2.02.1080000</text:p>
          </table:table-cell>
          <table:table-cell table:style-name="ce22" office:value-type="string">
            <text:p>FORMAZIONE PIANI ATTUATIVI PRG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2.02.1281500</text:p>
          </table:table-cell>
          <table:table-cell table:style-name="ce22" office:value-type="string">
            <text:p>ACQUISTO ELEMENTI DI ARREDO URBANO</text:p>
          </table:table-cell>
          <table:table-cell table:style-name="ce23" office:value-type="float" office:value="10000">
            <text:p>10,000.00</text:p>
          </table:table-cell>
          <table:table-cell table:style-name="ce23" office:value-type="float" office:value="142965.94">
            <text:p>142,965.94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2.02.1281600</text:p>
          </table:table-cell>
          <table:table-cell table:style-name="ce22" office:value-type="string">
            <text:p>INCARICHI PROFESSIONALI VARIANTI PGT</text:p>
          </table:table-cell>
          <table:table-cell table:style-name="ce23" office:value-type="float" office:value="5000">
            <text:p>5,000.00</text:p>
          </table:table-cell>
          <table:table-cell table:style-name="ce23" office:value-type="float" office:value="88549.69">
            <text:p>88,549.6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2.02.1282600</text:p>
          </table:table-cell>
          <table:table-cell table:style-name="ce22" office:value-type="string">
            <text:p>MANUTENZIONE STRAORDINARIA PIAZZA A. MORO E PIAZZA ITALI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2.02.1282700</text:p>
          </table:table-cell>
          <table:table-cell table:style-name="ce22" office:value-type="string">
            <text:p>RECUPERO CONSERVATIVO BERSO' DI PIAZZA ALDO MOR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397.6">
            <text:p>18,397.6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2.02.1282800</text:p>
          </table:table-cell>
          <table:table-cell table:style-name="ce22" office:value-type="string">
            <text:p>RIQUALIFICAZIONE PIAZZA ALDO MOR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2631.68">
            <text:p>42,631.68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2.02.1282900</text:p>
          </table:table-cell>
          <table:table-cell table:style-name="ce22" office:value-type="string">
            <text:p>MANUTENZIONE STRAORDINARIA PIAZZA ITALI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860">
            <text:p>15,86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2.03.1345000</text:p>
          </table:table-cell>
          <table:table-cell table:style-name="ce22" office:value-type="string">
            <text:p>FONDO PER REALIZZAZIONE ATTREZZATURE DESTINATE A SERVIZI RELIGIOSI</text:p>
          </table:table-cell>
          <table:table-cell table:style-name="ce23" office:value-type="float" office:value="9000">
            <text:p>9,000.00</text:p>
          </table:table-cell>
          <table:table-cell table:style-name="ce23" office:value-type="float" office:value="4107">
            <text:p>4,107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2.03.1345100</text:p>
          </table:table-cell>
          <table:table-cell table:style-name="ce22" office:value-type="string">
            <text:p>CONTRIBUTO STRAORDINARIO ORATOR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2.03.1345200</text:p>
          </table:table-cell>
          <table:table-cell table:style-name="ce22" office:value-type="string">
            <text:p>CONTRIBUTO AGLI INVESTIMENTI AD ASSOCIAZION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2.05.1070501</text:p>
          </table:table-cell>
          <table:table-cell table:style-name="ce22" office:value-type="string">
            <text:p>F.P.V. ACQUISIZIONE BENI IMMOBILI-EDILIZIA RESIDENZIALE EURBANIZZAZIONI-ZONA PAOLO V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2.05.1070601</text:p>
          </table:table-cell>
          <table:table-cell table:style-name="ce22" office:value-type="string">
            <text:p>F.P.V. INCARICHI E PROGETTAZIONI - OPERE DI URBANIZZAZIO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2.05.1080001</text:p>
          </table:table-cell>
          <table:table-cell table:style-name="ce22" office:value-type="string">
            <text:p>F.P.V. FORMAZIONE PIANI ATTUATIVI PRG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2.05.1281501</text:p>
          </table:table-cell>
          <table:table-cell table:style-name="ce22" office:value-type="string">
            <text:p>FPV - ACQUISTO ELEMENTI DI ARREDO URBAN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2.05.1281601</text:p>
          </table:table-cell>
          <table:table-cell table:style-name="ce22" office:value-type="string">
            <text:p>FPV - INCARICHI PROFESSIONALI VARIANTI PGT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2.05.1282701</text:p>
          </table:table-cell>
          <table:table-cell table:style-name="ce22" office:value-type="string">
            <text:p>FPV - RECUPERO CONSERVATIVO BERSO' DI PIAZZA ALDO MOR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2.05.1282801</text:p>
          </table:table-cell>
          <table:table-cell table:style-name="ce22" office:value-type="string">
            <text:p>FPV - RIQUALIFICAZIONE PIAZZA ALDO MOR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2.05.1282901</text:p>
          </table:table-cell>
          <table:table-cell table:style-name="ce22" office:value-type="string">
            <text:p>FPV - MANUTENZIONE STRAORDINARIA PIAZZA ITALI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2.05.1335100</text:p>
          </table:table-cell>
          <table:table-cell table:style-name="ce22" office:value-type="string">
            <text:p>RIMBORSO PROVENTI CONCESSIONI EDILIZ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96">
            <text:p>696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2.05.1335101</text:p>
          </table:table-cell>
          <table:table-cell table:style-name="ce22" office:value-type="string">
            <text:p>F.P.V. RIMBORSO PROVENTI CONCESSIONI EDILIZ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12.05.1345001</text:p>
          </table:table-cell>
          <table:table-cell table:style-name="ce22" office:value-type="string">
            <text:p>F.P.V. FONDO PER REALIZZAZIONE ATTREZZATURE DESTINATE A SERVIZI RELIGIOS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21.03.0752000</text:p>
          </table:table-cell>
          <table:table-cell table:style-name="ce22" office:value-type="string">
            <text:p>MANUTENZIONE ERP</text:p>
          </table:table-cell>
          <table:table-cell table:style-name="ce23" office:value-type="float" office:value="35000">
            <text:p>35,000.00</text:p>
          </table:table-cell>
          <table:table-cell table:style-name="ce23" office:value-type="float" office:value="40558.33">
            <text:p>40,558.3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21.03.0752100</text:p>
          </table:table-cell>
          <table:table-cell table:style-name="ce22" office:value-type="string">
            <text:p>RIMBORSI UTENZE ALLOGGI ERP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21.03.0752300</text:p>
          </table:table-cell>
          <table:table-cell table:style-name="ce22" office:value-type="string">
            <text:p>UTENZE ALLOGGI ERP</text:p>
          </table:table-cell>
          <table:table-cell table:style-name="ce23" office:value-type="float" office:value="40000">
            <text:p>40,000.00</text:p>
          </table:table-cell>
          <table:table-cell table:style-name="ce23" office:value-type="float" office:value="41500">
            <text:p>41,5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21.03.0752500</text:p>
          </table:table-cell>
          <table:table-cell table:style-name="ce22" office:value-type="string">
            <text:p>INCARICHI PROFESSIONALI PER PROGETTAZIONE, DIREZIONE LAVORI E COLLAUDI - EDILIZIA RESIDENZIALE PUBBL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709.6">
            <text:p>5,709.6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21.03.0752700</text:p>
          </table:table-cell>
          <table:table-cell table:style-name="ce22" office:value-type="string">
            <text:p>PRESTAZIONI PROFESSIONALI LEGALI - GESTIONE ERP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21.03.0753000</text:p>
          </table:table-cell>
          <table:table-cell table:style-name="ce22" office:value-type="string">
            <text:p>SERVIZIO TRASLOCO</text:p>
          </table:table-cell>
          <table:table-cell table:style-name="ce23" office:value-type="float" office:value="500">
            <text:p>5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22.02.0925900</text:p>
          </table:table-cell>
          <table:table-cell table:style-name="ce22" office:value-type="string">
            <text:p>RISTRUTTURAZIONI APPARTAMENTI ERP</text:p>
          </table:table-cell>
          <table:table-cell table:style-name="ce23" office:value-type="float" office:value="164820">
            <text:p>164,82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22.02.0927500</text:p>
          </table:table-cell>
          <table:table-cell table:style-name="ce22" office:value-type="string">
            <text:p>MANUTENZIONE STRAORDINARIA ALLOGGI ERP - IMMOBILI E PARTI COMUNI (LINEA B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22.02.0927600</text:p>
          </table:table-cell>
          <table:table-cell table:style-name="ce22" office:value-type="string">
            <text:p>MANUTENZIONE STRAORDINARIA ALLOGGI ERP - EFFICIENTAMENTO ENERGETICO (LINEA B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8022.05.0925901</text:p>
          </table:table-cell>
          <table:table-cell table:style-name="ce22" office:value-type="string">
            <text:p>F.P.V. - RISTRUTTURAZIONI APPARTAMENTI ERP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11.03.0505500</text:p>
          </table:table-cell>
          <table:table-cell table:style-name="ce22" office:value-type="string">
            <text:p>GESTIONE ATTIVITA' DI POLIZIA IDRAULICA</text:p>
          </table:table-cell>
          <table:table-cell table:style-name="ce23" office:value-type="float" office:value="5000">
            <text:p>5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11.03.0505600</text:p>
          </table:table-cell>
          <table:table-cell table:style-name="ce22" office:value-type="string">
            <text:p>RIMOZIONE E SMALTIMENTO DI RIFIUTI TOSSICO-NOCIVI E DI ALTRI MATERIALI</text:p>
          </table:table-cell>
          <table:table-cell table:style-name="ce23" office:value-type="float" office:value="3000">
            <text:p>3,000.00</text:p>
          </table:table-cell>
          <table:table-cell table:style-name="ce23" office:value-type="float" office:value="14598.52">
            <text:p>14,598.52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12.02.1023000</text:p>
          </table:table-cell>
          <table:table-cell table:style-name="ce22" office:value-type="string">
            <text:p>INTERVENTI STRAORDINARI SUL RETICOLATO IDRI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12.02.1023100</text:p>
          </table:table-cell>
          <table:table-cell table:style-name="ce22" office:value-type="string">
            <text:p>OPERE DI SISTEMAZIONE DEL VASO MOLO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12.05.1023001</text:p>
          </table:table-cell>
          <table:table-cell table:style-name="ce22" office:value-type="string">
            <text:p>FPV - INTERVENTI STRAORDINARI SUL RETICOLATO IDRI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1.02.0508500</text:p>
          </table:table-cell>
          <table:table-cell table:style-name="ce22" office:value-type="string">
            <text:p>BOLLI MEZZI DESTINATI ALLA GESTIONE DEL VERD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1.03.0500000</text:p>
          </table:table-cell>
          <table:table-cell table:style-name="ce22" office:value-type="string">
            <text:p>INTERVENTI PER LA TUTELA DELL'AMBIEN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1.03.0501100</text:p>
          </table:table-cell>
          <table:table-cell table:style-name="ce22" office:value-type="string">
            <text:p>CANONI IRRIGUI</text:p>
          </table:table-cell>
          <table:table-cell table:style-name="ce23" office:value-type="float" office:value="3000">
            <text:p>3,000.00</text:p>
          </table:table-cell>
          <table:table-cell table:style-name="ce23" office:value-type="float" office:value="2297.52">
            <text:p>2,297.52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1.03.0501500</text:p>
          </table:table-cell>
          <table:table-cell table:style-name="ce22" office:value-type="string">
            <text:p>MANUTENZIONE ORDINARIA DEL VERD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239.1">
            <text:p>3,239.1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1.03.0501600</text:p>
          </table:table-cell>
          <table:table-cell table:style-name="ce22" office:value-type="string">
            <text:p>ACQUISTO DI SERVIZI PER MANUTENZIONE ORDINARIA DEL VERDE</text:p>
          </table:table-cell>
          <table:table-cell table:style-name="ce23" office:value-type="float" office:value="2000">
            <text:p>2,000.00</text:p>
          </table:table-cell>
          <table:table-cell table:style-name="ce23" office:value-type="float" office:value="9345.2">
            <text:p>9,345.2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1.03.0501700</text:p>
          </table:table-cell>
          <table:table-cell table:style-name="ce22" office:value-type="string">
            <text:p>PRESTAZIONI PROFESSIONALI GESTIONE PARCH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1.03.0501900</text:p>
          </table:table-cell>
          <table:table-cell table:style-name="ce22" office:value-type="string">
            <text:p>MANUTENZIONE ORDINARIA ROTATORIE (SPONSORIZZAZIONI)</text:p>
          </table:table-cell>
          <table:table-cell table:style-name="ce23" office:value-type="float" office:value="37820">
            <text:p>37,820.00</text:p>
          </table:table-cell>
          <table:table-cell table:style-name="ce23" office:value-type="float" office:value="15616">
            <text:p>15,616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1.03.0502500</text:p>
          </table:table-cell>
          <table:table-cell table:style-name="ce22" office:value-type="string">
            <text:p>CANONE MANUTENZIONE ORDINARIA VERDE</text:p>
          </table:table-cell>
          <table:table-cell table:style-name="ce23" office:value-type="float" office:value="274530">
            <text:p>274,530.00</text:p>
          </table:table-cell>
          <table:table-cell table:style-name="ce23" office:value-type="float" office:value="239730">
            <text:p>239,73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1.03.0505000</text:p>
          </table:table-cell>
          <table:table-cell table:style-name="ce22" office:value-type="string">
            <text:p>INIZIATIVE PER LA SALVAGUARDIA DELL'AMBIENTE E DEL TERRITO DAGLI INQUINAMEN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1.03.0505200</text:p>
          </table:table-cell>
          <table:table-cell table:style-name="ce22" office:value-type="string">
            <text:p>ACQUISTO MATERIALE - FERRAMENTA E GIARDINAGGIO</text:p>
          </table:table-cell>
          <table:table-cell table:style-name="ce23" office:value-type="float" office:value="500">
            <text:p>500.00</text:p>
          </table:table-cell>
          <table:table-cell table:style-name="ce23" office:value-type="float" office:value="2000">
            <text:p>2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1.03.0506000</text:p>
          </table:table-cell>
          <table:table-cell table:style-name="ce22" office:value-type="string">
            <text:p>SERVIZI PER LA SALVAGUARDIA DEL TERRITORIO E DELL'AMBIEN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1.03.0506500</text:p>
          </table:table-cell>
          <table:table-cell table:style-name="ce22" office:value-type="string">
            <text:p>MANUTENZIONE ATTREZZATURE PER VERD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1.03.0507000</text:p>
          </table:table-cell>
          <table:table-cell table:style-name="ce22" office:value-type="string">
            <text:p>CONSUMO ENERGIA ELETTRICA AREE VERDI</text:p>
          </table:table-cell>
          <table:table-cell table:style-name="ce23" office:value-type="float" office:value="950">
            <text:p>950.00</text:p>
          </table:table-cell>
          <table:table-cell table:style-name="ce23" office:value-type="float" office:value="1120">
            <text:p>1,12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1.03.0507500</text:p>
          </table:table-cell>
          <table:table-cell table:style-name="ce22" office:value-type="string">
            <text:p>FORNITURA CARBURANTE MEZZI DESTINATI ALLA GESTIONE DEL VERD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1.03.0508000</text:p>
          </table:table-cell>
          <table:table-cell table:style-name="ce22" office:value-type="string">
            <text:p>MANUTENZIONE MEZZI DESTINATI ALLA GESTIONE DEL VERD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1.03.0635200</text:p>
          </table:table-cell>
          <table:table-cell table:style-name="ce22" office:value-type="string">
            <text:p>CONSUMO ACQUA VERDE PUBBLICO-IRRIGAZIONE-FONTANELLE</text:p>
          </table:table-cell>
          <table:table-cell table:style-name="ce23" office:value-type="float" office:value="30000">
            <text:p>30,000.00</text:p>
          </table:table-cell>
          <table:table-cell table:style-name="ce23" office:value-type="float" office:value="32000">
            <text:p>32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1.03.0635300</text:p>
          </table:table-cell>
          <table:table-cell table:style-name="ce22" office:value-type="string">
            <text:p>ACQUISTO SERVIZI PER PROGETTO DI SISTEMAZIONE AIUO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1.09.0507600</text:p>
          </table:table-cell>
          <table:table-cell table:style-name="ce22" office:value-type="string">
            <text:p>RIMBORSO SPESE AD ACM SRL PER GESTIONE VOLONTARI DEL VERDE</text:p>
          </table:table-cell>
          <table:table-cell table:style-name="ce23" office:value-type="float" office:value="8500">
            <text:p>8,500.00</text:p>
          </table:table-cell>
          <table:table-cell table:style-name="ce23" office:value-type="float" office:value="6779.23">
            <text:p>6,779.2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1.10.0141300</text:p>
          </table:table-cell>
          <table:table-cell table:style-name="ce22" office:value-type="string">
            <text:p>*** RIMBORSO ONERI DI ESCAVAZIONE CAVA ALLA PROVINCI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1.10.0501599</text:p>
          </table:table-cell>
          <table:table-cell table:style-name="ce22" office:value-type="string">
            <text:p>MANUTENZIONE ORDINARIA DEL VERDE (FPV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2.02.1022000</text:p>
          </table:table-cell>
          <table:table-cell table:style-name="ce22" office:value-type="string">
            <text:p>ACQUISTO ATTREZZATURE PER MANUTENZIONE VERD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192.44">
            <text:p>3,192.44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2.02.1022100</text:p>
          </table:table-cell>
          <table:table-cell table:style-name="ce22" office:value-type="string">
            <text:p>MANUTENZIONE STRAORDINARIA IMPIANTI - VERDE</text:p>
          </table:table-cell>
          <table:table-cell table:style-name="ce23" office:value-type="float" office:value="20000">
            <text:p>20,000.00</text:p>
          </table:table-cell>
          <table:table-cell table:style-name="ce23" office:value-type="float" office:value="80634.52">
            <text:p>80,634.52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2.02.1022200</text:p>
          </table:table-cell>
          <table:table-cell table:style-name="ce22" office:value-type="string">
            <text:p>ACQUISTO AUTOMEZZI PER MANUTENZIONE DEL VERD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8678">
            <text:p>48,678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2.02.1177000</text:p>
          </table:table-cell>
          <table:table-cell table:style-name="ce22" office:value-type="string">
            <text:p>REALIZZAZIONE CENTRO DEL RIUS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2.02.1177100</text:p>
          </table:table-cell>
          <table:table-cell table:style-name="ce22" office:value-type="string">
            <text:p>ACQUISTO ATTREZZATURE PER LA SALVAGUARDIA DEL TERRITOR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2.02.1177200</text:p>
          </table:table-cell>
          <table:table-cell table:style-name="ce22" office:value-type="string">
            <text:p>AMPLIAMENTO IMPIANTI VIDEOSORVEGLIANZA PARCH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4151.8">
            <text:p>44,151.8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2.05.1022001</text:p>
          </table:table-cell>
          <table:table-cell table:style-name="ce22" office:value-type="string">
            <text:p>F.P.V. ACQUISTO ATTREZZATURE PER MANUTENZIONE VERD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2.05.1022101</text:p>
          </table:table-cell>
          <table:table-cell table:style-name="ce22" office:value-type="string">
            <text:p>FPV - MANUTENZIONE STRAORDINARIA IMPIANTI - VERD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2.05.1022201</text:p>
          </table:table-cell>
          <table:table-cell table:style-name="ce22" office:value-type="string">
            <text:p>FPV - ACQUISTO AUTOMEZZI PER MANUTENZIONE DEL VERD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22.05.1177001</text:p>
          </table:table-cell>
          <table:table-cell table:style-name="ce22" office:value-type="string">
            <text:p>FPV - REALIZZAZIONE CENTRO DEL RIUS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31.03.0260800</text:p>
          </table:table-cell>
          <table:table-cell table:style-name="ce22" office:value-type="string">
            <text:p>MANUTENZIONE AUTOCARRI E MEZZI</text:p>
          </table:table-cell>
          <table:table-cell table:style-name="ce23" office:value-type="float" office:value="1500">
            <text:p>1,5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31.03.0260900</text:p>
          </table:table-cell>
          <table:table-cell table:style-name="ce22" office:value-type="string">
            <text:p>MANUTENZIONE STRUMENTAZIONI - GESTIONE RIFIU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31.03.0581000</text:p>
          </table:table-cell>
          <table:table-cell table:style-name="ce22" office:value-type="string">
            <text:p>ACQUISTO BENI PER GESTIONE IGIENE URBANA</text:p>
          </table:table-cell>
          <table:table-cell table:style-name="ce23" office:value-type="float" office:value="4270">
            <text:p>4,270.00</text:p>
          </table:table-cell>
          <table:table-cell table:style-name="ce23" office:value-type="float" office:value="292.8">
            <text:p>292.8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31.03.0582000</text:p>
          </table:table-cell>
          <table:table-cell table:style-name="ce22" office:value-type="string">
            <text:p>INTERVENTI STRAORDINARI DI IGIENE URBANA</text:p>
          </table:table-cell>
          <table:table-cell table:style-name="ce23" office:value-type="float" office:value="3660">
            <text:p>3,660.00</text:p>
          </table:table-cell>
          <table:table-cell table:style-name="ce23" office:value-type="float" office:value="17994.48">
            <text:p>17,994.48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31.03.0582500</text:p>
          </table:table-cell>
          <table:table-cell table:style-name="ce22" office:value-type="string">
            <text:p>SERVIZI DI COMUNICAZIONE E PROGETTI EDUCATIVI - IGIENE URBANA</text:p>
          </table:table-cell>
          <table:table-cell table:style-name="ce23" office:value-type="float" office:value="600">
            <text:p>6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31.03.0582600</text:p>
          </table:table-cell>
          <table:table-cell table:style-name="ce22" office:value-type="string">
            <text:p>SERVIZI AUSILIARI PER L'ECOLOGIA E L'IGIENE URBAN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31.03.0585000</text:p>
          </table:table-cell>
          <table:table-cell table:style-name="ce22" office:value-type="string">
            <text:p>SERVIZIO RACCOLTA E  SMALTIMENTO RIFIUTI SOLIDI URBANI</text:p>
          </table:table-cell>
          <table:table-cell table:style-name="ce23" office:value-type="float" office:value="1704417">
            <text:p>1,704,417.00</text:p>
          </table:table-cell>
          <table:table-cell table:style-name="ce23" office:value-type="float" office:value="1716080.37">
            <text:p>1,716,080.37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31.03.0585100</text:p>
          </table:table-cell>
          <table:table-cell table:style-name="ce22" office:value-type="string">
            <text:p>CONGUAGLIO SPESA SMALTIMENTO RIFIU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31.03.0585500</text:p>
          </table:table-cell>
          <table:table-cell table:style-name="ce22" office:value-type="string">
            <text:p>NOLEGGIO ATTREZZATURE IGIENE URBAN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31.03.0585600</text:p>
          </table:table-cell>
          <table:table-cell table:style-name="ce22" office:value-type="string">
            <text:p>CANONE GESTIONE STRUMENTAZIONE IGIENE URBAN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31.03.0585700</text:p>
          </table:table-cell>
          <table:table-cell table:style-name="ce22" office:value-type="string">
            <text:p>INCARICO PROFESSIONALE IGIENE URBAN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31.04.0586100</text:p>
          </table:table-cell>
          <table:table-cell table:style-name="ce22" office:value-type="string">
            <text:p>VERSAMENTO ALLO STATO QUOTA DI COMPETENZA - SANZIONI PER ABBANDONO DI RIFIUTI DI PICCOLISSIME DIMENSION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32.02.1013500</text:p>
          </table:table-cell>
          <table:table-cell table:style-name="ce22" office:value-type="string">
            <text:p>ACQUISTO CARRELLATI RACCOLTA RIFIU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32.02.1176000</text:p>
          </table:table-cell>
          <table:table-cell table:style-name="ce22" office:value-type="string">
            <text:p>ADEGUAMENTO ISOLA ECOLOG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32.02.1176100</text:p>
          </table:table-cell>
          <table:table-cell table:style-name="ce22" office:value-type="string">
            <text:p>INCARICHI E PROGETTAZIONI - ISOLA ECOLOG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32.03.1013300</text:p>
          </table:table-cell>
          <table:table-cell table:style-name="ce22" office:value-type="string">
            <text:p>CONTRIBUTO AGLI INVESTIMENTI SOCIETA' PARTECIPATE - GESTIONE RIFIU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32.05.1176001</text:p>
          </table:table-cell>
          <table:table-cell table:style-name="ce22" office:value-type="string">
            <text:p>F.P.V. ADEGUAMENTO ISOLA ECOLOG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32.05.1176101</text:p>
          </table:table-cell>
          <table:table-cell table:style-name="ce22" office:value-type="string">
            <text:p>F.P.V. INCARICHI E PROGETTAZIONI - ISOLA ECOLOG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41.04.0850000</text:p>
          </table:table-cell>
          <table:table-cell table:style-name="ce22" office:value-type="string">
            <text:p>CONTRIBUTO CONSORZIO BASSA BRESCIANA CENTR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41.09.0856000</text:p>
          </table:table-cell>
          <table:table-cell table:style-name="ce22" office:value-type="string">
            <text:p>RIMBORSO A SOCIETA' PARTECIPATA MUTUI IDRICO INTEGRAT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0001.23">
            <text:p>180,001.2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42.02.1185000</text:p>
          </table:table-cell>
          <table:table-cell table:style-name="ce22" office:value-type="string">
            <text:p>MANUTENZIONE STRAORDINARIA TORRE PIEZOMETRICA DI VIA VERD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42.05.1185001</text:p>
          </table:table-cell>
          <table:table-cell table:style-name="ce22" office:value-type="string">
            <text:p>FPV - MANUTEZIONE STRAORDINARIA TORRE PIEZOMETRICA DI VIA VERD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51.03.0500600</text:p>
          </table:table-cell>
          <table:table-cell table:style-name="ce22" office:value-type="string">
            <text:p>INCARICHI PROGETTAZIONE PARCHI</text:p>
          </table:table-cell>
          <table:table-cell table:style-name="ce23" office:value-type="float" office:value="1000">
            <text:p>1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51.03.0501000</text:p>
          </table:table-cell>
          <table:table-cell table:style-name="ce22" office:value-type="string">
            <text:p>CANONI IRRIGU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52.02.1076000</text:p>
          </table:table-cell>
          <table:table-cell table:style-name="ce22" office:value-type="string">
            <text:p>PARCO DEL MELLA-ACQUISIZIONE E SISTEMAZIONE ARE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52.02.1076500</text:p>
          </table:table-cell>
          <table:table-cell table:style-name="ce22" office:value-type="string">
            <text:p>REALIZZAZIONE PARCO 'CANALOT'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52.02.1076600</text:p>
          </table:table-cell>
          <table:table-cell table:style-name="ce22" office:value-type="string">
            <text:p>INCARICHI E PROGETTAZIONI - PARCH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52.02.1189500</text:p>
          </table:table-cell>
          <table:table-cell table:style-name="ce22" office:value-type="string">
            <text:p>DEBITI FUORI BILANCIO - PIANO DI RIEQUILIBR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52.02.1190000</text:p>
          </table:table-cell>
          <table:table-cell table:style-name="ce22" office:value-type="string">
            <text:p>MANUTENZIONE STRAORDINARIA PARCHI E GIARDINI ZONE VARIE</text:p>
          </table:table-cell>
          <table:table-cell table:style-name="ce23" office:value-type="float" office:value="20000">
            <text:p>20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52.02.1190500</text:p>
          </table:table-cell>
          <table:table-cell table:style-name="ce22" office:value-type="string">
            <text:p>MANUTENZIONE STRAORDINARIA VERDE PUBBLICO - POTATURE STRAORDINARIE</text:p>
          </table:table-cell>
          <table:table-cell table:style-name="ce23" office:value-type="float" office:value="75000">
            <text:p>75,000.00</text:p>
          </table:table-cell>
          <table:table-cell table:style-name="ce23" office:value-type="float" office:value="69626.55">
            <text:p>69,626.55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52.05.1076001</text:p>
          </table:table-cell>
          <table:table-cell table:style-name="ce22" office:value-type="string">
            <text:p>F.P.V. PARCO DEL MELLA-ACQUISIZIONE E SISTEMAZIONE ARE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52.05.1076501</text:p>
          </table:table-cell>
          <table:table-cell table:style-name="ce22" office:value-type="string">
            <text:p>F.P.V. REALIZZAZIONE PARCO 'CANALOT'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52.05.1076599</text:p>
          </table:table-cell>
          <table:table-cell table:style-name="ce22" office:value-type="string">
            <text:p>REALIZZAZIONE PARCO 'CANALOT' (FPV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52.05.1076601</text:p>
          </table:table-cell>
          <table:table-cell table:style-name="ce22" office:value-type="string">
            <text:p>F.P.V. INCARICHI E PROGETTAZIONI - PARCH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52.05.1190001</text:p>
          </table:table-cell>
          <table:table-cell table:style-name="ce22" office:value-type="string">
            <text:p>F.P.V. MANUTENZIONE STRAORDINARIA PARCHI E GIARDINI ZONE VAR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52.05.1190099</text:p>
          </table:table-cell>
          <table:table-cell table:style-name="ce22" office:value-type="string">
            <text:p>MANUTENZIONE STRAORDINARIA PARCHI E GIARDINI ZONE VARIE (FPV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09052.05.1190501</text:p>
          </table:table-cell>
          <table:table-cell table:style-name="ce22" office:value-type="string">
            <text:p>FPV - MANUTENZIONE STRAORDINARIA VERDE PUBBLICO - POTATURE STRAORDINAR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1.03.0195200</text:p>
          </table:table-cell>
          <table:table-cell table:style-name="ce22" office:value-type="string">
            <text:p>*** GESTIONE IMPIANTI ILLUMINAZIONE PUBBL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1.03.0195800</text:p>
          </table:table-cell>
          <table:table-cell table:style-name="ce22" office:value-type="string">
            <text:p>GESTIONE IMPIANTI ILLUMINAZIONE PUBBL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9368.45">
            <text:p>29,368.45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1.03.0742900</text:p>
          </table:table-cell>
          <table:table-cell table:style-name="ce22" office:value-type="string">
            <text:p>INTERVENTI DI SOSTITUZIONE AMMODERNAMENTO E POTENZIAMENTO MANUTENZIONE SEGNALETICA STRADALE</text:p>
          </table:table-cell>
          <table:table-cell table:style-name="ce23" office:value-type="float" office:value="26420">
            <text:p>26,420.00</text:p>
          </table:table-cell>
          <table:table-cell table:style-name="ce23" office:value-type="float" office:value="38918">
            <text:p>38,918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1.03.0750000</text:p>
          </table:table-cell>
          <table:table-cell table:style-name="ce22" office:value-type="string">
            <text:p>MANUTENZIONE ORDINARIA STRADE</text:p>
          </table:table-cell>
          <table:table-cell table:style-name="ce23" office:value-type="float" office:value="39610">
            <text:p>39,610.00</text:p>
          </table:table-cell>
          <table:table-cell table:style-name="ce23" office:value-type="float" office:value="75284.37">
            <text:p>75,284.37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1.03.0755000</text:p>
          </table:table-cell>
          <table:table-cell table:style-name="ce22" office:value-type="string">
            <text:p>*** OPERE PER IL MIGLIORAMENTO DELLA CIRCOLAZIONE STRAD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1.03.0756000</text:p>
          </table:table-cell>
          <table:table-cell table:style-name="ce22" office:value-type="string">
            <text:p>ACQUISTO ASFALTO A FREDDO</text:p>
          </table:table-cell>
          <table:table-cell table:style-name="ce23" office:value-type="float" office:value="7000">
            <text:p>7,000.00</text:p>
          </table:table-cell>
          <table:table-cell table:style-name="ce23" office:value-type="float" office:value="11840.1">
            <text:p>11,840.1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1.03.0770000</text:p>
          </table:table-cell>
          <table:table-cell table:style-name="ce22" office:value-type="string">
            <text:p>CONSUMI SERVIZIO ILLUMINAZIONE PUBBL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1.03.0770100</text:p>
          </table:table-cell>
          <table:table-cell table:style-name="ce22" office:value-type="string">
            <text:p>RIMBORSI ARRETRATI ENERGIA ELETTRICA DAL 200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1.03.0770200</text:p>
          </table:table-cell>
          <table:table-cell table:style-name="ce22" office:value-type="string">
            <text:p>CANONI APPALTO SERVIZIO ENERGIA ILLUMINAZIONE PUBBLICA</text:p>
          </table:table-cell>
          <table:table-cell table:style-name="ce23" office:value-type="float" office:value="488000">
            <text:p>488,000.00</text:p>
          </table:table-cell>
          <table:table-cell table:style-name="ce23" office:value-type="float" office:value="481501.17">
            <text:p>481,501.17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1.03.0770300</text:p>
          </table:table-cell>
          <table:table-cell table:style-name="ce22" office:value-type="string">
            <text:p>MANUTENZIONE CENTRALINI SEMAFORIC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3.72">
            <text:p>153.72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1.03.0770400</text:p>
          </table:table-cell>
          <table:table-cell table:style-name="ce22" office:value-type="string">
            <text:p>ACQUISTO MATERIALE E STRUMENTAZIONE - MANUTENZIONI STRADE 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1.03.0770500</text:p>
          </table:table-cell>
          <table:table-cell table:style-name="ce22" office:value-type="string">
            <text:p>CANONE NOLEGGIO SISTEMI PER RISPARMIO ENERGETI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1.03.0771500</text:p>
          </table:table-cell>
          <table:table-cell table:style-name="ce22" office:value-type="string">
            <text:p>INCARICHI PROFESSIONALI PER PROGETTAZIONE, DIREZIONE LAVORI E COLLAUDI - VIABILITA'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1.03.0776100</text:p>
          </table:table-cell>
          <table:table-cell table:style-name="ce22" office:value-type="string">
            <text:p>SERVIZIO SGOMBERO NEVE</text:p>
          </table:table-cell>
          <table:table-cell table:style-name="ce23" office:value-type="float" office:value="16000">
            <text:p>16,000.00</text:p>
          </table:table-cell>
          <table:table-cell table:style-name="ce23" office:value-type="float" office:value="16000">
            <text:p>16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1.03.0776200</text:p>
          </table:table-cell>
          <table:table-cell table:style-name="ce22" office:value-type="string">
            <text:p>ACQUISTO SALE PER DISGELO</text:p>
          </table:table-cell>
          <table:table-cell table:style-name="ce23" office:value-type="float" office:value="4000">
            <text:p>4,000.00</text:p>
          </table:table-cell>
          <table:table-cell table:style-name="ce23" office:value-type="float" office:value="3542.88">
            <text:p>3,542.88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1.07.0776000</text:p>
          </table:table-cell>
          <table:table-cell table:style-name="ce22" office:value-type="string">
            <text:p>FIDEJUSSIONE R.F.I.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1.08.0800000</text:p>
          </table:table-cell>
          <table:table-cell table:style-name="ce22" office:value-type="string">
            <text:p>INDENNITA' REITERAZIONE VINCOLO ESPROPRIATIV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1.10.0742901</text:p>
          </table:table-cell>
          <table:table-cell table:style-name="ce22" office:value-type="string">
            <text:p>FPV - INTERVENTI DI SOSTITUZIONE AMMODERNAMENTO E POTENZIAMENTO MANUTENZIONE SEGNALETICA STRAD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1.10.0750001</text:p>
          </table:table-cell>
          <table:table-cell table:style-name="ce22" office:value-type="string">
            <text:p>FPV - MANUTENZIONE ORDINARIA STRAD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1.10.0770299</text:p>
          </table:table-cell>
          <table:table-cell table:style-name="ce22" office:value-type="string">
            <text:p>CANONI APPALTO SERVIZIO ENERGIA ILLUMINAZIONE PUBBLICA (FPV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1.10.0771501</text:p>
          </table:table-cell>
          <table:table-cell table:style-name="ce22" office:value-type="string">
            <text:p>FPV - INCARICHI PROFESSIONALI PER PROGETTAZIONE, DIREZIONE LAVORI E COLLAUDI - VIABILITA'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2.1265000</text:p>
          </table:table-cell>
          <table:table-cell table:style-name="ce22" office:value-type="string">
            <text:p>MANUTENZIONE E SISTEMAZIONE STRAORDINARIA VIE PIAZZE E MARCIAPIEDI E ARREDO URBAN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99632.39">
            <text:p>1,099,632.3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2.1265100</text:p>
          </table:table-cell>
          <table:table-cell table:style-name="ce22" office:value-type="string">
            <text:p>OPERE DI URBANIZZAZIONE AdT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2.1265200</text:p>
          </table:table-cell>
          <table:table-cell table:style-name="ce22" office:value-type="string">
            <text:p>OPERE DI URBANIZZAZIONE AdT1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2.1265300</text:p>
          </table:table-cell>
          <table:table-cell table:style-name="ce22" office:value-type="string">
            <text:p>VIABILITA' VIA CREMON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2.1265400</text:p>
          </table:table-cell>
          <table:table-cell table:style-name="ce22" office:value-type="string">
            <text:p>OPERE DI URBANIZZAZIONE AdT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2.1265500</text:p>
          </table:table-cell>
          <table:table-cell table:style-name="ce22" office:value-type="string">
            <text:p>RIQUALIFICAZIONE VIABILITA'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2.1265600</text:p>
          </table:table-cell>
          <table:table-cell table:style-name="ce22" office:value-type="string">
            <text:p>PROGETTAZIONE RIQUALIFICAZIONE VIABILITA'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2.1265700</text:p>
          </table:table-cell>
          <table:table-cell table:style-name="ce22" office:value-type="string">
            <text:p>SOSTITUZIONE CENTRALINI SEMAFORICI</text:p>
          </table:table-cell>
          <table:table-cell table:style-name="ce23" office:value-type="float" office:value="5000">
            <text:p>5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2.1265800</text:p>
          </table:table-cell>
          <table:table-cell table:style-name="ce22" office:value-type="string">
            <text:p>OPERE DI URBANIZZAZIONE ADT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2.1265900</text:p>
          </table:table-cell>
          <table:table-cell table:style-name="ce22" office:value-type="string">
            <text:p>ACQUIITO AREE PER OPERE PUBBLICHE (ADT2-11-9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2.1266000</text:p>
          </table:table-cell>
          <table:table-cell table:style-name="ce22" office:value-type="string">
            <text:p>OPERE DI URBANIZZAZIONE AdT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2.1266100</text:p>
          </table:table-cell>
          <table:table-cell table:style-name="ce22" office:value-type="string">
            <text:p> OPERE DI URBANIZZAZIONE AdT1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2.1266200</text:p>
          </table:table-cell>
          <table:table-cell table:style-name="ce22" office:value-type="string">
            <text:p>MESSA IN SICUREZZA INFRASTRUTTURE STRAD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004.98">
            <text:p>12,004.98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2.1266300</text:p>
          </table:table-cell>
          <table:table-cell table:style-name="ce22" office:value-type="string">
            <text:p>MANUTENZIONE STRAORDINARIA STRADE, MARCIAPIEDI E  PISTE CICLABI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2.1266400</text:p>
          </table:table-cell>
          <table:table-cell table:style-name="ce22" office:value-type="string">
            <text:p>PONTE PEDONALE PARCO DEL CANALOT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2.1266500</text:p>
          </table:table-cell>
          <table:table-cell table:style-name="ce22" office:value-type="string">
            <text:p>MESSA IN SICUREZZA PONTE SUL MELL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2.1266700</text:p>
          </table:table-cell>
          <table:table-cell table:style-name="ce22" office:value-type="string">
            <text:p>RIGENERAZIONE URBANA – Percorso cicloturistico “cammino di Santa Giulia” – COMUNE DI MILZAN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2.1266800</text:p>
          </table:table-cell>
          <table:table-cell table:style-name="ce22" office:value-type="string">
            <text:p>RIGENERAZIONE URBANA – Percorso cicloturistico “cammino di Santa Giulia” – COMUNE DI SAN GERVAS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2.1266900</text:p>
          </table:table-cell>
          <table:table-cell table:style-name="ce22" office:value-type="string">
            <text:p>RIGENERAZIONE URBANA – Percorso cicloturistico “cammino di Santa Giulia” – COMUNE DI SENIG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2.1283000</text:p>
          </table:table-cell>
          <table:table-cell table:style-name="ce22" office:value-type="string">
            <text:p>OPERE DI NUOVA VIABILITA' NEL P.R.G.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2.1283100</text:p>
          </table:table-cell>
          <table:table-cell table:style-name="ce22" office:value-type="string">
            <text:p>INCARICHI E PROGETTAZIONI - NUOVA VIABILITA'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2.1285000</text:p>
          </table:table-cell>
          <table:table-cell table:style-name="ce22" office:value-type="string">
            <text:p>MANUTENZIONE STRAORDINARIA IMPIANTI ILLUMINAZIONE PUBBLICA</text:p>
          </table:table-cell>
          <table:table-cell table:style-name="ce23" office:value-type="float" office:value="10000">
            <text:p>10,000.00</text:p>
          </table:table-cell>
          <table:table-cell table:style-name="ce23" office:value-type="float" office:value="4148">
            <text:p>4,148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2.1285700</text:p>
          </table:table-cell>
          <table:table-cell table:style-name="ce22" office:value-type="string">
            <text:p>REALIZZAZIONE E MANUTENZIONE STRAORDINARIA DELLE PISTE CICLABI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2.1285800</text:p>
          </table:table-cell>
          <table:table-cell table:style-name="ce22" office:value-type="string">
            <text:p>IMPIANTI DI VIDEOSORVEGLIANZA</text:p>
          </table:table-cell>
          <table:table-cell table:style-name="ce23" office:value-type="float" office:value="10000">
            <text:p>10,000.00</text:p>
          </table:table-cell>
          <table:table-cell table:style-name="ce23" office:value-type="float" office:value="3458.7">
            <text:p>3,458.7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3.1285500</text:p>
          </table:table-cell>
          <table:table-cell table:style-name="ce22" office:value-type="string">
            <text:p>CONTRIBUTO AGLI INVESTIMENTI A CONSORZI ED IMPRES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5.1265001</text:p>
          </table:table-cell>
          <table:table-cell table:style-name="ce22" office:value-type="string">
            <text:p>F.P.V. MANUTENZIONE E SISTEMAZIONE STRAORDINARIA VIE PIAZZE MARCIAPIEDI E ARREDO URBAN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5.1265099</text:p>
          </table:table-cell>
          <table:table-cell table:style-name="ce22" office:value-type="string">
            <text:p>MANUTENZIONE E SISTEMAZIONE STRAORDINARIA VIE PIAZZE E MARCIAPIEDI E ARREDO URBANO (FPV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5.1265501</text:p>
          </table:table-cell>
          <table:table-cell table:style-name="ce22" office:value-type="string">
            <text:p>F.P.V - RIQUALIFICAZIONE VIABILITA'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5.1265601</text:p>
          </table:table-cell>
          <table:table-cell table:style-name="ce22" office:value-type="string">
            <text:p>F.P.V. PROGETTAZIONE RIQUALIFICAZIONE VIABILITA'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5.1265699</text:p>
          </table:table-cell>
          <table:table-cell table:style-name="ce22" office:value-type="string">
            <text:p>PROGETTAZIONE RIQUALIFICAZIONE VIABILITA' (FPV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5.1265901</text:p>
          </table:table-cell>
          <table:table-cell table:style-name="ce22" office:value-type="string">
            <text:p>F.P.V.- ACQUIITO AREE PER OPERE PUBBLICHE (ADT2-11-9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5.1266201</text:p>
          </table:table-cell>
          <table:table-cell table:style-name="ce22" office:value-type="string">
            <text:p>FPV - MESSA IN SICUREZZA INFRASTRUTTURE STRAD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5.1266701</text:p>
          </table:table-cell>
          <table:table-cell table:style-name="ce22" office:value-type="string">
            <text:p>FPV - RIGENERAZIONE URBANA – Percorso cicloturistico “cammino di Santa Giulia” – COMUNE DI MILZAN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5.1266801</text:p>
          </table:table-cell>
          <table:table-cell table:style-name="ce22" office:value-type="string">
            <text:p>FPV - RIGENERAZIONE URBANA – Percorso cicloturistico “cammino di Santa Giulia” – COMUNE DI SAN GERVAS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5.1266901</text:p>
          </table:table-cell>
          <table:table-cell table:style-name="ce22" office:value-type="string">
            <text:p>FPV - RIGENERAZIONE URBANA – Percorso cicloturistico “cammino di Santa Giulia” – COMUNE DI SENIG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5.1283001</text:p>
          </table:table-cell>
          <table:table-cell table:style-name="ce22" office:value-type="string">
            <text:p>F.P.V. OPERE DI NUOVA VIABILITA' NEL P.R.G.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5.1283101</text:p>
          </table:table-cell>
          <table:table-cell table:style-name="ce22" office:value-type="string">
            <text:p>F.P.V. INCARICHI E PROGETTAZIONI - NUOVA VIABILITA'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5.1285001</text:p>
          </table:table-cell>
          <table:table-cell table:style-name="ce22" office:value-type="string">
            <text:p>F.P.V. MANUTENZIONE STRAORDINARIA IMPIANTI ILLUMINAZIONE PUBBL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5.1285099</text:p>
          </table:table-cell>
          <table:table-cell table:style-name="ce22" office:value-type="string">
            <text:p>MANUTENZIONE STRAORDINARIA IMPIANTI ILLUMINAZIONE PUBBLICA (FPV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0052.05.1285801</text:p>
          </table:table-cell>
          <table:table-cell table:style-name="ce22" office:value-type="string">
            <text:p>FPV - IMPIANTI DI VIDEOSORVEGLIANZ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1011.01.0777000</text:p>
          </table:table-cell>
          <table:table-cell table:style-name="ce22" office:value-type="string">
            <text:p>EMERGENZA COVID19 - STRAORDINARIE AGENTI DI POLIZIA LOCALE (ART. 115 DL 18/2020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1011.01.0777100</text:p>
          </table:table-cell>
          <table:table-cell table:style-name="ce22" office:value-type="string">
            <text:p>EMERGENZA COVID19 -ONERI A CARICO DELL'ENTE STRAORDINARIE AGENTI DI POLIZIA LOCALE (ART. 115 DL 18/2020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1011.02.0777200</text:p>
          </table:table-cell>
          <table:table-cell table:style-name="ce22" office:value-type="string">
            <text:p>EMERGENZA COVID19 - IRAP PER STRAORDINARIE AGENTI DI POLIZIA LOCALE (ART. 115 DL 18/2020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1011.03.0778200</text:p>
          </table:table-cell>
          <table:table-cell table:style-name="ce22" office:value-type="string">
            <text:p>EMERGENZA COVID 19 - SERVIZIO TUMULAZIONE TEMPORANE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1011.03.0778300</text:p>
          </table:table-cell>
          <table:table-cell table:style-name="ce22" office:value-type="string">
            <text:p>EMERGENZA COVID-19: ACQUISTO BENI PER SERVIZI ALLA PERSONA E ALLA COMUNITA'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1011.03.0778400</text:p>
          </table:table-cell>
          <table:table-cell table:style-name="ce22" office:value-type="string">
            <text:p>EMERGENZA COVID-19: ACQUISTO SERVIZI ALLA PERSONA E ALLA COMUNITA'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1011.03.0778800</text:p>
          </table:table-cell>
          <table:table-cell table:style-name="ce22" office:value-type="string">
            <text:p>EMERGENZA COVID-19: SPESE SISTEMAZIONE E ALLESTIMENTO AMBIENTI PER NECESSITA' DI ACCOGLIENZA PERSONALE SANITARIO O PAZIENTI POSITIV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1011.03.0778900</text:p>
          </table:table-cell>
          <table:table-cell table:style-name="ce22" office:value-type="string">
            <text:p>EMERGENZA COVID-19:SPESE DI SANIFICAZIONE E DISINFEZIONE AMBIENTI E MEZZI COMUNALI (ART. 114 DL 18 DEL 17/03/2020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1011.03.0779200</text:p>
          </table:table-cell>
          <table:table-cell table:style-name="ce22" office:value-type="string">
            <text:p>EMERGENZA COVID-19 - SERVIZIO DI FORNITURA E CONSEGNA PASTI IN EMERGENZ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1011.03.0779300</text:p>
          </table:table-cell>
          <table:table-cell table:style-name="ce22" office:value-type="string">
            <text:p>EMERGENZA COVID-19 ACQUISTO DISPOSITIVI DI PROTEZIONE INDIVIDU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1011.03.0779400</text:p>
          </table:table-cell>
          <table:table-cell table:style-name="ce22" office:value-type="string">
            <text:p>EMERGENZA COVID-19 ACQUISTO DISPOSITIVI DI PROTEZIONE INDIVIDUALE PER AGENTI P.L. (ART. 115 DL18/2020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1011.04.0778000</text:p>
          </table:table-cell>
          <table:table-cell table:style-name="ce22" office:value-type="string">
            <text:p>TRASFERIMENTO CONVENZIONE PROTEZIONE CIVILE</text:p>
          </table:table-cell>
          <table:table-cell table:style-name="ce23" office:value-type="float" office:value="13500">
            <text:p>13,500.00</text:p>
          </table:table-cell>
          <table:table-cell table:style-name="ce23" office:value-type="float" office:value="13500">
            <text:p>13,5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1011.04.0778100</text:p>
          </table:table-cell>
          <table:table-cell table:style-name="ce22" office:value-type="string">
            <text:p>EMERGENZA COVID-19: MISURE URGENTI DI SOLIDARIETA' ALIMENTAR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1011.04.0778700</text:p>
          </table:table-cell>
          <table:table-cell table:style-name="ce22" office:value-type="string">
            <text:p>EMERGENZA COVID-19: TRASFERIMENTI NELL'AMBITO DEI SERVIZI ALLA PERSONA E ALLA COMUNITA'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1011.04.0779900</text:p>
          </table:table-cell>
          <table:table-cell table:style-name="ce22" office:value-type="string">
            <text:p>EMERGENZA COVID-19: TRASFERIMENTI NELL'AMBITO DEI SERVIZI ALLA PERSONA E ALLA COMUNITA' (ISTITUZIONI SOCIALI PRIVATE 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1011.04.0780000</text:p>
          </table:table-cell>
          <table:table-cell table:style-name="ce22" office:value-type="string">
            <text:p>CONTRIBUTI AD ASSOCIAZIONI OPERANTI NEL SETTORE DEL SOCCORSO E TRASPORTO AMBULANZA (FONDI COVID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1011.04.0780100</text:p>
          </table:table-cell>
          <table:table-cell table:style-name="ce22" office:value-type="string">
            <text:p>CONTRIBUTI AD ASSOCIAZIONI OPERANTI NEL SETTORE DEL SOCCORSO E TRASPORTO AMBULANZA</text:p>
          </table:table-cell>
          <table:table-cell table:style-name="ce23" office:value-type="float" office:value="7000">
            <text:p>7,000.00</text:p>
          </table:table-cell>
          <table:table-cell table:style-name="ce23" office:value-type="float" office:value="14000">
            <text:p>14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1011.10.0779201</text:p>
          </table:table-cell>
          <table:table-cell table:style-name="ce22" office:value-type="string">
            <text:p>FPV - EMERGENZA COVID-19:SPESE DI SANIFICAZIONE E DISINFEZIONE AMBIENTI E MEZZI COMUNALI (ART. 114 DL 18 DEL 17/03/2020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1012.03.1270000</text:p>
          </table:table-cell>
          <table:table-cell table:style-name="ce22" office:value-type="string">
            <text:p>CONTRIBUTI AGLI INVESTIMENTI AD ISTITUZIONI SOCIALI PRIVATE OPERANTI NEL SETTORE DEL SOCCORSO CIVI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1021.04.0778500</text:p>
          </table:table-cell>
          <table:table-cell table:style-name="ce22" office:value-type="string">
            <text:p>CONTRIBUTI REGIONALI AD IMPRESE PER CALAMITA' NATUR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11.03.0671300</text:p>
          </table:table-cell>
          <table:table-cell table:style-name="ce22" office:value-type="string">
            <text:p>QUOTE DI SOLIDARIETA' AZIENDA TERRITORIALE SERVIZI ALLA PERSONA - MINO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11.03.0675100</text:p>
          </table:table-cell>
          <table:table-cell table:style-name="ce22" office:value-type="string">
            <text:p>ASSISTENZA MINORI-COMUNITA' PER MINORI,CENTRI PRONTOINTERVENTO, AFFIDI</text:p>
          </table:table-cell>
          <table:table-cell table:style-name="ce23" office:value-type="float" office:value="220000">
            <text:p>220,000.00</text:p>
          </table:table-cell>
          <table:table-cell table:style-name="ce23" office:value-type="float" office:value="181245.5">
            <text:p>181,245.5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11.03.0732100</text:p>
          </table:table-cell>
          <table:table-cell table:style-name="ce22" office:value-type="string">
            <text:p>PRESTAZIONI DI SERVIZIO PER BAMBINI BISOGNOSI - LASCITO BU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11.03.0732200</text:p>
          </table:table-cell>
          <table:table-cell table:style-name="ce22" office:value-type="string">
            <text:p>NOLEGGIO STRUTTURA MODULARE DA DESTINARE PROVVISORIAMENTE  AD ASILO NIDO 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79927">
            <text:p>179,927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11.03.0732500</text:p>
          </table:table-cell>
          <table:table-cell table:style-name="ce22" office:value-type="string">
            <text:p>SPESE DI LOGISTICA PER AMBIENTI TEMPORANEI DA ADIBIRE AD ASILO NID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3028.13">
            <text:p>43,028.1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11.03.0732600</text:p>
          </table:table-cell>
          <table:table-cell table:style-name="ce22" office:value-type="string">
            <text:p>SERVIZI PER L'INFANZIA E DI ASILO NIDO (FINANZIATI DAL FONDO DI SOLIDARIETA' COMUNALE  ART. 1 C. 449 LETT. D SEXIES L. 232/2016)</text:p>
          </table:table-cell>
          <table:table-cell table:style-name="ce23" office:value-type="float" office:value="23000">
            <text:p>23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11.04.0270600</text:p>
          </table:table-cell>
          <table:table-cell table:style-name="ce22" office:value-type="string">
            <text:p>CONTRIBUTI ASILI NIDO PRIVATI</text:p>
          </table:table-cell>
          <table:table-cell table:style-name="ce23" office:value-type="float" office:value="96000">
            <text:p>96,000.00</text:p>
          </table:table-cell>
          <table:table-cell table:style-name="ce23" office:value-type="float" office:value="105159.05">
            <text:p>105,159.05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11.04.0270700</text:p>
          </table:table-cell>
          <table:table-cell table:style-name="ce22" office:value-type="string">
            <text:p>TRASFERIMENTI CORRENTI AD ISTITUZIONI SOCIALI PRIVATE - PROGETTO REGIONALE NIDI GRATIS</text:p>
          </table:table-cell>
          <table:table-cell table:style-name="ce23" office:value-type="float" office:value="2000">
            <text:p>2,000.00</text:p>
          </table:table-cell>
          <table:table-cell table:style-name="ce23" office:value-type="float" office:value="776.96">
            <text:p>776.96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11.04.0270800</text:p>
          </table:table-cell>
          <table:table-cell table:style-name="ce22" office:value-type="string">
            <text:p>CONTRIBUTI CORRENTI A FAMIGLIE-INTERVENTI PER CENTRI ESTIV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3280">
            <text:p>23,28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11.04.0671100</text:p>
          </table:table-cell>
          <table:table-cell table:style-name="ce22" office:value-type="string">
            <text:p>*** TRASFERIMENTI A ENTI VARI (TUTELA MINORI-ADM-LEGGI DI SETTORE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11.04.0683000</text:p>
          </table:table-cell>
          <table:table-cell table:style-name="ce22" office:value-type="string">
            <text:p>CONTRIBUTI A FAMIGLIE AFFIDATARIE</text:p>
          </table:table-cell>
          <table:table-cell table:style-name="ce23" office:value-type="float" office:value="15000">
            <text:p>15,000.00</text:p>
          </table:table-cell>
          <table:table-cell table:style-name="ce23" office:value-type="float" office:value="13200">
            <text:p>13,2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11.04.0730100</text:p>
          </table:table-cell>
          <table:table-cell table:style-name="ce22" office:value-type="string">
            <text:p>CONTRIBUTI PER ATTIVITA' GREST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11.04.0732000</text:p>
          </table:table-cell>
          <table:table-cell table:style-name="ce22" office:value-type="string">
            <text:p>TRASFERIMENTI CORRENTI AD ASSOCIAZIONI PER BAMBINI BISOGNOSI (LASCITO BUI)</text:p>
          </table:table-cell>
          <table:table-cell table:style-name="ce23" office:value-type="float" office:value="9920">
            <text:p>9,920.00</text:p>
          </table:table-cell>
          <table:table-cell table:style-name="ce23" office:value-type="float" office:value="15666">
            <text:p>15,666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11.04.0732300</text:p>
          </table:table-cell>
          <table:table-cell table:style-name="ce22" office:value-type="string">
            <text:p>CONTRIBUTI AD ASSOCIAZIONI OPERANTI NEL SETTORE SOCIALE NELL'AMBITO DEI MINORI (FONDI COVID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11.04.0732400</text:p>
          </table:table-cell>
          <table:table-cell table:style-name="ce22" office:value-type="string">
            <text:p>contributi - ex quote di solidarietà azienda territoriale per i servizi alla persona - minori</text:p>
          </table:table-cell>
          <table:table-cell table:style-name="ce23" office:value-type="float" office:value="35000">
            <text:p>35,000.00</text:p>
          </table:table-cell>
          <table:table-cell table:style-name="ce23" office:value-type="float" office:value="35000">
            <text:p>35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11.10.0671101</text:p>
          </table:table-cell>
          <table:table-cell table:style-name="ce22" office:value-type="string">
            <text:p>F.P.V. *** TRASFERIMENTI A ENTI VARI (TUTELA MINORI-ADM-LEGGI DI SETTORE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11.10.0675101</text:p>
          </table:table-cell>
          <table:table-cell table:style-name="ce22" office:value-type="string">
            <text:p>F.P.V. ASSISTENZA MINORI-COMUNITA' PER MINORI,CENTRI PRONTOINTERVENTO,AFFID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11.10.0732001</text:p>
          </table:table-cell>
          <table:table-cell table:style-name="ce22" office:value-type="string">
            <text:p>F.P.V. - TRASFERIMENTI CORRENTI AD ASSOCIAZIONI PER BAMBINI BISOGNOSI (LASCITO BUI)</text:p>
          </table:table-cell>
          <table:table-cell table:style-name="ce23" office:value-type="float" office:value="7000">
            <text:p>7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12.02.1276000</text:p>
          </table:table-cell>
          <table:table-cell table:style-name="ce22" office:value-type="string">
            <text:p>PNRR- M4C1- I1.1- CUP H12C22000000006 - RISTRUTTURAZIONE PREVIA PARZIALE DEMOLIZIONE DELL'ASILO NIDO G. FERRARI</text:p>
          </table:table-cell>
          <table:table-cell table:style-name="ce23" office:value-type="float" office:value="275450">
            <text:p>275,450.00</text:p>
          </table:table-cell>
          <table:table-cell table:style-name="ce23" office:value-type="float" office:value="275450">
            <text:p>275,45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12.02.1276100</text:p>
          </table:table-cell>
          <table:table-cell table:style-name="ce22" office:value-type="string">
            <text:p>MANUTENZIONE STRAODINARIA AMBIENTI DA DESTINARE TEMPORANEAMENTE AD ASILO NIDO (LOGISTICA RICOSTRUZIONE CON PNRR ASILO NIDO FERRAR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12.02.1276200</text:p>
          </table:table-cell>
          <table:table-cell table:style-name="ce22" office:value-type="string">
            <text:p>OPERE DI COMPLETAMENTO DEL NUOVO ASILO NIDO </text:p>
          </table:table-cell>
          <table:table-cell table:style-name="ce23" office:value-type="float" office:value="311780">
            <text:p>311,78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12.05.1276201</text:p>
          </table:table-cell>
          <table:table-cell table:style-name="ce22" office:value-type="string">
            <text:p>FPV - OPERE DI COMPLETAMENTO DEL NUOVO ASILO NIDO 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21.03.0671200</text:p>
          </table:table-cell>
          <table:table-cell table:style-name="ce22" office:value-type="string">
            <text:p>QUOTE DI SOLIDARIETA' AZIENDA TERRITORIALE SERVIZI ALLA PERSONA - DISABILITA'</text:p>
          </table:table-cell>
          <table:table-cell table:style-name="ce23" office:value-type="float" office:value="20000">
            <text:p>20,000.00</text:p>
          </table:table-cell>
          <table:table-cell table:style-name="ce23" office:value-type="float" office:value="20000">
            <text:p>20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21.03.0671400</text:p>
          </table:table-cell>
          <table:table-cell table:style-name="ce22" office:value-type="string">
            <text:p>SERVIZIO CENTRO DIURNO DISABILI</text:p>
          </table:table-cell>
          <table:table-cell table:style-name="ce23" office:value-type="float" office:value="100000">
            <text:p>100,000.00</text:p>
          </table:table-cell>
          <table:table-cell table:style-name="ce23" office:value-type="float" office:value="99000">
            <text:p>99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21.03.0675000</text:p>
          </table:table-cell>
          <table:table-cell table:style-name="ce22" office:value-type="string">
            <text:p>ASSISTENZA INDIGENTI INABILI AL LAVORO</text:p>
          </table:table-cell>
          <table:table-cell table:style-name="ce23" office:value-type="float" office:value="70000">
            <text:p>70,000.00</text:p>
          </table:table-cell>
          <table:table-cell table:style-name="ce23" office:value-type="float" office:value="61999.61">
            <text:p>61,999.61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21.03.0735000</text:p>
          </table:table-cell>
          <table:table-cell table:style-name="ce22" office:value-type="string">
            <text:p>*** TRASPORTO HANDICAPPATI E ANZIANI DEL DISTRETT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21.04.0270900</text:p>
          </table:table-cell>
          <table:table-cell table:style-name="ce22" office:value-type="string">
            <text:p>TRASFERIMENTI CORRENTI AD ISTITUZIONI SOCIALI PRIVATE - INTERVENTI PER I CENTRI ESTIV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21.04.0671000</text:p>
          </table:table-cell>
          <table:table-cell table:style-name="ce22" office:value-type="string">
            <text:p>*** QUOTA FISSA ALL'AZIENDA TERRITORIALE DI GHED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21.04.0672000</text:p>
          </table:table-cell>
          <table:table-cell table:style-name="ce22" office:value-type="string">
            <text:p>CONTRIBUTI CORRENTI - INTERVENTI DISABILITA'(FINANZIATI)</text:p>
          </table:table-cell>
          <table:table-cell table:style-name="ce23" office:value-type="float" office:value="50600">
            <text:p>50,600.00</text:p>
          </table:table-cell>
          <table:table-cell table:style-name="ce23" office:value-type="float" office:value="46153">
            <text:p>46,153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21.04.0735500</text:p>
          </table:table-cell>
          <table:table-cell table:style-name="ce22" office:value-type="string">
            <text:p>CONTRIBUTI ASSOCIAZIONI DI VOLONTARI PER TRASPORTO DISABI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21.04.0735600</text:p>
          </table:table-cell>
          <table:table-cell table:style-name="ce22" office:value-type="string">
            <text:p>CONTRIBUTI AD ASSOCIAZIONI OPERANTI NEL SETTORE SOCIALE NELL'AMBITO DELLA DISABILITA' (FONDI COVID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21.09.0672100</text:p>
          </table:table-cell>
          <table:table-cell table:style-name="ce22" office:value-type="string">
            <text:p>RIMBORSI AD AZIENDE PUBBLICI SERVIZI CONTRIBUTI NON EROGA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21.10.0672001</text:p>
          </table:table-cell>
          <table:table-cell table:style-name="ce22" office:value-type="string">
            <text:p>FPV - CONTRIBUTI CORRENTI - INTERVENTI DISABILITA'(FINANZIAT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21.10.0675099</text:p>
          </table:table-cell>
          <table:table-cell table:style-name="ce22" office:value-type="string">
            <text:p>ASSISTENZA INDIGENTI INABILI AL LAVORO (FPV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22.02.1277000</text:p>
          </table:table-cell>
          <table:table-cell table:style-name="ce22" office:value-type="string">
            <text:p>ADEGUAMENTO DEL PARCO INCLUSIVO "LE VILLE"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49.44">
            <text:p>1,649.44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22.05.1277001</text:p>
          </table:table-cell>
          <table:table-cell table:style-name="ce22" office:value-type="string">
            <text:p>FPV - ADEGUAMENTO DEL PARCO INCLUSIVO "LE VILLE"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31.02.0072300</text:p>
          </table:table-cell>
          <table:table-cell table:style-name="ce22" office:value-type="string">
            <text:p>BOLLI AUTOMEZZI SERVIZI SOCIALI</text:p>
          </table:table-cell>
          <table:table-cell table:style-name="ce23" office:value-type="float" office:value="600">
            <text:p>600.00</text:p>
          </table:table-cell>
          <table:table-cell table:style-name="ce23" office:value-type="float" office:value="590.87">
            <text:p>590.87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31.03.0260500</text:p>
          </table:table-cell>
          <table:table-cell table:style-name="ce22" office:value-type="string">
            <text:p>MANUTENZIONE PARCO MEZZI SERVIZI SOCIALI</text:p>
          </table:table-cell>
          <table:table-cell table:style-name="ce23" office:value-type="float" office:value="1500">
            <text:p>1,5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31.03.0260700</text:p>
          </table:table-cell>
          <table:table-cell table:style-name="ce22" office:value-type="string">
            <text:p>SPESE PER CARBURANTE PARCO MEZZI SERVIZI SOCIALI</text:p>
          </table:table-cell>
          <table:table-cell table:style-name="ce23" office:value-type="float" office:value="1000">
            <text:p>1,000.00</text:p>
          </table:table-cell>
          <table:table-cell table:style-name="ce23" office:value-type="float" office:value="1700">
            <text:p>1,7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31.03.0680000</text:p>
          </table:table-cell>
          <table:table-cell table:style-name="ce22" office:value-type="string">
            <text:p>*** ASSISTENZA PERSONE ANZIANE BISOGNOS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31.03.0681000</text:p>
          </table:table-cell>
          <table:table-cell table:style-name="ce22" office:value-type="string">
            <text:p>SERVIZIO SAD ANZIANI</text:p>
          </table:table-cell>
          <table:table-cell table:style-name="ce23" office:value-type="float" office:value="20000">
            <text:p>20,000.00</text:p>
          </table:table-cell>
          <table:table-cell table:style-name="ce23" office:value-type="float" office:value="26000">
            <text:p>26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31.03.0682000</text:p>
          </table:table-cell>
          <table:table-cell table:style-name="ce22" office:value-type="string">
            <text:p>INTEGRAZIONE RETTE ANZIANI</text:p>
          </table:table-cell>
          <table:table-cell table:style-name="ce23" office:value-type="float" office:value="20000">
            <text:p>20,000.00</text:p>
          </table:table-cell>
          <table:table-cell table:style-name="ce23" office:value-type="float" office:value="10746">
            <text:p>10,746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31.03.0736000</text:p>
          </table:table-cell>
          <table:table-cell table:style-name="ce22" office:value-type="string">
            <text:p>SERVIZIO DI TELESOCCORS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31.03.0736500</text:p>
          </table:table-cell>
          <table:table-cell table:style-name="ce22" office:value-type="string">
            <text:p>CONTRATTI DI SERVIZIO PASTI E TRASPORTO PUBBLICO LOCALE DESTINATI AGLI ANZIANI</text:p>
          </table:table-cell>
          <table:table-cell table:style-name="ce23" office:value-type="float" office:value="55520">
            <text:p>55,520.00</text:p>
          </table:table-cell>
          <table:table-cell table:style-name="ce23" office:value-type="float" office:value="55510">
            <text:p>55,51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31.03.0736600</text:p>
          </table:table-cell>
          <table:table-cell table:style-name="ce22" office:value-type="string">
            <text:p>SERVIZIO PASTI A DOMICILIO</text:p>
          </table:table-cell>
          <table:table-cell table:style-name="ce23" office:value-type="float" office:value="55000">
            <text:p>55,000.00</text:p>
          </table:table-cell>
          <table:table-cell table:style-name="ce23" office:value-type="float" office:value="53000">
            <text:p>53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31.04.0115700</text:p>
          </table:table-cell>
          <table:table-cell table:style-name="ce22" office:value-type="string">
            <text:p>RIMBORSO AD ACM PER APPLICAZIONE MINORE COSTO DEL PASTO ANZIAN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31.04.0665600</text:p>
          </table:table-cell>
          <table:table-cell table:style-name="ce22" office:value-type="string">
            <text:p>CONTRIBUTO AD ANZIANI FINANZIATO DA LOTTA ALL'EVASIO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31.04.0665700</text:p>
          </table:table-cell>
          <table:table-cell table:style-name="ce22" office:value-type="string">
            <text:p>CONTRIBUTI A FAMIGLIE PER ANZIANI (FONDI COVID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31.04.0665800</text:p>
          </table:table-cell>
          <table:table-cell table:style-name="ce22" office:value-type="string">
            <text:p>CONTRIBUTI RSA (FONDI COVID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31.09.0681500</text:p>
          </table:table-cell>
          <table:table-cell table:style-name="ce22" office:value-type="string">
            <text:p>RESTITUZIONE A TESORERIA SOMME ANTICIPATE PER SDD NON ANDATI A BUON FINE - SERVIZI ASSISTENZA ANZIAN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31.10.0665699</text:p>
          </table:table-cell>
          <table:table-cell table:style-name="ce22" office:value-type="string">
            <text:p>CONTRIBUTO AD ANZIANI FINANZIATO DA LOTTA ALL'EVASIONE (FPV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32.02.0928000</text:p>
          </table:table-cell>
          <table:table-cell table:style-name="ce22" office:value-type="string">
            <text:p>ACQUISTO MEZZI PER SERVIZI ANZIAN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32.02.0928200</text:p>
          </table:table-cell>
          <table:table-cell table:style-name="ce22" office:value-type="string">
            <text:p>OPERE AMPLIAMENTO RS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32.03.0928500</text:p>
          </table:table-cell>
          <table:table-cell table:style-name="ce22" office:value-type="string">
            <text:p>CONTRIBUTO AGLI INVESTIMENTI A SOCIETA' PARTECIPATE - INTERVENTI PER GLI ANZIAN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41.03.0671500</text:p>
          </table:table-cell>
          <table:table-cell table:style-name="ce22" office:value-type="string">
            <text:p>QUOTE DI SOLIDARIETA' AZIENDA TERRITORIALE SERVIZI ALLA PERSONA -SOGGETTI A RISCHIO DI EMARGINAZIO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41.03.0671800</text:p>
          </table:table-cell>
          <table:table-cell table:style-name="ce22" office:value-type="string">
            <text:p>PRESTAZIONI DI SERVIZIO - DISAGIO ADULTO</text:p>
          </table:table-cell>
          <table:table-cell table:style-name="ce23" office:value-type="float" office:value="20000">
            <text:p>20,000.00</text:p>
          </table:table-cell>
          <table:table-cell table:style-name="ce23" office:value-type="float" office:value="9000">
            <text:p>9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41.03.0676000</text:p>
          </table:table-cell>
          <table:table-cell table:style-name="ce22" office:value-type="string">
            <text:p>GESTIONE SPORTELLO IMMIGRA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41.03.0676200</text:p>
          </table:table-cell>
          <table:table-cell table:style-name="ce22" office:value-type="string">
            <text:p>SPESE PER EMERGENZA UCRAIN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575.38">
            <text:p>2,575.38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41.03.0676500</text:p>
          </table:table-cell>
          <table:table-cell table:style-name="ce22" office:value-type="string">
            <text:p>ORGANIZZAZIONE EVENTI E MANIFESTAZIONI - SERVIZI ALLA PERSON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00">
            <text:p>1,5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41.03.0676600</text:p>
          </table:table-cell>
          <table:table-cell table:style-name="ce22" office:value-type="string">
            <text:p>ACQUISTO SERVIZI PER FUNERALI DI POVERTA'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554">
            <text:p>3,554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41.04.0685000</text:p>
          </table:table-cell>
          <table:table-cell table:style-name="ce22" office:value-type="string">
            <text:p>INTERVENTI ASSISTENZIALI MINIMI VITALI</text:p>
          </table:table-cell>
          <table:table-cell table:style-name="ce23" office:value-type="float" office:value="15000">
            <text:p>15,000.00</text:p>
          </table:table-cell>
          <table:table-cell table:style-name="ce23" office:value-type="float" office:value="11796.21">
            <text:p>11,796.21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41.04.0685500</text:p>
          </table:table-cell>
          <table:table-cell table:style-name="ce22" office:value-type="string">
            <text:p>CONTRIBUTI CORRENTI - INTERVENTI SOGGETTI A RISCHIO ESCLUSIONE SOCIALE (FINANZIAT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711.12">
            <text:p>16,711.12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41.04.0715500</text:p>
          </table:table-cell>
          <table:table-cell table:style-name="ce22" office:value-type="string">
            <text:p>FONDO INTERVENTI DI SOSTEGNO PER DISOCCUPATI E CASSAINTEGRA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41.04.0730000</text:p>
          </table:table-cell>
          <table:table-cell table:style-name="ce22" office:value-type="string">
            <text:p>CONTRIBUTI A ISTITUZIONI VARIE PER SERVIZI SOCIALI</text:p>
          </table:table-cell>
          <table:table-cell table:style-name="ce23" office:value-type="float" office:value="7000">
            <text:p>7,000.00</text:p>
          </table:table-cell>
          <table:table-cell table:style-name="ce23" office:value-type="float" office:value="5500">
            <text:p>5,5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41.04.0730200</text:p>
          </table:table-cell>
          <table:table-cell table:style-name="ce22" office:value-type="string">
            <text:p>CONTRIBUTI CORRENTI A SOSTEGNO DELLE FAMIGLIE - EMERGENZA COVID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41.04.0730300</text:p>
          </table:table-cell>
          <table:table-cell table:style-name="ce22" office:value-type="string">
            <text:p>EMERGENZA COVID-19: TRASFERIMENTI NELL'AMBITO DEI SERVIZI ALLA PERSONA E ALLA COMUNITA' (CONTO DEDICATO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41.04.0730400</text:p>
          </table:table-cell>
          <table:table-cell table:style-name="ce22" office:value-type="string">
            <text:p>CONTRIBUTI AD ASSOCIAZIONI OPERANTI NEL SETTORE SOCIALE A FAVORE DI SOGGETTI E FAMIGLIUE A RISCHIO DI ESCLUSIONE SOCIALE (FONDI COVID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41.09.0685600</text:p>
          </table:table-cell>
          <table:table-cell table:style-name="ce22" office:value-type="string">
            <text:p>RIMBORSI A REGIONE CONTRIBUTI NON EROGA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42.02.0936500</text:p>
          </table:table-cell>
          <table:table-cell table:style-name="ce22" office:value-type="string">
            <text:p>ACQUISTO AUTOVETTURE PER SERVIZI SOCI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42.02.0940000</text:p>
          </table:table-cell>
          <table:table-cell table:style-name="ce22" office:value-type="string">
            <text:p>MANUTENZIONE STRAORDINARIA BENI CONFISCATI DA DESTINARE A FINALITA' SOCI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0000">
            <text:p>80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42.05.0936501</text:p>
          </table:table-cell>
          <table:table-cell table:style-name="ce22" office:value-type="string">
            <text:p>F.P.V. - ACQUISTO AUTOVETTURE PER SERVIZI SOCI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42.05.0940001</text:p>
          </table:table-cell>
          <table:table-cell table:style-name="ce22" office:value-type="string">
            <text:p>FPV - MANUTENZIONE STRAORDINARIA BENI CONFISCATI DA DESTINARE A FINALITA' SOCI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71.01.0660000</text:p>
          </table:table-cell>
          <table:table-cell table:style-name="ce22" office:value-type="string">
            <text:p>STIPENDI PERSONALE SERVIZI SOCIALI</text:p>
          </table:table-cell>
          <table:table-cell table:style-name="ce23" office:value-type="float" office:value="136850">
            <text:p>136,850.00</text:p>
          </table:table-cell>
          <table:table-cell table:style-name="ce23" office:value-type="float" office:value="125450">
            <text:p>125,45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71.01.0660100</text:p>
          </table:table-cell>
          <table:table-cell table:style-name="ce22" office:value-type="string">
            <text:p>ASSEGNI FAMILIARI PERSONALE SERVIZI SOCI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71.01.0665000</text:p>
          </table:table-cell>
          <table:table-cell table:style-name="ce22" office:value-type="string">
            <text:p>ONERI PREVIDENZIALI ED ASSISTENZIALI SERVIZI SOCIALI</text:p>
          </table:table-cell>
          <table:table-cell table:style-name="ce23" office:value-type="float" office:value="36150">
            <text:p>36,150.00</text:p>
          </table:table-cell>
          <table:table-cell table:style-name="ce23" office:value-type="float" office:value="29930">
            <text:p>29,93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71.01.0665100</text:p>
          </table:table-cell>
          <table:table-cell table:style-name="ce22" office:value-type="string">
            <text:p>LAVORO STRAORDINARIO PERS.SERVIZI SOCI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71.01.0665200</text:p>
          </table:table-cell>
          <table:table-cell table:style-name="ce22" office:value-type="string">
            <text:p>CONTRIBUTI INDENNITA' DI FINE RAPPORTO - PERSONALE SERVIZI SOCIALI</text:p>
          </table:table-cell>
          <table:table-cell table:style-name="ce23" office:value-type="float" office:value="6150">
            <text:p>6,150.00</text:p>
          </table:table-cell>
          <table:table-cell table:style-name="ce23" office:value-type="float" office:value="4090">
            <text:p>4,09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71.01.0665300</text:p>
          </table:table-cell>
          <table:table-cell table:style-name="ce22" office:value-type="string">
            <text:p>RETRIBUZIONI DI POSIZIONE E RISULTATO POSIZIONE ORGANIZZATIVA - SERVIZI SOCIALI</text:p>
          </table:table-cell>
          <table:table-cell table:style-name="ce23" office:value-type="float" office:value="10500">
            <text:p>10,500.00</text:p>
          </table:table-cell>
          <table:table-cell table:style-name="ce23" office:value-type="float" office:value="2500">
            <text:p>2,5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71.02.0665500</text:p>
          </table:table-cell>
          <table:table-cell table:style-name="ce22" office:value-type="string">
            <text:p>IMPOSTE E TASSE PERSONALE SERVIZI SOCIALI</text:p>
          </table:table-cell>
          <table:table-cell table:style-name="ce23" office:value-type="float" office:value="11040">
            <text:p>11,040.00</text:p>
          </table:table-cell>
          <table:table-cell table:style-name="ce23" office:value-type="float" office:value="9140">
            <text:p>9,14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71.03.0671600</text:p>
          </table:table-cell>
          <table:table-cell table:style-name="ce22" office:value-type="string">
            <text:p>QUOTE DI SOLIDARIETA' AZIENDA TERRITORIALE SERVIZI ALLA PERSONA -PROGRAMMAZONE E GOVERNO DELLA RETE DEI SERVIZI SOCIOSANITARI E SOCIALI</text:p>
          </table:table-cell>
          <table:table-cell table:style-name="ce23" office:value-type="float" office:value="33000">
            <text:p>33,000.00</text:p>
          </table:table-cell>
          <table:table-cell table:style-name="ce23" office:value-type="float" office:value="32190">
            <text:p>32,19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71.03.0700000</text:p>
          </table:table-cell>
          <table:table-cell table:style-name="ce22" office:value-type="string">
            <text:p>*** INDENNITA' E RIMBORSO SPESE MISSIONI EFFETTUATE DAL PERSON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71.03.0700500</text:p>
          </table:table-cell>
          <table:table-cell table:style-name="ce22" office:value-type="string">
            <text:p>RIMBORSO SPESE VIAGGIO - PERSONALE SERVIZI SOCIALI</text:p>
          </table:table-cell>
          <table:table-cell table:style-name="ce23" office:value-type="float" office:value="300">
            <text:p>300.00</text:p>
          </table:table-cell>
          <table:table-cell table:style-name="ce23" office:value-type="float" office:value="300">
            <text:p>3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71.03.0700600</text:p>
          </table:table-cell>
          <table:table-cell table:style-name="ce22" office:value-type="string">
            <text:p>ACQUISTO SERVIZI FINALIZZATI AL SOSTEGNO SOCIALE ED ECONOMICO (FONDO COVID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71.03.0700700</text:p>
          </table:table-cell>
          <table:table-cell table:style-name="ce22" office:value-type="string">
            <text:p>PRESTAZIONE SERVIZI IN AMBITO SOCI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71.03.0700800</text:p>
          </table:table-cell>
          <table:table-cell table:style-name="ce22" office:value-type="string">
            <text:p>ORGANIZZAZIONE MANIFESTAZIONI NELL'AMBITO SOCIALE</text:p>
          </table:table-cell>
          <table:table-cell table:style-name="ce23" office:value-type="float" office:value="3000">
            <text:p>3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71.04.0701000</text:p>
          </table:table-cell>
          <table:table-cell table:style-name="ce22" office:value-type="string">
            <text:p>TRASFERIMENTI AD ENTI IN AMBITO SOCI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71.04.0701100</text:p>
          </table:table-cell>
          <table:table-cell table:style-name="ce22" office:value-type="string">
            <text:p>TRASFERIEMNTI A COMUNI IN AMBITO SOCIALE</text:p>
          </table:table-cell>
          <table:table-cell table:style-name="ce23" office:value-type="float" office:value="4000">
            <text:p>4,000.00</text:p>
          </table:table-cell>
          <table:table-cell table:style-name="ce23" office:value-type="float" office:value="3280">
            <text:p>3,28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71.10.0660001</text:p>
          </table:table-cell>
          <table:table-cell table:style-name="ce22" office:value-type="string">
            <text:p>F.P.V. STIPENDI PERSONALE SERVIZI SOCI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71.10.0665001</text:p>
          </table:table-cell>
          <table:table-cell table:style-name="ce22" office:value-type="string">
            <text:p>F.P.V. ONERI PREVIDENZIALI ED ASSISTENZIALI SERVIZI SOCI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71.10.0665399</text:p>
          </table:table-cell>
          <table:table-cell table:style-name="ce22" office:value-type="string">
            <text:p>F.P.V. RETRIBUZIONI DI POSIZIONE E RISULTATO POSIZIONE ORGANIZZATIVA - SERVIZI SOCI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71.10.0665501</text:p>
          </table:table-cell>
          <table:table-cell table:style-name="ce22" office:value-type="string">
            <text:p>F.P.V. IMPOSTE E TASSE PERSONALE SERVIZI SOCI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91.03.0185800</text:p>
          </table:table-cell>
          <table:table-cell table:style-name="ce22" office:value-type="string">
            <text:p>CANONI SOFTWARE - UFFICIO CIMITERI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91.03.0190000</text:p>
          </table:table-cell>
          <table:table-cell table:style-name="ce22" office:value-type="string">
            <text:p>ACQUISTO STAMPATI SERVIZIO CIMITERI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91.03.0525000</text:p>
          </table:table-cell>
          <table:table-cell table:style-name="ce22" office:value-type="string">
            <text:p>MANUTENZIONE ORDINARIA CIMITERO</text:p>
          </table:table-cell>
          <table:table-cell table:style-name="ce23" office:value-type="float" office:value="17000">
            <text:p>17,000.00</text:p>
          </table:table-cell>
          <table:table-cell table:style-name="ce23" office:value-type="float" office:value="6344">
            <text:p>6,344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91.03.0525100</text:p>
          </table:table-cell>
          <table:table-cell table:style-name="ce22" office:value-type="string">
            <text:p>ENERGIA ELETTRICA CIMITERO- LAMPADE VOTIVE- RIMBORSO A BBS SRL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91.03.0525300</text:p>
          </table:table-cell>
          <table:table-cell table:style-name="ce22" office:value-type="string">
            <text:p>CONSUMI ENERGIA ELETTRICA CIMITERO</text:p>
          </table:table-cell>
          <table:table-cell table:style-name="ce23" office:value-type="float" office:value="24000">
            <text:p>24,000.00</text:p>
          </table:table-cell>
          <table:table-cell table:style-name="ce23" office:value-type="float" office:value="23000">
            <text:p>23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91.03.0525500</text:p>
          </table:table-cell>
          <table:table-cell table:style-name="ce22" office:value-type="string">
            <text:p>GESTIONE CIMITERO- TUMULAZIONE ED ESTUMULAZIONE</text:p>
          </table:table-cell>
          <table:table-cell table:style-name="ce23" office:value-type="float" office:value="105000">
            <text:p>105,000.00</text:p>
          </table:table-cell>
          <table:table-cell table:style-name="ce23" office:value-type="float" office:value="77372.26">
            <text:p>77,372.26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91.03.0526000</text:p>
          </table:table-cell>
          <table:table-cell table:style-name="ce22" office:value-type="string">
            <text:p>PRESTAZIONI PROFESSIONALI PER INCARICHI RELATIVI AL SETTORE CIMITERIALE</text:p>
          </table:table-cell>
          <table:table-cell table:style-name="ce23" office:value-type="float" office:value="7000">
            <text:p>7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91.03.0526100</text:p>
          </table:table-cell>
          <table:table-cell table:style-name="ce22" office:value-type="string">
            <text:p>NOLEGGIO SOLLEVATORE PER CIMITER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91.03.0526200</text:p>
          </table:table-cell>
          <table:table-cell table:style-name="ce22" office:value-type="string">
            <text:p>ACQUISTO BENI E MATERIALI DI CONSUMO PER IL CIMITER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986.35">
            <text:p>5,986.35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91.04.0525600</text:p>
          </table:table-cell>
          <table:table-cell table:style-name="ce22" office:value-type="string">
            <text:p>CONTRIBUTI A FAMIGLIE PER DOPPIA TUMULAZIONE SALME  (FONDI COVID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91.09.0190100</text:p>
          </table:table-cell>
          <table:table-cell table:style-name="ce22" office:value-type="string">
            <text:p>RIMBORSI CORRENTI A FAMIGLIE - SERVIZIO CIMITERIALE</text:p>
          </table:table-cell>
          <table:table-cell table:style-name="ce23" office:value-type="float" office:value="170">
            <text:p>17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91.09.0190200</text:p>
          </table:table-cell>
          <table:table-cell table:style-name="ce22" office:value-type="string">
            <text:p>RIMBORSI CORRENTI AD IMPRESE - SERVIZIO CIMITERIALE</text:p>
          </table:table-cell>
          <table:table-cell table:style-name="ce23" office:value-type="float" office:value="150">
            <text:p>15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91.10.0525599</text:p>
          </table:table-cell>
          <table:table-cell table:style-name="ce22" office:value-type="string">
            <text:p>GESTIONE CIMITERO- TUMULAZIONE ED ESTUMULAZIONE (FPV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92.02.1100000</text:p>
          </table:table-cell>
          <table:table-cell table:style-name="ce22" office:value-type="string">
            <text:p>MANUTENZIONE STRAORDINARIA CIMITE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9973.41">
            <text:p>109,973.41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92.02.1101000</text:p>
          </table:table-cell>
          <table:table-cell table:style-name="ce22" office:value-type="string">
            <text:p>RIQUALIFICAZIONE CIMITER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92.02.1209500</text:p>
          </table:table-cell>
          <table:table-cell table:style-name="ce22" office:value-type="string">
            <text:p>ACQUISTO ATTREZZATURE PER CIMITERO</text:p>
          </table:table-cell>
          <table:table-cell table:style-name="ce23" office:value-type="float" office:value="10000">
            <text:p>10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92.02.1209600</text:p>
          </table:table-cell>
          <table:table-cell table:style-name="ce22" office:value-type="string">
            <text:p>INCARICHI DI PROGETTAZIONE - CIMITERO</text:p>
          </table:table-cell>
          <table:table-cell table:style-name="ce23" office:value-type="float" office:value="40000">
            <text:p>40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92.05.1100001</text:p>
          </table:table-cell>
          <table:table-cell table:style-name="ce22" office:value-type="string">
            <text:p>F.P.V. MANUTENZIONE STRAORDINARIA CIMITE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2092.05.1209601</text:p>
          </table:table-cell>
          <table:table-cell table:style-name="ce22" office:value-type="string">
            <text:p>FPV - INCARICHI DI PROGETTAZIONE - CIMITER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3071.03.0509000</text:p>
          </table:table-cell>
          <table:table-cell table:style-name="ce22" office:value-type="string">
            <text:p>MANUTENZIONE DEFIBRILLATORI</text:p>
          </table:table-cell>
          <table:table-cell table:style-name="ce23" office:value-type="float" office:value="4500">
            <text:p>4,500.00</text:p>
          </table:table-cell>
          <table:table-cell table:style-name="ce23" office:value-type="float" office:value="2490.8">
            <text:p>2,490.8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3071.03.0510000</text:p>
          </table:table-cell>
          <table:table-cell table:style-name="ce22" office:value-type="string">
            <text:p>*** GESTIONE CANILE CONSORTI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3071.03.0510100</text:p>
          </table:table-cell>
          <table:table-cell table:style-name="ce22" office:value-type="string">
            <text:p>INTERVENTI DI IGIENE AMBIENTALE</text:p>
          </table:table-cell>
          <table:table-cell table:style-name="ce23" office:value-type="float" office:value="20000">
            <text:p>20,000.00</text:p>
          </table:table-cell>
          <table:table-cell table:style-name="ce23" office:value-type="float" office:value="11999.92">
            <text:p>11,999.92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3071.03.0510500</text:p>
          </table:table-cell>
          <table:table-cell table:style-name="ce22" office:value-type="string">
            <text:p>SERVIZIO CANILE E LOTTA AL RANDAGISMO</text:p>
          </table:table-cell>
          <table:table-cell table:style-name="ce23" office:value-type="float" office:value="3500">
            <text:p>3,500.00</text:p>
          </table:table-cell>
          <table:table-cell table:style-name="ce23" office:value-type="float" office:value="2440">
            <text:p>2,44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3071.04.0509500</text:p>
          </table:table-cell>
          <table:table-cell table:style-name="ce22" office:value-type="string">
            <text:p>TRASFERIMENTI CORRENTI AD AMMINISTRAZIONI LOCALI NELL'AMBITO SANITAR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3072.03.1300000</text:p>
          </table:table-cell>
          <table:table-cell table:style-name="ce22" office:value-type="string">
            <text:p>CONTRIBUTI AGLI INVESTIMENTI AD AMMINISTRAZIONI LOCALI  NELL'AMBITO DELLA TUTELA DELLA SALU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21.01.0831000</text:p>
          </table:table-cell>
          <table:table-cell table:style-name="ce22" office:value-type="string">
            <text:p>STIPENDI PERSONALE COMMERCIO</text:p>
          </table:table-cell>
          <table:table-cell table:style-name="ce23" office:value-type="float" office:value="23500">
            <text:p>23,500.00</text:p>
          </table:table-cell>
          <table:table-cell table:style-name="ce23" office:value-type="float" office:value="24780">
            <text:p>24,78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21.01.0831100</text:p>
          </table:table-cell>
          <table:table-cell table:style-name="ce22" office:value-type="string">
            <text:p>ONERI ASSISTENZIALI E PREVIDENZIALI PERSONALE COMMERCIO</text:p>
          </table:table-cell>
          <table:table-cell table:style-name="ce23" office:value-type="float" office:value="5800">
            <text:p>5,800.00</text:p>
          </table:table-cell>
          <table:table-cell table:style-name="ce23" office:value-type="float" office:value="6090">
            <text:p>6,09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21.01.0831200</text:p>
          </table:table-cell>
          <table:table-cell table:style-name="ce22" office:value-type="string">
            <text:p>LAVORO STRAORDINARIO PERSONALE COMMERC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21.01.0831300</text:p>
          </table:table-cell>
          <table:table-cell table:style-name="ce22" office:value-type="string">
            <text:p>ASSEGNI FAMILIARI - PERSONALE COMMERC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21.01.0831400</text:p>
          </table:table-cell>
          <table:table-cell table:style-name="ce22" office:value-type="string">
            <text:p>CONTRIBUTO INDENNITA' DI FINE RAPPORTO - PERSONALE COMMERCIO</text:p>
          </table:table-cell>
          <table:table-cell table:style-name="ce23" office:value-type="float" office:value="1150">
            <text:p>1,150.00</text:p>
          </table:table-cell>
          <table:table-cell table:style-name="ce23" office:value-type="float" office:value="1185">
            <text:p>1,185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21.01.0831500</text:p>
          </table:table-cell>
          <table:table-cell table:style-name="ce22" office:value-type="string">
            <text:p>ALTRE INDENNITA' PERSONALE COMMERC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21.01.0834000</text:p>
          </table:table-cell>
          <table:table-cell table:style-name="ce22" office:value-type="string">
            <text:p>*** STIPENDI PERSONALE COMMERC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21.01.0834100</text:p>
          </table:table-cell>
          <table:table-cell table:style-name="ce22" office:value-type="string">
            <text:p>*** ONERI ASS.LI E PREV.LI PERSONALE COMMERC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21.01.0834200</text:p>
          </table:table-cell>
          <table:table-cell table:style-name="ce22" office:value-type="string">
            <text:p>*** LAVORO STRAORDINARIO PERSONALE COMMERC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21.02.0831700</text:p>
          </table:table-cell>
          <table:table-cell table:style-name="ce22" office:value-type="string">
            <text:p>IMPOSTE E TASSE PERSONALE COMMERCIO</text:p>
          </table:table-cell>
          <table:table-cell table:style-name="ce23" office:value-type="float" office:value="2100">
            <text:p>2,100.00</text:p>
          </table:table-cell>
          <table:table-cell table:style-name="ce23" office:value-type="float" office:value="2250">
            <text:p>2,25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21.02.0834700</text:p>
          </table:table-cell>
          <table:table-cell table:style-name="ce22" office:value-type="string">
            <text:p>***IMPOSTE E TASSE PERSONALE COMMERC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21.03.0831600</text:p>
          </table:table-cell>
          <table:table-cell table:style-name="ce22" office:value-type="string">
            <text:p>RIMBORSO SPESE VIAGGIO PERSONALE COMMERCIO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21.03.0834300</text:p>
          </table:table-cell>
          <table:table-cell table:style-name="ce22" office:value-type="string">
            <text:p>*** INDENNITA' MISSIONE PERSONALE COMMERC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21.03.0834500</text:p>
          </table:table-cell>
          <table:table-cell table:style-name="ce22" office:value-type="string">
            <text:p>INCARICO PROFESSIONALE PARTECIPAZIONE BAND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21.03.0834600</text:p>
          </table:table-cell>
          <table:table-cell table:style-name="ce22" office:value-type="string">
            <text:p>CONSUMI ENERGIA ELETTRICA MERCATO</text:p>
          </table:table-cell>
          <table:table-cell table:style-name="ce23" office:value-type="float" office:value="8000">
            <text:p>8,000.00</text:p>
          </table:table-cell>
          <table:table-cell table:style-name="ce23" office:value-type="float" office:value="8000">
            <text:p>8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21.03.0835000</text:p>
          </table:table-cell>
          <table:table-cell table:style-name="ce22" office:value-type="string">
            <text:p>*** INIZIATIVE ED INTERVENTI SETTORE COMMERCIALE E ARTIGIANAL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21.03.0835200</text:p>
          </table:table-cell>
          <table:table-cell table:style-name="ce22" office:value-type="string">
            <text:p>ACCESSO BANCHE DATI - UFFICIO COMMERCIO</text:p>
          </table:table-cell>
          <table:table-cell table:style-name="ce23" office:value-type="float" office:value="700">
            <text:p>7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21.03.0835300</text:p>
          </table:table-cell>
          <table:table-cell table:style-name="ce22" office:value-type="string">
            <text:p>INIZIATIVE E MANIFESTAZIONI NELL'AMBITO DEL COMMERCIO</text:p>
          </table:table-cell>
          <table:table-cell table:style-name="ce23" office:value-type="float" office:value="5000">
            <text:p>5,000.00</text:p>
          </table:table-cell>
          <table:table-cell table:style-name="ce23" office:value-type="float" office:value="7690">
            <text:p>7,69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21.03.0835600</text:p>
          </table:table-cell>
          <table:table-cell table:style-name="ce22" office:value-type="string">
            <text:p>INIZIATIVE E MANIFESTAZIONI NELL'AMBITO DEL COMMERCIO- ACQUISTO BEN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21.03.0836500</text:p>
          </table:table-cell>
          <table:table-cell table:style-name="ce22" office:value-type="string">
            <text:p>NOLEGGI PER INIZIATIVE NELL'AMBITO DEL COMMERCIO</text:p>
          </table:table-cell>
          <table:table-cell table:style-name="ce23" office:value-type="float" office:value="2000">
            <text:p>2,000.00</text:p>
          </table:table-cell>
          <table:table-cell table:style-name="ce23" office:value-type="float" office:value="19149.8">
            <text:p>19,149.8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21.03.0836900</text:p>
          </table:table-cell>
          <table:table-cell table:style-name="ce22" office:value-type="string">
            <text:p>SERVIZI AMMINISTRATIVI A SUPPORTO DELL'UFFICIO SUAP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490">
            <text:p>5,49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21.03.0837000</text:p>
          </table:table-cell>
          <table:table-cell table:style-name="ce22" office:value-type="string">
            <text:p>PRESTAZIONI PROFFESSIONALI NELL'AMBITO DEL DISTRETTO DEL COMMERCIO</text:p>
          </table:table-cell>
          <table:table-cell table:style-name="ce23" office:value-type="float" office:value="3100">
            <text:p>3,100.00</text:p>
          </table:table-cell>
          <table:table-cell table:style-name="ce23" office:value-type="float" office:value="3000">
            <text:p>3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21.04.0836700</text:p>
          </table:table-cell>
          <table:table-cell table:style-name="ce22" office:value-type="string">
            <text:p>FONDO CONTRIBUTO ART. 30-TER D.L. 34/2019R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21.04.0836800</text:p>
          </table:table-cell>
          <table:table-cell table:style-name="ce22" office:value-type="string">
            <text:p>CONTRIBUTO STRAORDINARIO ATTIVITA' PRODUTTIVE LEGATO ALL'EMERGENZA SANITARIA DA COVID 19 (FONDO COVID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41.03.0779100</text:p>
          </table:table-cell>
          <table:table-cell table:style-name="ce22" office:value-type="string">
            <text:p>MANUTENZIONE IMPIANTI PUBBLICITA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41.03.0835100</text:p>
          </table:table-cell>
          <table:table-cell table:style-name="ce22" office:value-type="string">
            <text:p>SPORTELLO UNI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41.03.0836000</text:p>
          </table:table-cell>
          <table:table-cell table:style-name="ce22" office:value-type="string">
            <text:p>PRESTAZIONI PROFESSIONALI PER STUDI E INCARICHI DI CONSULENZA - COMMERC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41.03.0836600</text:p>
          </table:table-cell>
          <table:table-cell table:style-name="ce22" office:value-type="string">
            <text:p>PRESTAZIONE DI SERVIZI - COMMERCI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4041.10.0779101</text:p>
          </table:table-cell>
          <table:table-cell table:style-name="ce22" office:value-type="string">
            <text:p>FPV - MANUTENZIONE IMPIANTI PUBBLICITA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6011.03.0779800</text:p>
          </table:table-cell>
          <table:table-cell table:style-name="ce22" office:value-type="string">
            <text:p>SERVIZI PER ORGNIZZAZIONE DI MANIFESTAZIONI ED EVENTI PER IL SETTORE AGRICOLO</text:p>
          </table:table-cell>
          <table:table-cell table:style-name="ce23" office:value-type="float" office:value="5000">
            <text:p>5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7011.03.0195300</text:p>
          </table:table-cell>
          <table:table-cell table:style-name="ce22" office:value-type="string">
            <text:p>RIMBORSO SPESE CENTRALE IDROELETTR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7011.03.0779500</text:p>
          </table:table-cell>
          <table:table-cell table:style-name="ce22" office:value-type="string">
            <text:p>PRESTAZIONI PROFESSIONALI E SPECIALISTICHE - RETI GAS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7011.03.0779700</text:p>
          </table:table-cell>
          <table:table-cell table:style-name="ce22" office:value-type="string">
            <text:p>SERVIZI DI GESTIONE E VERIFICA DEGLI IMPIANTI FOTOVOLTAICI</text:p>
          </table:table-cell>
          <table:table-cell table:style-name="ce23" office:value-type="float" office:value="3500">
            <text:p>3,5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7011.09.0779600</text:p>
          </table:table-cell>
          <table:table-cell table:style-name="ce22" office:value-type="string">
            <text:p>RIMBORSO SPESE GESTIONE PANNELLI FORTOVOLTAICI</text:p>
          </table:table-cell>
          <table:table-cell table:style-name="ce23" office:value-type="float" office:value="1000">
            <text:p>1,000.00</text:p>
          </table:table-cell>
          <table:table-cell table:style-name="ce23" office:value-type="float" office:value="7.41">
            <text:p>7.41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7012.02.1290000</text:p>
          </table:table-cell>
          <table:table-cell table:style-name="ce22" office:value-type="string">
            <text:p>INCARICHI DI PROGETTAZIONE INTERVENTI PER EFFICIENTAMENTO ENERGETICO</text:p>
          </table:table-cell>
          <table:table-cell table:style-name="ce23" office:value-type="float" office:value="50000">
            <text:p>50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7012.05.1290001</text:p>
          </table:table-cell>
          <table:table-cell table:style-name="ce22" office:value-type="string">
            <text:p>FPV - INCARICHI DI PROGETTAZIONE INTERVENTI PER EFFICIENTAMENTO ENERGETIC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8011.03.0072500</text:p>
          </table:table-cell>
          <table:table-cell table:style-name="ce22" office:value-type="string">
            <text:p>SPESE DI FUNZIONAMENTO CUC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8011.03.0105100</text:p>
          </table:table-cell>
          <table:table-cell table:style-name="ce22" office:value-type="string">
            <text:p>CONTRIBUTI ASSOCIATIVI ANNUALI</text:p>
          </table:table-cell>
          <table:table-cell table:style-name="ce23" office:value-type="float" office:value="5300">
            <text:p>5,300.00</text:p>
          </table:table-cell>
          <table:table-cell table:style-name="ce23" office:value-type="float" office:value="5237.06">
            <text:p>5,237.06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8011.04.0105000</text:p>
          </table:table-cell>
          <table:table-cell table:style-name="ce22" office:value-type="string">
            <text:p>*** CONTRIBUTI ASSOCIATIVI ANNU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8011.04.0105500</text:p>
          </table:table-cell>
          <table:table-cell table:style-name="ce22" office:value-type="string">
            <text:p>*** FONDO SOLIDARIETA'A FRONTE DI CALAMITA' NATUR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8011.04.0105700</text:p>
          </table:table-cell>
          <table:table-cell table:style-name="ce22" office:value-type="string">
            <text:p>FONDO SOLIDARIETA' A FRONTE DI CALAMITA' NATUR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500">
            <text:p>3,5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0011.10.0865000</text:p>
          </table:table-cell>
          <table:table-cell table:style-name="ce22" office:value-type="string">
            <text:p>FONDO DI RISERVA</text:p>
          </table:table-cell>
          <table:table-cell table:style-name="ce23" office:value-type="float" office:value="31780">
            <text:p>31,78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0021.10.0865500</text:p>
          </table:table-cell>
          <table:table-cell table:style-name="ce22" office:value-type="string">
            <text:p>FONDO SVALUTAZIONE CREDI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0021.10.0865600</text:p>
          </table:table-cell>
          <table:table-cell table:style-name="ce22" office:value-type="string">
            <text:p>FONDO SAVALUTAZIONE CREDITI IMU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0021.10.0865700</text:p>
          </table:table-cell>
          <table:table-cell table:style-name="ce22" office:value-type="string">
            <text:p>FONDO SVALUTAZIONE CREDITI - TRIBUTI LOC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0021.10.0867000</text:p>
          </table:table-cell>
          <table:table-cell table:style-name="ce22" office:value-type="string">
            <text:p>FONDO CREDITI DUBBIA ESIGIBILITA' DI PARTE CORRENTE</text:p>
          </table:table-cell>
          <table:table-cell table:style-name="ce23" office:value-type="float" office:value="541695">
            <text:p>541,695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0022.05.0925000</text:p>
          </table:table-cell>
          <table:table-cell table:style-name="ce22" office:value-type="string">
            <text:p>FONDO CREDITI DI DUBBIA ESIGIBILITA' DI PARTE CAPITALE</text:p>
          </table:table-cell>
          <table:table-cell table:style-name="ce23" office:value-type="float" office:value="2454">
            <text:p>2,454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0031.10.0005700</text:p>
          </table:table-cell>
          <table:table-cell table:style-name="ce22" office:value-type="string">
            <text:p>FONDO SPESE PER INDENNITA' DI FINE MANDATO DEL SINDACO</text:p>
          </table:table-cell>
          <table:table-cell table:style-name="ce23" office:value-type="float" office:value="4500">
            <text:p>4,5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0031.10.0075300</text:p>
          </table:table-cell>
          <table:table-cell table:style-name="ce22" office:value-type="string">
            <text:p>FONDO ACCANTONAMENTO SPESE PER PASSIVITA' POTENZI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0031.10.0100700</text:p>
          </table:table-cell>
          <table:table-cell table:style-name="ce22" office:value-type="string">
            <text:p>FONDO ACCANTONAMENTO RISCHI LEG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0031.10.0867500</text:p>
          </table:table-cell>
          <table:table-cell table:style-name="ce22" office:value-type="string">
            <text:p>FONDO ACCANTONAMENTO RINNOVI CONTRATTU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0031.10.0867600</text:p>
          </table:table-cell>
          <table:table-cell table:style-name="ce22" office:value-type="string">
            <text:p>FONDO ACCANTONAMENTO TRASFERIMENTI CON DESTINAZIONE GENER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0031.10.0867700</text:p>
          </table:table-cell>
          <table:table-cell table:style-name="ce22" office:value-type="string">
            <text:p>FONDO ATICIPAZIONI LIQUIDITA'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0031.10.0867800</text:p>
          </table:table-cell>
          <table:table-cell table:style-name="ce22" office:value-type="string">
            <text:p>FONDO ACCANTONAMENTO PER PROGETTI IN FASE DI ATTUAZIO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0031.10.0867900</text:p>
          </table:table-cell>
          <table:table-cell table:style-name="ce22" office:value-type="string">
            <text:p>FONDO PERDITE SOCIETA' PARTECIPA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0032.05.1346000</text:p>
          </table:table-cell>
          <table:table-cell table:style-name="ce22" office:value-type="string">
            <text:p>FONDI SPECI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0032.05.1346500</text:p>
          </table:table-cell>
          <table:table-cell table:style-name="ce22" office:value-type="string">
            <text:p>ACCANTONAMENTI IN CONTO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0032.05.1346600</text:p>
          </table:table-cell>
          <table:table-cell table:style-name="ce22" office:value-type="string">
            <text:p>FONDO ACCANTONAMENTO 20% FUNZIONI TECNICH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11.07.0115000</text:p>
          </table:table-cell>
          <table:table-cell table:style-name="ce22" office:value-type="string">
            <text:p>INTERESSI PASSIVI MUTUI CASSA DEPOSITI E PRESTITI - IMMOBILI</text:p>
          </table:table-cell>
          <table:table-cell table:style-name="ce23" office:value-type="float" office:value="8995">
            <text:p>8,995.00</text:p>
          </table:table-cell>
          <table:table-cell table:style-name="ce23" office:value-type="float" office:value="9298.58">
            <text:p>9,298.58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11.07.0115100</text:p>
          </table:table-cell>
          <table:table-cell table:style-name="ce22" office:value-type="string">
            <text:p>*** INTERESSI PASSIVI MUTU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11.07.0115200</text:p>
          </table:table-cell>
          <table:table-cell table:style-name="ce22" office:value-type="string">
            <text:p>INTERESSI PASSIVI OBBLIGAZIONI COMUNALI - TASSO FISSO</text:p>
          </table:table-cell>
          <table:table-cell table:style-name="ce23" office:value-type="float" office:value="185635">
            <text:p>185,635.00</text:p>
          </table:table-cell>
          <table:table-cell table:style-name="ce23" office:value-type="float" office:value="205523.89">
            <text:p>205,523.8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11.07.0126100</text:p>
          </table:table-cell>
          <table:table-cell table:style-name="ce22" office:value-type="string">
            <text:p>INTERESSI PASSIVI PER ANTICIPAZIONE EX DL 35/2013</text:p>
          </table:table-cell>
          <table:table-cell table:style-name="ce23" office:value-type="float" office:value="17435">
            <text:p>17,435.00</text:p>
          </table:table-cell>
          <table:table-cell table:style-name="ce23" office:value-type="float" office:value="21441.03">
            <text:p>21,441.0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11.07.0170000</text:p>
          </table:table-cell>
          <table:table-cell table:style-name="ce22" office:value-type="string">
            <text:p>INTERESSI PASSIVI PER MUTUI CASSA DEPOSITI E PRESTITI - MAGAZZINO</text:p>
          </table:table-cell>
          <table:table-cell table:style-name="ce23" office:value-type="float" office:value="2320">
            <text:p>2,320.00</text:p>
          </table:table-cell>
          <table:table-cell table:style-name="ce23" office:value-type="float" office:value="2394.59">
            <text:p>2,394.5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11.07.0171000</text:p>
          </table:table-cell>
          <table:table-cell table:style-name="ce22" office:value-type="string">
            <text:p>INTERESSI PASSIVI PER MUTUI MEF - IMMOBI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11.07.0172000</text:p>
          </table:table-cell>
          <table:table-cell table:style-name="ce22" office:value-type="string">
            <text:p>INTERESSI PASSIVI PER MUTUI ISTITUTI DI CREDITO - IMMOBILI COMUNALI</text:p>
          </table:table-cell>
          <table:table-cell table:style-name="ce23" office:value-type="float" office:value="4620">
            <text:p>4,620.00</text:p>
          </table:table-cell>
          <table:table-cell table:style-name="ce23" office:value-type="float" office:value="1262.68">
            <text:p>1,262.68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11.07.0210000</text:p>
          </table:table-cell>
          <table:table-cell table:style-name="ce22" office:value-type="string">
            <text:p>INTERESSI PASSIVI MUTUI CASSA DEPOSITI E PRESTITI - IMMOBILI ISTITUZIONALI</text:p>
          </table:table-cell>
          <table:table-cell table:style-name="ce23" office:value-type="float" office:value="14550">
            <text:p>14,550.00</text:p>
          </table:table-cell>
          <table:table-cell table:style-name="ce23" office:value-type="float" office:value="15017.41">
            <text:p>15,017.41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11.07.0310000</text:p>
          </table:table-cell>
          <table:table-cell table:style-name="ce22" office:value-type="string">
            <text:p>INTERESSI PASSIVI PER MUTUI CASSA DEPOSITI E PRESTITI - EDILIZIA SCOLASTICA (PRIMARIA E SECONDARIA DI PRIMO GRADO)</text:p>
          </table:table-cell>
          <table:table-cell table:style-name="ce23" office:value-type="float" office:value="6230">
            <text:p>6,230.00</text:p>
          </table:table-cell>
          <table:table-cell table:style-name="ce23" office:value-type="float" office:value="6444.16">
            <text:p>6,444.16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11.07.0410000</text:p>
          </table:table-cell>
          <table:table-cell table:style-name="ce22" office:value-type="string">
            <text:p>*** INTERESSI PASSIVI PER MUTUI CASSA DEPOSITI E PRESTITI - EDILIZIA SCOLAST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11.07.0415000</text:p>
          </table:table-cell>
          <table:table-cell table:style-name="ce22" office:value-type="string">
            <text:p>INTERESSI PASSIVI PER MUTUI CASSA DEPOSITI E PRESTITI - EDILIZIA SCOLASTICA (SCUOLA MATERNA)</text:p>
          </table:table-cell>
          <table:table-cell table:style-name="ce23" office:value-type="float" office:value="1875">
            <text:p>1,875.00</text:p>
          </table:table-cell>
          <table:table-cell table:style-name="ce23" office:value-type="float" office:value="1934.16">
            <text:p>1,934.16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11.07.0415500</text:p>
          </table:table-cell>
          <table:table-cell table:style-name="ce22" office:value-type="string">
            <text:p>INTERESSI PASSIVI PER MUTUI ISTITUTI DI CREDITO - EDILIZIA SCOLAST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11.07.0455000</text:p>
          </table:table-cell>
          <table:table-cell table:style-name="ce22" office:value-type="string">
            <text:p>***INTERESSI PASSIVI PER MUTU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11.07.0495000</text:p>
          </table:table-cell>
          <table:table-cell table:style-name="ce22" office:value-type="string">
            <text:p>INTERESSI PASSIVI PER MUTUI CASSA DEPOSTI E PRESTITI - APPARTAMENTI</text:p>
          </table:table-cell>
          <table:table-cell table:style-name="ce23" office:value-type="float" office:value="2155">
            <text:p>2,155.00</text:p>
          </table:table-cell>
          <table:table-cell table:style-name="ce23" office:value-type="float" office:value="2227.31">
            <text:p>2,227.31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11.07.0496000</text:p>
          </table:table-cell>
          <table:table-cell table:style-name="ce22" office:value-type="string">
            <text:p>INTERESSI PASSIVI PER MUTUI ISTITUTI DI CREDITO - IMPIANTI SPORTIV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11.07.0503000</text:p>
          </table:table-cell>
          <table:table-cell table:style-name="ce22" office:value-type="string">
            <text:p>INTERESSI PASSIVI PER PER MUTUI CASSA DEPOSTI E PRESTITI - ARREDO URBANO</text:p>
          </table:table-cell>
          <table:table-cell table:style-name="ce23" office:value-type="float" office:value="6755">
            <text:p>6,755.00</text:p>
          </table:table-cell>
          <table:table-cell table:style-name="ce23" office:value-type="float" office:value="6982.39">
            <text:p>6,982.3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11.07.0511000</text:p>
          </table:table-cell>
          <table:table-cell table:style-name="ce22" office:value-type="string">
            <text:p>QUOTA INTERESSI MUTUI ACQUISIZIONE AREE VERDI PARCHI E GIARDINI</text:p>
          </table:table-cell>
          <table:table-cell table:style-name="ce23" office:value-type="float" office:value="14025">
            <text:p>14,025.00</text:p>
          </table:table-cell>
          <table:table-cell table:style-name="ce23" office:value-type="float" office:value="14519.35">
            <text:p>14,519.35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11.07.0535000</text:p>
          </table:table-cell>
          <table:table-cell table:style-name="ce22" office:value-type="string">
            <text:p>INTERESSI PASSIVI PER PER MUTUI CASSA DEPOSTI E PRESTITI - CIMITERO</text:p>
          </table:table-cell>
          <table:table-cell table:style-name="ce23" office:value-type="float" office:value="7190">
            <text:p>7,190.00</text:p>
          </table:table-cell>
          <table:table-cell table:style-name="ce23" office:value-type="float" office:value="7435.34">
            <text:p>7,435.34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11.07.0586000</text:p>
          </table:table-cell>
          <table:table-cell table:style-name="ce22" office:value-type="string">
            <text:p>INTERESSI PASSIVI PER PER MUTUI CASSA DEPOSTI E PRESTITI - IMPIANTO SMALTIMENTO RIFIU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11.07.0630000</text:p>
          </table:table-cell>
          <table:table-cell table:style-name="ce22" office:value-type="string">
            <text:p>INTERESSI PASSIVI PER PER MUTUI CASSA DEPOSTI E PRESTITI - OPERE PER L'INFANZIA</text:p>
          </table:table-cell>
          <table:table-cell table:style-name="ce23" office:value-type="float" office:value="7745">
            <text:p>7,745.00</text:p>
          </table:table-cell>
          <table:table-cell table:style-name="ce23" office:value-type="float" office:value="8013.14">
            <text:p>8,013.14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11.07.0655000</text:p>
          </table:table-cell>
          <table:table-cell table:style-name="ce22" office:value-type="string">
            <text:p>INTERESSI PASSIVI PER MUTUI CASSA DEPOSTI E PRESTITI - IMPIANTI SPORTIVI</text:p>
          </table:table-cell>
          <table:table-cell table:style-name="ce23" office:value-type="float" office:value="13395">
            <text:p>13,395.00</text:p>
          </table:table-cell>
          <table:table-cell table:style-name="ce23" office:value-type="float" office:value="13845.79">
            <text:p>13,845.7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11.07.0695000</text:p>
          </table:table-cell>
          <table:table-cell table:style-name="ce22" office:value-type="string">
            <text:p>INTERESSI PASSIVI PER PER MUTUI CASSA DEPOSTI E PRESTITI - CENTRO ANZIANI</text:p>
          </table:table-cell>
          <table:table-cell table:style-name="ce23" office:value-type="float" office:value="23845">
            <text:p>23,845.00</text:p>
          </table:table-cell>
          <table:table-cell table:style-name="ce23" office:value-type="float" office:value="24631.29">
            <text:p>24,631.2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11.07.0775000</text:p>
          </table:table-cell>
          <table:table-cell table:style-name="ce22" office:value-type="string">
            <text:p>INTERESSI PASSIVI PER PER MUTUI CASSA DEPOSTI E PRESTITI - OPERE STRADALI</text:p>
          </table:table-cell>
          <table:table-cell table:style-name="ce23" office:value-type="float" office:value="83725">
            <text:p>83,725.00</text:p>
          </table:table-cell>
          <table:table-cell table:style-name="ce23" office:value-type="float" office:value="86588.76">
            <text:p>86,588.76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11.07.0775100</text:p>
          </table:table-cell>
          <table:table-cell table:style-name="ce22" office:value-type="string">
            <text:p>INTERESSI PASSIVI PER MUTUI ILLUMINAZIONE PUBBL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11.07.0775200</text:p>
          </table:table-cell>
          <table:table-cell table:style-name="ce22" office:value-type="string">
            <text:p>INTERESSI PASSIVI PER PER MUTUI ISTITUTI DI CREDITO - VIABILITA'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11.07.0830000</text:p>
          </table:table-cell>
          <table:table-cell table:style-name="ce22" office:value-type="string">
            <text:p>INTERESSI PASSIVI PER PER MUTUI CASSA DEPOSTI E PRESTITI - RETE GAS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1.1351000</text:p>
          </table:table-cell>
          <table:table-cell table:style-name="ce22" office:value-type="string">
            <text:p>PRESTITI OBBLIGAZIONARI RIMBORSO</text:p>
          </table:table-cell>
          <table:table-cell table:style-name="ce23" office:value-type="float" office:value="479455">
            <text:p>479,455.00</text:p>
          </table:table-cell>
          <table:table-cell table:style-name="ce23" office:value-type="float" office:value="459972.97">
            <text:p>459,972.97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1.1351100</text:p>
          </table:table-cell>
          <table:table-cell table:style-name="ce22" office:value-type="string">
            <text:p>RIMBORSO ANTICIPATO TITOLI OBBLIGAZIONA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3.1350100</text:p>
          </table:table-cell>
          <table:table-cell table:style-name="ce22" office:value-type="string">
            <text:p>FONDO DESTINATO ALLA RESTITUZIONE DELL'ANTICIPAZIONE OTTENUTA DALLA CASSA DD.PP. AI SENSI D.L. 35/210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3.1350101</text:p>
          </table:table-cell>
          <table:table-cell table:style-name="ce22" office:value-type="string">
            <text:p>F.P.V. FONDO DESTINATO ALLA RESTITUZIONE DELL'ANTICIPAZIONE OTTENUTA DALLA CASSA DD.PP. AI SENSI D.L. 35/210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3.1350200</text:p>
          </table:table-cell>
          <table:table-cell table:style-name="ce22" office:value-type="string">
            <text:p>RIMBORSO ANTICIPAZIONE OTTENUTA DALLA CASSA DD.PP. AI SENSI DEL D.L. 35/2013</text:p>
          </table:table-cell>
          <table:table-cell table:style-name="ce23" office:value-type="float" office:value="122845">
            <text:p>122,845.00</text:p>
          </table:table-cell>
          <table:table-cell table:style-name="ce23" office:value-type="float" office:value="118833.42">
            <text:p>118,833.42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3.1350300</text:p>
          </table:table-cell>
          <table:table-cell table:style-name="ce22" office:value-type="string">
            <text:p>RIMBORSO QUOTA CAPITALE ANTICIPAZIONE OTTENUTA DALLA CASSA DD.PP. AI SENSI DEL D.L. 35/201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3.1352000</text:p>
          </table:table-cell>
          <table:table-cell table:style-name="ce22" office:value-type="string">
            <text:p>RIMBORSO QUOTE CAPITALE MUTUI-ESTINZIONE MUTUI IN ESSER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3.1353000</text:p>
          </table:table-cell>
          <table:table-cell table:style-name="ce22" office:value-type="string">
            <text:p>QUOTA CAPITALE AMMORTAMENTO MUTUI - CDP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3.1355000</text:p>
          </table:table-cell>
          <table:table-cell table:style-name="ce22" office:value-type="string">
            <text:p>QUOTE DI CAPITALI AMMORTAMENTO MUTUI PER INVESTIMENTI</text:p>
          </table:table-cell>
          <table:table-cell table:style-name="ce23" office:value-type="float" office:value="186380">
            <text:p>186,380.00</text:p>
          </table:table-cell>
          <table:table-cell table:style-name="ce23" office:value-type="float" office:value="179812.41">
            <text:p>179,812.41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3.1355100</text:p>
          </table:table-cell>
          <table:table-cell table:style-name="ce22" office:value-type="string">
            <text:p>*** QUOTA CAPITALE AMMORTAMENTO MUTUI MUNICIPIO E UFFICI COMU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3.1355200</text:p>
          </table:table-cell>
          <table:table-cell table:style-name="ce22" office:value-type="string">
            <text:p>*** QUOTA CAPITALE AMMORTAMENTO MUTUI MAGAZZINO COMUN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3.1355300</text:p>
          </table:table-cell>
          <table:table-cell table:style-name="ce22" office:value-type="string">
            <text:p>*** QUOTA CAPITALE AMMMORTAMENTO MUTUI CASERMA C.C.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3.1355400</text:p>
          </table:table-cell>
          <table:table-cell table:style-name="ce22" office:value-type="string">
            <text:p>*** QUOTA CAPITALE AMMORTAMENTO MUTUI SCUOLE ELEMENTA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3.1355500</text:p>
          </table:table-cell>
          <table:table-cell table:style-name="ce22" office:value-type="string">
            <text:p>***QUOTA CAPITALE AMMORTAMENTO MUTUI SCUOLE MED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3.1355700</text:p>
          </table:table-cell>
          <table:table-cell table:style-name="ce22" office:value-type="string">
            <text:p>*** QUOTA CAPITALE AMMORTAMENTO MUTUI BIBLIOTE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3.1355800</text:p>
          </table:table-cell>
          <table:table-cell table:style-name="ce22" office:value-type="string">
            <text:p>*** QUOTA CAPITALE AMMORTAMENTO MUTUI IMPIANTI SPORTIV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3.1355900</text:p>
          </table:table-cell>
          <table:table-cell table:style-name="ce22" office:value-type="string">
            <text:p>*** QUOTA CAPITALE AMMORTAMENTO MUTUI VIABILITA'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3.1356000</text:p>
          </table:table-cell>
          <table:table-cell table:style-name="ce22" office:value-type="string">
            <text:p>*** QUOTA CAPITALE AMMORTAMENTO MUTUI ILLUMINAZIONE PUBBLIC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3.1356100</text:p>
          </table:table-cell>
          <table:table-cell table:style-name="ce22" office:value-type="string">
            <text:p>*** QUOTA CAPITALE AMMORTAMENTO MUTUI EDILIZIA RESIDENZI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3.1356400</text:p>
          </table:table-cell>
          <table:table-cell table:style-name="ce22" office:value-type="string">
            <text:p>*** QUOTA CAPITALE AMMORTAMENTO MUTUI ASILO NID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3.1356500</text:p>
          </table:table-cell>
          <table:table-cell table:style-name="ce22" office:value-type="string">
            <text:p>*** QUOTA CAPITALE AMMORTAMENTO MUTUI ASSISTENZ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3.1356600</text:p>
          </table:table-cell>
          <table:table-cell table:style-name="ce22" office:value-type="string">
            <text:p>*** QUOTA CAPITALE AMMORTAMENTO MUTUI CIMITER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3.1356900</text:p>
          </table:table-cell>
          <table:table-cell table:style-name="ce22" office:value-type="string">
            <text:p>*** QUOTA CAPITALE AMMORTAMENTO MUTUI DEPURATORE E GASDOTT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3.1357000</text:p>
          </table:table-cell>
          <table:table-cell table:style-name="ce22" office:value-type="string">
            <text:p>RIMBORSO QUOTA CAPITALE AMMORTAMENTO MUTUI IMPIANTI SPORTIVI AD ISTITUTI DI CREDIT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3.1357100</text:p>
          </table:table-cell>
          <table:table-cell table:style-name="ce22" office:value-type="string">
            <text:p>*** QUOTA CAPITALE MUTUI ACQUISIZIONE AREE VERDI PARCHI E GIARDIN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3.1357500</text:p>
          </table:table-cell>
          <table:table-cell table:style-name="ce22" office:value-type="string">
            <text:p>RIMBORSO QUOTA CAPITALE AMMORTAMENTO MUTUI EDILIZIA SCOLASTICA - ISTITUTI DI CREDIT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3.1358000</text:p>
          </table:table-cell>
          <table:table-cell table:style-name="ce22" office:value-type="string">
            <text:p>RIMBORSO QUOTA CAPITALE AMMORTAMENTO MUTUI IMMOBILI COMUNALI - ISTITUTI DI CREDITO</text:p>
          </table:table-cell>
          <table:table-cell table:style-name="ce23" office:value-type="float" office:value="18910">
            <text:p>18,910.00</text:p>
          </table:table-cell>
          <table:table-cell table:style-name="ce23" office:value-type="float" office:value="18431.57">
            <text:p>18,431.57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3.1358500</text:p>
          </table:table-cell>
          <table:table-cell table:style-name="ce22" office:value-type="string">
            <text:p>RIMBORSO QUOTA CAPITALE AMMORTAMENTO MUTUI VIABILITA' E PUBBLICA ILLUMINAZIONE - ISTITUTI DI CREDIT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3.1359000</text:p>
          </table:table-cell>
          <table:table-cell table:style-name="ce22" office:value-type="string">
            <text:p>RIMBORSO QUOTA CAPITALE AMMORTAMENTO PRESTITI REGIONALI</text:p>
          </table:table-cell>
          <table:table-cell table:style-name="ce23" office:value-type="float" office:value="11735">
            <text:p>11,735.00</text:p>
          </table:table-cell>
          <table:table-cell table:style-name="ce23" office:value-type="float" office:value="11731.94">
            <text:p>11,731.94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0024.03.1359500</text:p>
          </table:table-cell>
          <table:table-cell table:style-name="ce22" office:value-type="string">
            <text:p>RIMBORSO QUOTA CAPITALE AMMORTAMENTO PRESTITI A COMUNI</text:p>
          </table:table-cell>
          <table:table-cell table:style-name="ce23" office:value-type="float" office:value="13295">
            <text:p>13,295.00</text:p>
          </table:table-cell>
          <table:table-cell table:style-name="ce23" office:value-type="float" office:value="13290.25">
            <text:p>13,290.25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60015.01.1350000</text:p>
          </table:table-cell>
          <table:table-cell table:style-name="ce22" office:value-type="string">
            <text:p>RIMBORSO ANTICIPAZIONI DI CASSA</text:p>
          </table:table-cell>
          <table:table-cell table:style-name="ce23" office:value-type="float" office:value="2926000">
            <text:p>2,926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9017.01.1360000</text:p>
          </table:table-cell>
          <table:table-cell table:style-name="ce22" office:value-type="string">
            <text:p>VERSAMENTO RITENUTE PREVIDENZIALI ED ASSISTENZIALI PER IL PERSONALE</text:p>
          </table:table-cell>
          <table:table-cell table:style-name="ce23" office:value-type="float" office:value="150000">
            <text:p>150,000.00</text:p>
          </table:table-cell>
          <table:table-cell table:style-name="ce23" office:value-type="float" office:value="95000">
            <text:p>95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9017.01.1365000</text:p>
          </table:table-cell>
          <table:table-cell table:style-name="ce22" office:value-type="string">
            <text:p>RITENUTE ERARIALI</text:p>
          </table:table-cell>
          <table:table-cell table:style-name="ce23" office:value-type="float" office:value="400000">
            <text:p>400,000.00</text:p>
          </table:table-cell>
          <table:table-cell table:style-name="ce23" office:value-type="float" office:value="318034.6">
            <text:p>318,034.6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9017.01.1380000</text:p>
          </table:table-cell>
          <table:table-cell table:style-name="ce22" office:value-type="string">
            <text:p>ALTRE RITENUTE AL PERSONALE PER CONTO DI TERZI</text:p>
          </table:table-cell>
          <table:table-cell table:style-name="ce23" office:value-type="float" office:value="30000">
            <text:p>30,000.00</text:p>
          </table:table-cell>
          <table:table-cell table:style-name="ce23" office:value-type="float" office:value="15000">
            <text:p>15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9017.01.1381000</text:p>
          </table:table-cell>
          <table:table-cell table:style-name="ce22" office:value-type="string">
            <text:p>VERSAMENTO DELLA RITENUTA DEL 4% SUI CONTRATTI PUBBLICI</text:p>
          </table:table-cell>
          <table:table-cell table:style-name="ce23" office:value-type="float" office:value="40000">
            <text:p>40,00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9017.01.1395100</text:p>
          </table:table-cell>
          <table:table-cell table:style-name="ce22" office:value-type="string">
            <text:p>SPESE NON ANDATE A BUON FINE</text:p>
          </table:table-cell>
          <table:table-cell table:style-name="ce23" office:value-type="float" office:value="10000">
            <text:p>10,000.00</text:p>
          </table:table-cell>
          <table:table-cell table:style-name="ce23" office:value-type="float" office:value="1170">
            <text:p>1,17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9017.01.1395200</text:p>
          </table:table-cell>
          <table:table-cell table:style-name="ce22" office:value-type="string">
            <text:p>USCITE DERIVANTI DALLA GESTIONE INCASSI VINCOLATI DEGLI ENTI LOCALI</text:p>
          </table:table-cell>
          <table:table-cell table:style-name="ce23" office:value-type="float" office:value="20000">
            <text:p>20,000.00</text:p>
          </table:table-cell>
          <table:table-cell table:style-name="ce23" office:value-type="float" office:value="1065130.63">
            <text:p>1,065,130.6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9017.01.1396500</text:p>
          </table:table-cell>
          <table:table-cell table:style-name="ce22" office:value-type="string">
            <text:p>VERSAMENTO DELLE RITENUTE PER SCISSIONE CONTABILE IVA (SPLIT PAYMENT) - ISTITUZIONALE</text:p>
          </table:table-cell>
          <table:table-cell table:style-name="ce23" office:value-type="float" office:value="700000">
            <text:p>700,000.00</text:p>
          </table:table-cell>
          <table:table-cell table:style-name="ce23" office:value-type="float" office:value="1010706.38">
            <text:p>1,010,706.38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9017.01.1397000</text:p>
          </table:table-cell>
          <table:table-cell table:style-name="ce22" office:value-type="string">
            <text:p>VERSAMENTO RITENUTE PER SCISSIONE CONTABILE IVA (SPLIT PAYMENT) - COMMERCIALE</text:p>
          </table:table-cell>
          <table:table-cell table:style-name="ce23" office:value-type="float" office:value="37100">
            <text:p>37,100.00</text:p>
          </table:table-cell>
          <table:table-cell table:style-name="ce23" office:value-type="float" office:value="67736.61">
            <text:p>67,736.61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9017.01.1400000</text:p>
          </table:table-cell>
          <table:table-cell table:style-name="ce22" office:value-type="string">
            <text:p>ANTICIPAZIONE DI FONDI PER IL SERVIZIO ECONOMATO</text:p>
          </table:table-cell>
          <table:table-cell table:style-name="ce23" office:value-type="float" office:value="7000">
            <text:p>7,000.00</text:p>
          </table:table-cell>
          <table:table-cell table:style-name="ce23" office:value-type="float" office:value="2000">
            <text:p>2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9017.02.1385000</text:p>
          </table:table-cell>
          <table:table-cell table:style-name="ce22" office:value-type="string">
            <text:p>VERSAMENTI DI IMPOSTE E E TASSE DI NATURA CORRENTE RISCOSSI PER CONTO DI TERZI - ADDIZIONALE PROVINCIALE RIFIUTI</text:p>
          </table:table-cell>
          <table:table-cell table:style-name="ce23" office:value-type="float" office:value="90000">
            <text:p>90,000.00</text:p>
          </table:table-cell>
          <table:table-cell table:style-name="ce23" office:value-type="float" office:value="90000">
            <text:p>90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9017.02.1386000</text:p>
          </table:table-cell>
          <table:table-cell table:style-name="ce22" office:value-type="string">
            <text:p>TRASFERIMENTI CORRENTI PER CONTO TERZI AD AMMINISTRAZIONI LOC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9017.02.1390000</text:p>
          </table:table-cell>
          <table:table-cell table:style-name="ce22" office:value-type="string">
            <text:p>RESTITUZIONE DEPOSITI CAUZIONALI</text:p>
          </table:table-cell>
          <table:table-cell table:style-name="ce23" office:value-type="float" office:value="10000">
            <text:p>10,000.00</text:p>
          </table:table-cell>
          <table:table-cell table:style-name="ce23" office:value-type="float" office:value="5654">
            <text:p>5,654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9017.02.1395000</text:p>
          </table:table-cell>
          <table:table-cell table:style-name="ce22" office:value-type="string">
            <text:p>SERVIZIO PER CONTO TERZI</text:p>
          </table:table-cell>
          <table:table-cell table:style-name="ce23" office:value-type="float" office:value="25000">
            <text:p>25,000.00</text:p>
          </table:table-cell>
          <table:table-cell table:style-name="ce23" office:value-type="float" office:value="52399.53">
            <text:p>52,399.5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9017.02.1395300</text:p>
          </table:table-cell>
          <table:table-cell table:style-name="ce22" office:value-type="string">
            <text:p>TRASFERIMENTI PER CONTO TERZI A FAMIGL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9017.02.1395400</text:p>
          </table:table-cell>
          <table:table-cell table:style-name="ce22" office:value-type="string">
            <text:p>VERSAMENTI DI IMPOSTE E TASSE DI NATURA CORRENTE RISCOSSE PER CONTO DI TERZI -  IMPOSTA DI BOLLO ASSOLTA VIRTUALMENTE</text:p>
          </table:table-cell>
          <table:table-cell table:style-name="ce23" office:value-type="float" office:value="9000">
            <text:p>9,000.00</text:p>
          </table:table-cell>
          <table:table-cell table:style-name="ce23" office:value-type="float" office:value="7000">
            <text:p>7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9017.02.1395500</text:p>
          </table:table-cell>
          <table:table-cell table:style-name="ce22" office:value-type="string">
            <text:p>TRASFERIMENTI PER CONTO REGIONE E PROVINCIA A FAMIGL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9017.02.1396000</text:p>
          </table:table-cell>
          <table:table-cell table:style-name="ce22" office:value-type="string">
            <text:p>VERSAMENTI DI IMPOSTE E TASSE DI NATURA CORRENTE RISCOSSE PER CONTO DI TERZI - IV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9017.02.1405000</text:p>
          </table:table-cell>
          <table:table-cell table:style-name="ce22" office:value-type="string">
            <text:p>RESTITUZIONE DI DEPOSITI PER SPESE CONTRATTUA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9017.02.1405100</text:p>
          </table:table-cell>
          <table:table-cell table:style-name="ce22" office:value-type="string">
            <text:p>Costituzione di depositi cauzionali o contrattuali presso terz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9200">
            <text:p>9,2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9017.02.1415000</text:p>
          </table:table-cell>
          <table:table-cell table:style-name="ce22" office:value-type="string">
            <text:p>SPESE PER ELEZION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9017.02.1415500</text:p>
          </table:table-cell>
          <table:table-cell table:style-name="ce22" office:value-type="string">
            <text:p>VERSAMENTO ALLO STATO DIRITTI CARTE IDENTITA' ELETTRONICHE</text:p>
          </table:table-cell>
          <table:table-cell table:style-name="ce23" office:value-type="float" office:value="28800">
            <text:p>28,800.00</text:p>
          </table:table-cell>
          <table:table-cell table:style-name="ce23" office:value-type="float" office:value="32920">
            <text:p>32,920.00</text:p>
          </table:table-cell>
          <table:table-cell table:number-columns-repeated="1020" table:style-name="ce22"/>
        </table:table-row>
        <table:table-row table:number-rows-repeated="1047411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ENTRATE" style:display-name="PageStyle_ENTRATE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USCITE 2024" style:display-name="PageStyle_USCITE 2024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