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4">
      <style:text-properties fo:color="#000000"/>
    </style:style>
    <style:style style:name="co1" style:family="table-column">
      <style:table-column-properties fo:break-before="auto" style:column-width="22.6747916666667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0.32cm"/>
    </style:style>
    <style:style style:name="co7" style:family="table-column">
      <style:table-column-properties fo:break-before="auto" style:column-width="13.1497916666667cm"/>
    </style:style>
    <style:style style:name="co8" style:family="table-column">
      <style:table-column-properties fo:break-before="auto" style:column-width="11.3770833333333cm"/>
    </style:style>
    <style:style style:name="co9" style:family="table-column">
      <style:table-column-properties fo:break-before="auto" style:column-width="10.00125cm"/>
    </style:style>
    <style:style style:name="co10" style:family="table-column">
      <style:table-column-properties fo:break-before="auto" style:column-width="10.609791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7.09083333333333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7.381875cm"/>
    </style:style>
    <style:style style:name="co18" style:family="table-column">
      <style:table-column-properties fo:break-before="auto" style:column-width="7.99041666666667cm"/>
    </style:style>
    <style:style style:name="co19" style:family="table-column">
      <style:table-column-properties fo:break-before="auto" style:column-width="14.12875cm"/>
    </style:style>
    <style:style style:name="co20" style:family="table-column">
      <style:table-column-properties fo:break-before="auto" style:column-width="12.7264583333333cm"/>
    </style:style>
    <style:style style:name="co21" style:family="table-column">
      <style:table-column-properties fo:break-before="auto" style:column-width="13.3614583333333cm"/>
    </style:style>
    <style:style style:name="co22" style:family="table-column">
      <style:table-column-properties fo:break-before="auto" style:column-width="17.3566666666667cm"/>
    </style:style>
    <style:style style:name="co23" style:family="table-column">
      <style:table-column-properties fo:break-before="auto" style:column-width="15.9808333333333cm"/>
    </style:style>
    <style:style style:name="co24" style:family="table-column">
      <style:table-column-properties fo:break-before="auto" style:column-width="16.589375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11.1389583333333cm"/>
    </style:style>
    <style:style style:name="co29" style:family="table-column">
      <style:table-column-properties fo:break-before="auto" style:column-width="9.763125cm"/>
    </style:style>
    <style:style style:name="co30" style:family="table-column">
      <style:table-column-properties fo:break-before="auto" style:column-width="10.3716666666667cm"/>
    </style:style>
    <style:style style:name="co31" style:family="table-column">
      <style:table-column-properties fo:break-before="auto" style:column-width="14.6314583333333cm"/>
    </style:style>
    <style:style style:name="co32" style:family="table-column">
      <style:table-column-properties fo:break-before="auto" style:column-width="13.255625cm"/>
    </style:style>
    <style:style style:name="co33" style:family="table-column">
      <style:table-column-properties fo:break-before="auto" style:column-width="13.8641666666667cm"/>
    </style:style>
    <style:style style:name="co34" style:family="table-column">
      <style:table-column-properties fo:break-before="auto" style:column-width="8.969375cm"/>
    </style:style>
    <style:style style:name="co35" style:family="table-column">
      <style:table-column-properties fo:break-before="auto" style:column-width="7.56708333333333cm"/>
    </style:style>
    <style:style style:name="co36" style:family="table-column">
      <style:table-column-properties fo:break-before="auto" style:column-width="8.20208333333333cm"/>
    </style:style>
    <style:style style:name="co37" style:family="table-column">
      <style:table-column-properties fo:break-before="auto" style:column-width="5.92666666666667cm"/>
    </style:style>
    <style:style style:name="co38" style:family="table-column">
      <style:table-column-properties fo:break-before="auto" style:column-width="4.524375cm"/>
    </style:style>
    <style:style style:name="co39" style:family="table-column">
      <style:table-column-properties fo:break-before="auto" style:column-width="5.159375cm"/>
    </style:style>
    <style:style style:name="co40" style:family="table-column">
      <style:table-column-properties fo:break-before="auto" style:column-width="10.9802083333333cm"/>
    </style:style>
    <style:style style:name="co41" style:family="table-column">
      <style:table-column-properties fo:break-before="auto" style:column-width="9.604375cm"/>
    </style:style>
    <style:style style:name="co42" style:family="table-column">
      <style:table-column-properties fo:break-before="auto" style:column-width="10.2129166666667cm"/>
    </style:style>
    <style:style style:name="co43" style:family="table-column">
      <style:table-column-properties fo:break-before="auto" style:column-width="6.429375cm"/>
    </style:style>
    <style:style style:name="co44" style:family="table-column">
      <style:table-column-properties fo:break-before="auto" style:column-width="5.05354166666667cm"/>
    </style:style>
    <style:style style:name="co45" style:family="table-column">
      <style:table-column-properties fo:break-before="auto" style:column-width="5.66208333333333cm"/>
    </style:style>
    <style:style style:name="co46" style:family="table-column">
      <style:table-column-properties fo:break-before="auto" style:column-width="10.16cm"/>
    </style:style>
    <style:style style:name="co47" style:family="table-column">
      <style:table-column-properties fo:break-before="auto" style:column-width="8.78416666666667cm"/>
    </style:style>
    <style:style style:name="co48" style:family="table-column">
      <style:table-column-properties fo:break-before="auto" style:column-width="9.39270833333333cm"/>
    </style:style>
    <style:style style:name="co49" style:family="table-column">
      <style:table-column-properties fo:break-before="auto" style:column-width="13.4408333333333cm"/>
    </style:style>
    <style:style style:name="co50" style:family="table-column">
      <style:table-column-properties fo:break-before="auto" style:column-width="12.0385416666667cm"/>
    </style:style>
    <style:style style:name="co51" style:family="table-column">
      <style:table-column-properties fo:break-before="auto" style:column-width="12.6735416666667cm"/>
    </style:style>
    <style:style style:name="co52" style:family="table-column">
      <style:table-column-properties fo:break-before="auto" style:column-width="11.985625cm"/>
    </style:style>
    <style:style style:name="co53" style:family="table-column">
      <style:table-column-properties fo:break-before="auto" style:column-width="11.2183333333333cm"/>
    </style:style>
    <style:style style:name="co54" style:family="table-column">
      <style:table-column-properties fo:break-before="auto" style:column-width="12.85875cm"/>
    </style:style>
    <style:style style:name="co55" style:family="table-column">
      <style:table-column-properties fo:break-before="auto" style:column-width="11.4829166666667cm"/>
    </style:style>
    <style:style style:name="co56" style:family="table-column">
      <style:table-column-properties fo:break-before="auto" style:column-width="12.0914583333333cm"/>
    </style:style>
    <style:style style:name="co57" style:family="table-column">
      <style:table-column-properties fo:break-before="auto" style:column-width="13.17625cm"/>
    </style:style>
    <style:style style:name="co58" style:family="table-column">
      <style:table-column-properties fo:break-before="auto" style:column-width="11.8004166666667cm"/>
    </style:style>
    <style:style style:name="co59" style:family="table-column">
      <style:table-column-properties fo:break-before="auto" style:column-width="12.4089583333333cm"/>
    </style:style>
    <style:style style:name="co60" style:family="table-column">
      <style:table-column-properties fo:break-before="auto" style:column-width="7.51416666666667cm"/>
    </style:style>
    <style:style style:name="co61" style:family="table-column">
      <style:table-column-properties fo:break-before="auto" style:column-width="6.111875cm"/>
    </style:style>
    <style:style style:name="co62" style:family="table-column">
      <style:table-column-properties fo:break-before="auto" style:column-width="6.746875cm"/>
    </style:style>
    <style:style style:name="co63" style:family="table-column">
      <style:table-column-properties fo:break-before="auto" style:column-width="7.64645833333333cm"/>
    </style:style>
    <style:style style:name="co64" style:family="table-column">
      <style:table-column-properties fo:break-before="auto" style:column-width="6.270625cm"/>
    </style:style>
    <style:style style:name="co65" style:family="table-column">
      <style:table-column-properties fo:break-before="auto" style:column-width="6.87916666666667cm"/>
    </style:style>
    <style:style style:name="co66" style:family="table-column">
      <style:table-column-properties fo:break-before="auto" style:column-width="4.55083333333333cm"/>
    </style:style>
    <style:style style:name="co67" style:family="table-column">
      <style:table-column-properties fo:break-before="auto" style:column-width="7.67291666666667cm"/>
    </style:style>
    <style:style style:name="co68" style:family="table-column">
      <style:table-column-properties fo:break-before="auto" style:column-width="6.29708333333333cm"/>
    </style:style>
    <style:style style:name="co69" style:family="table-column">
      <style:table-column-properties fo:break-before="auto" style:column-width="6.905625cm"/>
    </style:style>
    <style:style style:name="co70" style:family="table-column">
      <style:table-column-properties fo:break-before="auto" style:column-width="7.19666666666667cm"/>
    </style:style>
    <style:style style:name="co71" style:family="table-column">
      <style:table-column-properties fo:break-before="auto" style:column-width="5.82083333333333cm"/>
    </style:style>
    <style:style style:name="co72" style:family="table-column">
      <style:table-column-properties fo:break-before="auto" style:column-width="6.85270833333333cm"/>
    </style:style>
    <style:style style:name="co73" style:family="table-column">
      <style:table-column-properties fo:break-before="auto" style:column-width="8.36083333333333cm"/>
    </style:style>
    <style:style style:name="co74" style:family="table-column">
      <style:table-column-properties fo:break-before="auto" style:column-width="6.985cm"/>
    </style:style>
    <style:style style:name="co75" style:family="table-column">
      <style:table-column-properties fo:break-before="auto" style:column-width="7.59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Accertamenti</text:p>
          </table:table-cell>
          <table:table-cell office:value-type="string" table:style-name="ce2">
            <text:p>Riscossioni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Fondo pluriennale vincolato per spese correnti</text:p>
          </table:table-cell>
          <table:table-cell table:style-name="ce3"/>
          <table:table-cell office:value-type="float" office:value="135481.73000000001" table:style-name="ce4">
            <text:p>135.481,73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Fondo pluriennale vincolato per spese in conto capitale</text:p>
          </table:table-cell>
          <table:table-cell table:style-name="ce3"/>
          <table:table-cell office:value-type="float" office:value="3204838.34" table:style-name="ce4">
            <text:p>3.204.838,34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Fondo pluriennale vincolato attività finanziarie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Utilizzo Risultato di amministrazione</text:p>
          </table:table-cell>
          <table:table-cell table:style-name="ce3"/>
          <table:table-cell office:value-type="float" office:value="1896929.54" table:style-name="ce4">
            <text:p>1.896.929,54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Fondo di cassa all'01/01 dell'esercizio di riferimento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8012138.3899999997" table:style-name="ce4">
            <text:p>8.012.138,3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101 - Imposte, tasse e proventi assimilati</text:p>
          </table:table-cell>
          <table:table-cell office:value-type="float" office:value="6592068.3799999999" table:style-name="ce4">
            <text:p>6.592.068,38</text:p>
          </table:table-cell>
          <table:table-cell office:value-type="float" office:value="5882445.75" table:style-name="ce4">
            <text:p>5.882.445,7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102 - Tributi destinati al finanziamento della sanità (solo per le Region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103 - Tributi devoluti e regolati alle autonomie speciali (solo per le Region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104 - Compartecipazioni di tribu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201 - Contributi sociali e premi a carico del datore di lavoro e dei lavorat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202 - Contributi sociali a carico delle persone non occup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301 - Fondi perequativi da Amministrazioni Centrali</text:p>
          </table:table-cell>
          <table:table-cell office:value-type="float" office:value="1672388.42" table:style-name="ce4">
            <text:p>1.672.388,42</text:p>
          </table:table-cell>
          <table:table-cell office:value-type="float" office:value="1664740.76" table:style-name="ce4">
            <text:p>1.664.740,7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302 - Fondi perequativi dalla Regione o Provincia autono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O I</text:p>
          </table:table-cell>
          <table:table-cell table:style-name="ce3"/>
          <table:table-cell office:value-type="float" office:value="8264456.7999999998" table:style-name="ce4">
            <text:p>8.264.456,80</text:p>
          </table:table-cell>
          <table:table-cell office:value-type="float" office:value="7547186.5099999998" table:style-name="ce4">
            <text:p>7.547.186,5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2-Trasferimenti correnti</text:p>
          </table:table-cell>
          <table:table-cell office:value-type="string" table:style-name="ce3">
            <text:p>TIPOLOGIA 101 - Trasferimenti correnti da Amministrazioni pubbliche</text:p>
          </table:table-cell>
          <table:table-cell office:value-type="float" office:value="544278.87" table:style-name="ce4">
            <text:p>544.278,87</text:p>
          </table:table-cell>
          <table:table-cell office:value-type="float" office:value="566197.6" table:style-name="ce4">
            <text:p>566.197,6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2-Trasferimenti correnti</text:p>
          </table:table-cell>
          <table:table-cell office:value-type="string" table:style-name="ce3">
            <text:p>TIPOLOGIA 102 - Trasferimenti correnti da Famigl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2-Trasferimenti correnti</text:p>
          </table:table-cell>
          <table:table-cell office:value-type="string" table:style-name="ce3">
            <text:p>TIPOLOGIA 103 - Trasferimenti correnti da Imprese</text:p>
          </table:table-cell>
          <table:table-cell office:value-type="float" office:value="147724.18" table:style-name="ce4">
            <text:p>147.724,18</text:p>
          </table:table-cell>
          <table:table-cell office:value-type="float" office:value="125851.93" table:style-name="ce4">
            <text:p>125.851,9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2-Trasferimenti correnti</text:p>
          </table:table-cell>
          <table:table-cell office:value-type="string" table:style-name="ce3">
            <text:p>TIPOLOGIA 104 - Trasferimenti correnti d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2-Trasferimenti correnti</text:p>
          </table:table-cell>
          <table:table-cell office:value-type="string" table:style-name="ce3">
            <text:p>TIPOLOGIA 105 - Trasferimenti correnti dall'Unione Europea e dal Resto del Mon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O II</text:p>
          </table:table-cell>
          <table:table-cell table:style-name="ce3"/>
          <table:table-cell office:value-type="float" office:value="692003.05" table:style-name="ce4">
            <text:p>692.003,05</text:p>
          </table:table-cell>
          <table:table-cell office:value-type="float" office:value="692049.53" table:style-name="ce4">
            <text:p>692.049,5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TIPOLOGIA 100 - Vendita di beni e servizi e proventi derivanti dalla gestione dei beni</text:p>
          </table:table-cell>
          <table:table-cell office:value-type="float" office:value="1914061.06" table:style-name="ce4">
            <text:p>1.914.061,06</text:p>
          </table:table-cell>
          <table:table-cell office:value-type="float" office:value="1946481.32" table:style-name="ce4">
            <text:p>1.946.481,3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TIPOLOGIA 200 - Proventi derivanti dall'attività di controllo e repressione delle irregolarità e degli illeciti</text:p>
          </table:table-cell>
          <table:table-cell office:value-type="float" office:value="446715.29" table:style-name="ce4">
            <text:p>446.715,29</text:p>
          </table:table-cell>
          <table:table-cell office:value-type="float" office:value="311119.33" table:style-name="ce4">
            <text:p>311.119,3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TIPOLOGIA 300 - Interessi attiv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TIPOLOGIA 400 - Altre entrate da redditi da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TIPOLOGIA 500 - Rimborsi e altre entrate correnti</text:p>
          </table:table-cell>
          <table:table-cell office:value-type="float" office:value="559022.05000000005" table:style-name="ce4">
            <text:p>559.022,05</text:p>
          </table:table-cell>
          <table:table-cell office:value-type="float" office:value="544309.18000000005" table:style-name="ce4">
            <text:p>544.309,1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O III</text:p>
          </table:table-cell>
          <table:table-cell table:style-name="ce3"/>
          <table:table-cell office:value-type="float" office:value="2919798.4" table:style-name="ce4">
            <text:p>2.919.798,40</text:p>
          </table:table-cell>
          <table:table-cell office:value-type="float" office:value="2801909.83" table:style-name="ce4">
            <text:p>2.801.909,8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4-Entrate in conto capitale</text:p>
          </table:table-cell>
          <table:table-cell office:value-type="string" table:style-name="ce3">
            <text:p>TIPOLOGIA 100 - Tributi in conto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4-Entrate in conto capitale</text:p>
          </table:table-cell>
          <table:table-cell office:value-type="string" table:style-name="ce3">
            <text:p>TIPOLOGIA 200 - Contributi agli investimenti</text:p>
          </table:table-cell>
          <table:table-cell office:value-type="float" office:value="385426.2" table:style-name="ce4">
            <text:p>385.426,20</text:p>
          </table:table-cell>
          <table:table-cell office:value-type="float" office:value="350635.23" table:style-name="ce4">
            <text:p>350.635,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4-Entrate in conto capitale</text:p>
          </table:table-cell>
          <table:table-cell office:value-type="string" table:style-name="ce3">
            <text:p>TIPOLOGIA 300 - Altri trasferimenti in conto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4-Entrate in conto capitale</text:p>
          </table:table-cell>
          <table:table-cell office:value-type="string" table:style-name="ce3">
            <text:p>TIPOLOGIA 400 - Entrate da alienazione di beni materiali e immateriali</text:p>
          </table:table-cell>
          <table:table-cell office:value-type="float" office:value="54219" table:style-name="ce4">
            <text:p>54.219,00</text:p>
          </table:table-cell>
          <table:table-cell office:value-type="float" office:value="53529" table:style-name="ce4">
            <text:p>53.529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4-Entrate in conto capitale</text:p>
          </table:table-cell>
          <table:table-cell office:value-type="string" table:style-name="ce3">
            <text:p>TIPOLOGIA 500 - Altre entrate in conto capitale</text:p>
          </table:table-cell>
          <table:table-cell office:value-type="float" office:value="622066.54" table:style-name="ce4">
            <text:p>622.066,54</text:p>
          </table:table-cell>
          <table:table-cell office:value-type="float" office:value="622066.54" table:style-name="ce4">
            <text:p>622.066,5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O IV</text:p>
          </table:table-cell>
          <table:table-cell table:style-name="ce3"/>
          <table:table-cell office:value-type="float" office:value="1061711.74" table:style-name="ce4">
            <text:p>1.061.711,74</text:p>
          </table:table-cell>
          <table:table-cell office:value-type="float" office:value="1026230.77" table:style-name="ce4">
            <text:p>1.026.230,7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5-Entrate da riduzione di attività finanziarie</text:p>
          </table:table-cell>
          <table:table-cell office:value-type="string" table:style-name="ce3">
            <text:p>TIPOLOGIA 100 - Alienazione di attività finanziar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5-Entrate da riduzione di attività finanziarie</text:p>
          </table:table-cell>
          <table:table-cell office:value-type="string" table:style-name="ce3">
            <text:p>TIPOLOGIA 200 - Riscossione crediti di breve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5-Entrate da riduzione di attività finanziarie</text:p>
          </table:table-cell>
          <table:table-cell office:value-type="string" table:style-name="ce3">
            <text:p>TIPOLOGIA 300 - Riscossione crediti di medio-lungo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5-Entrate da riduzione di attività finanziarie</text:p>
          </table:table-cell>
          <table:table-cell office:value-type="string" table:style-name="ce3">
            <text:p>TIPOLOGIA 400 - Altre entrate per riduzione di attività finanziar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O V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6-Accensione di prestiti</text:p>
          </table:table-cell>
          <table:table-cell office:value-type="string" table:style-name="ce3">
            <text:p>TIPOLOGIA 100 - Emissione di titoli obbligazion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6-Accensione di prestiti</text:p>
          </table:table-cell>
          <table:table-cell office:value-type="string" table:style-name="ce3">
            <text:p>TIPOLOGIA 200 - Accensione Prestiti a breve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6-Accensione di prestiti</text:p>
          </table:table-cell>
          <table:table-cell office:value-type="string" table:style-name="ce3">
            <text:p>TIPOLOGIA 300 - Accensione Mutui e altri finanziamenti a medio lungo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6-Accensione di prestiti</text:p>
          </table:table-cell>
          <table:table-cell office:value-type="string" table:style-name="ce3">
            <text:p>TIPOLOGIA 400 - Altre forme di indebita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6-Accensione di prestiti</text:p>
          </table:table-cell>
          <table:table-cell office:value-type="string" table:style-name="ce3">
            <text:p>TIPOLOGIA 500 - Entrate da destinare al Fondo di ammortamento tit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O VI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7-Anticipazioni da istituto tesoriere/cassiere</text:p>
          </table:table-cell>
          <table:table-cell office:value-type="string" table:style-name="ce3">
            <text:p>TIPOLOGIA 100 - Anticipazioni da istituto tesoriere/cassie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O VII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8-Premi di emissione di titoli emessi dall'amministrazione</text:p>
          </table:table-cell>
          <table:table-cell office:value-type="string" table:style-name="ce3">
            <text:p>TIPOLOGIA 100 - Premi di emissione di titoli emessi dall'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O VIII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9-Entrate per conto di terzi e partite di giro</text:p>
          </table:table-cell>
          <table:table-cell office:value-type="string" table:style-name="ce3">
            <text:p>TIPOLOGIA 100 - Entrate per partite di giro</text:p>
          </table:table-cell>
          <table:table-cell office:value-type="float" office:value="2573049.5699999998" table:style-name="ce4">
            <text:p>2.573.049,57</text:p>
          </table:table-cell>
          <table:table-cell office:value-type="float" office:value="2573720.63" table:style-name="ce4">
            <text:p>2.573.720,6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9-Entrate per conto di terzi e partite di giro</text:p>
          </table:table-cell>
          <table:table-cell office:value-type="string" table:style-name="ce3">
            <text:p>TIPOLOGIA 200 - Entrate per conto terzi</text:p>
          </table:table-cell>
          <table:table-cell office:value-type="float" office:value="195293.84" table:style-name="ce4">
            <text:p>195.293,84</text:p>
          </table:table-cell>
          <table:table-cell office:value-type="float" office:value="172464.64000000001" table:style-name="ce4">
            <text:p>172.464,6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O IX</text:p>
          </table:table-cell>
          <table:table-cell table:style-name="ce3"/>
          <table:table-cell office:value-type="float" office:value="2768343.41" table:style-name="ce4">
            <text:p>2.768.343,41</text:p>
          </table:table-cell>
          <table:table-cell office:value-type="float" office:value="2746185.27" table:style-name="ce4">
            <text:p>2.746.185,2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I</text:p>
          </table:table-cell>
          <table:table-cell table:style-name="ce3"/>
          <table:table-cell office:value-type="float" office:value="15706313.4" table:style-name="ce4">
            <text:p>15.706.313,40</text:p>
          </table:table-cell>
          <table:table-cell office:value-type="float" office:value="14813561.91" table:style-name="ce4">
            <text:p>14.813.561,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GENERALE DELLE ENTRATE</text:p>
          </table:table-cell>
          <table:table-cell table:style-name="ce3"/>
          <table:table-cell office:value-type="float" office:value="20943563.010000002" table:style-name="ce4">
            <text:p>20.943.563,01</text:p>
          </table:table-cell>
          <table:table-cell office:value-type="float" office:value="14813561.91" table:style-name="ce4">
            <text:p>14.813.561,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DISAVANZO FORMATOSI NELL'ESERCIZIO (Totale generale delle spese di competenza - Totale generale delle entrate di competenza)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number-rows-repeated="1048522" table:style-name="ro2">
          <table:table-cell table:number-columns-repeated="16384"/>
        </table:table-row>
      </table:table>
      <table:table table:name="Uscit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81" table:default-cell-style-name="ce1"/>
        <table:table-row table:style-name="ro1">
          <table:table-cell office:value-type="string" table:style-name="ce5">
            <text:p>Titolo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<text:s/>Servizi istituzionali, generali e di gestione Impegnato</text:p>
          </table:table-cell>
          <table:table-cell office:value-type="string" table:style-name="ce5">
            <text:p><text:s/>Servizi istituzionali, generali e di gestione FPV</text:p>
          </table:table-cell>
          <table:table-cell office:value-type="string" table:style-name="ce5">
            <text:p><text:s/>Servizi istituzionali, generali e di gestione Pagato</text:p>
          </table:table-cell>
          <table:table-cell office:value-type="string" table:style-name="ce5">
            <text:p><text:s/>Giustizia Impegnato</text:p>
          </table:table-cell>
          <table:table-cell office:value-type="string" table:style-name="ce5">
            <text:p><text:s/>Giustizia FPV</text:p>
          </table:table-cell>
          <table:table-cell office:value-type="string" table:style-name="ce5">
            <text:p><text:s/>Giustizia Pagato</text:p>
          </table:table-cell>
          <table:table-cell office:value-type="string" table:style-name="ce5">
            <text:p><text:s/>Ordine pubblico e sicurezza Impegnato</text:p>
          </table:table-cell>
          <table:table-cell office:value-type="string" table:style-name="ce5">
            <text:p><text:s/>Ordine pubblico e sicurezza FPV</text:p>
          </table:table-cell>
          <table:table-cell office:value-type="string" table:style-name="ce5">
            <text:p><text:s/>Ordine pubblico e sicurezza Pagato</text:p>
          </table:table-cell>
          <table:table-cell office:value-type="string" table:style-name="ce5">
            <text:p><text:s/>Istruzione e diritto allo studio Impegnato</text:p>
          </table:table-cell>
          <table:table-cell office:value-type="string" table:style-name="ce5">
            <text:p><text:s/>Istruzione e diritto allo studio FPV</text:p>
          </table:table-cell>
          <table:table-cell office:value-type="string" table:style-name="ce5">
            <text:p><text:s/>Istruzione e diritto allo studio Pagato</text:p>
          </table:table-cell>
          <table:table-cell office:value-type="string" table:style-name="ce5">
            <text:p><text:s/>Tutela e valorizzazione dei beni e delle attività culturali Impegnato</text:p>
          </table:table-cell>
          <table:table-cell office:value-type="string" table:style-name="ce5">
            <text:p><text:s/>Tutela e valorizzazione dei beni e delle attività culturali FPV</text:p>
          </table:table-cell>
          <table:table-cell office:value-type="string" table:style-name="ce5">
            <text:p><text:s/>Tutela e valorizzazione dei beni e delle attività culturali Pagato</text:p>
          </table:table-cell>
          <table:table-cell office:value-type="string" table:style-name="ce5">
            <text:p><text:s/>Politiche giovanili, sport e Trasporti e diritto alla mobilità tempo libero Impegnato</text:p>
          </table:table-cell>
          <table:table-cell office:value-type="string" table:style-name="ce5">
            <text:p><text:s/>Politiche giovanili, sport e Trasporti e diritto alla mobilità tempo libero FPV</text:p>
          </table:table-cell>
          <table:table-cell office:value-type="string" table:style-name="ce5">
            <text:p><text:s/>Politiche giovanili, sport e Trasporti e diritto alla mobilità tempo libero Pagato</text:p>
          </table:table-cell>
          <table:table-cell office:value-type="string" table:style-name="ce5">
            <text:p><text:s/>Turismo Impegnato</text:p>
          </table:table-cell>
          <table:table-cell office:value-type="string" table:style-name="ce5">
            <text:p><text:s/>Turismo FPV</text:p>
          </table:table-cell>
          <table:table-cell office:value-type="string" table:style-name="ce5">
            <text:p><text:s/>Turismo Pagato</text:p>
          </table:table-cell>
          <table:table-cell office:value-type="string" table:style-name="ce5">
            <text:p><text:s/>Assetto del territorio ed edilizia abitativa Impegnato</text:p>
          </table:table-cell>
          <table:table-cell office:value-type="string" table:style-name="ce5">
            <text:p><text:s/>Assetto del territorio ed edilizia abitativa FPV</text:p>
          </table:table-cell>
          <table:table-cell office:value-type="string" table:style-name="ce5">
            <text:p><text:s/>Assetto del territorio ed edilizia abitativa Pagato</text:p>
          </table:table-cell>
          <table:table-cell office:value-type="string" table:style-name="ce5">
            <text:p><text:s/>Sviluppo sostenibile e tutela del territorio e dell'ambiente Impegnato</text:p>
          </table:table-cell>
          <table:table-cell office:value-type="string" table:style-name="ce5">
            <text:p><text:s/>Sviluppo sostenibile e tutela del territorio e dell'ambiente FPV</text:p>
          </table:table-cell>
          <table:table-cell office:value-type="string" table:style-name="ce5">
            <text:p><text:s/>Sviluppo sostenibile e tutela del territorio e dell'ambiente Pagato</text:p>
          </table:table-cell>
          <table:table-cell office:value-type="string" table:style-name="ce5">
            <text:p><text:s/>Trasporti e diritto alla mobilità Impegnato</text:p>
          </table:table-cell>
          <table:table-cell office:value-type="string" table:style-name="ce5">
            <text:p><text:s/>Trasporti e diritto alla mobilità FPV</text:p>
          </table:table-cell>
          <table:table-cell office:value-type="string" table:style-name="ce5">
            <text:p><text:s/>Trasporti e diritto alla mobilità Pagato</text:p>
          </table:table-cell>
          <table:table-cell office:value-type="string" table:style-name="ce5">
            <text:p><text:s/>Soccorso Civile Impegnato</text:p>
          </table:table-cell>
          <table:table-cell office:value-type="string" table:style-name="ce5">
            <text:p><text:s/>Soccorso Civile FPV</text:p>
          </table:table-cell>
          <table:table-cell office:value-type="string" table:style-name="ce5">
            <text:p><text:s/>Soccorso Civile Pagato</text:p>
          </table:table-cell>
          <table:table-cell office:value-type="string" table:style-name="ce5">
            <text:p><text:s/>Diritti sociali, politiche sociali e famiglia Impegnato</text:p>
          </table:table-cell>
          <table:table-cell office:value-type="string" table:style-name="ce5">
            <text:p><text:s/>Diritti sociali, politiche sociali e famiglia FPV</text:p>
          </table:table-cell>
          <table:table-cell office:value-type="string" table:style-name="ce5">
            <text:p><text:s/>Diritti sociali, politiche sociali e famiglia Pagato</text:p>
          </table:table-cell>
          <table:table-cell office:value-type="string" table:style-name="ce5">
            <text:p><text:s/>Tutela della salute Impegnato</text:p>
          </table:table-cell>
          <table:table-cell office:value-type="string" table:style-name="ce5">
            <text:p><text:s/>Tutela della salute FPV</text:p>
          </table:table-cell>
          <table:table-cell office:value-type="string" table:style-name="ce5">
            <text:p><text:s/>Tutela della salute Pagato</text:p>
          </table:table-cell>
          <table:table-cell office:value-type="string" table:style-name="ce5">
            <text:p><text:s/>Sviluppo economico e competitività Impegnato</text:p>
          </table:table-cell>
          <table:table-cell office:value-type="string" table:style-name="ce5">
            <text:p><text:s/>Sviluppo economico e competitività FPV</text:p>
          </table:table-cell>
          <table:table-cell office:value-type="string" table:style-name="ce5">
            <text:p><text:s/>Sviluppo economico e competitività Pagato</text:p>
          </table:table-cell>
          <table:table-cell office:value-type="string" table:style-name="ce5">
            <text:p><text:s/>Politiche per il lavoro e la formazione professionale Impegnato</text:p>
          </table:table-cell>
          <table:table-cell office:value-type="string" table:style-name="ce5">
            <text:p><text:s/>Politiche per il lavoro e la formazione professionale FPV</text:p>
          </table:table-cell>
          <table:table-cell office:value-type="string" table:style-name="ce5">
            <text:p><text:s/>Politiche per il lavoro e la formazione professionale Pagato</text:p>
          </table:table-cell>
          <table:table-cell office:value-type="string" table:style-name="ce5">
            <text:p><text:s/>Agricoltura, politiche agroalimentari e pesca Impegnato</text:p>
          </table:table-cell>
          <table:table-cell office:value-type="string" table:style-name="ce5">
            <text:p><text:s/>Agricoltura, politiche agroalimentari e pesca FPV</text:p>
          </table:table-cell>
          <table:table-cell office:value-type="string" table:style-name="ce5">
            <text:p><text:s/>Agricoltura, politiche agroalimentari e pesca Pagato</text:p>
          </table:table-cell>
          <table:table-cell office:value-type="string" table:style-name="ce5">
            <text:p><text:s/>Energia e diversificazione delle fonti energetiche Impegnato</text:p>
          </table:table-cell>
          <table:table-cell office:value-type="string" table:style-name="ce5">
            <text:p><text:s/>Energia e diversificazione delle fonti energetiche FPV</text:p>
          </table:table-cell>
          <table:table-cell office:value-type="string" table:style-name="ce5">
            <text:p><text:s/>Energia e diversificazione delle fonti energetiche Pagato</text:p>
          </table:table-cell>
          <table:table-cell office:value-type="string" table:style-name="ce5">
            <text:p><text:s/>Relazioni con le altre autonomie territoriali e locali Impegnato</text:p>
          </table:table-cell>
          <table:table-cell office:value-type="string" table:style-name="ce5">
            <text:p><text:s/>Relazioni con le altre autonomie territoriali e locali FPV</text:p>
          </table:table-cell>
          <table:table-cell office:value-type="string" table:style-name="ce5">
            <text:p><text:s/>Relazioni con le altre autonomie territoriali e locali Pagato</text:p>
          </table:table-cell>
          <table:table-cell office:value-type="string" table:style-name="ce5">
            <text:p><text:s/>Relazioni internazionali Impegnato</text:p>
          </table:table-cell>
          <table:table-cell office:value-type="string" table:style-name="ce5">
            <text:p><text:s/>Relazioni internazionali FPV</text:p>
          </table:table-cell>
          <table:table-cell office:value-type="string" table:style-name="ce5">
            <text:p><text:s/>Relazioni internazionali Pagato</text:p>
          </table:table-cell>
          <table:table-cell office:value-type="string" table:style-name="ce5">
            <text:p><text:s/>Fondi e accantonamenti Impegnato</text:p>
          </table:table-cell>
          <table:table-cell office:value-type="string" table:style-name="ce5">
            <text:p><text:s/>Fondi e accantonamenti FPV</text:p>
          </table:table-cell>
          <table:table-cell office:value-type="string" table:style-name="ce5">
            <text:p><text:s/>Fondi e accantonamenti Pagato</text:p>
          </table:table-cell>
          <table:table-cell office:value-type="string" table:style-name="ce5">
            <text:p><text:s/>Debito pubblico Impegnato</text:p>
          </table:table-cell>
          <table:table-cell office:value-type="string" table:style-name="ce5">
            <text:p><text:s/>Debito pubblico FPV</text:p>
          </table:table-cell>
          <table:table-cell office:value-type="string" table:style-name="ce5">
            <text:p><text:s/>Debito pubblico Pagato</text:p>
          </table:table-cell>
          <table:table-cell office:value-type="string" table:style-name="ce5">
            <text:p><text:s/>Anticipazioni finanziarie Impegnato</text:p>
          </table:table-cell>
          <table:table-cell office:value-type="string" table:style-name="ce5">
            <text:p><text:s/>Anticipazioni finanziarie FPV</text:p>
          </table:table-cell>
          <table:table-cell office:value-type="string" table:style-name="ce5">
            <text:p><text:s/>Anticipazioni finanziarie Pagato</text:p>
          </table:table-cell>
          <table:table-cell office:value-type="string" table:style-name="ce5">
            <text:p><text:s/>Servizi per conto terzi Impegnato</text:p>
          </table:table-cell>
          <table:table-cell office:value-type="string" table:style-name="ce5">
            <text:p><text:s/>Servizi per conto terzi FPV</text:p>
          </table:table-cell>
          <table:table-cell office:value-type="string" table:style-name="ce5">
            <text:p><text:s/>Servizi per conto terzi Pagato</text:p>
          </table:table-cell>
          <table:table-cell office:value-type="string" table:style-name="ce5">
            <text:p><text:s/>Ripiano disavanzo Competenza</text:p>
          </table:table-cell>
          <table:table-cell office:value-type="string" table:style-name="ce5">
            <text:p><text:s/>Totale generale delle spese Impegnato</text:p>
          </table:table-cell>
          <table:table-cell office:value-type="string" table:style-name="ce5">
            <text:p><text:s/>Totale generale delle spese FPV</text:p>
          </table:table-cell>
          <table:table-cell office:value-type="string" table:style-name="ce5">
            <text:p><text:s/>Totale generale delle spese Pagato</text:p>
          </table:table-cell>
          <table:table-cell table:number-columns-repeated="16309" table:style-name="ce5"/>
        </table:table-row>
        <table:table-row table:style-name="ro2">
          <table:table-cell office:value-type="string" table:style-name="ce6">
            <text:p>Ripiano disavanzo dell'esercizio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1-Spese correnti</text:p>
          </table:table-cell>
          <table:table-cell office:value-type="string" table:style-name="ce6">
            <text:p>MACROAGGR. 1 - Redditi da lavoro dipendente</text:p>
          </table:table-cell>
          <table:table-cell office:value-type="float" office:value="1056645.19" table:style-name="ce7">
            <text:p>1.056.645,19</text:p>
          </table:table-cell>
          <table:table-cell office:value-type="float" office:value="103133.43" table:style-name="ce7">
            <text:p>103.133,43</text:p>
          </table:table-cell>
          <table:table-cell office:value-type="float" office:value="1057437.46" table:style-name="ce7">
            <text:p>1.057.437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4802.75" table:style-name="ce7">
            <text:p>224.802,75</text:p>
          </table:table-cell>
          <table:table-cell office:value-type="float" office:value="0" table:style-name="ce7">
            <text:p>0,00</text:p>
          </table:table-cell>
          <table:table-cell office:value-type="float" office:value="224802.75" table:style-name="ce7">
            <text:p>224.802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5437.39" table:style-name="ce7">
            <text:p>175.437,39</text:p>
          </table:table-cell>
          <table:table-cell office:value-type="float" office:value="0" table:style-name="ce7">
            <text:p>0,00</text:p>
          </table:table-cell>
          <table:table-cell office:value-type="float" office:value="175437.39" table:style-name="ce7">
            <text:p>175.437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630.05" table:style-name="ce7">
            <text:p>32.630,05</text:p>
          </table:table-cell>
          <table:table-cell office:value-type="float" office:value="0" table:style-name="ce7">
            <text:p>0,00</text:p>
          </table:table-cell>
          <table:table-cell office:value-type="float" office:value="32630.05" table:style-name="ce7">
            <text:p>32.630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798.17000000001" table:style-name="ce7">
            <text:p>157.798,17</text:p>
          </table:table-cell>
          <table:table-cell office:value-type="float" office:value="0" table:style-name="ce7">
            <text:p>0,00</text:p>
          </table:table-cell>
          <table:table-cell office:value-type="float" office:value="157798.17000000001" table:style-name="ce7">
            <text:p>157.798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055" table:style-name="ce7">
            <text:p>32.055,00</text:p>
          </table:table-cell>
          <table:table-cell office:value-type="float" office:value="0" table:style-name="ce7">
            <text:p>0,00</text:p>
          </table:table-cell>
          <table:table-cell office:value-type="float" office:value="29917.87" table:style-name="ce7">
            <text:p>29.917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9368.55" table:style-name="ce7">
            <text:p>1.679.368,55</text:p>
          </table:table-cell>
          <table:table-cell office:value-type="float" office:value="103133.43" table:style-name="ce7">
            <text:p>103.133,43</text:p>
          </table:table-cell>
          <table:table-cell office:value-type="float" office:value="1678023.69" table:style-name="ce7">
            <text:p>1.678.023,69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1-Spese correnti</text:p>
          </table:table-cell>
          <table:table-cell office:value-type="string" table:style-name="ce6">
            <text:p>MACROAGGR. 2 - Imposte e tasse a carico dell'ente</text:p>
          </table:table-cell>
          <table:table-cell office:value-type="float" office:value="89731.79" table:style-name="ce7">
            <text:p>89.731,79</text:p>
          </table:table-cell>
          <table:table-cell office:value-type="float" office:value="6915.5" table:style-name="ce7">
            <text:p>6.915,50</text:p>
          </table:table-cell>
          <table:table-cell office:value-type="float" office:value="89810.93" table:style-name="ce7">
            <text:p>89.810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567.01" table:style-name="ce7">
            <text:p>15.567,01</text:p>
          </table:table-cell>
          <table:table-cell office:value-type="float" office:value="0" table:style-name="ce7">
            <text:p>0,00</text:p>
          </table:table-cell>
          <table:table-cell office:value-type="float" office:value="15567.01" table:style-name="ce7">
            <text:p>15.567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953.76" table:style-name="ce7">
            <text:p>11.953,76</text:p>
          </table:table-cell>
          <table:table-cell office:value-type="float" office:value="0" table:style-name="ce7">
            <text:p>0,00</text:p>
          </table:table-cell>
          <table:table-cell office:value-type="float" office:value="11911.26" table:style-name="ce7">
            <text:p>11.911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90.02" table:style-name="ce7">
            <text:p>2.190,02</text:p>
          </table:table-cell>
          <table:table-cell office:value-type="float" office:value="0" table:style-name="ce7">
            <text:p>0,00</text:p>
          </table:table-cell>
          <table:table-cell office:value-type="float" office:value="2190.02" table:style-name="ce7">
            <text:p>2.190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525.65" table:style-name="ce7">
            <text:p>9.525,65</text:p>
          </table:table-cell>
          <table:table-cell office:value-type="float" office:value="0" table:style-name="ce7">
            <text:p>0,00</text:p>
          </table:table-cell>
          <table:table-cell office:value-type="float" office:value="9525.65" table:style-name="ce7">
            <text:p>9.525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50" table:style-name="ce7">
            <text:p>2.250,00</text:p>
          </table:table-cell>
          <table:table-cell office:value-type="float" office:value="0" table:style-name="ce7">
            <text:p>0,00</text:p>
          </table:table-cell>
          <table:table-cell office:value-type="float" office:value="2006.09" table:style-name="ce7">
            <text:p>2.006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1218.23000000001" table:style-name="ce7">
            <text:p>131.218,23</text:p>
          </table:table-cell>
          <table:table-cell office:value-type="float" office:value="6915.5" table:style-name="ce7">
            <text:p>6.915,50</text:p>
          </table:table-cell>
          <table:table-cell office:value-type="float" office:value="131010.96" table:style-name="ce7">
            <text:p>131.010,96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1-Spese correnti</text:p>
          </table:table-cell>
          <table:table-cell office:value-type="string" table:style-name="ce6">
            <text:p>MACROAGGR. 3 - Acquisto di beni e servizi</text:p>
          </table:table-cell>
          <table:table-cell office:value-type="float" office:value="1106735.32" table:style-name="ce7">
            <text:p>1.106.735,32</text:p>
          </table:table-cell>
          <table:table-cell office:value-type="float" office:value="44813.43" table:style-name="ce7">
            <text:p>44.813,43</text:p>
          </table:table-cell>
          <table:table-cell office:value-type="float" office:value="1223470.05" table:style-name="ce7">
            <text:p>1.223.470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082.19" table:style-name="ce7">
            <text:p>146.082,19</text:p>
          </table:table-cell>
          <table:table-cell office:value-type="float" office:value="0" table:style-name="ce7">
            <text:p>0,00</text:p>
          </table:table-cell>
          <table:table-cell office:value-type="float" office:value="139982.19" table:style-name="ce7">
            <text:p>139.982,19</text:p>
          </table:table-cell>
          <table:table-cell office:value-type="float" office:value="1171451.56" table:style-name="ce7">
            <text:p>1.171.451,56</text:p>
          </table:table-cell>
          <table:table-cell office:value-type="float" office:value="0" table:style-name="ce7">
            <text:p>0,00</text:p>
          </table:table-cell>
          <table:table-cell office:value-type="float" office:value="1003022.1" table:style-name="ce7">
            <text:p>1.003.022,10</text:p>
          </table:table-cell>
          <table:table-cell office:value-type="float" office:value="136118.17000000001" table:style-name="ce7">
            <text:p>136.118,17</text:p>
          </table:table-cell>
          <table:table-cell office:value-type="float" office:value="0" table:style-name="ce7">
            <text:p>0,00</text:p>
          </table:table-cell>
          <table:table-cell office:value-type="float" office:value="158552.98000000001" table:style-name="ce7">
            <text:p>158.552,98</text:p>
          </table:table-cell>
          <table:table-cell office:value-type="float" office:value="96671.63" table:style-name="ce7">
            <text:p>96.671,63</text:p>
          </table:table-cell>
          <table:table-cell office:value-type="float" office:value="0" table:style-name="ce7">
            <text:p>0,00</text:p>
          </table:table-cell>
          <table:table-cell office:value-type="float" office:value="97059.19" table:style-name="ce7">
            <text:p>97.059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1652.68" table:style-name="ce7">
            <text:p>101.652,68</text:p>
          </table:table-cell>
          <table:table-cell office:value-type="float" office:value="0" table:style-name="ce7">
            <text:p>0,00</text:p>
          </table:table-cell>
          <table:table-cell office:value-type="float" office:value="126394.97" table:style-name="ce7">
            <text:p>126.394,97</text:p>
          </table:table-cell>
          <table:table-cell office:value-type="float" office:value="2031658.79" table:style-name="ce7">
            <text:p>2.031.658,79</text:p>
          </table:table-cell>
          <table:table-cell office:value-type="float" office:value="0" table:style-name="ce7">
            <text:p>0,00</text:p>
          </table:table-cell>
          <table:table-cell office:value-type="float" office:value="2138008.7799999998" table:style-name="ce7">
            <text:p>2.138.008,78</text:p>
          </table:table-cell>
          <table:table-cell office:value-type="float" office:value="586484.18000000005" table:style-name="ce7">
            <text:p>586.484,18</text:p>
          </table:table-cell>
          <table:table-cell office:value-type="float" office:value="75284.37" table:style-name="ce7">
            <text:p>75.284,37</text:p>
          </table:table-cell>
          <table:table-cell office:value-type="float" office:value="527897.05000000005" table:style-name="ce7">
            <text:p>527.897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7454.88" table:style-name="ce7">
            <text:p>867.454,88</text:p>
          </table:table-cell>
          <table:table-cell office:value-type="float" office:value="0" table:style-name="ce7">
            <text:p>0,00</text:p>
          </table:table-cell>
          <table:table-cell office:value-type="float" office:value="816980.13" table:style-name="ce7">
            <text:p>816.980,13</text:p>
          </table:table-cell>
          <table:table-cell office:value-type="float" office:value="15384.29" table:style-name="ce7">
            <text:p>15.384,29</text:p>
          </table:table-cell>
          <table:table-cell office:value-type="float" office:value="0" table:style-name="ce7">
            <text:p>0,00</text:p>
          </table:table-cell>
          <table:table-cell office:value-type="float" office:value="17955.990000000002" table:style-name="ce7">
            <text:p>17.955,99</text:p>
          </table:table-cell>
          <table:table-cell office:value-type="float" office:value="42844.58" table:style-name="ce7">
            <text:p>42.844,58</text:p>
          </table:table-cell>
          <table:table-cell office:value-type="float" office:value="0" table:style-name="ce7">
            <text:p>0,00</text:p>
          </table:table-cell>
          <table:table-cell office:value-type="float" office:value="22152.52" table:style-name="ce7">
            <text:p>22.15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37.0600000000004" table:style-name="ce7">
            <text:p>5.237,06</text:p>
          </table:table-cell>
          <table:table-cell office:value-type="float" office:value="0" table:style-name="ce7">
            <text:p>0,00</text:p>
          </table:table-cell>
          <table:table-cell office:value-type="float" office:value="5237.0600000000004" table:style-name="ce7">
            <text:p>5.237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07775.3300000001" table:style-name="ce7">
            <text:p>6.307.775,33</text:p>
          </table:table-cell>
          <table:table-cell office:value-type="float" office:value="120097.8" table:style-name="ce7">
            <text:p>120.097,80</text:p>
          </table:table-cell>
          <table:table-cell office:value-type="float" office:value="6276713.0099999998" table:style-name="ce7">
            <text:p>6.276.713,01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1-Spese correnti</text:p>
          </table:table-cell>
          <table:table-cell office:value-type="string" table:style-name="ce6">
            <text:p>MACROAGGR. 4 - Trasferimenti correnti</text:p>
          </table:table-cell>
          <table:table-cell office:value-type="float" office:value="12488.4" table:style-name="ce7">
            <text:p>12.488,40</text:p>
          </table:table-cell>
          <table:table-cell office:value-type="float" office:value="0" table:style-name="ce7">
            <text:p>0,00</text:p>
          </table:table-cell>
          <table:table-cell office:value-type="float" office:value="7883.4" table:style-name="ce7">
            <text:p>7.883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570" table:style-name="ce7">
            <text:p>15.570,00</text:p>
          </table:table-cell>
          <table:table-cell office:value-type="float" office:value="0" table:style-name="ce7">
            <text:p>0,00</text:p>
          </table:table-cell>
          <table:table-cell office:value-type="float" office:value="4554.01" table:style-name="ce7">
            <text:p>4.554,01</text:p>
          </table:table-cell>
          <table:table-cell office:value-type="float" office:value="479927.34" table:style-name="ce7">
            <text:p>479.927,34</text:p>
          </table:table-cell>
          <table:table-cell office:value-type="float" office:value="0" table:style-name="ce7">
            <text:p>0,00</text:p>
          </table:table-cell>
          <table:table-cell office:value-type="float" office:value="545953.4" table:style-name="ce7">
            <text:p>545.953,40</text:p>
          </table:table-cell>
          <table:table-cell office:value-type="float" office:value="84764" table:style-name="ce7">
            <text:p>84.764,00</text:p>
          </table:table-cell>
          <table:table-cell office:value-type="float" office:value="0" table:style-name="ce7">
            <text:p>0,00</text:p>
          </table:table-cell>
          <table:table-cell office:value-type="float" office:value="82854" table:style-name="ce7">
            <text:p>82.854,00</text:p>
          </table:table-cell>
          <table:table-cell office:value-type="float" office:value="24588.55" table:style-name="ce7">
            <text:p>24.588,55</text:p>
          </table:table-cell>
          <table:table-cell office:value-type="float" office:value="0" table:style-name="ce7">
            <text:p>0,00</text:p>
          </table:table-cell>
          <table:table-cell office:value-type="float" office:value="62301.17" table:style-name="ce7">
            <text:p>62.301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00" table:style-name="ce7">
            <text:p>27.500,00</text:p>
          </table:table-cell>
          <table:table-cell office:value-type="float" office:value="0" table:style-name="ce7">
            <text:p>0,00</text:p>
          </table:table-cell>
          <table:table-cell office:value-type="float" office:value="27500" table:style-name="ce7">
            <text:p>27.500,00</text:p>
          </table:table-cell>
          <table:table-cell office:value-type="float" office:value="262009.21" table:style-name="ce7">
            <text:p>262.009,21</text:p>
          </table:table-cell>
          <table:table-cell office:value-type="float" office:value="16920" table:style-name="ce7">
            <text:p>16.920,00</text:p>
          </table:table-cell>
          <table:table-cell office:value-type="float" office:value="248824.12" table:style-name="ce7">
            <text:p>248.824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10347.5" table:style-name="ce7">
            <text:p>910.347,50</text:p>
          </table:table-cell>
          <table:table-cell office:value-type="float" office:value="16920" table:style-name="ce7">
            <text:p>16.920,00</text:p>
          </table:table-cell>
          <table:table-cell office:value-type="float" office:value="983370.1" table:style-name="ce7">
            <text:p>983.370,1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1-Spese correnti</text:p>
          </table:table-cell>
          <table:table-cell office:value-type="string" table:style-name="ce6">
            <text:p>MACROAGGR. 5 - Trasferimenti di tributi (solo per le Regioni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1-Spese correnti</text:p>
          </table:table-cell>
          <table:table-cell office:value-type="string" table:style-name="ce6">
            <text:p>MACROAGGR. 6 - Fondi perequativi (solo per le Regioni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1-Spese correnti</text:p>
          </table:table-cell>
          <table:table-cell office:value-type="string" table:style-name="ce6">
            <text:p>MACROAGGR. 7 - Interessi passiv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7469.41" table:style-name="ce7">
            <text:p>427.469,41</text:p>
          </table:table-cell>
          <table:table-cell office:value-type="float" office:value="0" table:style-name="ce7">
            <text:p>0,00</text:p>
          </table:table-cell>
          <table:table-cell office:value-type="float" office:value="427469.41" table:style-name="ce7">
            <text:p>427.469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7469.41" table:style-name="ce7">
            <text:p>427.469,41</text:p>
          </table:table-cell>
          <table:table-cell office:value-type="float" office:value="0" table:style-name="ce7">
            <text:p>0,00</text:p>
          </table:table-cell>
          <table:table-cell office:value-type="float" office:value="427469.41" table:style-name="ce7">
            <text:p>427.469,41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1-Spese correnti</text:p>
          </table:table-cell>
          <table:table-cell office:value-type="string" table:style-name="ce6">
            <text:p>MACROAGGR. 8 - Altre spese per redditi da capi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1-Spese correnti</text:p>
          </table:table-cell>
          <table:table-cell office:value-type="string" table:style-name="ce6">
            <text:p>MACROAGGR. 9 - Rimborsi e poste correttive delle entrate</text:p>
          </table:table-cell>
          <table:table-cell office:value-type="float" office:value="70201.429999999993" table:style-name="ce7">
            <text:p>70.201,43</text:p>
          </table:table-cell>
          <table:table-cell office:value-type="float" office:value="0" table:style-name="ce7">
            <text:p>0,00</text:p>
          </table:table-cell>
          <table:table-cell office:value-type="float" office:value="64119.67" table:style-name="ce7">
            <text:p>64.119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107.89" table:style-name="ce7">
            <text:p>31.107,89</text:p>
          </table:table-cell>
          <table:table-cell office:value-type="float" office:value="0" table:style-name="ce7">
            <text:p>0,00</text:p>
          </table:table-cell>
          <table:table-cell office:value-type="float" office:value="31704.89" table:style-name="ce7">
            <text:p>31.704,89</text:p>
          </table:table-cell>
          <table:table-cell office:value-type="float" office:value="25070.54" table:style-name="ce7">
            <text:p>25.070,54</text:p>
          </table:table-cell>
          <table:table-cell office:value-type="float" office:value="0" table:style-name="ce7">
            <text:p>0,00</text:p>
          </table:table-cell>
          <table:table-cell office:value-type="float" office:value="25121.040000000001" table:style-name="ce7">
            <text:p>25.121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6780.45" table:style-name="ce7">
            <text:p>186.780,45</text:p>
          </table:table-cell>
          <table:table-cell office:value-type="float" office:value="0" table:style-name="ce7">
            <text:p>0,00</text:p>
          </table:table-cell>
          <table:table-cell office:value-type="float" office:value="189890.72" table:style-name="ce7">
            <text:p>189.89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.25" table:style-name="ce7">
            <text:p>237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.02" table:style-name="ce7">
            <text:p>88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3248.33" table:style-name="ce7">
            <text:p>313.248,33</text:p>
          </table:table-cell>
          <table:table-cell office:value-type="float" office:value="0" table:style-name="ce7">
            <text:p>0,00</text:p>
          </table:table-cell>
          <table:table-cell office:value-type="float" office:value="311073.57" table:style-name="ce7">
            <text:p>311.073,57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1-Spese correnti</text:p>
          </table:table-cell>
          <table:table-cell office:value-type="string" table:style-name="ce6">
            <text:p>MACROAGGR. 10 - Altre spese correnti</text:p>
          </table:table-cell>
          <table:table-cell office:value-type="float" office:value="230335.68" table:style-name="ce7">
            <text:p>230.335,68</text:p>
          </table:table-cell>
          <table:table-cell office:value-type="float" office:value="0" table:style-name="ce7">
            <text:p>0,00</text:p>
          </table:table-cell>
          <table:table-cell office:value-type="float" office:value="267170.28999999998" table:style-name="ce7">
            <text:p>267.170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335.68" table:style-name="ce7">
            <text:p>230.335,68</text:p>
          </table:table-cell>
          <table:table-cell office:value-type="float" office:value="0" table:style-name="ce7">
            <text:p>0,00</text:p>
          </table:table-cell>
          <table:table-cell office:value-type="float" office:value="267170.28999999998" table:style-name="ce7">
            <text:p>267.170,29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TOTALE TITOLO 1 - Spese correnti</text:p>
          </table:table-cell>
          <table:table-cell office:value-type="string" table:style-name="ce6">
            <text:p/>
          </table:table-cell>
          <table:table-cell office:value-type="float" office:value="2566137.81" table:style-name="ce7">
            <text:p>2.566.137,81</text:p>
          </table:table-cell>
          <table:table-cell office:value-type="float" office:value="154862.35999999999" table:style-name="ce7">
            <text:p>154.862,36</text:p>
          </table:table-cell>
          <table:table-cell office:value-type="float" office:value="2709891.8" table:style-name="ce7">
            <text:p>2.709.891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3129.84" table:style-name="ce7">
            <text:p>433.129,84</text:p>
          </table:table-cell>
          <table:table-cell office:value-type="float" office:value="0" table:style-name="ce7">
            <text:p>0,00</text:p>
          </table:table-cell>
          <table:table-cell office:value-type="float" office:value="416610.85" table:style-name="ce7">
            <text:p>416.610,85</text:p>
          </table:table-cell>
          <table:table-cell office:value-type="float" office:value="1676449.44" table:style-name="ce7">
            <text:p>1.676.449,44</text:p>
          </table:table-cell>
          <table:table-cell office:value-type="float" office:value="0" table:style-name="ce7">
            <text:p>0,00</text:p>
          </table:table-cell>
          <table:table-cell office:value-type="float" office:value="1574096.54" table:style-name="ce7">
            <text:p>1.574.096,54</text:p>
          </table:table-cell>
          <table:table-cell office:value-type="float" office:value="408273.32" table:style-name="ce7">
            <text:p>408.273,32</text:p>
          </table:table-cell>
          <table:table-cell office:value-type="float" office:value="0" table:style-name="ce7">
            <text:p>0,00</text:p>
          </table:table-cell>
          <table:table-cell office:value-type="float" office:value="428755.63" table:style-name="ce7">
            <text:p>428.755,63</text:p>
          </table:table-cell>
          <table:table-cell office:value-type="float" office:value="121260.18" table:style-name="ce7">
            <text:p>121.260,18</text:p>
          </table:table-cell>
          <table:table-cell office:value-type="float" office:value="0" table:style-name="ce7">
            <text:p>0,00</text:p>
          </table:table-cell>
          <table:table-cell office:value-type="float" office:value="159360.35999999999" table:style-name="ce7">
            <text:p>159.360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472.75" table:style-name="ce7">
            <text:p>136.472,75</text:p>
          </table:table-cell>
          <table:table-cell office:value-type="float" office:value="0" table:style-name="ce7">
            <text:p>0,00</text:p>
          </table:table-cell>
          <table:table-cell office:value-type="float" office:value="161215.04000000001" table:style-name="ce7">
            <text:p>161.215,04</text:p>
          </table:table-cell>
          <table:table-cell office:value-type="float" office:value="2218439.2400000002" table:style-name="ce7">
            <text:p>2.218.439,24</text:p>
          </table:table-cell>
          <table:table-cell office:value-type="float" office:value="0" table:style-name="ce7">
            <text:p>0,00</text:p>
          </table:table-cell>
          <table:table-cell office:value-type="float" office:value="2327899.5" table:style-name="ce7">
            <text:p>2.327.899,50</text:p>
          </table:table-cell>
          <table:table-cell office:value-type="float" office:value="586484.18000000005" table:style-name="ce7">
            <text:p>586.484,18</text:p>
          </table:table-cell>
          <table:table-cell office:value-type="float" office:value="75284.37" table:style-name="ce7">
            <text:p>75.284,37</text:p>
          </table:table-cell>
          <table:table-cell office:value-type="float" office:value="527897.05000000005" table:style-name="ce7">
            <text:p>527.897,05</text:p>
          </table:table-cell>
          <table:table-cell office:value-type="float" office:value="27500" table:style-name="ce7">
            <text:p>27.500,00</text:p>
          </table:table-cell>
          <table:table-cell office:value-type="float" office:value="0" table:style-name="ce7">
            <text:p>0,00</text:p>
          </table:table-cell>
          <table:table-cell office:value-type="float" office:value="27500" table:style-name="ce7">
            <text:p>27.500,00</text:p>
          </table:table-cell>
          <table:table-cell office:value-type="float" office:value="1296787.9099999999" table:style-name="ce7">
            <text:p>1.296.787,91</text:p>
          </table:table-cell>
          <table:table-cell office:value-type="float" office:value="16920" table:style-name="ce7">
            <text:p>16.920,00</text:p>
          </table:table-cell>
          <table:table-cell office:value-type="float" office:value="1233365.32" table:style-name="ce7">
            <text:p>1.233.365,32</text:p>
          </table:table-cell>
          <table:table-cell office:value-type="float" office:value="15384.29" table:style-name="ce7">
            <text:p>15.384,29</text:p>
          </table:table-cell>
          <table:table-cell office:value-type="float" office:value="0" table:style-name="ce7">
            <text:p>0,00</text:p>
          </table:table-cell>
          <table:table-cell office:value-type="float" office:value="17955.990000000002" table:style-name="ce7">
            <text:p>17.955,99</text:p>
          </table:table-cell>
          <table:table-cell office:value-type="float" office:value="77149.58" table:style-name="ce7">
            <text:p>77.149,58</text:p>
          </table:table-cell>
          <table:table-cell office:value-type="float" office:value="0" table:style-name="ce7">
            <text:p>0,00</text:p>
          </table:table-cell>
          <table:table-cell office:value-type="float" office:value="54076.480000000003" table:style-name="ce7">
            <text:p>54.076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.02" table:style-name="ce7">
            <text:p>88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37.06" table:style-name="ce7">
            <text:p>8.737,06</text:p>
          </table:table-cell>
          <table:table-cell office:value-type="float" office:value="0" table:style-name="ce7">
            <text:p>0,00</text:p>
          </table:table-cell>
          <table:table-cell office:value-type="float" office:value="8737.06" table:style-name="ce7">
            <text:p>8.737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7469.41" table:style-name="ce7">
            <text:p>427.469,41</text:p>
          </table:table-cell>
          <table:table-cell office:value-type="float" office:value="0" table:style-name="ce7">
            <text:p>0,00</text:p>
          </table:table-cell>
          <table:table-cell office:value-type="float" office:value="427469.41" table:style-name="ce7">
            <text:p>427.469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99763.0299999993" table:style-name="ce7">
            <text:p>9.999.763,03</text:p>
          </table:table-cell>
          <table:table-cell office:value-type="float" office:value="247066.73" table:style-name="ce7">
            <text:p>247.066,73</text:p>
          </table:table-cell>
          <table:table-cell office:value-type="float" office:value="10074831.029999999" table:style-name="ce7">
            <text:p>10.074.831,03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2-Spese in conto capitale</text:p>
          </table:table-cell>
          <table:table-cell office:value-type="string" table:style-name="ce6">
            <text:p>MACROAGGR. 1 - Tributi in conto capitale a carico dell'ent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2-Spese in conto capitale</text:p>
          </table:table-cell>
          <table:table-cell office:value-type="string" table:style-name="ce6">
            <text:p>MACROAGGR. 2 - Investimenti fissi lordi</text:p>
          </table:table-cell>
          <table:table-cell office:value-type="float" office:value="445982.83" table:style-name="ce7">
            <text:p>445.982,83</text:p>
          </table:table-cell>
          <table:table-cell office:value-type="float" office:value="204715.73" table:style-name="ce7">
            <text:p>204.715,73</text:p>
          </table:table-cell>
          <table:table-cell office:value-type="float" office:value="429385.46" table:style-name="ce7">
            <text:p>429.38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330" table:style-name="ce7">
            <text:p>40.330,00</text:p>
          </table:table-cell>
          <table:table-cell office:value-type="float" office:value="0" table:style-name="ce7">
            <text:p>0,00</text:p>
          </table:table-cell>
          <table:table-cell office:value-type="float" office:value="42160" table:style-name="ce7">
            <text:p>42.160,00</text:p>
          </table:table-cell>
          <table:table-cell office:value-type="float" office:value="228636.18" table:style-name="ce7">
            <text:p>228.636,18</text:p>
          </table:table-cell>
          <table:table-cell office:value-type="float" office:value="64303.44" table:style-name="ce7">
            <text:p>64.303,44</text:p>
          </table:table-cell>
          <table:table-cell office:value-type="float" office:value="221141.28" table:style-name="ce7">
            <text:p>221.141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132" table:style-name="ce7">
            <text:p>25.132,00</text:p>
          </table:table-cell>
          <table:table-cell office:value-type="float" office:value="214113.32" table:style-name="ce7">
            <text:p>214.113,32</text:p>
          </table:table-cell>
          <table:table-cell office:value-type="float" office:value="215388.22" table:style-name="ce7">
            <text:p>215.388,22</text:p>
          </table:table-cell>
          <table:table-cell office:value-type="float" office:value="206143.37" table:style-name="ce7">
            <text:p>206.143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853.5" table:style-name="ce7">
            <text:p>221.853,50</text:p>
          </table:table-cell>
          <table:table-cell office:value-type="float" office:value="106288.44" table:style-name="ce7">
            <text:p>106.288,44</text:p>
          </table:table-cell>
          <table:table-cell office:value-type="float" office:value="187765.95" table:style-name="ce7">
            <text:p>187.765,95</text:p>
          </table:table-cell>
          <table:table-cell office:value-type="float" office:value="238449.54" table:style-name="ce7">
            <text:p>238.449,54</text:p>
          </table:table-cell>
          <table:table-cell office:value-type="float" office:value="80424.12" table:style-name="ce7">
            <text:p>80.424,12</text:p>
          </table:table-cell>
          <table:table-cell office:value-type="float" office:value="217415.18" table:style-name="ce7">
            <text:p>217.415,18</text:p>
          </table:table-cell>
          <table:table-cell office:value-type="float" office:value="1082383.98" table:style-name="ce7">
            <text:p>1.082.383,98</text:p>
          </table:table-cell>
          <table:table-cell office:value-type="float" office:value="17099.939999999999" table:style-name="ce7">
            <text:p>17.099,94</text:p>
          </table:table-cell>
          <table:table-cell office:value-type="float" office:value="1083240.73" table:style-name="ce7">
            <text:p>1.083.240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6548.55" table:style-name="ce7">
            <text:p>286.548,55</text:p>
          </table:table-cell>
          <table:table-cell office:value-type="float" office:value="428389.15" table:style-name="ce7">
            <text:p>428.389,15</text:p>
          </table:table-cell>
          <table:table-cell office:value-type="float" office:value="218073.79" table:style-name="ce7">
            <text:p>218.073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554" table:style-name="ce7">
            <text:p>43.55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8297.9" table:style-name="ce7">
            <text:p>2.758.297,90</text:p>
          </table:table-cell>
          <table:table-cell office:value-type="float" office:value="1160163.04" table:style-name="ce7">
            <text:p>1.160.163,04</text:p>
          </table:table-cell>
          <table:table-cell office:value-type="float" office:value="2630457.7599999998" table:style-name="ce7">
            <text:p>2.630.457,76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2-Spese in conto capitale</text:p>
          </table:table-cell>
          <table:table-cell office:value-type="string" table:style-name="ce6">
            <text:p>MACROAGGR. 3 - Contributi agli investimenti</text:p>
          </table:table-cell>
          <table:table-cell office:value-type="float" office:value="6500" table:style-name="ce7">
            <text:p>6.500,00</text:p>
          </table:table-cell>
          <table:table-cell office:value-type="float" office:value="0" table:style-name="ce7">
            <text:p>0,00</text:p>
          </table:table-cell>
          <table:table-cell office:value-type="float" office:value="6500" table:style-name="ce7">
            <text:p>6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00" table:style-name="ce7">
            <text:p>12.000,00</text:p>
          </table:table-cell>
          <table:table-cell office:value-type="float" office:value="0" table:style-name="ce7">
            <text:p>0,00</text:p>
          </table:table-cell>
          <table:table-cell office:value-type="float" office:value="12000" table:style-name="ce7">
            <text:p>1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07" table:style-name="ce7">
            <text:p>4.107,00</text:p>
          </table:table-cell>
          <table:table-cell office:value-type="float" office:value="0" table:style-name="ce7">
            <text:p>0,00</text:p>
          </table:table-cell>
          <table:table-cell office:value-type="float" office:value="7182" table:style-name="ce7">
            <text:p>7.18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607" table:style-name="ce7">
            <text:p>22.607,00</text:p>
          </table:table-cell>
          <table:table-cell office:value-type="float" office:value="0" table:style-name="ce7">
            <text:p>0,00</text:p>
          </table:table-cell>
          <table:table-cell office:value-type="float" office:value="25682" table:style-name="ce7">
            <text:p>25.682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2-Spese in conto capitale</text:p>
          </table:table-cell>
          <table:table-cell office:value-type="string" table:style-name="ce6">
            <text:p>MACROAGGR. 4 - Altri trasferimenti in conto capi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2-Spese in conto capitale</text:p>
          </table:table-cell>
          <table:table-cell office:value-type="string" table:style-name="ce6">
            <text:p>MACROAGGR. 5 - Altre spese in conto capi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6" table:style-name="ce7">
            <text:p>696,00</text:p>
          </table:table-cell>
          <table:table-cell office:value-type="float" office:value="0" table:style-name="ce7">
            <text:p>0,00</text:p>
          </table:table-cell>
          <table:table-cell office:value-type="float" office:value="696" table:style-name="ce7">
            <text:p>6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6" table:style-name="ce7">
            <text:p>696,00</text:p>
          </table:table-cell>
          <table:table-cell office:value-type="float" office:value="0" table:style-name="ce7">
            <text:p>0,00</text:p>
          </table:table-cell>
          <table:table-cell office:value-type="float" office:value="696" table:style-name="ce7">
            <text:p>696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TOTALE TITOLO 2 - Spese in conto capitale</text:p>
          </table:table-cell>
          <table:table-cell office:value-type="string" table:style-name="ce6">
            <text:p/>
          </table:table-cell>
          <table:table-cell office:value-type="float" office:value="452482.83" table:style-name="ce7">
            <text:p>452.482,83</text:p>
          </table:table-cell>
          <table:table-cell office:value-type="float" office:value="204715.73" table:style-name="ce7">
            <text:p>204.715,73</text:p>
          </table:table-cell>
          <table:table-cell office:value-type="float" office:value="435885.46" table:style-name="ce7">
            <text:p>435.88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330" table:style-name="ce7">
            <text:p>40.330,00</text:p>
          </table:table-cell>
          <table:table-cell office:value-type="float" office:value="0" table:style-name="ce7">
            <text:p>0,00</text:p>
          </table:table-cell>
          <table:table-cell office:value-type="float" office:value="42160" table:style-name="ce7">
            <text:p>42.160,00</text:p>
          </table:table-cell>
          <table:table-cell office:value-type="float" office:value="240636.18" table:style-name="ce7">
            <text:p>240.636,18</text:p>
          </table:table-cell>
          <table:table-cell office:value-type="float" office:value="64303.44" table:style-name="ce7">
            <text:p>64.303,44</text:p>
          </table:table-cell>
          <table:table-cell office:value-type="float" office:value="233141.28" table:style-name="ce7">
            <text:p>233.141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132" table:style-name="ce7">
            <text:p>25.132,00</text:p>
          </table:table-cell>
          <table:table-cell office:value-type="float" office:value="214113.32" table:style-name="ce7">
            <text:p>214.113,32</text:p>
          </table:table-cell>
          <table:table-cell office:value-type="float" office:value="215388.22" table:style-name="ce7">
            <text:p>215.388,22</text:p>
          </table:table-cell>
          <table:table-cell office:value-type="float" office:value="206143.37" table:style-name="ce7">
            <text:p>206.143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6656.5" table:style-name="ce7">
            <text:p>226.656,50</text:p>
          </table:table-cell>
          <table:table-cell office:value-type="float" office:value="106288.44" table:style-name="ce7">
            <text:p>106.288,44</text:p>
          </table:table-cell>
          <table:table-cell office:value-type="float" office:value="195643.95" table:style-name="ce7">
            <text:p>195.643,95</text:p>
          </table:table-cell>
          <table:table-cell office:value-type="float" office:value="238449.54" table:style-name="ce7">
            <text:p>238.449,54</text:p>
          </table:table-cell>
          <table:table-cell office:value-type="float" office:value="80424.12" table:style-name="ce7">
            <text:p>80.424,12</text:p>
          </table:table-cell>
          <table:table-cell office:value-type="float" office:value="217415.18" table:style-name="ce7">
            <text:p>217.415,18</text:p>
          </table:table-cell>
          <table:table-cell office:value-type="float" office:value="1082383.98" table:style-name="ce7">
            <text:p>1.082.383,98</text:p>
          </table:table-cell>
          <table:table-cell office:value-type="float" office:value="17099.939999999999" table:style-name="ce7">
            <text:p>17.099,94</text:p>
          </table:table-cell>
          <table:table-cell office:value-type="float" office:value="1083240.73" table:style-name="ce7">
            <text:p>1.083.240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6548.55" table:style-name="ce7">
            <text:p>286.548,55</text:p>
          </table:table-cell>
          <table:table-cell office:value-type="float" office:value="428389.15" table:style-name="ce7">
            <text:p>428.389,15</text:p>
          </table:table-cell>
          <table:table-cell office:value-type="float" office:value="218073.79" table:style-name="ce7">
            <text:p>218.073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554" table:style-name="ce7">
            <text:p>43.55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81600.9" table:style-name="ce7">
            <text:p>2.781.600,90</text:p>
          </table:table-cell>
          <table:table-cell office:value-type="float" office:value="1160163.04" table:style-name="ce7">
            <text:p>1.160.163,04</text:p>
          </table:table-cell>
          <table:table-cell office:value-type="float" office:value="2656835.7599999998" table:style-name="ce7">
            <text:p>2.656.835,76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3-Spese per incremento di attività finanziarie</text:p>
          </table:table-cell>
          <table:table-cell office:value-type="string" table:style-name="ce6">
            <text:p>MACROAGGR. 1 - Acquisizioni di attività finanziari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3-Spese per incremento di attività finanziarie</text:p>
          </table:table-cell>
          <table:table-cell office:value-type="string" table:style-name="ce6">
            <text:p>MACROAGGR. 2 - Concessione crediti di breve termi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3-Spese per incremento di attività finanziarie</text:p>
          </table:table-cell>
          <table:table-cell office:value-type="string" table:style-name="ce6">
            <text:p>MACROAGGR. 3 - Concessione crediti di medio - lungo termi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3-Spese per incremento di attività finanziarie</text:p>
          </table:table-cell>
          <table:table-cell office:value-type="string" table:style-name="ce6">
            <text:p>MACROAGGR. 4 - Altre spese per incremento di attività finanziari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TOTALE TITOLO 3 - Spese per incremento di attività finanziarie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4-Rimborso di prestiti</text:p>
          </table:table-cell>
          <table:table-cell office:value-type="string" table:style-name="ce6">
            <text:p>MACROAGGR. 1 - Rimborso di titoli obbligaziona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9972.97" table:style-name="ce7">
            <text:p>459.972,97</text:p>
          </table:table-cell>
          <table:table-cell office:value-type="float" office:value="0" table:style-name="ce7">
            <text:p>0,00</text:p>
          </table:table-cell>
          <table:table-cell office:value-type="float" office:value="459972.97" table:style-name="ce7">
            <text:p>459.972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9972.97" table:style-name="ce7">
            <text:p>459.972,97</text:p>
          </table:table-cell>
          <table:table-cell office:value-type="float" office:value="0" table:style-name="ce7">
            <text:p>0,00</text:p>
          </table:table-cell>
          <table:table-cell office:value-type="float" office:value="459972.97" table:style-name="ce7">
            <text:p>459.972,97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4-Rimborso di prestiti</text:p>
          </table:table-cell>
          <table:table-cell office:value-type="string" table:style-name="ce6">
            <text:p>MACROAGGR. 2 - Rimborso prestiti a breve termi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4-Rimborso di prestiti</text:p>
          </table:table-cell>
          <table:table-cell office:value-type="string" table:style-name="ce6">
            <text:p>MACROAGGR. 3 - Rimborso mutui e altri finanziamenti a medio lungo termi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2099.59" table:style-name="ce7">
            <text:p>342.099,59</text:p>
          </table:table-cell>
          <table:table-cell office:value-type="float" office:value="0" table:style-name="ce7">
            <text:p>0,00</text:p>
          </table:table-cell>
          <table:table-cell office:value-type="float" office:value="342099.59" table:style-name="ce7">
            <text:p>342.099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2099.59" table:style-name="ce7">
            <text:p>342.099,59</text:p>
          </table:table-cell>
          <table:table-cell office:value-type="float" office:value="0" table:style-name="ce7">
            <text:p>0,00</text:p>
          </table:table-cell>
          <table:table-cell office:value-type="float" office:value="342099.59" table:style-name="ce7">
            <text:p>342.099,59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4-Rimborso di prestiti</text:p>
          </table:table-cell>
          <table:table-cell office:value-type="string" table:style-name="ce6">
            <text:p>MACROAGGR. 4 - Rimborso di altre forme di indebit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4-Rimborso di prestiti</text:p>
          </table:table-cell>
          <table:table-cell office:value-type="string" table:style-name="ce6">
            <text:p>MACROAGGR. 5 - Fondi per rimborso prestiti (solo per le regioni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TOTALE TITOLO 4 - Rimborso di prestiti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2072.56" table:style-name="ce7">
            <text:p>802.072,56</text:p>
          </table:table-cell>
          <table:table-cell office:value-type="float" office:value="0" table:style-name="ce7">
            <text:p>0,00</text:p>
          </table:table-cell>
          <table:table-cell office:value-type="float" office:value="802072.56" table:style-name="ce7">
            <text:p>802.072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2072.56" table:style-name="ce7">
            <text:p>802.072,56</text:p>
          </table:table-cell>
          <table:table-cell office:value-type="float" office:value="0" table:style-name="ce7">
            <text:p>0,00</text:p>
          </table:table-cell>
          <table:table-cell office:value-type="float" office:value="802072.56" table:style-name="ce7">
            <text:p>802.072,56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5-Chiusura Anticipazioni da istituto tesoriere/cassiere</text:p>
          </table:table-cell>
          <table:table-cell office:value-type="string" table:style-name="ce6">
            <text:p>MACROAGGR. 1 - Chiusura Anticipazioni ricevute da istituto tesoriere/cassier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TOTALE TITOLO 5 - Chiusura Anticipazioni da istituto tesoriere/cassiere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6-Scarti di emissione di titoli emessi dall'amministrazione</text:p>
          </table:table-cell>
          <table:table-cell office:value-type="string" table:style-name="ce6">
            <text:p>MACROAGGR. 1 - Scarti di emissione di titoli emessi dall'amministr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TOTALE TITOLO 6 - Scarti di emissione di titoli emessi dall'amministrazione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7-Spese per conto terzi e partite di giro</text:p>
          </table:table-cell>
          <table:table-cell office:value-type="string" table:style-name="ce6">
            <text:p>MACROAGGR. 1 - Uscite per partite di gir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73049.5699999998" table:style-name="ce7">
            <text:p>2.573.049,57</text:p>
          </table:table-cell>
          <table:table-cell office:value-type="float" office:value="0" table:style-name="ce7">
            <text:p>0,00</text:p>
          </table:table-cell>
          <table:table-cell office:value-type="float" office:value="2601497.5099999998" table:style-name="ce7">
            <text:p>2.601.497,51</text:p>
          </table:table-cell>
          <table:table-cell office:value-type="float" office:value="0" table:style-name="ce7">
            <text:p>0,00</text:p>
          </table:table-cell>
          <table:table-cell office:value-type="float" office:value="2573049.5699999998" table:style-name="ce7">
            <text:p>2.573.049,57</text:p>
          </table:table-cell>
          <table:table-cell office:value-type="float" office:value="0" table:style-name="ce7">
            <text:p>0,00</text:p>
          </table:table-cell>
          <table:table-cell office:value-type="float" office:value="2601497.5099999998" table:style-name="ce7">
            <text:p>2.601.497,51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7-Spese per conto terzi e partite di giro</text:p>
          </table:table-cell>
          <table:table-cell office:value-type="string" table:style-name="ce6">
            <text:p>MACROAGGR. 2 - Uscite per conto terz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293.84" table:style-name="ce7">
            <text:p>195.293,84</text:p>
          </table:table-cell>
          <table:table-cell office:value-type="float" office:value="0" table:style-name="ce7">
            <text:p>0,00</text:p>
          </table:table-cell>
          <table:table-cell office:value-type="float" office:value="166091.54" table:style-name="ce7">
            <text:p>166.091,54</text:p>
          </table:table-cell>
          <table:table-cell office:value-type="float" office:value="0" table:style-name="ce7">
            <text:p>0,00</text:p>
          </table:table-cell>
          <table:table-cell office:value-type="float" office:value="195293.84" table:style-name="ce7">
            <text:p>195.293,84</text:p>
          </table:table-cell>
          <table:table-cell office:value-type="float" office:value="0" table:style-name="ce7">
            <text:p>0,00</text:p>
          </table:table-cell>
          <table:table-cell office:value-type="float" office:value="166091.54" table:style-name="ce7">
            <text:p>166.091,54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TOTALE TITOLO 7 - Spese per conto terzi e partite di giro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68343.41" table:style-name="ce7">
            <text:p>2.768.343,41</text:p>
          </table:table-cell>
          <table:table-cell office:value-type="float" office:value="0" table:style-name="ce7">
            <text:p>0,00</text:p>
          </table:table-cell>
          <table:table-cell office:value-type="float" office:value="2767589.05" table:style-name="ce7">
            <text:p>2.767.589,05</text:p>
          </table:table-cell>
          <table:table-cell office:value-type="float" office:value="0" table:style-name="ce7">
            <text:p>0,00</text:p>
          </table:table-cell>
          <table:table-cell office:value-type="float" office:value="2768343.41" table:style-name="ce7">
            <text:p>2.768.343,41</text:p>
          </table:table-cell>
          <table:table-cell office:value-type="float" office:value="0" table:style-name="ce7">
            <text:p>0,00</text:p>
          </table:table-cell>
          <table:table-cell office:value-type="float" office:value="2767589.05" table:style-name="ce7">
            <text:p>2.767.589,05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TOTALE TITOLI</text:p>
          </table:table-cell>
          <table:table-cell office:value-type="string" table:style-name="ce6">
            <text:p/>
          </table:table-cell>
          <table:table-cell office:value-type="float" office:value="3018620.64" table:style-name="ce7">
            <text:p>3.018.620,64</text:p>
          </table:table-cell>
          <table:table-cell office:value-type="float" office:value="359578.09" table:style-name="ce7">
            <text:p>359.578,09</text:p>
          </table:table-cell>
          <table:table-cell office:value-type="float" office:value="3145777.26" table:style-name="ce7">
            <text:p>3.145.777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3459.84" table:style-name="ce7">
            <text:p>473.459,84</text:p>
          </table:table-cell>
          <table:table-cell office:value-type="float" office:value="0" table:style-name="ce7">
            <text:p>0,00</text:p>
          </table:table-cell>
          <table:table-cell office:value-type="float" office:value="458770.85" table:style-name="ce7">
            <text:p>458.770,85</text:p>
          </table:table-cell>
          <table:table-cell office:value-type="float" office:value="1917085.62" table:style-name="ce7">
            <text:p>1.917.085,62</text:p>
          </table:table-cell>
          <table:table-cell office:value-type="float" office:value="64303.44" table:style-name="ce7">
            <text:p>64.303,44</text:p>
          </table:table-cell>
          <table:table-cell office:value-type="float" office:value="1807237.82" table:style-name="ce7">
            <text:p>1.807.237,82</text:p>
          </table:table-cell>
          <table:table-cell office:value-type="float" office:value="408273.32" table:style-name="ce7">
            <text:p>408.273,32</text:p>
          </table:table-cell>
          <table:table-cell office:value-type="float" office:value="0" table:style-name="ce7">
            <text:p>0,00</text:p>
          </table:table-cell>
          <table:table-cell office:value-type="float" office:value="453887.63" table:style-name="ce7">
            <text:p>453.887,63</text:p>
          </table:table-cell>
          <table:table-cell office:value-type="float" office:value="335373.5" table:style-name="ce7">
            <text:p>335.373,50</text:p>
          </table:table-cell>
          <table:table-cell office:value-type="float" office:value="215388.22" table:style-name="ce7">
            <text:p>215.388,22</text:p>
          </table:table-cell>
          <table:table-cell office:value-type="float" office:value="365503.73" table:style-name="ce7">
            <text:p>365.503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3129.25" table:style-name="ce7">
            <text:p>363.129,25</text:p>
          </table:table-cell>
          <table:table-cell office:value-type="float" office:value="106288.44" table:style-name="ce7">
            <text:p>106.288,44</text:p>
          </table:table-cell>
          <table:table-cell office:value-type="float" office:value="356858.99" table:style-name="ce7">
            <text:p>356.858,99</text:p>
          </table:table-cell>
          <table:table-cell office:value-type="float" office:value="2456888.7799999998" table:style-name="ce7">
            <text:p>2.456.888,78</text:p>
          </table:table-cell>
          <table:table-cell office:value-type="float" office:value="80424.12" table:style-name="ce7">
            <text:p>80.424,12</text:p>
          </table:table-cell>
          <table:table-cell office:value-type="float" office:value="2545314.6800000002" table:style-name="ce7">
            <text:p>2.545.314,68</text:p>
          </table:table-cell>
          <table:table-cell office:value-type="float" office:value="1668868.16" table:style-name="ce7">
            <text:p>1.668.868,16</text:p>
          </table:table-cell>
          <table:table-cell office:value-type="float" office:value="92384.31" table:style-name="ce7">
            <text:p>92.384,31</text:p>
          </table:table-cell>
          <table:table-cell office:value-type="float" office:value="1611137.78" table:style-name="ce7">
            <text:p>1.611.137,78</text:p>
          </table:table-cell>
          <table:table-cell office:value-type="float" office:value="27500" table:style-name="ce7">
            <text:p>27.500,00</text:p>
          </table:table-cell>
          <table:table-cell office:value-type="float" office:value="0" table:style-name="ce7">
            <text:p>0,00</text:p>
          </table:table-cell>
          <table:table-cell office:value-type="float" office:value="27500" table:style-name="ce7">
            <text:p>27.500,00</text:p>
          </table:table-cell>
          <table:table-cell office:value-type="float" office:value="1583336.46" table:style-name="ce7">
            <text:p>1.583.336,46</text:p>
          </table:table-cell>
          <table:table-cell office:value-type="float" office:value="445309.15" table:style-name="ce7">
            <text:p>445.309,15</text:p>
          </table:table-cell>
          <table:table-cell office:value-type="float" office:value="1451439.11" table:style-name="ce7">
            <text:p>1.451.439,11</text:p>
          </table:table-cell>
          <table:table-cell office:value-type="float" office:value="15384.29" table:style-name="ce7">
            <text:p>15.384,29</text:p>
          </table:table-cell>
          <table:table-cell office:value-type="float" office:value="0" table:style-name="ce7">
            <text:p>0,00</text:p>
          </table:table-cell>
          <table:table-cell office:value-type="float" office:value="17955.990000000002" table:style-name="ce7">
            <text:p>17.955,99</text:p>
          </table:table-cell>
          <table:table-cell office:value-type="float" office:value="77149.58" table:style-name="ce7">
            <text:p>77.149,58</text:p>
          </table:table-cell>
          <table:table-cell office:value-type="float" office:value="0" table:style-name="ce7">
            <text:p>0,00</text:p>
          </table:table-cell>
          <table:table-cell office:value-type="float" office:value="54076.480000000003" table:style-name="ce7">
            <text:p>54.076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.02" table:style-name="ce7">
            <text:p>88,02</text:p>
          </table:table-cell>
          <table:table-cell office:value-type="float" office:value="43554" table:style-name="ce7">
            <text:p>43.554,00</text:p>
          </table:table-cell>
          <table:table-cell office:value-type="float" office:value="0" table:style-name="ce7">
            <text:p>0,00</text:p>
          </table:table-cell>
          <table:table-cell office:value-type="float" office:value="8737.06" table:style-name="ce7">
            <text:p>8.737,06</text:p>
          </table:table-cell>
          <table:table-cell office:value-type="float" office:value="0" table:style-name="ce7">
            <text:p>0,00</text:p>
          </table:table-cell>
          <table:table-cell office:value-type="float" office:value="8737.06" table:style-name="ce7">
            <text:p>8.737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9541.97" table:style-name="ce7">
            <text:p>1.229.541,97</text:p>
          </table:table-cell>
          <table:table-cell office:value-type="float" office:value="0" table:style-name="ce7">
            <text:p>0,00</text:p>
          </table:table-cell>
          <table:table-cell office:value-type="float" office:value="1229541.97" table:style-name="ce7">
            <text:p>1.229.541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68343.41" table:style-name="ce7">
            <text:p>2.768.343,41</text:p>
          </table:table-cell>
          <table:table-cell office:value-type="float" office:value="0" table:style-name="ce7">
            <text:p>0,00</text:p>
          </table:table-cell>
          <table:table-cell office:value-type="float" office:value="2767589.05" table:style-name="ce7">
            <text:p>2.767.589,05</text:p>
          </table:table-cell>
          <table:table-cell office:value-type="float" office:value="0" table:style-name="ce7">
            <text:p>0,00</text:p>
          </table:table-cell>
          <table:table-cell office:value-type="float" office:value="16351779.9" table:style-name="ce7">
            <text:p>16.351.779,90</text:p>
          </table:table-cell>
          <table:table-cell office:value-type="float" office:value="1407229.77" table:style-name="ce7">
            <text:p>1.407.229,77</text:p>
          </table:table-cell>
          <table:table-cell office:value-type="float" office:value="16301328.4" table:style-name="ce7">
            <text:p>16.301.328,4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TOTALE MISSIONI - TOTALE GENERALE DELLE SPESE</text:p>
          </table:table-cell>
          <table:table-cell office:value-type="string" table:style-name="ce6">
            <text:p/>
          </table:table-cell>
          <table:table-cell office:value-type="float" office:value="3018620.64" table:style-name="ce7">
            <text:p>3.018.620,64</text:p>
          </table:table-cell>
          <table:table-cell office:value-type="float" office:value="359578.09" table:style-name="ce7">
            <text:p>359.578,09</text:p>
          </table:table-cell>
          <table:table-cell office:value-type="float" office:value="3145777.26" table:style-name="ce7">
            <text:p>3.145.777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3459.84" table:style-name="ce7">
            <text:p>473.459,84</text:p>
          </table:table-cell>
          <table:table-cell office:value-type="float" office:value="0" table:style-name="ce7">
            <text:p>0,00</text:p>
          </table:table-cell>
          <table:table-cell office:value-type="float" office:value="458770.85" table:style-name="ce7">
            <text:p>458.770,85</text:p>
          </table:table-cell>
          <table:table-cell office:value-type="float" office:value="1917085.62" table:style-name="ce7">
            <text:p>1.917.085,62</text:p>
          </table:table-cell>
          <table:table-cell office:value-type="float" office:value="64303.44" table:style-name="ce7">
            <text:p>64.303,44</text:p>
          </table:table-cell>
          <table:table-cell office:value-type="float" office:value="1807237.82" table:style-name="ce7">
            <text:p>1.807.237,82</text:p>
          </table:table-cell>
          <table:table-cell office:value-type="float" office:value="408273.32" table:style-name="ce7">
            <text:p>408.273,32</text:p>
          </table:table-cell>
          <table:table-cell office:value-type="float" office:value="0" table:style-name="ce7">
            <text:p>0,00</text:p>
          </table:table-cell>
          <table:table-cell office:value-type="float" office:value="453887.63" table:style-name="ce7">
            <text:p>453.887,63</text:p>
          </table:table-cell>
          <table:table-cell office:value-type="float" office:value="335373.5" table:style-name="ce7">
            <text:p>335.373,50</text:p>
          </table:table-cell>
          <table:table-cell office:value-type="float" office:value="215388.22" table:style-name="ce7">
            <text:p>215.388,22</text:p>
          </table:table-cell>
          <table:table-cell office:value-type="float" office:value="365503.73" table:style-name="ce7">
            <text:p>365.503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3129.25" table:style-name="ce7">
            <text:p>363.129,25</text:p>
          </table:table-cell>
          <table:table-cell office:value-type="float" office:value="106288.44" table:style-name="ce7">
            <text:p>106.288,44</text:p>
          </table:table-cell>
          <table:table-cell office:value-type="float" office:value="356858.99" table:style-name="ce7">
            <text:p>356.858,99</text:p>
          </table:table-cell>
          <table:table-cell office:value-type="float" office:value="2456888.7799999998" table:style-name="ce7">
            <text:p>2.456.888,78</text:p>
          </table:table-cell>
          <table:table-cell office:value-type="float" office:value="80424.12" table:style-name="ce7">
            <text:p>80.424,12</text:p>
          </table:table-cell>
          <table:table-cell office:value-type="float" office:value="2545314.6800000002" table:style-name="ce7">
            <text:p>2.545.314,68</text:p>
          </table:table-cell>
          <table:table-cell office:value-type="float" office:value="1668868.16" table:style-name="ce7">
            <text:p>1.668.868,16</text:p>
          </table:table-cell>
          <table:table-cell office:value-type="float" office:value="92384.31" table:style-name="ce7">
            <text:p>92.384,31</text:p>
          </table:table-cell>
          <table:table-cell office:value-type="float" office:value="1611137.78" table:style-name="ce7">
            <text:p>1.611.137,78</text:p>
          </table:table-cell>
          <table:table-cell office:value-type="float" office:value="27500" table:style-name="ce7">
            <text:p>27.500,00</text:p>
          </table:table-cell>
          <table:table-cell office:value-type="float" office:value="0" table:style-name="ce7">
            <text:p>0,00</text:p>
          </table:table-cell>
          <table:table-cell office:value-type="float" office:value="27500" table:style-name="ce7">
            <text:p>27.500,00</text:p>
          </table:table-cell>
          <table:table-cell office:value-type="float" office:value="1583336.46" table:style-name="ce7">
            <text:p>1.583.336,46</text:p>
          </table:table-cell>
          <table:table-cell office:value-type="float" office:value="445309.15" table:style-name="ce7">
            <text:p>445.309,15</text:p>
          </table:table-cell>
          <table:table-cell office:value-type="float" office:value="1451439.11" table:style-name="ce7">
            <text:p>1.451.439,11</text:p>
          </table:table-cell>
          <table:table-cell office:value-type="float" office:value="15384.29" table:style-name="ce7">
            <text:p>15.384,29</text:p>
          </table:table-cell>
          <table:table-cell office:value-type="float" office:value="0" table:style-name="ce7">
            <text:p>0,00</text:p>
          </table:table-cell>
          <table:table-cell office:value-type="float" office:value="17955.990000000002" table:style-name="ce7">
            <text:p>17.955,99</text:p>
          </table:table-cell>
          <table:table-cell office:value-type="float" office:value="77149.58" table:style-name="ce7">
            <text:p>77.149,58</text:p>
          </table:table-cell>
          <table:table-cell office:value-type="float" office:value="0" table:style-name="ce7">
            <text:p>0,00</text:p>
          </table:table-cell>
          <table:table-cell office:value-type="float" office:value="54076.480000000003" table:style-name="ce7">
            <text:p>54.076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.02" table:style-name="ce7">
            <text:p>88,02</text:p>
          </table:table-cell>
          <table:table-cell office:value-type="float" office:value="43554" table:style-name="ce7">
            <text:p>43.554,00</text:p>
          </table:table-cell>
          <table:table-cell office:value-type="float" office:value="0" table:style-name="ce7">
            <text:p>0,00</text:p>
          </table:table-cell>
          <table:table-cell office:value-type="float" office:value="8737.06" table:style-name="ce7">
            <text:p>8.737,06</text:p>
          </table:table-cell>
          <table:table-cell office:value-type="float" office:value="0" table:style-name="ce7">
            <text:p>0,00</text:p>
          </table:table-cell>
          <table:table-cell office:value-type="float" office:value="8737.06" table:style-name="ce7">
            <text:p>8.737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9541.97" table:style-name="ce7">
            <text:p>1.229.541,97</text:p>
          </table:table-cell>
          <table:table-cell office:value-type="float" office:value="0" table:style-name="ce7">
            <text:p>0,00</text:p>
          </table:table-cell>
          <table:table-cell office:value-type="float" office:value="1229541.97" table:style-name="ce7">
            <text:p>1.229.541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68343.41" table:style-name="ce7">
            <text:p>2.768.343,41</text:p>
          </table:table-cell>
          <table:table-cell office:value-type="float" office:value="0" table:style-name="ce7">
            <text:p>0,00</text:p>
          </table:table-cell>
          <table:table-cell office:value-type="float" office:value="2767589.05" table:style-name="ce7">
            <text:p>2.767.589,05</text:p>
          </table:table-cell>
          <table:table-cell office:value-type="float" office:value="0" table:style-name="ce7">
            <text:p>0,00</text:p>
          </table:table-cell>
          <table:table-cell office:value-type="float" office:value="16351779.9" table:style-name="ce7">
            <text:p>16.351.779,90</text:p>
          </table:table-cell>
          <table:table-cell office:value-type="float" office:value="1407229.77" table:style-name="ce7">
            <text:p>1.407.229,77</text:p>
          </table:table-cell>
          <table:table-cell office:value-type="float" office:value="16301328.4" table:style-name="ce7">
            <text:p>16.301.328,40</text:p>
          </table:table-cell>
          <table:table-cell table:number-columns-repeated="16309" table:style-name="ce6"/>
        </table:table-row>
        <table:table-row table:style-name="ro2">
          <table:table-cell office:value-type="string" table:style-name="ce6">
            <text:p>AVANZO FORMATOSI NELL'ESERCIZIO/FONDO DI CASSA (Totale generale delle entrate - Totale generale delle spese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09" table:style-name="ce6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Tummolo</meta:initial-creator>
    <dc:creator>Sara Tummolo</dc:creator>
    <meta:creation-date>2024-12-05T13:58:40Z</meta:creation-date>
    <dc:date>2024-12-05T14:00:26Z</dc:date>
  </office:meta>
</office:document-meta>
</file>