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Valuta" style:data-style-name="N38">
      <style:table-cell-properties fo:border-top="thin solid #000000" fo:border-bottom="thin solid #000000" fo:border-left="thin solid #000000" fo:border-right="2pt solid #000000" style:vertical-align="automatic" fo:background-color="#00FFFF" style:cell-protect="non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background-color="#00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transparent"/>
    </style:style>
    <style:style style:name="ce16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automatic" fo:background-color="#00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Valuta" style:data-style-name="N38">
      <style:table-cell-properties fo:border-top="2pt solid #000000" fo:border-bottom="none" fo:border-left="thin solid #000000" fo:border-right="thin solid #000000" style:vertical-align="automatic" fo:background-color="#00FFFF" style:cell-protect="none" style:repeat-content="false"/>
      <style:paragraph-properties fo:text-align="center"/>
    </style:style>
    <style:style style:name="ce19" style:family="table-cell" style:parent-style-name="Valuta" style:data-style-name="N38">
      <style:table-cell-properties fo:border="thin solid #000000" style:vertical-align="automatic" fo:background-color="#00FFFF" style:cell-protect="non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Valuta" style:data-style-name="N38">
      <style:table-cell-properties fo:border-top="2pt solid #000000" fo:border-bottom="thin solid #000000" fo:border-left="thin solid #000000" fo:border-right="2pt solid #000000" style:vertical-align="automatic" fo:background-color="#00FFFF" style:cell-protect="none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/>
    </style:style>
    <style:style style:name="ce23" style:family="table-cell" style:parent-style-name="Valuta" style:data-style-name="N38">
      <style:table-cell-properties fo:border-top="thin solid #000000" fo:border-bottom="2pt solid #000000" fo:border-left="thin solid #000000" fo:border-right="2pt solid #000000" style:vertical-align="automatic" fo:background-color="#00FFFF" style:cell-protect="non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aluta" style:data-style-name="N38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26" style:family="table-cell" style:parent-style-name="Valuta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27" style:family="table-cell" style:parent-style-name="Valuta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</style:style>
    <style:style style:name="ce28" style:family="table-cell" style:parent-style-name="Valuta" style:data-style-name="N38">
      <style:table-cell-properties fo:border-top="thin solid #000000" fo:border-bottom="thin solid #000000" fo:border-left="thin solid #000000" fo:border-right="2pt solid #000000" style:vertical-align="automatic" fo:background-color="#00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04283333333333cm"/>
    </style:style>
    <style:style style:name="co8" style:family="table-column">
      <style:table-column-properties fo:break-before="auto" style:column-width="3.238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89983333333333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217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ANONI PERCEPITI<text:s/></text:p>
          </table:table-cell>
          <table:table-cell office:value-type="string" table:style-name="ce2">
            <text:p>ANNO 2017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AZZA A.MORO 8</text:p>
          </table:table-cell>
          <table:table-cell office:value-type="string" table:style-name="ce7">
            <text:p>RESIDENZA ERP</text:p>
          </table:table-cell>
          <table:table-cell office:value-type="string" table:style-name="ce7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47.3" table:style-name="ce8">
            <text:p><text:s/>€ 1.147,3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29.01" table:style-name="ce8">
            <text:p><text:s/>€ 1.329,01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24.95" table:style-name="ce8">
            <text:p><text:s/>€ 1.224,9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2.92" table:style-name="ce8">
            <text:p><text:s/>€ 472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027.39" table:style-name="ce8">
            <text:p><text:s/>€ 2.027,3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559.23" table:style-name="ce8">
            <text:p><text:s/>€ 559,2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35.98" table:style-name="ce8">
            <text:p><text:s/>€ 1.035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83.48" table:style-name="ce8">
            <text:p><text:s/>€ 1.083,4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67.92" table:style-name="ce8">
            <text:p><text:s/>€ 367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180.4" table:style-name="ce8">
            <text:p><text:s/>€ 2.180,4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100.0700000000002" table:style-name="ce8">
            <text:p><text:s/>€ 2.100,0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88.52" table:style-name="ce8">
            <text:p><text:s/>€ 988,5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100.0700000000002" table:style-name="ce8">
            <text:p><text:s/>€ 2.100,0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1">
            <text:p>RESIDENZA ERP</text:p>
          </table:table-cell>
          <table:table-cell office:value-type="string" table:style-name="ce11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00.59" table:style-name="ce8">
            <text:p><text:s/>€ 900,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11.64" table:style-name="ce8">
            <text:p><text:s/>€ 1.611,6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961.63" table:style-name="ce8">
            <text:p><text:s/>€ 1.961,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8">
            <text:p><text:s/>€ 8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843.01" table:style-name="ce8">
            <text:p><text:s/>€ 2.843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23.7" table:style-name="ce8">
            <text:p><text:s/>€ 723,7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542.08" table:style-name="ce8">
            <text:p><text:s/>€ 2.542,0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36.52" table:formula="of:=69.71*12" table:style-name="ce8">
            <text:p><text:s/>€ 836,5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formula="of:=120*12" table:style-name="ce8">
            <text:p><text:s/>€ 1.440,00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68.84" table:style-name="ce8">
            <text:p><text:s/>€ 768,8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41.58" table:style-name="ce8">
            <text:p><text:s/>€ 1.641,5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30.3900000000003" table:style-name="ce8">
            <text:p><text:s/>€ 4.730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93.92" table:style-name="ce8">
            <text:p><text:s/>€ 493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22.08" table:style-name="ce8">
            <text:p><text:s/>€ 1.022,0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style-name="ce8">
            <text:p><text:s/>€ 1.4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41.63" table:style-name="ce8">
            <text:p><text:s/>€ 341,6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41.63" table:style-name="ce8">
            <text:p><text:s/>€ 341,6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11" table:style-name="ro1">
          <table:table-cell office:value-type="string" table:style-name="ce9">
            <text:p>VIA INS.NAZ. 8</text:p>
          </table:table-cell>
          <table:table-cell office:value-type="string" table:style-name="ce10">
            <text:p>RESIDENZA ERP</text:p>
          </table:table-cell>
          <table:table-cell office:value-type="string" table:style-name="ce13">
            <text:p>AUTORIMESSA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3.6999999999998" table:style-name="ce8">
            <text:p><text:s/>€ 2.403,7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048.2800000000002" table:style-name="ce8">
            <text:p><text:s/>€ 2.048,2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09.22" table:style-name="ce8">
            <text:p><text:s/>€ 609,2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75.76" table:formula="of:=72.98*12" table:style-name="ce8">
            <text:p><text:s/>€ 875,7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8">
            <text:p><text:s/>€ 8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20.25" table:style-name="ce8">
            <text:p><text:s/>€ 1.120,2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96.71" table:style-name="ce8">
            <text:p><text:s/>€ 1.196,7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19.8399999999999" table:style-name="ce8">
            <text:p><text:s/>€ 1.119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65.84" table:style-name="ce8">
            <text:p><text:s/>€ 965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742" table:style-name="ce8">
            <text:p><text:s/>€ 1.742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10.82" table:style-name="ce8">
            <text:p><text:s/>€ 410,8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76.66" table:style-name="ce8">
            <text:p><text:s/>€ 1.376,6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81.98" table:style-name="ce8">
            <text:p><text:s/>€ 1.481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563.73" table:style-name="ce8">
            <text:p><text:s/>€ 1.563,7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23.06" table:style-name="ce8">
            <text:p><text:s/>€ 323,06<text:s/>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CANONI_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ANONI PERCEPITI<text:s/></text:p>
          </table:table-cell>
          <table:table-cell office:value-type="string" table:style-name="ce2">
            <text:p>ANNO 2018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AZZA A.MORO 8</text:p>
          </table:table-cell>
          <table:table-cell office:value-type="string" table:style-name="ce7">
            <text:p>RESIDENZA ERP</text:p>
          </table:table-cell>
          <table:table-cell office:value-type="string" table:style-name="ce7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47.3" table:style-name="ce8">
            <text:p><text:s/>€ 1.147,3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29.01" table:style-name="ce8">
            <text:p><text:s/>€ 1.329,0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24.95" table:style-name="ce8">
            <text:p><text:s/>€ 1.224,9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60.72" table:style-name="ce8">
            <text:p><text:s/>€ 660,7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2.92" table:style-name="ce8">
            <text:p><text:s/>€ 472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027.39" table:style-name="ce8">
            <text:p><text:s/>€ 2.027,3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69.7" table:style-name="ce8">
            <text:p><text:s/>€ 369,7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559.23" table:style-name="ce8">
            <text:p><text:s/>€ 559,2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35.98" table:style-name="ce8">
            <text:p><text:s/>€ 1.035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83.48" table:style-name="ce8">
            <text:p><text:s/>€ 1.083,4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707.98" table:style-name="ce8">
            <text:p><text:s/>€ 1.707,98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67.92" table:style-name="ce8">
            <text:p><text:s/>€ 367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88.52" table:style-name="ce8">
            <text:p><text:s/>€ 988,5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100.0700000000002" table:style-name="ce8">
            <text:p><text:s/>€ 2.100,0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1">
            <text:p>RESIDENZA ERP</text:p>
          </table:table-cell>
          <table:table-cell office:value-type="string" table:style-name="ce11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00.59" table:style-name="ce14">
            <text:p>€ 900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11.6" table:style-name="ce14">
            <text:p>€ 1.611,6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14">
            <text:p>€ 24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961.63" table:style-name="ce8">
            <text:p><text:s/>€ 1.961,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86.44" table:style-name="ce8">
            <text:p><text:s/>€ 1.28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843.01" table:style-name="ce8">
            <text:p><text:s/>€ 2.843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23.7" table:style-name="ce8">
            <text:p><text:s/>€ 723,7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542.08" table:style-name="ce8">
            <text:p><text:s/>€ 2.542,0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formula="of:=120*12" table:style-name="ce8">
            <text:p><text:s/>€ 1.4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68.84" table:style-name="ce8">
            <text:p><text:s/>€ 768,8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41.58" table:style-name="ce8">
            <text:p><text:s/>€ 1.641,5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30.3900000000003" table:style-name="ce8">
            <text:p><text:s/>€ 4.730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93.92" table:style-name="ce8">
            <text:p><text:s/>€ 493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22.08" table:style-name="ce8">
            <text:p><text:s/>€ 1.022,0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style-name="ce8">
            <text:p><text:s/>€ 1.4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00.52" table:style-name="ce8">
            <text:p><text:s/>€ 600,5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02.57" table:style-name="ce8">
            <text:p><text:s/>€ 802,5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41.63" table:style-name="ce8">
            <text:p><text:s/>€ 341,6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11" table:style-name="ro1">
          <table:table-cell office:value-type="string" table:style-name="ce9">
            <text:p>VIA INS.NAZ. 8</text:p>
          </table:table-cell>
          <table:table-cell office:value-type="string" table:style-name="ce10">
            <text:p>RESIDENZA ERP</text:p>
          </table:table-cell>
          <table:table-cell office:value-type="string" table:style-name="ce13">
            <text:p>AUTORIMESSA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3.6999999999998" table:style-name="ce8">
            <text:p><text:s/>€ 2.403,7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09.22" table:style-name="ce8">
            <text:p><text:s/>€ 609,2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75.76" table:style-name="ce8">
            <text:p><text:s/>€ 875,7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8">
            <text:p><text:s/>€ 8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20.25" table:style-name="ce8">
            <text:p><text:s/>€ 1.120,2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96.71" table:style-name="ce8">
            <text:p><text:s/>€ 1.196,7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19.8399999999999" table:style-name="ce8">
            <text:p><text:s/>€ 1.119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65.84" table:style-name="ce8">
            <text:p><text:s/>€ 965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742" table:style-name="ce8">
            <text:p><text:s/>€ 1.742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10.82" table:style-name="ce8">
            <text:p><text:s/>€ 410,8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76.66" table:style-name="ce8">
            <text:p><text:s/>€ 1.376,6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81.98" table:style-name="ce8">
            <text:p><text:s/>€ 1.481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8">
            <text:p><text:s/>€ 840,00<text:s/>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563.73" table:style-name="ce8">
            <text:p><text:s/>€ 1.563,7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41.1099999999999" table:style-name="ce8">
            <text:p><text:s/>€ 1.241,1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23.06" table:style-name="ce8">
            <text:p><text:s/>€ 323,0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CANONI_20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ANONI PERCEPITI<text:s/></text:p>
          </table:table-cell>
          <table:table-cell office:value-type="string" table:style-name="ce2">
            <text:p>ANNO 201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47.3" table:style-name="ce16">
            <text:p><text:s/>€ 1.147,3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29.01" table:style-name="ce16">
            <text:p><text:s/>€ 1.329,01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529.08000000000004" table:style-name="ce16">
            <text:p><text:s/>€ 529,0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24.95" table:style-name="ce16">
            <text:p><text:s/>€ 1.224,95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0" table:style-name="ce16">
            <text:p><text:s/>€ 8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60.72" table:style-name="ce16">
            <text:p><text:s/>€ 660,7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2.92" table:style-name="ce16">
            <text:p><text:s/>€ 472,9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027.39" table:style-name="ce16">
            <text:p><text:s/>€ 2.027,3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69.7" table:style-name="ce16">
            <text:p><text:s/>€ 369,7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559.23" table:style-name="ce16">
            <text:p><text:s/>€ 559,23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35.98" table:style-name="ce16">
            <text:p><text:s/>€ 1.035,9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83.48" table:style-name="ce16">
            <text:p><text:s/>€ 1.083,4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707.98" table:style-name="ce16">
            <text:p><text:s/>€ 1.707,98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67.92" table:style-name="ce16">
            <text:p><text:s/>€ 367,9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88.52" table:style-name="ce16">
            <text:p><text:s/>€ 988,5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100.0700000000002" table:style-name="ce16">
            <text:p><text:s/>€ 2.100,0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27.91" table:style-name="ce16">
            <text:p><text:s/>€ 1.427,9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00.59" table:style-name="ce16">
            <text:p><text:s/>€ 900,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11.6" table:style-name="ce16">
            <text:p><text:s/>€ 1.611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16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961.63" table:style-name="ce16">
            <text:p><text:s/>€ 1.961,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86.44" table:style-name="ce16">
            <text:p><text:s/>€ 1.28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843.01" table:style-name="ce16">
            <text:p><text:s/>€ 2.843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542.08" table:style-name="ce16">
            <text:p><text:s/>€ 2.542,08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formula="of:=120*12" table:style-name="ce16">
            <text:p><text:s/>€ 1.4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68.84" table:style-name="ce16">
            <text:p><text:s/>€ 768,8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41.58" table:style-name="ce16">
            <text:p><text:s/>€ 1.641,5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30.3900000000003" table:style-name="ce16">
            <text:p><text:s/>€ 4.730,3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93.92" table:style-name="ce16">
            <text:p><text:s/>€ 493,9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22.08" table:style-name="ce16">
            <text:p><text:s/>€ 1.022,0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style-name="ce16">
            <text:p><text:s/>€ 1.4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formula="of:=20*12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00.52" table:style-name="ce16">
            <text:p><text:s/>€ 600,5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02.57" table:style-name="ce16">
            <text:p><text:s/>€ 802,57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41.63" table:style-name="ce16">
            <text:p><text:s/>€ 341,63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</text:p>
          </table:table-cell>
          <table:table-cell office:value-type="string" table:style-name="ce10">
            <text:p>RESIDENZA ERP</text:p>
          </table:table-cell>
          <table:table-cell office:value-type="string" table:style-name="ce15">
            <text:p>AUTORIMESSA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number-rows-repeated="10" table:style-name="ro1">
          <table:table-cell office:value-type="string" table:style-name="ce15">
            <text:p>VIA INS.NAZ. 8</text:p>
          </table:table-cell>
          <table:table-cell office:value-type="string" table:style-name="ce10">
            <text:p>RESIDENZA ERP</text:p>
          </table:table-cell>
          <table:table-cell office:value-type="string" table:style-name="ce15">
            <text:p>AUTORIMESSA</text:p>
          </table:table-cell>
          <table:table-cell office:value-type="currency" office:value="120" table:style-name="ce16">
            <text:p><text:s/>€ 12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3.6999999999998" table:style-name="ce16">
            <text:p><text:s/>€ 2.403,7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09.22" table:style-name="ce16">
            <text:p><text:s/>€ 609,2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75.76" table:formula="of:=72.98*12" table:style-name="ce16">
            <text:p><text:s/>€ 875,76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16">
            <text:p><text:s/>€ 8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20.25" table:style-name="ce16">
            <text:p><text:s/>€ 1.120,25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73.41666666666669" table:style-name="ce16">
            <text:p><text:s/>€ 373,4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47.39" table:style-name="ce16">
            <text:p><text:s/>€ 1.647,3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96.71" table:style-name="ce16">
            <text:p><text:s/>€ 1.196,71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19.8399999999999" table:style-name="ce16">
            <text:p><text:s/>€ 1.119,84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65.84" table:style-name="ce16">
            <text:p><text:s/>€ 965,84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742" table:style-name="ce16">
            <text:p><text:s/>€ 1.742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10.82" table:style-name="ce16">
            <text:p><text:s/>€ 410,8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76.66" table:style-name="ce16">
            <text:p><text:s/>€ 1.376,66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16">
            <text:p><text:s/>€ 8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0" table:style-name="ce16">
            <text:p><text:s/>€ 8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563.73" table:style-name="ce16">
            <text:p><text:s/>€ 1.563,73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23.06" table:style-name="ce16">
            <text:p><text:s/>€ 323,0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number-rows-repeated="1048478" table:style-name="ro1">
          <table:table-cell table:number-columns-repeated="16384"/>
        </table:table-row>
      </table:table>
      <table:table table:name="CANONI_202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ANONI PERCEPITI<text:s/></text:p>
          </table:table-cell>
          <table:table-cell office:value-type="string" table:style-name="ce2">
            <text:p>ANNO 2021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35.98" table:style-name="ce16">
            <text:p><text:s/>€ 1.035,9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2.92" table:style-name="ce16">
            <text:p><text:s/>€ 472,9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49.8800000000001" table:style-name="ce16">
            <text:p><text:s/>€ 1.249,8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33.84" table:style-name="ce16">
            <text:p><text:s/>€ 933,84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83.48" table:style-name="ce16">
            <text:p><text:s/>€ 1.083,4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529.08000000000004" table:style-name="ce16">
            <text:p><text:s/>€ 529,0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69.7" table:style-name="ce16">
            <text:p><text:s/>€ 369,7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29.01" table:style-name="ce16">
            <text:p><text:s/>€ 1.329,01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47.3" table:style-name="ce16">
            <text:p><text:s/>€ 1.147,3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88.52" table:style-name="ce16">
            <text:p><text:s/>€ 988,5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PIAZZA A.MORO 8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27.91" table:style-name="ce16">
            <text:p><text:s/>€ 1.427,9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2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900.59" table:style-name="ce16">
            <text:p><text:s/>€ 900,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11.6" table:style-name="ce16">
            <text:p><text:s/>€ 1.611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961.63" table:style-name="ce16">
            <text:p><text:s/>€ 1.961,6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86.44" table:style-name="ce16">
            <text:p><text:s/>€ 1.28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4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6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843.01" table:style-name="ce16">
            <text:p><text:s/>€ 2.843,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542.08" table:style-name="ce16">
            <text:p><text:s/>€ 2.542,08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68.84" table:style-name="ce16">
            <text:p><text:s/>€ 768,8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730.3900000000003" table:style-name="ce16">
            <text:p><text:s/>€ 4.730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IA INS.NAZ. 8/C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41.58" table:style-name="ce16">
            <text:p><text:s/>€ 1.641,5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440" table:style-name="ce16">
            <text:p><text:s/>€ 1.4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00.52" table:style-name="ce16">
            <text:p><text:s/>€ 600,5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022.08" table:style-name="ce16">
            <text:p><text:s/>€ 1.022,0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02.57" table:style-name="ce16">
            <text:p><text:s/>€ 802,57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493.92" table:style-name="ce16">
            <text:p><text:s/>€ 493,92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INS.NAZ. 8/D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41.63" table:style-name="ce16">
            <text:p><text:s/>€ 341,63<text:s/></text:p>
          </table:table-cell>
          <table:table-cell table:number-columns-repeated="16380"/>
        </table:table-row>
        <table:table-row table:number-rows-repeated="11" table:style-name="ro1">
          <table:table-cell office:value-type="string" table:style-name="ce15">
            <text:p>VIA INS.NAZ. 8</text:p>
          </table:table-cell>
          <table:table-cell office:value-type="string" table:style-name="ce10">
            <text:p>RESIDENZA ERP</text:p>
          </table:table-cell>
          <table:table-cell office:value-type="string" table:style-name="ce15">
            <text:p>AUTORIMESSA</text:p>
          </table:table-cell>
          <table:table-cell office:value-type="currency" office:value="120" table:style-name="ce16">
            <text:p><text:s/>€ 12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96.71" table:style-name="ce16">
            <text:p><text:s/>€ 1.196,71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120.25" table:style-name="ce16">
            <text:p><text:s/>€ 1.120,25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563.73" table:style-name="ce16">
            <text:p><text:s/>€ 1.563,73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647.39" table:style-name="ce16">
            <text:p><text:s/>€ 1.647,39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840" table:style-name="ce16">
            <text:p><text:s/>€ 8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3.6999999999998" table:style-name="ce16">
            <text:p><text:s/>€ 2.403,7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718.08" table:style-name="ce16">
            <text:p><text:s/>€ 718,08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742" table:style-name="ce16">
            <text:p><text:s/>€ 1.742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376.66" table:style-name="ce16">
            <text:p><text:s/>€ 1.376,66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666" table:style-name="ce16">
            <text:p><text:s/>€ 666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string" table:style-name="ce16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7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6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1241.1099999999999" table:style-name="ce16">
            <text:p><text:s/>€ 1.241,11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VIA PALESTRO 49</text:p>
          </table:table-cell>
          <table:table-cell office:value-type="string" table:style-name="ce17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323.06" table:style-name="ce18">
            <text:p><text:s/>€ 323,06<text:s/>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VIA PALESTRO 49</text:p>
          </table:table-cell>
          <table:table-cell office:value-type="string" table:style-name="ce10">
            <text:p>RESIDENZA ERP</text:p>
          </table:table-cell>
          <table:table-cell office:value-type="string" table:style-name="ce10">
            <text:p>ALLOGGIO</text:p>
          </table:table-cell>
          <table:table-cell office:value-type="currency" office:value="240" table:style-name="ce19">
            <text:p><text:s/>€ 240,00<text:s/></text:p>
          </table:table-cell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CANONI_2021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ANONI PERCEPITI<text:s/></text:p>
          </table:table-cell>
          <table:table-cell office:value-type="string" table:style-name="ce2">
            <text:p>ANNO 2021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AZZA A.MORO 8</text:p>
          </table:table-cell>
          <table:table-cell office:value-type="string" table:style-name="ce20">
            <text:p>RESIDENZA ERP</text:p>
          </table:table-cell>
          <table:table-cell office:value-type="string" table:style-name="ce20">
            <text:p>ALLOGGIO</text:p>
          </table:table-cell>
          <table:table-cell office:value-type="currency" office:value="1035.98" table:style-name="ce21">
            <text:p><text:s/>€ 1.035,9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72.92" table:style-name="ce8">
            <text:p><text:s/>€ 472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49.8800000000001" table:style-name="ce8">
            <text:p><text:s/>€ 1.249,8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33.84" table:style-name="ce8">
            <text:p><text:s/>€ 933,8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083.48" table:style-name="ce8">
            <text:p><text:s/>€ 1.083,4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529.08000000000004" table:style-name="ce8">
            <text:p><text:s/>€ 529,0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369.7" table:style-name="ce8">
            <text:p><text:s/>€ 369,7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44.75" table:style-name="ce8">
            <text:p><text:s/>€ 444,75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47.3" table:style-name="ce8">
            <text:p><text:s/>€ 1.147,3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88.52" table:style-name="ce8">
            <text:p><text:s/>€ 988,52<text:s/>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427.91" table:style-name="ce8">
            <text:p><text:s/>€ 1.427,9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00.59" table:style-name="ce8">
            <text:p><text:s/>€ 900,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11.6" table:style-name="ce8">
            <text:p><text:s/>€ 1.611,6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790.38" table:style-name="ce8">
            <text:p><text:s/>€ 1.790,3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86.44" table:style-name="ce8">
            <text:p><text:s/>€ 1.286,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395.19" table:style-name="ce8">
            <text:p><text:s/>€ 1.395,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542.08" table:style-name="ce8">
            <text:p><text:s/>€ 2.542,08<text:s/></text:p>
          </table:table-cell>
          <table:table-cell table:style-name="ce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768.84" table:style-name="ce8">
            <text:p><text:s/>€ 768,8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730.3900000000003" table:style-name="ce8">
            <text:p><text:s/>€ 4.730,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546.37" table:style-name="ce8">
            <text:p><text:s/>€ 1.546,3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41.58" table:style-name="ce8">
            <text:p><text:s/>€ 1.641,58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440" table:style-name="ce8">
            <text:p><text:s/>€ 1.4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24" table:style-name="ce8">
            <text:p><text:s/>€ 924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02.57" table:style-name="ce8">
            <text:p><text:s/>€ 802,57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93.92" table:style-name="ce8">
            <text:p><text:s/>€ 493,92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341.63" table:style-name="ce8">
            <text:p><text:s/>€ 341,63<text:s/></text:p>
          </table:table-cell>
          <table:table-cell table:number-columns-repeated="16380"/>
        </table:table-row>
        <table:table-row table:number-rows-repeated="10" table:style-name="ro1">
          <table:table-cell office:value-type="string" table:style-name="ce9">
            <text:p>VIA INS.NAZ.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UTORIMESSA</text:p>
          </table:table-cell>
          <table:table-cell office:value-type="currency" office:value="120" table:style-name="ce8">
            <text:p><text:s/>€ 12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INS.NAZ.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UTORIMESSA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96.71" table:style-name="ce8">
            <text:p><text:s/>€ 1.196,7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20.25" table:style-name="ce8">
            <text:p><text:s/>€ 1.120,25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563.73" table:style-name="ce8">
            <text:p><text:s/>€ 1.563,73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47.39" table:style-name="ce8">
            <text:p><text:s/>€ 1.647,39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3.6999999999998" table:style-name="ce8">
            <text:p><text:s/>€ 2.403,7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718.08" table:style-name="ce8">
            <text:p><text:s/>€ 718,08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742" table:style-name="ce8">
            <text:p><text:s/>€ 1.742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376.66" table:style-name="ce8">
            <text:p><text:s/>€ 1.376,66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string" table:style-name="ce8">
            <text:p>VUOT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666.24" table:style-name="ce8">
            <text:p><text:s/>€ 666,24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88" table:style-name="ce8">
            <text:p><text:s/>€ 1.188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41.1099999999999" table:style-name="ce8">
            <text:p><text:s/>€ 1.241,11<text:s/>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323.06" table:style-name="ce8">
            <text:p><text:s/>€ 323,06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3">
            <text:p><text:s/>€ 240,00<text:s/></text:p>
          </table:table-cell>
          <table:table-cell table:number-columns-repeated="16380"/>
        </table:table-row>
        <table:table-row table:number-rows-repeated="1048477" table:style-name="ro1">
          <table:table-cell table:number-columns-repeated="16384"/>
        </table:table-row>
      </table:table>
      <table:table table:name="CANONI_2022" table:style-name="ta1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CANONI PERCEPITI<text:s/></text:p>
          </table:table-cell>
          <table:table-cell office:value-type="string" table:style-name="ce2">
            <text:p>ANNO 202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office:value-type="string" table:style-name="ce24">
            <text:p>CANON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AZZA A.MORO 8</text:p>
          </table:table-cell>
          <table:table-cell office:value-type="string" table:style-name="ce20">
            <text:p>RESIDENZA ERP</text:p>
          </table:table-cell>
          <table:table-cell office:value-type="string" table:style-name="ce20">
            <text:p>ALLOGGIO</text:p>
          </table:table-cell>
          <table:table-cell office:value-type="currency" office:value="1014.6" table:style-name="ce25">
            <text:p><text:s/>€ 1.014,60<text:s/></text:p>
          </table:table-cell>
          <table:table-cell office:value-type="string" table:style-name="ce21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72.92" table:style-name="ce26">
            <text:p><text:s/>€ 472,92<text:s/></text:p>
          </table:table-cell>
          <table:table-cell office:value-type="currency" office:value="472.92" table:style-name="ce8">
            <text:p><text:s/>€ 472,9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1249.8800000000001" table:style-name="ce8">
            <text:p><text:s/>€ 1.249,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33.84" table:style-name="ce26">
            <text:p><text:s/>€ 933,84<text:s/></text:p>
          </table:table-cell>
          <table:table-cell office:value-type="currency" office:value="933.84" table:style-name="ce8">
            <text:p><text:s/>€ 933,8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083.48" table:style-name="ce26">
            <text:p><text:s/>€ 1.083,48<text:s/></text:p>
          </table:table-cell>
          <table:table-cell office:value-type="currency" office:value="1083.48" table:style-name="ce8">
            <text:p><text:s/>€ 1.083,4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529.08000000000004" table:style-name="ce8">
            <text:p><text:s/>€ 529,0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369.7" table:style-name="ce26">
            <text:p><text:s/>€ 369,70<text:s/></text:p>
          </table:table-cell>
          <table:table-cell office:value-type="currency" office:value="369.7" table:style-name="ce8">
            <text:p><text:s/>€ 369,70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69.24" table:style-name="ce26">
            <text:p><text:s/>€ 969,24<text:s/></text:p>
          </table:table-cell>
          <table:table-cell office:value-type="currency" office:value="444.75" table:style-name="ce8">
            <text:p><text:s/>€ 444,75<text:s/>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027.81" table:style-name="ce26">
            <text:p><text:s/>€ 1.027,81<text:s/></text:p>
          </table:table-cell>
          <table:table-cell office:value-type="currency" office:value="1147.3" table:style-name="ce8">
            <text:p><text:s/>€ 1.147,3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88.52" table:style-name="ce26">
            <text:p><text:s/>€ 988,52<text:s/></text:p>
          </table:table-cell>
          <table:table-cell office:value-type="currency" office:value="988.52" table:style-name="ce8">
            <text:p><text:s/>€ 988,52<text:s/>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320.73" table:style-name="ce8">
            <text:p><text:s/>€ 320,7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427.91" table:style-name="ce26">
            <text:p><text:s/>€ 1.427,91<text:s/></text:p>
          </table:table-cell>
          <table:table-cell office:value-type="currency" office:value="1427.91" table:style-name="ce8">
            <text:p><text:s/>€ 1.427,91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93.28" table:style-name="ce26">
            <text:p><text:s/>€ 893,28<text:s/></text:p>
          </table:table-cell>
          <table:table-cell office:value-type="currency" office:value="900.59" table:style-name="ce8">
            <text:p><text:s/>€ 900,5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11.6" table:style-name="ce26">
            <text:p><text:s/>€ 1.611,60<text:s/></text:p>
          </table:table-cell>
          <table:table-cell office:value-type="currency" office:value="1611.6" table:style-name="ce8">
            <text:p><text:s/>€ 1.611,6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62.64" table:style-name="ce26">
            <text:p><text:s/>€ 962,64<text:s/></text:p>
          </table:table-cell>
          <table:table-cell office:value-type="currency" office:value="1790.38" table:style-name="ce8">
            <text:p><text:s/>€ 1.790,3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1286.44" table:style-name="ce8">
            <text:p><text:s/>€ 1.286,4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764.09" table:style-name="ce26">
            <text:p><text:s/>€ 2.764,09<text:s/></text:p>
          </table:table-cell>
          <table:table-cell office:value-type="currency" office:value="1395.19" table:style-name="ce8">
            <text:p><text:s/>€ 1.395,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729.4" table:style-name="ce26">
            <text:p><text:s/>€ 2.729,40<text:s/></text:p>
          </table:table-cell>
          <table:table-cell office:value-type="currency" office:value="2542.08" table:style-name="ce8">
            <text:p><text:s/>€ 2.542,08<text:s/>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736.08" table:style-name="ce26">
            <text:p><text:s/>€ 736,08<text:s/></text:p>
          </table:table-cell>
          <table:table-cell office:value-type="currency" office:value="768.84" table:style-name="ce8">
            <text:p><text:s/>€ 768,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403.3999999999996" table:style-name="ce26">
            <text:p><text:s/>€ 4.403,40<text:s/></text:p>
          </table:table-cell>
          <table:table-cell office:value-type="currency" office:value="4730.3900000000003" table:style-name="ce8">
            <text:p><text:s/>€ 4.730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546.37" table:style-name="ce26">
            <text:p><text:s/>€ 1.546,37<text:s/></text:p>
          </table:table-cell>
          <table:table-cell office:value-type="currency" office:value="1546.37" table:style-name="ce8">
            <text:p><text:s/>€ 1.546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39.08" table:style-name="ce26">
            <text:p><text:s/>€ 1.639,08<text:s/></text:p>
          </table:table-cell>
          <table:table-cell office:value-type="currency" office:value="1641.58" table:style-name="ce8">
            <text:p><text:s/>€ 1.641,58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440" table:style-name="ce26">
            <text:p><text:s/>€ 1.440,00<text:s/></text:p>
          </table:table-cell>
          <table:table-cell office:value-type="currency" office:value="1440" table:style-name="ce8">
            <text:p><text:s/>€ 1.4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600.52" table:style-name="ce26">
            <text:p><text:s/>€ 600,52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50.56" table:style-name="ce26">
            <text:p><text:s/>€ 1.150,56<text:s/></text:p>
          </table:table-cell>
          <table:table-cell office:value-type="currency" office:value="924" table:style-name="ce8">
            <text:p><text:s/>€ 924,00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02.57" table:style-name="ce26">
            <text:p><text:s/>€ 802,57<text:s/></text:p>
          </table:table-cell>
          <table:table-cell office:value-type="currency" office:value="802.57" table:style-name="ce8">
            <text:p><text:s/>€ 802,57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493.92" table:style-name="ce8">
            <text:p><text:s/>€ 493,9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341.63" table:style-name="ce8">
            <text:p><text:s/>€ 341,63<text:s/></text:p>
          </table:table-cell>
          <table:table-cell table:number-columns-repeated="16379"/>
        </table:table-row>
        <table:table-row table:number-rows-repeated="10" table:style-name="ro1">
          <table:table-cell office:value-type="string" table:style-name="ce9">
            <text:p>VIA INS.NAZ.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UTORIMESSA</text:p>
          </table:table-cell>
          <table:table-cell table:style-name="ce26"/>
          <table:table-cell office:value-type="currency" office:value="120" table:style-name="ce8">
            <text:p><text:s/>€ 12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UTORIMESSA</text:p>
          </table:table-cell>
          <table:table-cell table:style-name="ce26"/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50.32" table:style-name="ce26">
            <text:p><text:s/>€ 1.150,32<text:s/></text:p>
          </table:table-cell>
          <table:table-cell office:value-type="currency" office:value="1196.71" table:style-name="ce8">
            <text:p><text:s/>€ 1.196,7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string" table:style-name="ce8">
            <text:p>VUOTO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string" table:style-name="ce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55.92" table:style-name="ce26">
            <text:p><text:s/>€ 1.255,92<text:s/></text:p>
          </table:table-cell>
          <table:table-cell office:value-type="currency" office:value="1120.25" table:style-name="ce8">
            <text:p><text:s/>€ 1.120,2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377.72" table:style-name="ce26">
            <text:p><text:s/>€ 1.377,72<text:s/></text:p>
          </table:table-cell>
          <table:table-cell office:value-type="currency" office:value="1563.73" table:style-name="ce8">
            <text:p><text:s/>€ 1.563,7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47.39" table:style-name="ce26">
            <text:p><text:s/>€ 1.647,39<text:s/></text:p>
          </table:table-cell>
          <table:table-cell office:value-type="currency" office:value="1647.39" table:style-name="ce8">
            <text:p><text:s/>€ 1.647,3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40" table:style-name="ce26">
            <text:p><text:s/>€ 8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4.1999999999998" table:style-name="ce26">
            <text:p><text:s/>€ 2.404,20<text:s/></text:p>
          </table:table-cell>
          <table:table-cell office:value-type="currency" office:value="2403.6999999999998" table:style-name="ce8">
            <text:p><text:s/>€ 2.403,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636" table:style-name="ce8">
            <text:p><text:s/>€ 636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718.08" table:style-name="ce26">
            <text:p><text:s/>€ 718,08<text:s/></text:p>
          </table:table-cell>
          <table:table-cell office:value-type="currency" office:value="718.08" table:style-name="ce8">
            <text:p><text:s/>€ 718,0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742.28" table:style-name="ce26">
            <text:p><text:s/>€ 1.742,28<text:s/></text:p>
          </table:table-cell>
          <table:table-cell office:value-type="currency" office:value="1742" table:style-name="ce8">
            <text:p><text:s/>€ 1.742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97.96" table:style-name="ce26">
            <text:p><text:s/>€ 1.197,96<text:s/></text:p>
          </table:table-cell>
          <table:table-cell office:value-type="currency" office:value="1376.66" table:style-name="ce8">
            <text:p><text:s/>€ 1.376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75.76" table:style-name="ce26">
            <text:p><text:s/>€ 875,76<text:s/></text:p>
          </table:table-cell>
          <table:table-cell office:value-type="currency" office:value="666.24" table:style-name="ce8">
            <text:p><text:s/>€ 666,2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88" table:style-name="ce26">
            <text:p><text:s/>€ 1.188,00<text:s/></text:p>
          </table:table-cell>
          <table:table-cell office:value-type="currency" office:value="1188" table:style-name="ce8">
            <text:p><text:s/>€ 1.188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18.24" table:style-name="ce26">
            <text:p><text:s/>€ 1.218,24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41.1099999999999" table:style-name="ce26">
            <text:p><text:s/>€ 1.241,11<text:s/></text:p>
          </table:table-cell>
          <table:table-cell office:value-type="currency" office:value="1241.1099999999999" table:style-name="ce8">
            <text:p><text:s/>€ 1.241,1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91.95999999999998" table:style-name="ce26">
            <text:p><text:s/>€ 291,96<text:s/></text:p>
          </table:table-cell>
          <table:table-cell office:value-type="currency" office:value="323.06" table:style-name="ce8">
            <text:p><text:s/>€ 323,06<text:s/>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7">
            <text:p><text:s/>€ 240,00<text:s/></text:p>
          </table:table-cell>
          <table:table-cell office:value-type="currency" office:value="240" table:style-name="ce23">
            <text:p><text:s/>€ 240,00<text:s/></text:p>
          </table:table-cell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</table:table>
      <table:table table:name="CANONI_2023" table:style-name="ta1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3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3">
          <table:table-cell office:value-type="string" table:style-name="ce2">
            <text:p>CANONI PERCEPITI<text:s/></text:p>
          </table:table-cell>
          <table:table-cell office:value-type="string" table:style-name="ce2">
            <text:p>ANNO 2022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3">
            <text:p>CLASSIFICAZIONE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CANONE</text:p>
          </table:table-cell>
          <table:table-cell office:value-type="string" table:style-name="ce24">
            <text:p>CANON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AZZA A.MORO 8</text:p>
          </table:table-cell>
          <table:table-cell office:value-type="string" table:style-name="ce20">
            <text:p>RESIDENZA ERP</text:p>
          </table:table-cell>
          <table:table-cell office:value-type="string" table:style-name="ce20">
            <text:p>ALLOGGIO</text:p>
          </table:table-cell>
          <table:table-cell office:value-type="currency" office:value="1014.6" table:style-name="ce25">
            <text:p><text:s/>€ 1.014,6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72.92" table:style-name="ce26">
            <text:p><text:s/>€ 472,92<text:s/></text:p>
          </table:table-cell>
          <table:table-cell office:value-type="currency" office:value="472.92" table:style-name="ce8">
            <text:p><text:s/>€ 472,92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1249.8800000000001" table:style-name="ce8">
            <text:p><text:s/>€ 1.249,8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33.84" table:style-name="ce26">
            <text:p><text:s/>€ 933,84<text:s/></text:p>
          </table:table-cell>
          <table:table-cell office:value-type="currency" office:value="933.84" table:style-name="ce8">
            <text:p><text:s/>€ 933,8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083.48" table:style-name="ce26">
            <text:p><text:s/>€ 1.083,48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529.08000000000004" table:style-name="ce8">
            <text:p><text:s/>€ 529,0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369.7" table:style-name="ce26">
            <text:p><text:s/>€ 369,7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69.24" table:style-name="ce26">
            <text:p><text:s/>€ 969,24<text:s/></text:p>
          </table:table-cell>
          <table:table-cell office:value-type="currency" office:value="1147.3" table:style-name="ce8">
            <text:p><text:s/>€ 1.147,30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027.81" table:style-name="ce26">
            <text:p><text:s/>€ 1.027,81<text:s/></text:p>
          </table:table-cell>
          <table:table-cell office:value-type="currency" office:value="900.59" table:style-name="ce8">
            <text:p><text:s/>€ 900,5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88.52" table:style-name="ce26">
            <text:p><text:s/>€ 988,52<text:s/></text:p>
          </table:table-cell>
          <table:table-cell office:value-type="currency" office:value="1611.6" table:style-name="ce8">
            <text:p><text:s/>€ 1.611,6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1790.38" table:style-name="ce8">
            <text:p><text:s/>€ 1.790,3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1286.44" table:style-name="ce8">
            <text:p><text:s/>€ 1.286,4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IAZZA A.MORO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1395.19" table:style-name="ce8">
            <text:p><text:s/>€ 1.395,1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427.91" table:style-name="ce26">
            <text:p><text:s/>€ 1.427,91<text:s/></text:p>
          </table:table-cell>
          <table:table-cell office:value-type="string" table:style-name="ce28">
            <text:p>VUO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2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93.28" table:style-name="ce26">
            <text:p><text:s/>€ 893,28<text:s/></text:p>
          </table:table-cell>
          <table:table-cell office:value-type="currency" office:value="736.08" table:style-name="ce8">
            <text:p><text:s/>€ 736,0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11.6" table:style-name="ce26">
            <text:p><text:s/>€ 1.611,60<text:s/></text:p>
          </table:table-cell>
          <table:table-cell office:value-type="currency" office:value="360" table:style-name="ce8">
            <text:p><text:s/>€ 36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4850.3900000000003" table:style-name="ce8">
            <text:p><text:s/>€ 4.850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962.64" table:style-name="ce26">
            <text:p><text:s/>€ 962,64<text:s/></text:p>
          </table:table-cell>
          <table:table-cell office:value-type="currency" office:value="1546.37" table:style-name="ce8">
            <text:p><text:s/>€ 1.546,3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1761.58" table:style-name="ce8">
            <text:p><text:s/>€ 1.761,5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4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28">
            <text:p>VUO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360" table:style-name="ce8">
            <text:p><text:s/>€ 36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1560" table:style-name="ce8">
            <text:p><text:s/>€ 1.56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6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764.09" table:style-name="ce26">
            <text:p><text:s/>€ 2.764,09<text:s/></text:p>
          </table:table-cell>
          <table:table-cell office:value-type="currency" office:value="600.52" table:style-name="ce8">
            <text:p><text:s/>€ 600,5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729.4" table:style-name="ce26">
            <text:p><text:s/>€ 2.729,40<text:s/></text:p>
          </table:table-cell>
          <table:table-cell office:value-type="currency" office:value="360" table:style-name="ce8">
            <text:p><text:s/>€ 360,00<text:s/>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736.08" table:style-name="ce26">
            <text:p><text:s/>€ 736,08<text:s/></text:p>
          </table:table-cell>
          <table:table-cell office:value-type="currency" office:value="360" table:style-name="ce8">
            <text:p><text:s/>€ 36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922.57" table:style-name="ce8">
            <text:p><text:s/>€ 922,57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4403.3999999999996" table:style-name="ce26">
            <text:p><text:s/>€ 4.403,4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546.37" table:style-name="ce26">
            <text:p><text:s/>€ 1.546,37<text:s/></text:p>
          </table:table-cell>
          <table:table-cell office:value-type="currency" office:value="341.63" table:style-name="ce8">
            <text:p><text:s/>€ 341,63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VIA INS.NAZ. 8/C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39.08" table:style-name="ce26">
            <text:p><text:s/>€ 1.639,08<text:s/></text:p>
          </table:table-cell>
          <table:table-cell office:value-type="currency" office:value="1196.71" table:style-name="ce8">
            <text:p><text:s/>€ 1.196,71<text:s/>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440" table:style-name="ce26">
            <text:p><text:s/>€ 1.4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600.52" table:style-name="ce26">
            <text:p><text:s/>€ 600,52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50.56" table:style-name="ce26">
            <text:p><text:s/>€ 1.150,56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02.57" table:style-name="ce26">
            <text:p><text:s/>€ 802,57<text:s/></text:p>
          </table:table-cell>
          <table:table-cell office:value-type="currency" office:value="2403.6999999999998" table:style-name="ce8">
            <text:p><text:s/>€ 2.403,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636" table:style-name="ce8">
            <text:p><text:s/>€ 636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718.08" table:style-name="ce8">
            <text:p><text:s/>€ 718,0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/D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number-rows-repeated="10" table:style-name="ro1">
          <table:table-cell office:value-type="string" table:style-name="ce9">
            <text:p>VIA INS.NAZ.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UTORIMESSA</text:p>
          </table:table-cell>
          <table:table-cell table:style-name="ce26"/>
          <table:table-cell office:value-type="currency" office:value="120" table:style-name="ce8">
            <text:p><text:s/>€ 12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INS.NAZ. 8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UTORIMESSA</text:p>
          </table:table-cell>
          <table:table-cell table:style-name="ce26"/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50.32" table:style-name="ce26">
            <text:p><text:s/>€ 1.150,32<text:s/></text:p>
          </table:table-cell>
          <table:table-cell office:value-type="currency" office:value="1196.71" table:style-name="ce8">
            <text:p><text:s/>€ 1.196,71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1120.25" table:style-name="ce8">
            <text:p><text:s/>€ 1.120,25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0" table:style-name="ce26">
            <text:p><text:s/>€ -00<text:s/></text:p>
          </table:table-cell>
          <table:table-cell office:value-type="currency" office:value="1563.73" table:style-name="ce8">
            <text:p><text:s/>€ 1.563,73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55.92" table:style-name="ce26">
            <text:p><text:s/>€ 1.255,92<text:s/></text:p>
          </table:table-cell>
          <table:table-cell office:value-type="currency" office:value="1647.39" table:style-name="ce8">
            <text:p><text:s/>€ 1.647,39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377.72" table:style-name="ce26">
            <text:p><text:s/>€ 1.377,72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647.39" table:style-name="ce26">
            <text:p><text:s/>€ 1.647,39<text:s/></text:p>
          </table:table-cell>
          <table:table-cell office:value-type="currency" office:value="2403.6999999999998" table:style-name="ce8">
            <text:p><text:s/>€ 2.403,7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40" table:style-name="ce26">
            <text:p><text:s/>€ 840,00<text:s/></text:p>
          </table:table-cell>
          <table:table-cell office:value-type="currency" office:value="636" table:style-name="ce8">
            <text:p><text:s/>€ 636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4.1999999999998" table:style-name="ce26">
            <text:p><text:s/>€ 2.404,20<text:s/></text:p>
          </table:table-cell>
          <table:table-cell office:value-type="currency" office:value="718.08" table:style-name="ce8">
            <text:p><text:s/>€ 718,08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currency" office:value="1742" table:style-name="ce8">
            <text:p><text:s/>€ 1.742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718.08" table:style-name="ce26">
            <text:p><text:s/>€ 718,08<text:s/></text:p>
          </table:table-cell>
          <table:table-cell office:value-type="currency" office:value="1376.66" table:style-name="ce8">
            <text:p><text:s/>€ 1.376,6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742.28" table:style-name="ce26">
            <text:p><text:s/>€ 1.742,28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666.24" table:style-name="ce8">
            <text:p><text:s/>€ 666,24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97.96" table:style-name="ce26">
            <text:p><text:s/>€ 1.197,96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table:style-name="ce26"/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875.76" table:style-name="ce26">
            <text:p><text:s/>€ 875,76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6">
            <text:p><text:s/>€ 240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7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188" table:style-name="ce26">
            <text:p><text:s/>€ 1.188,00<text:s/></text:p>
          </table:table-cell>
          <table:table-cell office:value-type="string" table:style-name="ce28">
            <text:p>VUOT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18.24" table:style-name="ce26">
            <text:p><text:s/>€ 1.218,24<text:s/></text:p>
          </table:table-cell>
          <table:table-cell office:value-type="currency" office:value="240" table:style-name="ce8">
            <text:p><text:s/>€ 240,00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1241.1099999999999" table:style-name="ce26">
            <text:p><text:s/>€ 1.241,11<text:s/></text:p>
          </table:table-cell>
          <table:table-cell office:value-type="currency" office:value="323.06" table:style-name="ce8">
            <text:p><text:s/>€ 323,06<text:s/>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91.95999999999998" table:style-name="ce26">
            <text:p><text:s/>€ 291,96<text:s/></text:p>
          </table:table-cell>
          <table:table-cell office:value-type="currency" office:value="1241.1099999999999" table:style-name="ce8">
            <text:p><text:s/>€ 1.241,11<text:s/></text:p>
          </table:table-cell>
          <table:table-cell table:number-columns-repeated="16379"/>
        </table:table-row>
        <table:table-row table:style-name="ro3">
          <table:table-cell office:value-type="string" table:style-name="ce22">
            <text:p>VIA PALESTRO 49</text:p>
          </table:table-cell>
          <table:table-cell office:value-type="string" table:style-name="ce13">
            <text:p>RESIDENZA ERP</text:p>
          </table:table-cell>
          <table:table-cell office:value-type="string" table:style-name="ce13">
            <text:p>ALLOGGIO</text:p>
          </table:table-cell>
          <table:table-cell office:value-type="currency" office:value="240" table:style-name="ce27">
            <text:p><text:s/>€ 240,00<text:s/></text:p>
          </table:table-cell>
          <table:table-cell office:value-type="currency" office:value="240" table:style-name="ce23">
            <text:p><text:s/>€ 240,00<text:s/></text:p>
          </table:table-cell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Picetti</meta:initial-creator>
    <dc:creator>Michela Di Pierri</dc:creator>
    <meta:creation-date>2015-03-03T07:45:42Z</meta:creation-date>
    <dc:date>2024-05-07T13:20:32Z</dc:date>
    <meta:print-date>2022-03-29T09:28:53Z</meta:print-date>
  </office:meta>
</office:document-meta>
</file>