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7.5988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MMOBILI VARI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AFFITTI VERSATI</text:p>
          </table:table-cell>
          <table:table-cell office:value-type="string" table:style-name="ce3">
            <text:p>AFFITTI PERCEP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Insiem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Foto Club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VIS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INPS Manerbi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AI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occe di Solidarietà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npi, Anmil, Al.Non, A.A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.I.P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hèi de Manerb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Scuola di musica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Nazionale Carabinieri in Conged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CAT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Falcon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bar</text:p>
          </table:table-cell>
          <table:table-cell table:style-name="ce4"/>
          <table:table-cell office:value-type="currency" office:value="12432.92" table:style-name="ce6">
            <text:p>€ 12.432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Cadigna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isola ecologica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Altro Uso</text:p>
          </table:table-cell>
          <table:table-cell table:number-columns-repeated="2" table:style-name="ce4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eatro Civic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Sede ACM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Guardia di Finanza</text:p>
          </table:table-cell>
          <table:table-cell table:style-name="ce4"/>
          <table:table-cell office:value-type="currency" office:value="17179.560000000001" table:style-name="ce6">
            <text:p>€ 17.179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San Gervasi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Carabinieri</text:p>
          </table:table-cell>
          <table:table-cell table:style-name="ce4"/>
          <table:table-cell office:value-type="currency" office:value="23646.12" table:style-name="ce6">
            <text:p>€ 23.646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Paolo V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Magazzino ACM</text:p>
          </table:table-cell>
          <table:table-cell table:style-name="ce4"/>
          <table:table-cell office:value-type="currency" office:value="5206.2299999999996" table:style-name="ce6">
            <text:p>€ 5.206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Negozio via XX Settembre</text:p>
          </table:table-cell>
          <table:table-cell table:style-name="ce6"/>
          <table:table-cell office:value-type="currency" office:value="10000" table:style-name="ce6">
            <text:p>€ 1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box</text:p>
          </table:table-cell>
          <table:table-cell office:value-type="string" table:style-name="ce4">
            <text:p>Garage e cantin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Municipio e palazzina adiacen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olontari del Sangue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Medi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Elementari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Ferrari / PAR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Micronid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statale</text:p>
          </table:table-cell>
          <table:table-cell office:value-type="currency" office:value="103944" table:style-name="ce6">
            <text:p>€ 103.944,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orre Civic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istretto Sanitar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eposito/Archiv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via Verdi</text:p>
          </table:table-cell>
          <table:table-cell office:value-type="string" table:style-name="ce8">
            <text:p>Impianti sportivi</text:p>
          </table:table-cell>
          <table:table-cell office:value-type="string" table:style-name="ce8">
            <text:p>Tennis Club + Ristorante Palazzina</text:p>
          </table:table-cell>
          <table:table-cell table:style-name="ce9"/>
          <table:table-cell office:value-type="currency" office:value="21960" table:style-name="ce9">
            <text:p>€ 21.96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1">
            <text:p>Piazza Aldo Moro</text:p>
          </table:table-cell>
          <table:table-cell office:value-type="string" table:style-name="ce11">
            <text:p>Impianti sportivi</text:p>
          </table:table-cell>
          <table:table-cell office:value-type="string" table:style-name="ce11">
            <text:p>Piscina</text:p>
          </table:table-cell>
          <table:table-cell table:style-name="ce12"/>
          <table:table-cell table:style-name="ce11"/>
          <table:table-cell table:number-columns-repeated="16379" table:style-name="ce10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entro Polifunzional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iazza Aldo Mo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a di Riposo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ampo sportiv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ucine + tendone CIS 2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Rugger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etta Parco Marcolini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Chiosco Fiori</text:p>
          </table:table-cell>
          <table:table-cell table:style-name="ce13"/>
          <table:table-cell office:value-type="currency" office:value="1464" table:style-name="ce13">
            <text:p>€ 1.46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imiter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.Martino del Carso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Edicola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GALATA</text:p>
          </table:table-cell>
          <table:table-cell table:style-name="ce4"/>
          <table:table-cell office:value-type="currency" office:value="14250" table:style-name="ce13">
            <text:p>€ 14.25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HEG SPA</text:p>
          </table:table-cell>
          <table:table-cell table:style-name="ce4"/>
          <table:table-cell office:value-type="currency" office:value="12144.36" table:style-name="ce13">
            <text:p>€ 12.144,36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VODAFONE OMNITEL</text:p>
          </table:table-cell>
          <table:table-cell table:style-name="ce4"/>
          <table:table-cell office:value-type="currency" office:value="8000" table:style-name="ce13">
            <text:p>€ 8.00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TELECOM (TIM)</text:p>
          </table:table-cell>
          <table:table-cell table:style-name="ce4"/>
          <table:table-cell office:value-type="currency" office:value="13293.64" table:style-name="ce13">
            <text:p>€ 13.293,64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MMOBILI VARI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AFFITTI VERSATI</text:p>
          </table:table-cell>
          <table:table-cell office:value-type="string" table:style-name="ce3">
            <text:p>AFFITTI PERCEP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Insiem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Foto Club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VIS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INPS Manerbi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AI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occe di Solidarietà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npi, Anmil, Al.Non, A.A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.I.P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hèi de Manerb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Scuola di musica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Nazionale Carabinieri in Conged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CAT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Falcon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bar</text:p>
          </table:table-cell>
          <table:table-cell table:style-name="ce4"/>
          <table:table-cell office:value-type="currency" office:value="12768.58" table:style-name="ce6">
            <text:p>€ 12.768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Cadigna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isola ecologica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Altro Uso</text:p>
          </table:table-cell>
          <table:table-cell table:number-columns-repeated="2" table:style-name="ce4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eatro Civic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Sede ACM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Guardia di Finanza</text:p>
          </table:table-cell>
          <table:table-cell table:style-name="ce4"/>
          <table:table-cell office:value-type="currency" office:value="17179.560000000001" table:style-name="ce6">
            <text:p>€ 17.179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San Gervasi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Carabinieri</text:p>
          </table:table-cell>
          <table:table-cell table:style-name="ce4"/>
          <table:table-cell office:value-type="currency" office:value="23646.12" table:style-name="ce6">
            <text:p>€ 23.646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Paolo V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Magazzino ACM</text:p>
          </table:table-cell>
          <table:table-cell table:style-name="ce4"/>
          <table:table-cell office:value-type="currency" office:value="1964.2" table:style-name="ce6">
            <text:p>€ 1.964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Negozio via XX Settembre</text:p>
          </table:table-cell>
          <table:table-cell table:style-name="ce6"/>
          <table:table-cell office:value-type="currency" office:value="14640" table:style-name="ce6">
            <text:p>€ 14.6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box</text:p>
          </table:table-cell>
          <table:table-cell office:value-type="string" table:style-name="ce4">
            <text:p>Garage e cantin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Municipio e palazzina adiacen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olontari del Sangue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Medi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Elementari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Ferrari / PAR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Micronid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statale</text:p>
          </table:table-cell>
          <table:table-cell office:value-type="currency" office:value="103944" table:style-name="ce6">
            <text:p>€ 103.944,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orre Civic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istretto Sanitar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eposito/Archiv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via Verdi</text:p>
          </table:table-cell>
          <table:table-cell office:value-type="string" table:style-name="ce8">
            <text:p>Impianti sportivi</text:p>
          </table:table-cell>
          <table:table-cell office:value-type="string" table:style-name="ce8">
            <text:p>Tennis Club + Ristorante Palazzina</text:p>
          </table:table-cell>
          <table:table-cell table:style-name="ce9"/>
          <table:table-cell office:value-type="currency" office:value="21960" table:style-name="ce9">
            <text:p>€ 21.96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azza Aldo Moro</text:p>
          </table:table-cell>
          <table:table-cell office:value-type="string" table:style-name="ce11">
            <text:p>Impianti sportivi</text:p>
          </table:table-cell>
          <table:table-cell office:value-type="string" table:style-name="ce11">
            <text:p>Piscina</text:p>
          </table:table-cell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entro Polifunzional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iazza Aldo Mo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a di Riposo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ampo sportiv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ucine + tendone CIS 2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Rugger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etta Parco Marcolini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Chiosco Fiori</text:p>
          </table:table-cell>
          <table:table-cell table:style-name="ce13"/>
          <table:table-cell office:value-type="currency" office:value="1485.96" table:style-name="ce13">
            <text:p>€ 1.485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imiter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.Martino del Carso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Edicola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VODAFONE OMNITEL</text:p>
          </table:table-cell>
          <table:table-cell table:style-name="ce4"/>
          <table:table-cell office:value-type="currency" office:value="8500" table:style-name="ce13">
            <text:p>€ 8.50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INWIT (EX TELECOM)</text:p>
          </table:table-cell>
          <table:table-cell table:style-name="ce4"/>
          <table:table-cell office:value-type="currency" office:value="9500" table:style-name="ce13">
            <text:p>€ 9.500,00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MMOBILI VARI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AFFITTI VERSATI</text:p>
          </table:table-cell>
          <table:table-cell office:value-type="string" table:style-name="ce3">
            <text:p>AFFITTI PERCEP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Insiem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Foto Club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VIS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INPS Manerbi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AI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occe di Solidarietà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npi, Anmil, Al.Non, A.A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.I.P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hèi de Manerb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Scuola di musica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Nazionale Carabinieri in Conged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CAT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Falcon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bar</text:p>
          </table:table-cell>
          <table:table-cell table:style-name="ce4"/>
          <table:table-cell office:value-type="currency" office:value="13005.07" table:style-name="ce6">
            <text:p>€ 13.005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Cadigna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isola ecologica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Altro Uso</text:p>
          </table:table-cell>
          <table:table-cell table:number-columns-repeated="2" table:style-name="ce4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eatro Civic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Sede ACM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Guardia di Finanza</text:p>
          </table:table-cell>
          <table:table-cell table:style-name="ce4"/>
          <table:table-cell office:value-type="currency" office:value="10000" table:style-name="ce6">
            <text:p>€ 1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San Gervasi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Carabinieri</text:p>
          </table:table-cell>
          <table:table-cell table:style-name="ce4"/>
          <table:table-cell office:value-type="currency" office:value="23650" table:style-name="ce6">
            <text:p>€ 23.6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Paolo V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Magazzino ACM</text:p>
          </table:table-cell>
          <table:table-cell table:style-name="ce4"/>
          <table:table-cell office:value-type="currency" office:value="1991.7" table:style-name="ce6">
            <text:p>€ 1.991,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Negozio via XX Settembre</text:p>
          </table:table-cell>
          <table:table-cell table:style-name="ce6"/>
          <table:table-cell office:value-type="currency" office:value="14852.28" table:style-name="ce6">
            <text:p>€ 14.852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box</text:p>
          </table:table-cell>
          <table:table-cell office:value-type="string" table:style-name="ce4">
            <text:p>Garage e cantin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Municipio e palazzina adiacen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olontari del Sangue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Medi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Elementari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Ferrari / PAR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Micronid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statale</text:p>
          </table:table-cell>
          <table:table-cell office:value-type="currency" office:value="103944" table:style-name="ce6">
            <text:p>€ 103.944,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orre Civic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istretto Sanitar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eposito/Archiv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via Verdi</text:p>
          </table:table-cell>
          <table:table-cell office:value-type="string" table:style-name="ce8">
            <text:p>Impianti sportivi</text:p>
          </table:table-cell>
          <table:table-cell office:value-type="string" table:style-name="ce8">
            <text:p>Tennis Club + Ristorante Palazzina</text:p>
          </table:table-cell>
          <table:table-cell table:style-name="ce9"/>
          <table:table-cell office:value-type="currency" office:value="21960" table:style-name="ce9">
            <text:p>€ 21.96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azza Aldo Moro</text:p>
          </table:table-cell>
          <table:table-cell office:value-type="string" table:style-name="ce11">
            <text:p>Impianti sportivi</text:p>
          </table:table-cell>
          <table:table-cell office:value-type="string" table:style-name="ce11">
            <text:p>Piscina</text:p>
          </table:table-cell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entro Polifunzional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iazza Aldo Mo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a di Riposo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ampo sportiv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ucine + tendone CIS 2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Rugger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etta Parco Marcolini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Chiosco Fiori</text:p>
          </table:table-cell>
          <table:table-cell table:style-name="ce13"/>
          <table:table-cell office:value-type="currency" office:value="370" table:style-name="ce13">
            <text:p>€ 37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imiter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.Martino del Carso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Edicola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VODAFONE OMNITEL</text:p>
          </table:table-cell>
          <table:table-cell table:style-name="ce4"/>
          <table:table-cell office:value-type="currency" office:value="8000" table:style-name="ce13">
            <text:p>€ 8.00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INWIT (EX TELECOM)</text:p>
          </table:table-cell>
          <table:table-cell table:style-name="ce4"/>
          <table:table-cell office:value-type="currency" office:value="9500" table:style-name="ce13">
            <text:p>€ 9.500,00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MMOBILI VARI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AFFITTI VERSATI</text:p>
          </table:table-cell>
          <table:table-cell office:value-type="string" table:style-name="ce3">
            <text:p>AFFITTI PERCEP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Insiem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Foto Club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VIS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INPS Manerbi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AI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occe di Solidarietà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npi, Anmil, Al.Non, A.A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.I.P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hèi de Manerb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Scuola di musica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Nazionale Carabinieri in Conged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CAT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Falcon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bar</text:p>
          </table:table-cell>
          <table:table-cell table:style-name="ce4"/>
          <table:table-cell office:value-type="currency" office:value="13048.42" table:style-name="ce6">
            <text:p>€ 13.048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Cadigna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isola ecologica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Altro Uso</text:p>
          </table:table-cell>
          <table:table-cell table:number-columns-repeated="2" table:style-name="ce4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eatro Civic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Sede ACM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Guardia di Finanza</text:p>
          </table:table-cell>
          <table:table-cell table:style-name="ce4"/>
          <table:table-cell office:value-type="currency" office:value="10000" table:style-name="ce6">
            <text:p>€ 1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San Gervasi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Carabinieri</text:p>
          </table:table-cell>
          <table:table-cell table:style-name="ce4"/>
          <table:table-cell office:value-type="currency" office:value="23646.12" table:style-name="ce6">
            <text:p>€ 23.646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Paolo V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Magazzino ACM</text:p>
          </table:table-cell>
          <table:table-cell table:style-name="ce4"/>
          <table:table-cell office:value-type="currency" office:value="1999.66" table:style-name="ce6">
            <text:p>€ 1.999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Negozio via XX Settembre</text:p>
          </table:table-cell>
          <table:table-cell table:style-name="ce6"/>
          <table:table-cell office:value-type="currency" office:value="13822.6" table:style-name="ce6">
            <text:p>€ 13.822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box</text:p>
          </table:table-cell>
          <table:table-cell office:value-type="string" table:style-name="ce4">
            <text:p>Garage e cantin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Municipio e palazzina adiacen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olontari del Sangue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Medi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Elementari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Ferrari / PAR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Micronid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statale</text:p>
          </table:table-cell>
          <table:table-cell office:value-type="currency" office:value="103944" table:style-name="ce6">
            <text:p>€ 103.944,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orre Civic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istretto Sanitar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eposito/Archiv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via Verdi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Tennis Club + Ristorante Palazz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Piazza Aldo Moro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Pisc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entro Polifunzional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iazza Aldo Mo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a di Riposo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ampo sportiv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ucine + tendone CIS 2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Rugger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etta Parco Marcolini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Chiosco Fiori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imiter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.Martino del Carso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Edicola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VODAFONE OMNITEL</text:p>
          </table:table-cell>
          <table:table-cell table:style-name="ce4"/>
          <table:table-cell office:value-type="currency" office:value="8000" table:style-name="ce13">
            <text:p>€ 8.00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INWIT (EX TELECOM)</text:p>
          </table:table-cell>
          <table:table-cell table:style-name="ce4"/>
          <table:table-cell office:value-type="currency" office:value="9500" table:style-name="ce13">
            <text:p>€ 9.500,00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MMOBILI VARI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AFFITTI VERSATI</text:p>
          </table:table-cell>
          <table:table-cell office:value-type="string" table:style-name="ce3">
            <text:p>AFFITTI PERCEP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Insiem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Foto Club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VIS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INPS Manerbi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AI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occe di Solidarietà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npi, Anmil, Al.Non, A.A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.I.P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hèi de Manerb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Scuola di musica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Nazionale Carabinieri in Conged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CAT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Falcon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bar</text:p>
          </table:table-cell>
          <table:table-cell table:style-name="ce4"/>
          <table:table-cell office:value-type="currency" office:value="13078.54" table:style-name="ce6">
            <text:p>€ 13.078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Cadigna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isola ecologica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Altro Uso</text:p>
          </table:table-cell>
          <table:table-cell table:number-columns-repeated="2" table:style-name="ce4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eatro Civic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Sede ACM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Guardia di Finanza</text:p>
          </table:table-cell>
          <table:table-cell table:style-name="ce4"/>
          <table:table-cell office:value-type="currency" office:value="5000" table:style-name="ce6">
            <text:p>€ 5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San Gervasi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Carabinieri</text:p>
          </table:table-cell>
          <table:table-cell table:style-name="ce4"/>
          <table:table-cell office:value-type="currency" office:value="23646.12" table:style-name="ce6">
            <text:p>€ 23.646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Paolo V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Magazzino ACM</text:p>
          </table:table-cell>
          <table:table-cell table:style-name="ce4"/>
          <table:table-cell office:value-type="currency" office:value="1999.66" table:style-name="ce6">
            <text:p>€ 1.999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Negozio via XX Settembre</text:p>
          </table:table-cell>
          <table:table-cell office:value-type="string" table:style-name="ce6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box</text:p>
          </table:table-cell>
          <table:table-cell office:value-type="string" table:style-name="ce4">
            <text:p>Garage e cantin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Municipio e palazzina adiacen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olontari del Sangue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Medi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Elementari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Ferrari / PAR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Micronid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statale</text:p>
          </table:table-cell>
          <table:table-cell office:value-type="currency" office:value="103944" table:style-name="ce6">
            <text:p>€ 103.944,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orre Civic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istretto Sanitar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eposito/Archiv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via Verdi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Tennis Club + Ristorante Palazz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Piazza Aldo Moro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Pisc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entro Polifunzional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iazza Aldo Mo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a di Riposo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ampo sportiv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ucine + tendone CIS 2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Rugger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etta Parco Marcolini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Chiosco Fiori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imiter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.Martino del Carso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Edicola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VODAFONE OMNITEL</text:p>
          </table:table-cell>
          <table:table-cell table:style-name="ce4"/>
          <table:table-cell office:value-type="currency" office:value="8000" table:style-name="ce13">
            <text:p>€ 8.00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INWIT (EX TELECOM)</text:p>
          </table:table-cell>
          <table:table-cell table:style-name="ce4"/>
          <table:table-cell office:value-type="currency" office:value="9500" table:style-name="ce13">
            <text:p>€ 9.500,00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MMOBILI VARI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AFFITTI VERSATI</text:p>
          </table:table-cell>
          <table:table-cell office:value-type="string" table:style-name="ce3">
            <text:p>AFFITTI PERCEP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Insiem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Foto Club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VIS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INPS Manerbi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AI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occe di Solidarietà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npi, Anmil, Al.Non, A.A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.I.P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hèi de Manerb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Scuola di musica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Nazionale Carabinieri in Conged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CAT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Falcon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bar</text:p>
          </table:table-cell>
          <table:table-cell table:style-name="ce4"/>
          <table:table-cell office:value-type="currency" office:value="13540.65" table:style-name="ce6">
            <text:p>€ 13.540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Cadigna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isola ecologica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Altro Uso</text:p>
          </table:table-cell>
          <table:table-cell table:number-columns-repeated="2" table:style-name="ce4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eatro Civic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Sede ACM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Altro Uso</text:p>
          </table:table-cell>
          <table:table-cell office:value-type="string" table:style-name="ce6">
            <text:p>VUOT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San Gervasi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Carabinieri</text:p>
          </table:table-cell>
          <table:table-cell table:style-name="ce4"/>
          <table:table-cell office:value-type="currency" office:value="23646.12" table:style-name="ce6">
            <text:p>€ 23.646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Paolo V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Magazzino ACM</text:p>
          </table:table-cell>
          <table:table-cell table:style-name="ce4"/>
          <table:table-cell office:value-type="currency" office:value="1999.66" table:style-name="ce6">
            <text:p>€ 1.999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Negozio via XX Settembre</text:p>
          </table:table-cell>
          <table:table-cell office:value-type="string" table:style-name="ce6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box</text:p>
          </table:table-cell>
          <table:table-cell office:value-type="string" table:style-name="ce4">
            <text:p>Garage e cantin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Municipio e palazzina adiacen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olontari del Sangue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Medi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Elementari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Ferrari / PAR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Micronid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statale</text:p>
          </table:table-cell>
          <table:table-cell office:value-type="currency" office:value="103944" table:style-name="ce6">
            <text:p>€ 103.944,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orre Civic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istretto Sanitar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eposito/Archiv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via Verdi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Tennis Club + Ristorante Palazz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Piazza Aldo Moro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Pisc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entro Polifunzional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iazza Aldo Mo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a di Riposo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ampo sportiv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ucine + tendone CIS 2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Rugger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etta Parco Marcolini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Chiosco Fiori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imiter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.Martino del Carso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Edicola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VODAFONE OMNITEL</text:p>
          </table:table-cell>
          <table:table-cell table:style-name="ce4"/>
          <table:table-cell office:value-type="currency" office:value="8000" table:style-name="ce13">
            <text:p>€ 8.00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INWIT (EX TELECOM)</text:p>
          </table:table-cell>
          <table:table-cell table:style-name="ce4"/>
          <table:table-cell office:value-type="currency" office:value="9500" table:style-name="ce13">
            <text:p>€ 9.500,00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MMOBILI VARI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AFFITTI VERSATI</text:p>
          </table:table-cell>
          <table:table-cell office:value-type="string" table:style-name="ce3">
            <text:p>AFFITTI PERCEPI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Insiem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Foto Club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49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VIS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INPS Manerbi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AI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occe di Solidarietà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npi, Anmil, Al.Non, A.A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G.I.P.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5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Chèi de Manerbe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Scuola di musica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ssociazione Nazionale Carabinieri in Congedo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a Palestro, 57</text:p>
          </table:table-cell>
          <table:table-cell office:value-type="string" table:style-name="ce4">
            <text:p>Altri usi</text:p>
          </table:table-cell>
          <table:table-cell office:value-type="string" table:style-name="ce4">
            <text:p>ACAT</text:p>
          </table:table-cell>
          <table:table-cell table:style-name="ce4"/>
          <table:table-cell office:value-type="string" table:style-name="ce5">
            <text:p>non pagano affitto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azza Falcon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bar</text:p>
          </table:table-cell>
          <table:table-cell table:style-name="ce4"/>
          <table:table-cell office:value-type="currency" office:value="13540.65" table:style-name="ce6">
            <text:p>€ 13.540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ada per Cadigna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isola ecologica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Altro Uso</text:p>
          </table:table-cell>
          <table:table-cell table:number-columns-repeated="2" table:style-name="ce4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eatro Civic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Sede ACM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Altro Uso</text:p>
          </table:table-cell>
          <table:table-cell office:value-type="string" table:style-name="ce6">
            <text:p>VUOT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a San Gervasio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Caserma Carabinieri</text:p>
          </table:table-cell>
          <table:table-cell table:style-name="ce4"/>
          <table:table-cell office:value-type="currency" office:value="23646.12" table:style-name="ce6">
            <text:p>€ 23.646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Paolo V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Magazzino ACM</text:p>
          </table:table-cell>
          <table:table-cell table:style-name="ce4"/>
          <table:table-cell office:value-type="currency" office:value="1999.66" table:style-name="ce6">
            <text:p>€ 1.999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Negozio via XX Settembre</text:p>
          </table:table-cell>
          <table:table-cell office:value-type="string" table:style-name="ce6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box</text:p>
          </table:table-cell>
          <table:table-cell office:value-type="string" table:style-name="ce4">
            <text:p>Garage e cantin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Piazza C.Battisti</text:p>
          </table:table-cell>
          <table:table-cell office:value-type="string" table:style-name="ce4">
            <text:p>Sedi istituzionali</text:p>
          </table:table-cell>
          <table:table-cell office:value-type="string" table:style-name="ce4">
            <text:p>Municipio e palazzina adiacen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olontari del Sangue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Medi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e Elementari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Ferrari / PART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Micronid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Edifici scolastici</text:p>
          </table:table-cell>
          <table:table-cell office:value-type="string" table:style-name="ce4">
            <text:p>Scuola materna statale</text:p>
          </table:table-cell>
          <table:table-cell office:value-type="currency" office:value="103944" table:style-name="ce6">
            <text:p>€ 103.944,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XX Settembre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Torre Civica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olferin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istretto Sanitar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Palest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Deposito/Archivio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via Verdi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Tennis Club + Ristorante Palazz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Piazza Aldo Moro</text:p>
          </table:table-cell>
          <table:table-cell office:value-type="string" table:style-name="ce14">
            <text:p>Impianti sportivi</text:p>
          </table:table-cell>
          <table:table-cell office:value-type="string" table:style-name="ce14">
            <text:p>Piscina</text:p>
          </table:table-cell>
          <table:table-cell office:value-type="string" table:style-name="ce13">
            <text:p>VUOTO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entro Polifunzionale</text:p>
          </table:table-cell>
          <table:table-cell table:style-name="ce6"/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Piazza Aldo Moro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a di Riposo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4">
            <text:p>via Verdi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Campo sportiv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Duca d'Aost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ucine + tendone CIS 2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Ruggeri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asetta Parco Marcolini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Chiosco Fiori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strada per Offlaga</text:p>
          </table:table-cell>
          <table:table-cell office:value-type="string" table:style-name="ce4">
            <text:p>Funzioni pubbliche</text:p>
          </table:table-cell>
          <table:table-cell office:value-type="string" table:style-name="ce4">
            <text:p>Cimitero</text:p>
          </table:table-cell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Via S.Martino del Carso</text:p>
          </table:table-cell>
          <table:table-cell office:value-type="string" table:style-name="ce4">
            <text:p>Commercio/terziario</text:p>
          </table:table-cell>
          <table:table-cell office:value-type="string" table:style-name="ce4">
            <text:p>Edicola</text:p>
          </table:table-cell>
          <table:table-cell office:value-type="string" table:style-name="ce13">
            <text:p>VUOTO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VODAFONE OMNITEL</text:p>
          </table:table-cell>
          <table:table-cell table:style-name="ce4"/>
          <table:table-cell office:value-type="currency" office:value="8000" table:style-name="ce13">
            <text:p>€ 8.000,00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Altri usi</text:p>
          </table:table-cell>
          <table:table-cell office:value-type="string" table:style-name="ce4">
            <text:p>Antenna telefonia - INWIT (EX TELECOM)</text:p>
          </table:table-cell>
          <table:table-cell table:style-name="ce4"/>
          <table:table-cell office:value-type="currency" office:value="9500" table:style-name="ce13">
            <text:p>€ 9.500,00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chela Di Pierri</dc:creator>
    <meta:creation-date>1996-11-05T10:16:36Z</meta:creation-date>
    <dc:date>2024-05-07T13:22:19Z</dc:date>
  </office:meta>
</office:document-meta>
</file>