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19">
      <style:text-properties fo:color="#000000"/>
    </style:style>
    <style:style style:name="ce4" style:family="table-cell" style:parent-style-name="Default" style:data-style-name="N1">
      <style:text-properties fo:color="#000000"/>
    </style:style>
    <style:style style:name="ce5" style:family="table-cell" style:parent-style-name="Default" style:data-style-name="N4"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4.72016666666667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0.8703333333333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3.85233333333333cm"/>
    </style:style>
    <style:style style:name="co12" style:family="table-column">
      <style:table-column-properties fo:break-before="auto" style:column-width="18.0763333333333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6">
            <text:p>Titolo</text:p>
          </table:table-cell>
          <table:table-cell office:value-type="string" table:style-name="ce6">
            <text:p>Macroaggregato</text:p>
          </table:table-cell>
          <table:table-cell office:value-type="string" table:style-name="ce6">
            <text:p>Des Macroaggregato</text:p>
          </table:table-cell>
          <table:table-cell office:value-type="string" table:style-name="ce6">
            <text:p>Anno Mandato</text:p>
          </table:table-cell>
          <table:table-cell office:value-type="string" table:style-name="ce6">
            <text:p>Numero Mandato</text:p>
          </table:table-cell>
          <table:table-cell office:value-type="string" table:style-name="ce6">
            <text:p>Data Mandato</text:p>
          </table:table-cell>
          <table:table-cell office:value-type="string" table:style-name="ce6">
            <text:p>Codice Anagrafica</text:p>
          </table:table-cell>
          <table:table-cell office:value-type="string" table:style-name="ce6">
            <text:p>Rag. Sociale</text:p>
          </table:table-cell>
          <table:table-cell office:value-type="string" table:style-name="ce6">
            <text:p>Lordo</text:p>
          </table:table-cell>
          <table:table-cell office:value-type="string" table:style-name="ce6">
            <text:p>Ritenute</text:p>
          </table:table-cell>
          <table:table-cell office:value-type="string" table:style-name="ce6">
            <text:p>Netto</text:p>
          </table:table-cell>
          <table:table-cell office:value-type="string" table:style-name="ce6">
            <text:p>IV Liv. Piano Fin.</text:p>
          </table:table-cell>
          <table:table-cell office:value-type="string" table:style-name="ce6">
            <text:p>Des Piano Fin.</text:p>
          </table:table-cell>
          <table:table-cell office:value-type="string" table:style-name="ce6">
            <text:p>Des2 Piano Fin.</text:p>
          </table:table-cell>
          <table:table-cell table:number-columns-repeated="16370" table:style-name="ce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Contributi agli investimenti</text:p>
          </table:table-cell>
          <table:table-cell office:value-type="float" office:value="2022" table:style-name="ce4">
            <text:p>2022</text:p>
          </table:table-cell>
          <table:table-cell office:value-type="float" office:value="4" table:style-name="ce4">
            <text:p>4</text:p>
          </table:table-cell>
          <table:table-cell office:value-type="date" office:date-value="2022-01-04T00:00:00" table:style-name="ce3">
            <text:p>04/01/2022</text:p>
          </table:table-cell>
          <table:table-cell office:value-type="float" office:value="168368" table:style-name="ce4">
            <text:p>168368</text:p>
          </table:table-cell>
          <table:table-cell office:value-type="string" table:style-name="ce2">
            <text:p>AZIENDA SOCIO-SANITARIA TERRITORIALE DEL GARDA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20000" table:style-name="ce5">
            <text:p>20.000,00</text:p>
          </table:table-cell>
          <table:table-cell office:value-type="string" table:style-name="ce2">
            <text:p>U.2.03.01.02.000</text:p>
          </table:table-cell>
          <table:table-cell office:value-type="string" table:style-name="ce2">
            <text:p>Contributi agli investim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3" table:style-name="ce4">
            <text:p>3</text:p>
          </table:table-cell>
          <table:table-cell office:value-type="date" office:date-value="2022-01-04T00:00:00" table:style-name="ce3">
            <text:p>04/01/2022</text:p>
          </table:table-cell>
          <table:table-cell office:value-type="float" office:value="166055" table:style-name="ce4">
            <text:p>166055</text:p>
          </table:table-cell>
          <table:table-cell office:value-type="string" table:style-name="ce2">
            <text:p>AGENZIA DELLE ENTRATE-RISCOSSIONE</text:p>
          </table:table-cell>
          <table:table-cell office:value-type="float" office:value="2551.46" table:style-name="ce5">
            <text:p>2.551,46</text:p>
          </table:table-cell>
          <table:table-cell office:value-type="float" office:value="0" table:style-name="ce5">
            <text:p>0,00</text:p>
          </table:table-cell>
          <table:table-cell office:value-type="float" office:value="2551.46" table:style-name="ce5">
            <text:p>2.551,4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9" table:style-name="ce4">
            <text:p>29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188633" table:style-name="ce4">
            <text:p>188633</text:p>
          </table:table-cell>
          <table:table-cell office:value-type="string" table:style-name="ce2">
            <text:p>STUDIO ASSOCIATO DI INGEGNERIA EDHAS</text:p>
          </table:table-cell>
          <table:table-cell office:value-type="float" office:value="32988.800000000003" table:style-name="ce5">
            <text:p>32.988,80</text:p>
          </table:table-cell>
          <table:table-cell office:value-type="float" office:value="5200" table:style-name="ce5">
            <text:p>5.200,00</text:p>
          </table:table-cell>
          <table:table-cell office:value-type="float" office:value="27788.799999999999" table:style-name="ce5">
            <text:p>27.788,8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" table:style-name="ce4">
            <text:p>18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2405.85" table:style-name="ce5">
            <text:p>2.405,85</text:p>
          </table:table-cell>
          <table:table-cell office:value-type="float" office:value="218.71" table:style-name="ce5">
            <text:p>218,71</text:p>
          </table:table-cell>
          <table:table-cell office:value-type="float" office:value="2187.14" table:style-name="ce5">
            <text:p>2.187,1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" table:style-name="ce4">
            <text:p>16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199.63" table:style-name="ce5">
            <text:p>199,63</text:p>
          </table:table-cell>
          <table:table-cell office:value-type="float" office:value="18.149999999999999" table:style-name="ce5">
            <text:p>18,15</text:p>
          </table:table-cell>
          <table:table-cell office:value-type="float" office:value="181.48" table:style-name="ce5">
            <text:p>181,48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30" table:style-name="ce4">
            <text:p>30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152954" table:style-name="ce4">
            <text:p>152954</text:p>
          </table:table-cell>
          <table:table-cell office:value-type="string" table:style-name="ce2">
            <text:p>MARZOCCHI S.R.L.</text:p>
          </table:table-cell>
          <table:table-cell office:value-type="float" office:value="70000" table:style-name="ce5">
            <text:p>70.000,00</text:p>
          </table:table-cell>
          <table:table-cell office:value-type="float" office:value="12622.95" table:style-name="ce5">
            <text:p>12.622,95</text:p>
          </table:table-cell>
          <table:table-cell office:value-type="float" office:value="57377.05" table:style-name="ce5">
            <text:p>57.377,0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" table:style-name="ce4">
            <text:p>14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170084" table:style-name="ce4">
            <text:p>170084</text:p>
          </table:table-cell>
          <table:table-cell office:value-type="string" table:style-name="ce2">
            <text:p>EDIL BRESCIANI PIERINO SRL UNIPERSONALE</text:p>
          </table:table-cell>
          <table:table-cell office:value-type="float" office:value="3471.66" table:style-name="ce5">
            <text:p>3.471,66</text:p>
          </table:table-cell>
          <table:table-cell office:value-type="float" office:value="626.04" table:style-name="ce5">
            <text:p>626,04</text:p>
          </table:table-cell>
          <table:table-cell office:value-type="float" office:value="2845.62" table:style-name="ce5">
            <text:p>2.845,6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" table:style-name="ce4">
            <text:p>12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162074" table:style-name="ce4">
            <text:p>162074</text:p>
          </table:table-cell>
          <table:table-cell office:value-type="string" table:style-name="ce2">
            <text:p>IDRAULICA CLIMATHERM DI PIZZAMIGLIO STEFANO E C. SRL</text:p>
          </table:table-cell>
          <table:table-cell office:value-type="float" office:value="3507.6" table:style-name="ce5">
            <text:p>3.507,60</text:p>
          </table:table-cell>
          <table:table-cell office:value-type="float" office:value="447.6" table:style-name="ce5">
            <text:p>447,60</text:p>
          </table:table-cell>
          <table:table-cell office:value-type="float" office:value="3060" table:style-name="ce5">
            <text:p>3.06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" table:style-name="ce4">
            <text:p>17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563.32000000000005" table:style-name="ce5">
            <text:p>563,32</text:p>
          </table:table-cell>
          <table:table-cell office:value-type="float" office:value="51.21" table:style-name="ce5">
            <text:p>51,21</text:p>
          </table:table-cell>
          <table:table-cell office:value-type="float" office:value="512.11" table:style-name="ce5">
            <text:p>512,1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" table:style-name="ce4">
            <text:p>13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178024" table:style-name="ce4">
            <text:p>178024</text:p>
          </table:table-cell>
          <table:table-cell office:value-type="string" table:style-name="ce2">
            <text:p>AUTOFFICINA GIERRE DI GELMINI DAVID E C. SNC</text:p>
          </table:table-cell>
          <table:table-cell office:value-type="float" office:value="456.29" table:style-name="ce5">
            <text:p>456,29</text:p>
          </table:table-cell>
          <table:table-cell office:value-type="float" office:value="82.28" table:style-name="ce5">
            <text:p>82,28</text:p>
          </table:table-cell>
          <table:table-cell office:value-type="float" office:value="374.01" table:style-name="ce5">
            <text:p>374,0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28" table:style-name="ce4">
            <text:p>28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182368" table:style-name="ce4">
            <text:p>182368</text:p>
          </table:table-cell>
          <table:table-cell office:value-type="string" table:style-name="ce2">
            <text:p>GEMMA SRL</text:p>
          </table:table-cell>
          <table:table-cell office:value-type="float" office:value="108041.34" table:style-name="ce5">
            <text:p>108.041,34</text:p>
          </table:table-cell>
          <table:table-cell office:value-type="float" office:value="9821.94" table:style-name="ce5">
            <text:p>9.821,94</text:p>
          </table:table-cell>
          <table:table-cell office:value-type="float" office:value="98219.4" table:style-name="ce5">
            <text:p>98.219,4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3" table:style-name="ce4">
            <text:p>23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172056" table:style-name="ce4">
            <text:p>172056</text:p>
          </table:table-cell>
          <table:table-cell office:value-type="string" table:style-name="ce2">
            <text:p>DEPAC SOCIETA' COOPERATIVA SOCIALE A R.L.</text:p>
          </table:table-cell>
          <table:table-cell office:value-type="float" office:value="4932.18" table:style-name="ce5">
            <text:p>4.932,18</text:p>
          </table:table-cell>
          <table:table-cell office:value-type="float" office:value="889.41" table:style-name="ce5">
            <text:p>889,41</text:p>
          </table:table-cell>
          <table:table-cell office:value-type="float" office:value="4042.77" table:style-name="ce5">
            <text:p>4.042,77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6" table:style-name="ce4">
            <text:p>26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144159" table:style-name="ce4">
            <text:p>144159</text:p>
          </table:table-cell>
          <table:table-cell office:value-type="string" table:style-name="ce2">
            <text:p>CLINICA DEL CANE SAN FRANCESCO</text:p>
          </table:table-cell>
          <table:table-cell office:value-type="float" office:value="976" table:style-name="ce5">
            <text:p>976,00</text:p>
          </table:table-cell>
          <table:table-cell office:value-type="float" office:value="176" table:style-name="ce5">
            <text:p>176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9" table:style-name="ce4">
            <text:p>19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191278" table:style-name="ce4">
            <text:p>191278</text:p>
          </table:table-cell>
          <table:table-cell office:value-type="string" table:style-name="ce2">
            <text:p>AMBOTTA GILBERTO</text:p>
          </table:table-cell>
          <table:table-cell office:value-type="float" office:value="1199.99" table:style-name="ce5">
            <text:p>1.199,99</text:p>
          </table:table-cell>
          <table:table-cell office:value-type="float" office:value="196.72" table:style-name="ce5">
            <text:p>196,72</text:p>
          </table:table-cell>
          <table:table-cell office:value-type="float" office:value="1003.27" table:style-name="ce5">
            <text:p>1.003,27</text:p>
          </table:table-cell>
          <table:table-cell office:value-type="string" table:style-name="ce2">
            <text:p>U.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2" table:style-name="ce4">
            <text:p>32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171562" table:style-name="ce4">
            <text:p>171562</text:p>
          </table:table-cell>
          <table:table-cell office:value-type="string" table:style-name="ce2">
            <text:p>CONSORZIO BASSA BRESCIANA CENTRALE</text:p>
          </table:table-cell>
          <table:table-cell office:value-type="float" office:value="10576.98" table:style-name="ce5">
            <text:p>10.576,98</text:p>
          </table:table-cell>
          <table:table-cell office:value-type="float" office:value="0" table:style-name="ce5">
            <text:p>0,00</text:p>
          </table:table-cell>
          <table:table-cell office:value-type="float" office:value="10576.98" table:style-name="ce5">
            <text:p>10.576,98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33" table:style-name="ce4">
            <text:p>33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191579" table:style-name="ce4">
            <text:p>191579</text:p>
          </table:table-cell>
          <table:table-cell office:value-type="string" table:style-name="ce2">
            <text:p>MERIDIO SOCIETA' COOPERATIVA</text:p>
          </table:table-cell>
          <table:table-cell office:value-type="float" office:value="122" table:style-name="ce5">
            <text:p>122,00</text:p>
          </table:table-cell>
          <table:table-cell office:value-type="float" office:value="22" table:style-name="ce5">
            <text:p>22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" table:style-name="ce4">
            <text:p>8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152520" table:style-name="ce4">
            <text:p>152520</text:p>
          </table:table-cell>
          <table:table-cell office:value-type="string" table:style-name="ce2">
            <text:p>ECONOMO COMUNALE</text:p>
          </table:table-cell>
          <table:table-cell office:value-type="float" office:value="56" table:style-name="ce5">
            <text:p>56,00</text:p>
          </table:table-cell>
          <table:table-cell office:value-type="float" office:value="0" table:style-name="ce5">
            <text:p>0,00</text:p>
          </table:table-cell>
          <table:table-cell office:value-type="float" office:value="56" table:style-name="ce5">
            <text:p>56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" table:style-name="ce4">
            <text:p>5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144197" table:style-name="ce4">
            <text:p>144197</text:p>
          </table:table-cell>
          <table:table-cell office:value-type="string" table:style-name="ce2">
            <text:p>ACTS <text:s/>DI ANNALISA CELLUZZI</text:p>
          </table:table-cell>
          <table:table-cell office:value-type="float" office:value="30.75" table:style-name="ce5">
            <text:p>30,75</text:p>
          </table:table-cell>
          <table:table-cell office:value-type="float" office:value="0" table:style-name="ce5">
            <text:p>0,00</text:p>
          </table:table-cell>
          <table:table-cell office:value-type="float" office:value="30.75" table:style-name="ce5">
            <text:p>30,75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2" table:style-name="ce4">
            <text:p>22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189467" table:style-name="ce4">
            <text:p>189467</text:p>
          </table:table-cell>
          <table:table-cell office:value-type="string" table:style-name="ce2">
            <text:p>LA NUVOLA SOCIETÀ COOPERATIVA SOCIALE - IMPRESA SOCIALE ONLUS</text:p>
          </table:table-cell>
          <table:table-cell office:value-type="float" office:value="976" table:style-name="ce5">
            <text:p>976,00</text:p>
          </table:table-cell>
          <table:table-cell office:value-type="float" office:value="176" table:style-name="ce5">
            <text:p>176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1" table:style-name="ce4">
            <text:p>21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140209" table:style-name="ce4">
            <text:p>140209</text:p>
          </table:table-cell>
          <table:table-cell office:value-type="string" table:style-name="ce2">
            <text:p>MYO SPA</text:p>
          </table:table-cell>
          <table:table-cell office:value-type="float" office:value="180" table:style-name="ce5">
            <text:p>180,00</text:p>
          </table:table-cell>
          <table:table-cell office:value-type="float" office:value="0" table:style-name="ce5">
            <text:p>0,00</text:p>
          </table:table-cell>
          <table:table-cell office:value-type="float" office:value="180" table:style-name="ce5">
            <text:p>18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27" table:style-name="ce4">
            <text:p>27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177091" table:style-name="ce4">
            <text:p>177091</text:p>
          </table:table-cell>
          <table:table-cell office:value-type="string" table:style-name="ce2">
            <text:p>LTA S.R.L.</text:p>
          </table:table-cell>
          <table:table-cell office:value-type="float" office:value="29308" table:style-name="ce5">
            <text:p>29.308,00</text:p>
          </table:table-cell>
          <table:table-cell office:value-type="float" office:value="5285.05" table:style-name="ce5">
            <text:p>5.285,05</text:p>
          </table:table-cell>
          <table:table-cell office:value-type="float" office:value="24022.95" table:style-name="ce5">
            <text:p>24.022,95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" table:style-name="ce4">
            <text:p>9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140181" table:style-name="ce4">
            <text:p>140181</text:p>
          </table:table-cell>
          <table:table-cell office:value-type="string" table:style-name="ce2">
            <text:p>ABIBOOK SOCIETA' COOPERATIVA SOCIALE ONLUS</text:p>
          </table:table-cell>
          <table:table-cell office:value-type="float" office:value="1236.26" table:style-name="ce5">
            <text:p>1.236,26</text:p>
          </table:table-cell>
          <table:table-cell office:value-type="float" office:value="222.93" table:style-name="ce5">
            <text:p>222,93</text:p>
          </table:table-cell>
          <table:table-cell office:value-type="float" office:value="1013.33" table:style-name="ce5">
            <text:p>1.013,33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20" table:style-name="ce4">
            <text:p>20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191084" table:style-name="ce4">
            <text:p>191084</text:p>
          </table:table-cell>
          <table:table-cell office:value-type="string" table:style-name="ce2">
            <text:p>SRG ELLEPI SERVICE S.R.L. STP</text:p>
          </table:table-cell>
          <table:table-cell office:value-type="float" office:value="748.59" table:style-name="ce5">
            <text:p>748,59</text:p>
          </table:table-cell>
          <table:table-cell office:value-type="float" office:value="134.99" table:style-name="ce5">
            <text:p>134,99</text:p>
          </table:table-cell>
          <table:table-cell office:value-type="float" office:value="613.6" table:style-name="ce5">
            <text:p>613,60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5" table:style-name="ce4">
            <text:p>25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178091" table:style-name="ce4">
            <text:p>178091</text:p>
          </table:table-cell>
          <table:table-cell office:value-type="string" table:style-name="ce2">
            <text:p>IL VOLANTINAGGIO SRL<text:s/></text:p>
          </table:table-cell>
          <table:table-cell office:value-type="float" office:value="498.98" table:style-name="ce5">
            <text:p>498,98</text:p>
          </table:table-cell>
          <table:table-cell office:value-type="float" office:value="89.98" table:style-name="ce5">
            <text:p>89,98</text:p>
          </table:table-cell>
          <table:table-cell office:value-type="float" office:value="409" table:style-name="ce5">
            <text:p>409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" table:style-name="ce4">
            <text:p>10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151512" table:style-name="ce4">
            <text:p>151512</text:p>
          </table:table-cell>
          <table:table-cell office:value-type="string" table:style-name="ce2">
            <text:p>POSTE ITALIANE SPA</text:p>
          </table:table-cell>
          <table:table-cell office:value-type="float" office:value="2285.9" table:style-name="ce5">
            <text:p>2.285,90</text:p>
          </table:table-cell>
          <table:table-cell office:value-type="float" office:value="0" table:style-name="ce5">
            <text:p>0,00</text:p>
          </table:table-cell>
          <table:table-cell office:value-type="float" office:value="2285.9" table:style-name="ce5">
            <text:p>2.285,9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5" table:style-name="ce4">
            <text:p>15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707.66" table:style-name="ce5">
            <text:p>707,66</text:p>
          </table:table-cell>
          <table:table-cell office:value-type="float" office:value="64.33" table:style-name="ce5">
            <text:p>64,33</text:p>
          </table:table-cell>
          <table:table-cell office:value-type="float" office:value="643.33000000000004" table:style-name="ce5">
            <text:p>643,3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" table:style-name="ce4">
            <text:p>6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152520" table:style-name="ce4">
            <text:p>152520</text:p>
          </table:table-cell>
          <table:table-cell office:value-type="string" table:style-name="ce2">
            <text:p>ECONOMO COMUNALE</text:p>
          </table:table-cell>
          <table:table-cell office:value-type="float" office:value="1.8" table:style-name="ce5">
            <text:p>1,80</text:p>
          </table:table-cell>
          <table:table-cell office:value-type="float" office:value="0" table:style-name="ce5">
            <text:p>0,00</text:p>
          </table:table-cell>
          <table:table-cell office:value-type="float" office:value="1.8" table:style-name="ce5">
            <text:p>1,8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" table:style-name="ce4">
            <text:p>11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178024" table:style-name="ce4">
            <text:p>178024</text:p>
          </table:table-cell>
          <table:table-cell office:value-type="string" table:style-name="ce2">
            <text:p>AUTOFFICINA GIERRE DI GELMINI DAVID E C. SNC</text:p>
          </table:table-cell>
          <table:table-cell office:value-type="float" office:value="3949.69" table:style-name="ce5">
            <text:p>3.949,69</text:p>
          </table:table-cell>
          <table:table-cell office:value-type="float" office:value="712.24" table:style-name="ce5">
            <text:p>712,24</text:p>
          </table:table-cell>
          <table:table-cell office:value-type="float" office:value="3237.45" table:style-name="ce5">
            <text:p>3.237,4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34" table:style-name="ce4">
            <text:p>34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131677" table:style-name="ce4">
            <text:p>131677</text:p>
          </table:table-cell>
          <table:table-cell office:value-type="string" table:style-name="ce2">
            <text:p>AZIENDA COMUNALE MANERBIO S.R.L.</text:p>
          </table:table-cell>
          <table:table-cell office:value-type="float" office:value="61915" table:style-name="ce5">
            <text:p>61.915,00</text:p>
          </table:table-cell>
          <table:table-cell office:value-type="float" office:value="11165" table:style-name="ce5">
            <text:p>11.165,00</text:p>
          </table:table-cell>
          <table:table-cell office:value-type="float" office:value="50750" table:style-name="ce5">
            <text:p>50.75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35" table:style-name="ce4">
            <text:p>35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131677" table:style-name="ce4">
            <text:p>131677</text:p>
          </table:table-cell>
          <table:table-cell office:value-type="string" table:style-name="ce2">
            <text:p>AZIENDA COMUNALE MANERBIO S.R.L.</text:p>
          </table:table-cell>
          <table:table-cell office:value-type="float" office:value="74474.899999999994" table:style-name="ce5">
            <text:p>74.474,90</text:p>
          </table:table-cell>
          <table:table-cell office:value-type="float" office:value="13429.9" table:style-name="ce5">
            <text:p>13.429,90</text:p>
          </table:table-cell>
          <table:table-cell office:value-type="float" office:value="61045" table:style-name="ce5">
            <text:p>61.045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" table:style-name="ce4">
            <text:p>7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152520" table:style-name="ce4">
            <text:p>152520</text:p>
          </table:table-cell>
          <table:table-cell office:value-type="string" table:style-name="ce2">
            <text:p>ECONOMO COMUNALE</text:p>
          </table:table-cell>
          <table:table-cell office:value-type="float" office:value="83" table:style-name="ce5">
            <text:p>83,00</text:p>
          </table:table-cell>
          <table:table-cell office:value-type="float" office:value="0" table:style-name="ce5">
            <text:p>0,00</text:p>
          </table:table-cell>
          <table:table-cell office:value-type="float" office:value="83" table:style-name="ce5">
            <text:p>83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31" table:style-name="ce4">
            <text:p>31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191154" table:style-name="ce4">
            <text:p>191154</text:p>
          </table:table-cell>
          <table:table-cell office:value-type="string" table:style-name="ce2">
            <text:p>L.S. GROUP AGROMECCANICA SRL</text:p>
          </table:table-cell>
          <table:table-cell office:value-type="float" office:value="7076" table:style-name="ce5">
            <text:p>7.076,00</text:p>
          </table:table-cell>
          <table:table-cell office:value-type="float" office:value="1276" table:style-name="ce5">
            <text:p>1.276,00</text:p>
          </table:table-cell>
          <table:table-cell office:value-type="float" office:value="5800" table:style-name="ce5">
            <text:p>5.80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48" table:style-name="ce4">
            <text:p>48</text:p>
          </table:table-cell>
          <table:table-cell office:value-type="date" office:date-value="2022-01-10T00:00:00" table:style-name="ce3">
            <text:p>10/01/2022</text:p>
          </table:table-cell>
          <table:table-cell office:value-type="float" office:value="144255" table:style-name="ce4">
            <text:p>144255</text:p>
          </table:table-cell>
          <table:table-cell office:value-type="string" table:style-name="ce2">
            <text:p>GARDA UNO</text:p>
          </table:table-cell>
          <table:table-cell office:value-type="float" office:value="411.38" table:style-name="ce5">
            <text:p>411,38</text:p>
          </table:table-cell>
          <table:table-cell office:value-type="float" office:value="74.180000000000007" table:style-name="ce5">
            <text:p>74,18</text:p>
          </table:table-cell>
          <table:table-cell office:value-type="float" office:value="337.2" table:style-name="ce5">
            <text:p>337,2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42" table:style-name="ce4">
            <text:p>42</text:p>
          </table:table-cell>
          <table:table-cell office:value-type="date" office:date-value="2022-01-10T00:00:00" table:style-name="ce3">
            <text:p>10/01/2022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8326.17" table:style-name="ce5">
            <text:p>8.326,17</text:p>
          </table:table-cell>
          <table:table-cell office:value-type="float" office:value="396.49" table:style-name="ce5">
            <text:p>396,49</text:p>
          </table:table-cell>
          <table:table-cell office:value-type="float" office:value="7929.68" table:style-name="ce5">
            <text:p>7.929,6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36" table:style-name="ce4">
            <text:p>36</text:p>
          </table:table-cell>
          <table:table-cell office:value-type="date" office:date-value="2022-01-10T00:00:00" table:style-name="ce3">
            <text:p>10/01/2022</text:p>
          </table:table-cell>
          <table:table-cell office:value-type="float" office:value="140114" table:style-name="ce4">
            <text:p>140114</text:p>
          </table:table-cell>
          <table:table-cell office:value-type="string" table:style-name="ce2">
            <text:p>COGES SPA</text:p>
          </table:table-cell>
          <table:table-cell office:value-type="float" office:value="8801.41" table:style-name="ce5">
            <text:p>8.801,41</text:p>
          </table:table-cell>
          <table:table-cell office:value-type="float" office:value="800.13" table:style-name="ce5">
            <text:p>800,13</text:p>
          </table:table-cell>
          <table:table-cell office:value-type="float" office:value="8001.28" table:style-name="ce5">
            <text:p>8.001,2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38" table:style-name="ce4">
            <text:p>38</text:p>
          </table:table-cell>
          <table:table-cell office:value-type="date" office:date-value="2022-01-10T00:00:00" table:style-name="ce3">
            <text:p>10/01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6819.43" table:style-name="ce5">
            <text:p>6.819,43</text:p>
          </table:table-cell>
          <table:table-cell office:value-type="float" office:value="619.97" table:style-name="ce5">
            <text:p>619,97</text:p>
          </table:table-cell>
          <table:table-cell office:value-type="float" office:value="6199.46" table:style-name="ce5">
            <text:p>6.199,4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45" table:style-name="ce4">
            <text:p>45</text:p>
          </table:table-cell>
          <table:table-cell office:value-type="date" office:date-value="2022-01-10T00:00:00" table:style-name="ce3">
            <text:p>10/01/2022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7506.51" table:style-name="ce5">
            <text:p>7.506,51</text:p>
          </table:table-cell>
          <table:table-cell office:value-type="float" office:value="357.45" table:style-name="ce5">
            <text:p>357,45</text:p>
          </table:table-cell>
          <table:table-cell office:value-type="float" office:value="7149.06" table:style-name="ce5">
            <text:p>7.149,0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44" table:style-name="ce4">
            <text:p>44</text:p>
          </table:table-cell>
          <table:table-cell office:value-type="date" office:date-value="2022-01-10T00:00:00" table:style-name="ce3">
            <text:p>10/01/2022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356.59" table:style-name="ce5">
            <text:p>356,59</text:p>
          </table:table-cell>
          <table:table-cell office:value-type="float" office:value="16.98" table:style-name="ce5">
            <text:p>16,98</text:p>
          </table:table-cell>
          <table:table-cell office:value-type="float" office:value="339.61" table:style-name="ce5">
            <text:p>339,61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37" table:style-name="ce4">
            <text:p>37</text:p>
          </table:table-cell>
          <table:table-cell office:value-type="date" office:date-value="2022-01-10T00:00:00" table:style-name="ce3">
            <text:p>10/01/2022</text:p>
          </table:table-cell>
          <table:table-cell office:value-type="float" office:value="144255" table:style-name="ce4">
            <text:p>144255</text:p>
          </table:table-cell>
          <table:table-cell office:value-type="string" table:style-name="ce2">
            <text:p>GARDA UNO</text:p>
          </table:table-cell>
          <table:table-cell office:value-type="float" office:value="694.06" table:style-name="ce5">
            <text:p>694,06</text:p>
          </table:table-cell>
          <table:table-cell office:value-type="float" office:value="79.459999999999994" table:style-name="ce5">
            <text:p>79,46</text:p>
          </table:table-cell>
          <table:table-cell office:value-type="float" office:value="614.6" table:style-name="ce5">
            <text:p>614,6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43" table:style-name="ce4">
            <text:p>43</text:p>
          </table:table-cell>
          <table:table-cell office:value-type="date" office:date-value="2022-01-10T00:00:00" table:style-name="ce3">
            <text:p>10/01/2022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7797.12" table:style-name="ce5">
            <text:p>7.797,12</text:p>
          </table:table-cell>
          <table:table-cell office:value-type="float" office:value="371.29" table:style-name="ce5">
            <text:p>371,29</text:p>
          </table:table-cell>
          <table:table-cell office:value-type="float" office:value="7425.83" table:style-name="ce5">
            <text:p>7.425,8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49" table:style-name="ce4">
            <text:p>49</text:p>
          </table:table-cell>
          <table:table-cell office:value-type="date" office:date-value="2022-01-10T00:00:00" table:style-name="ce3">
            <text:p>10/01/2022</text:p>
          </table:table-cell>
          <table:table-cell office:value-type="float" office:value="158584" table:style-name="ce4">
            <text:p>158584</text:p>
          </table:table-cell>
          <table:table-cell office:value-type="string" table:style-name="ce2">
            <text:p>STUDIO CAVAGGIONI S.C.A.R.L</text:p>
          </table:table-cell>
          <table:table-cell office:value-type="float" office:value="2743.24" table:style-name="ce5">
            <text:p>2.743,24</text:p>
          </table:table-cell>
          <table:table-cell office:value-type="float" office:value="494.68" table:style-name="ce5">
            <text:p>494,68</text:p>
          </table:table-cell>
          <table:table-cell office:value-type="float" office:value="2248.56" table:style-name="ce5">
            <text:p>2.248,56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40" table:style-name="ce4">
            <text:p>40</text:p>
          </table:table-cell>
          <table:table-cell office:value-type="date" office:date-value="2022-01-10T00:00:00" table:style-name="ce3">
            <text:p>10/01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4091.66" table:style-name="ce5">
            <text:p>4.091,66</text:p>
          </table:table-cell>
          <table:table-cell office:value-type="float" office:value="371.97" table:style-name="ce5">
            <text:p>371,97</text:p>
          </table:table-cell>
          <table:table-cell office:value-type="float" office:value="3719.69" table:style-name="ce5">
            <text:p>3.719,6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46" table:style-name="ce4">
            <text:p>46</text:p>
          </table:table-cell>
          <table:table-cell office:value-type="date" office:date-value="2022-01-10T00:00:00" table:style-name="ce3">
            <text:p>10/01/2022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1656.72" table:style-name="ce5">
            <text:p>1.656,72</text:p>
          </table:table-cell>
          <table:table-cell office:value-type="float" office:value="78.89" table:style-name="ce5">
            <text:p>78,89</text:p>
          </table:table-cell>
          <table:table-cell office:value-type="float" office:value="1577.83" table:style-name="ce5">
            <text:p>1.577,8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39" table:style-name="ce4">
            <text:p>39</text:p>
          </table:table-cell>
          <table:table-cell office:value-type="date" office:date-value="2022-01-10T00:00:00" table:style-name="ce3">
            <text:p>10/01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1029.1600000000001" table:style-name="ce5">
            <text:p>1.029,16</text:p>
          </table:table-cell>
          <table:table-cell office:value-type="float" office:value="93.55" table:style-name="ce5">
            <text:p>93,55</text:p>
          </table:table-cell>
          <table:table-cell office:value-type="float" office:value="935.61" table:style-name="ce5">
            <text:p>935,6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41" table:style-name="ce4">
            <text:p>41</text:p>
          </table:table-cell>
          <table:table-cell office:value-type="date" office:date-value="2022-01-10T00:00:00" table:style-name="ce3">
            <text:p>10/01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1005.81" table:style-name="ce5">
            <text:p>1.005,81</text:p>
          </table:table-cell>
          <table:table-cell office:value-type="float" office:value="91.44" table:style-name="ce5">
            <text:p>91,44</text:p>
          </table:table-cell>
          <table:table-cell office:value-type="float" office:value="914.37" table:style-name="ce5">
            <text:p>914,3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47" table:style-name="ce4">
            <text:p>47</text:p>
          </table:table-cell>
          <table:table-cell office:value-type="date" office:date-value="2022-01-10T00:00:00" table:style-name="ce3">
            <text:p>10/01/2022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3584.45" table:style-name="ce5">
            <text:p>3.584,45</text:p>
          </table:table-cell>
          <table:table-cell office:value-type="float" office:value="170.69" table:style-name="ce5">
            <text:p>170,69</text:p>
          </table:table-cell>
          <table:table-cell office:value-type="float" office:value="3413.76" table:style-name="ce5">
            <text:p>3.413,7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5" table:style-name="ce4">
            <text:p>55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2">
            <text:p>INTRED S.P.A.</text:p>
          </table:table-cell>
          <table:table-cell office:value-type="float" office:value="66.12" table:style-name="ce5">
            <text:p>66,12</text:p>
          </table:table-cell>
          <table:table-cell office:value-type="float" office:value="11.92" table:style-name="ce5">
            <text:p>11,92</text:p>
          </table:table-cell>
          <table:table-cell office:value-type="float" office:value="54.2" table:style-name="ce5">
            <text:p>54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9" table:style-name="ce4">
            <text:p>99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188921" table:style-name="ce4">
            <text:p>188921</text:p>
          </table:table-cell>
          <table:table-cell office:value-type="string" table:style-name="ce2">
            <text:p>PETRINA ANTONIO</text:p>
          </table:table-cell>
          <table:table-cell office:value-type="float" office:value="180.34" table:style-name="ce5">
            <text:p>180,34</text:p>
          </table:table-cell>
          <table:table-cell office:value-type="float" office:value="0" table:style-name="ce5">
            <text:p>0,00</text:p>
          </table:table-cell>
          <table:table-cell office:value-type="float" office:value="180.34" table:style-name="ce5">
            <text:p>180,34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61" table:style-name="ce4">
            <text:p>61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136945" table:style-name="ce4">
            <text:p>136945</text:p>
          </table:table-cell>
          <table:table-cell office:value-type="string" table:style-name="ce2">
            <text:p>COLORIFICIO ANGELO TORREGGIANI &amp; C. SNC</text:p>
          </table:table-cell>
          <table:table-cell office:value-type="float" office:value="4270" table:style-name="ce5">
            <text:p>4.270,00</text:p>
          </table:table-cell>
          <table:table-cell office:value-type="float" office:value="770" table:style-name="ce5">
            <text:p>770,00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2">
            <text:p>U.2.02.01.05.000</text:p>
          </table:table-cell>
          <table:table-cell office:value-type="string" table:style-name="ce2">
            <text:p>Attrezzatu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7" table:style-name="ce4">
            <text:p>77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161321" table:style-name="ce4">
            <text:p>161321</text:p>
          </table:table-cell>
          <table:table-cell office:value-type="string" table:style-name="ce2">
            <text:p>SIAE SEDE ROMA</text:p>
          </table:table-cell>
          <table:table-cell office:value-type="float" office:value="175.5" table:style-name="ce5">
            <text:p>175,50</text:p>
          </table:table-cell>
          <table:table-cell office:value-type="float" office:value="31.65" table:style-name="ce5">
            <text:p>31,65</text:p>
          </table:table-cell>
          <table:table-cell office:value-type="float" office:value="143.85" table:style-name="ce5">
            <text:p>143,85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3" table:style-name="ce4">
            <text:p>93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131677" table:style-name="ce4">
            <text:p>131677</text:p>
          </table:table-cell>
          <table:table-cell office:value-type="string" table:style-name="ce2">
            <text:p>AZIENDA COMUNALE MANERBIO S.R.L.</text:p>
          </table:table-cell>
          <table:table-cell office:value-type="float" office:value="18468.36" table:style-name="ce5">
            <text:p>18.468,36</text:p>
          </table:table-cell>
          <table:table-cell office:value-type="float" office:value="3330.36" table:style-name="ce5">
            <text:p>3.330,36</text:p>
          </table:table-cell>
          <table:table-cell office:value-type="float" office:value="15138" table:style-name="ce5">
            <text:p>15.138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1" table:style-name="ce4">
            <text:p>71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161321" table:style-name="ce4">
            <text:p>161321</text:p>
          </table:table-cell>
          <table:table-cell office:value-type="string" table:style-name="ce2">
            <text:p>SIAE SEDE ROMA</text:p>
          </table:table-cell>
          <table:table-cell office:value-type="float" office:value="4.88" table:style-name="ce5">
            <text:p>4,88</text:p>
          </table:table-cell>
          <table:table-cell office:value-type="float" office:value="0.88" table:style-name="ce5">
            <text:p>0,88</text:p>
          </table:table-cell>
          <table:table-cell office:value-type="float" office:value="4" table:style-name="ce5">
            <text:p>4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8" table:style-name="ce4">
            <text:p>88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131677" table:style-name="ce4">
            <text:p>131677</text:p>
          </table:table-cell>
          <table:table-cell office:value-type="string" table:style-name="ce2">
            <text:p>AZIENDA COMUNALE MANERBIO S.R.L.</text:p>
          </table:table-cell>
          <table:table-cell office:value-type="float" office:value="54830.46" table:style-name="ce5">
            <text:p>54.830,46</text:p>
          </table:table-cell>
          <table:table-cell office:value-type="float" office:value="9887.4599999999991" table:style-name="ce5">
            <text:p>9.887,46</text:p>
          </table:table-cell>
          <table:table-cell office:value-type="float" office:value="44943" table:style-name="ce5">
            <text:p>44.943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9" table:style-name="ce4">
            <text:p>89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175761" table:style-name="ce4">
            <text:p>175761</text:p>
          </table:table-cell>
          <table:table-cell office:value-type="string" table:style-name="ce2">
            <text:p>VARE' MARCO</text:p>
          </table:table-cell>
          <table:table-cell office:value-type="float" office:value="5180" table:style-name="ce5">
            <text:p>5.180,00</text:p>
          </table:table-cell>
          <table:table-cell office:value-type="float" office:value="816.52" table:style-name="ce5">
            <text:p>816,52</text:p>
          </table:table-cell>
          <table:table-cell office:value-type="float" office:value="4363.4799999999996" table:style-name="ce5">
            <text:p>4.363,48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0" table:style-name="ce4">
            <text:p>90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144197" table:style-name="ce4">
            <text:p>144197</text:p>
          </table:table-cell>
          <table:table-cell office:value-type="string" table:style-name="ce2">
            <text:p>ACTS <text:s/>DI ANNALISA CELLUZZI</text:p>
          </table:table-cell>
          <table:table-cell office:value-type="float" office:value="78.599999999999994" table:style-name="ce5">
            <text:p>78,60</text:p>
          </table:table-cell>
          <table:table-cell office:value-type="float" office:value="0" table:style-name="ce5">
            <text:p>0,00</text:p>
          </table:table-cell>
          <table:table-cell office:value-type="float" office:value="78.599999999999994" table:style-name="ce5">
            <text:p>78,60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0" table:style-name="ce4">
            <text:p>70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161321" table:style-name="ce4">
            <text:p>161321</text:p>
          </table:table-cell>
          <table:table-cell office:value-type="string" table:style-name="ce2">
            <text:p>SIAE SEDE ROMA</text:p>
          </table:table-cell>
          <table:table-cell office:value-type="float" office:value="4.88" table:style-name="ce5">
            <text:p>4,88</text:p>
          </table:table-cell>
          <table:table-cell office:value-type="float" office:value="0.88" table:style-name="ce5">
            <text:p>0,88</text:p>
          </table:table-cell>
          <table:table-cell office:value-type="float" office:value="4" table:style-name="ce5">
            <text:p>4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9" table:style-name="ce4">
            <text:p>69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161321" table:style-name="ce4">
            <text:p>161321</text:p>
          </table:table-cell>
          <table:table-cell office:value-type="string" table:style-name="ce2">
            <text:p>SIAE SEDE ROMA</text:p>
          </table:table-cell>
          <table:table-cell office:value-type="float" office:value="263.3" table:style-name="ce5">
            <text:p>263,30</text:p>
          </table:table-cell>
          <table:table-cell office:value-type="float" office:value="47.48" table:style-name="ce5">
            <text:p>47,48</text:p>
          </table:table-cell>
          <table:table-cell office:value-type="float" office:value="215.82" table:style-name="ce5">
            <text:p>215,82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2" table:style-name="ce4">
            <text:p>62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167412" table:style-name="ce4">
            <text:p>167412</text:p>
          </table:table-cell>
          <table:table-cell office:value-type="string" table:style-name="ce2">
            <text:p>NOTAIO ESPOSITO PAOLA</text:p>
          </table:table-cell>
          <table:table-cell office:value-type="float" office:value="2396.5700000000002" table:style-name="ce5">
            <text:p>2.396,57</text:p>
          </table:table-cell>
          <table:table-cell office:value-type="float" office:value="196.57" table:style-name="ce5">
            <text:p>196,57</text:p>
          </table:table-cell>
          <table:table-cell office:value-type="float" office:value="2200" table:style-name="ce5">
            <text:p>2.2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5" table:style-name="ce4">
            <text:p>75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161289" table:style-name="ce4">
            <text:p>161289</text:p>
          </table:table-cell>
          <table:table-cell office:value-type="string" table:style-name="ce2">
            <text:p>AZIENDA TERRITORIALE PER I SERVIZI ALLA PERSONA AMBITO 9 BASSA BRESCIANA CENTRALE</text:p>
          </table:table-cell>
          <table:table-cell office:value-type="float" office:value="5021.8999999999996" table:style-name="ce5">
            <text:p>5.021,90</text:p>
          </table:table-cell>
          <table:table-cell office:value-type="float" office:value="0" table:style-name="ce5">
            <text:p>0,00</text:p>
          </table:table-cell>
          <table:table-cell office:value-type="float" office:value="5021.8999999999996" table:style-name="ce5">
            <text:p>5.021,9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9" table:style-name="ce4">
            <text:p>79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140227" table:style-name="ce4">
            <text:p>140227</text:p>
          </table:table-cell>
          <table:table-cell office:value-type="string" table:style-name="ce2">
            <text:p>IL GABBIANO</text:p>
          </table:table-cell>
          <table:table-cell office:value-type="float" office:value="1250" table:style-name="ce5">
            <text:p>1.250,00</text:p>
          </table:table-cell>
          <table:table-cell office:value-type="float" office:value="59.52" table:style-name="ce5">
            <text:p>59,52</text:p>
          </table:table-cell>
          <table:table-cell office:value-type="float" office:value="1190.48" table:style-name="ce5">
            <text:p>1.190,4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4" table:style-name="ce4">
            <text:p>74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144274" table:style-name="ce4">
            <text:p>144274</text:p>
          </table:table-cell>
          <table:table-cell office:value-type="string" table:style-name="ce2">
            <text:p>IL QUADRIFOGLIO FIORITO COOPERATIVA DI SOLIDARIETA' SOCIALE</text:p>
          </table:table-cell>
          <table:table-cell office:value-type="float" office:value="369.16" table:style-name="ce5">
            <text:p>369,16</text:p>
          </table:table-cell>
          <table:table-cell office:value-type="float" office:value="17.579999999999998" table:style-name="ce5">
            <text:p>17,58</text:p>
          </table:table-cell>
          <table:table-cell office:value-type="float" office:value="351.58" table:style-name="ce5">
            <text:p>351,5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3" table:style-name="ce4">
            <text:p>83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131677" table:style-name="ce4">
            <text:p>131677</text:p>
          </table:table-cell>
          <table:table-cell office:value-type="string" table:style-name="ce2">
            <text:p>AZIENDA COMUNALE MANERBIO S.R.L.</text:p>
          </table:table-cell>
          <table:table-cell office:value-type="float" office:value="11441.16" table:style-name="ce5">
            <text:p>11.441,16</text:p>
          </table:table-cell>
          <table:table-cell office:value-type="float" office:value="2063.16" table:style-name="ce5">
            <text:p>2.063,16</text:p>
          </table:table-cell>
          <table:table-cell office:value-type="float" office:value="9378" table:style-name="ce5">
            <text:p>9.378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1" table:style-name="ce4">
            <text:p>81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161289" table:style-name="ce4">
            <text:p>161289</text:p>
          </table:table-cell>
          <table:table-cell office:value-type="string" table:style-name="ce2">
            <text:p>AZIENDA TERRITORIALE PER I SERVIZI ALLA PERSONA AMBITO 9 BASSA BRESCIANA CENTRALE</text:p>
          </table:table-cell>
          <table:table-cell office:value-type="float" office:value="8341.6299999999992" table:style-name="ce5">
            <text:p>8.341,63</text:p>
          </table:table-cell>
          <table:table-cell office:value-type="float" office:value="0" table:style-name="ce5">
            <text:p>0,00</text:p>
          </table:table-cell>
          <table:table-cell office:value-type="float" office:value="8341.6299999999992" table:style-name="ce5">
            <text:p>8.341,6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4" table:style-name="ce4">
            <text:p>84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161289" table:style-name="ce4">
            <text:p>161289</text:p>
          </table:table-cell>
          <table:table-cell office:value-type="string" table:style-name="ce2">
            <text:p>AZIENDA TERRITORIALE PER I SERVIZI ALLA PERSONA AMBITO 9 BASSA BRESCIANA CENTRALE</text:p>
          </table:table-cell>
          <table:table-cell office:value-type="float" office:value="33204.57" table:style-name="ce5">
            <text:p>33.204,57</text:p>
          </table:table-cell>
          <table:table-cell office:value-type="float" office:value="0" table:style-name="ce5">
            <text:p>0,00</text:p>
          </table:table-cell>
          <table:table-cell office:value-type="float" office:value="33204.57" table:style-name="ce5">
            <text:p>33.204,5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4" table:style-name="ce4">
            <text:p>94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131677" table:style-name="ce4">
            <text:p>131677</text:p>
          </table:table-cell>
          <table:table-cell office:value-type="string" table:style-name="ce2">
            <text:p>AZIENDA COMUNALE MANERBIO S.R.L.</text:p>
          </table:table-cell>
          <table:table-cell office:value-type="float" office:value="9813.68" table:style-name="ce5">
            <text:p>9.813,68</text:p>
          </table:table-cell>
          <table:table-cell office:value-type="float" office:value="1769.68" table:style-name="ce5">
            <text:p>1.769,68</text:p>
          </table:table-cell>
          <table:table-cell office:value-type="float" office:value="8044" table:style-name="ce5">
            <text:p>8.044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1" table:style-name="ce4">
            <text:p>91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161289" table:style-name="ce4">
            <text:p>161289</text:p>
          </table:table-cell>
          <table:table-cell office:value-type="string" table:style-name="ce2">
            <text:p>AZIENDA TERRITORIALE PER I SERVIZI ALLA PERSONA AMBITO 9 BASSA BRESCIANA CENTRALE</text:p>
          </table:table-cell>
          <table:table-cell office:value-type="float" office:value="1028.43" table:style-name="ce5">
            <text:p>1.028,43</text:p>
          </table:table-cell>
          <table:table-cell office:value-type="float" office:value="0" table:style-name="ce5">
            <text:p>0,00</text:p>
          </table:table-cell>
          <table:table-cell office:value-type="float" office:value="1028.43" table:style-name="ce5">
            <text:p>1.028,4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3" table:style-name="ce4">
            <text:p>53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2">
            <text:p>INTRED S.P.A.</text:p>
          </table:table-cell>
          <table:table-cell office:value-type="float" office:value="1828.04" table:style-name="ce5">
            <text:p>1.828,04</text:p>
          </table:table-cell>
          <table:table-cell office:value-type="float" office:value="329.65" table:style-name="ce5">
            <text:p>329,65</text:p>
          </table:table-cell>
          <table:table-cell office:value-type="float" office:value="1498.39" table:style-name="ce5">
            <text:p>1.498,3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9" table:style-name="ce4">
            <text:p>59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2">
            <text:p>INTRED S.P.A.</text:p>
          </table:table-cell>
          <table:table-cell office:value-type="float" office:value="177.14" table:style-name="ce5">
            <text:p>177,14</text:p>
          </table:table-cell>
          <table:table-cell office:value-type="float" office:value="31.94" table:style-name="ce5">
            <text:p>31,94</text:p>
          </table:table-cell>
          <table:table-cell office:value-type="float" office:value="145.19999999999999" table:style-name="ce5">
            <text:p>145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2" table:style-name="ce4">
            <text:p>72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161321" table:style-name="ce4">
            <text:p>161321</text:p>
          </table:table-cell>
          <table:table-cell office:value-type="string" table:style-name="ce2">
            <text:p>SIAE SEDE ROMA</text:p>
          </table:table-cell>
          <table:table-cell office:value-type="float" office:value="447.9" table:style-name="ce5">
            <text:p>447,90</text:p>
          </table:table-cell>
          <table:table-cell office:value-type="float" office:value="80.77" table:style-name="ce5">
            <text:p>80,77</text:p>
          </table:table-cell>
          <table:table-cell office:value-type="float" office:value="367.13" table:style-name="ce5">
            <text:p>367,13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0" table:style-name="ce4">
            <text:p>80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161332" table:style-name="ce4">
            <text:p>161332</text:p>
          </table:table-cell>
          <table:table-cell office:value-type="string" table:style-name="ce2">
            <text:p>GOODBOOK -CENTRO LIBRI SRL</text:p>
          </table:table-cell>
          <table:table-cell office:value-type="float" office:value="49.77" table:style-name="ce5">
            <text:p>49,77</text:p>
          </table:table-cell>
          <table:table-cell office:value-type="float" office:value="0" table:style-name="ce5">
            <text:p>0,00</text:p>
          </table:table-cell>
          <table:table-cell office:value-type="float" office:value="49.77" table:style-name="ce5">
            <text:p>49,77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7" table:style-name="ce4">
            <text:p>87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158945" table:style-name="ce4">
            <text:p>158945</text:p>
          </table:table-cell>
          <table:table-cell office:value-type="string" table:style-name="ce2">
            <text:p>LEGGERE S.R.L.</text:p>
          </table:table-cell>
          <table:table-cell office:value-type="float" office:value="714.51" table:style-name="ce5">
            <text:p>714,51</text:p>
          </table:table-cell>
          <table:table-cell office:value-type="float" office:value="0" table:style-name="ce5">
            <text:p>0,00</text:p>
          </table:table-cell>
          <table:table-cell office:value-type="float" office:value="714.51" table:style-name="ce5">
            <text:p>714,51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00" table:style-name="ce4">
            <text:p>100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12066" table:style-name="ce4">
            <text:p>12066</text:p>
          </table:table-cell>
          <table:table-cell office:value-type="string" table:style-name="ce7">
            <text:p>Soggetto tutelato dalla Privacy ai sensi del D.Lgs. 196/2003<text:s/>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98" table:style-name="ce4">
            <text:p>98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4517" table:style-name="ce4">
            <text:p>4517</text:p>
          </table:table-cell>
          <table:table-cell office:value-type="string" table:style-name="ce7">
            <text:p>Soggetto tutelato dalla Privacy ai sensi del D.Lgs. 196/2003<text:s/>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97" table:style-name="ce4">
            <text:p>97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6599" table:style-name="ce4">
            <text:p>6599</text:p>
          </table:table-cell>
          <table:table-cell office:value-type="string" table:style-name="ce7">
            <text:p>Soggetto tutelato dalla Privacy ai sensi del D.Lgs. 196/2003<text:s/>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96" table:style-name="ce4">
            <text:p>96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13766" table:style-name="ce4">
            <text:p>13766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95" table:style-name="ce4">
            <text:p>95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371" table:style-name="ce4">
            <text:p>371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4" table:style-name="ce4">
            <text:p>64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148016" table:style-name="ce4">
            <text:p>148016</text:p>
          </table:table-cell>
          <table:table-cell office:value-type="string" table:style-name="ce2">
            <text:p>PUBLIADIGE S.R.L.</text:p>
          </table:table-cell>
          <table:table-cell office:value-type="float" office:value="300.97000000000003" table:style-name="ce5">
            <text:p>300,97</text:p>
          </table:table-cell>
          <table:table-cell office:value-type="float" office:value="54.27" table:style-name="ce5">
            <text:p>54,27</text:p>
          </table:table-cell>
          <table:table-cell office:value-type="float" office:value="246.7" table:style-name="ce5">
            <text:p>246,7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2" table:style-name="ce4">
            <text:p>82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144265" table:style-name="ce4">
            <text:p>144265</text:p>
          </table:table-cell>
          <table:table-cell office:value-type="string" table:style-name="ce2">
            <text:p>F.LLI LEALI SRL</text:p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5">
            <text:p>0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8" table:style-name="ce4">
            <text:p>68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178024" table:style-name="ce4">
            <text:p>178024</text:p>
          </table:table-cell>
          <table:table-cell office:value-type="string" table:style-name="ce2">
            <text:p>AUTOFFICINA GIERRE DI GELMINI DAVID E C. SNC</text:p>
          </table:table-cell>
          <table:table-cell office:value-type="float" office:value="924.24" table:style-name="ce5">
            <text:p>924,24</text:p>
          </table:table-cell>
          <table:table-cell office:value-type="float" office:value="166.67" table:style-name="ce5">
            <text:p>166,67</text:p>
          </table:table-cell>
          <table:table-cell office:value-type="float" office:value="757.57" table:style-name="ce5">
            <text:p>757,5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8" table:style-name="ce4">
            <text:p>78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181356" table:style-name="ce4">
            <text:p>181356</text:p>
          </table:table-cell>
          <table:table-cell office:value-type="string" table:style-name="ce2">
            <text:p>MAGIKA SERVICE SOCIETA' COOPERATIVA</text:p>
          </table:table-cell>
          <table:table-cell office:value-type="float" office:value="2562" table:style-name="ce5">
            <text:p>2.562,00</text:p>
          </table:table-cell>
          <table:table-cell office:value-type="float" office:value="462" table:style-name="ce5">
            <text:p>462,00</text:p>
          </table:table-cell>
          <table:table-cell office:value-type="float" office:value="2100" table:style-name="ce5">
            <text:p>2.100,00</text:p>
          </table:table-cell>
          <table:table-cell office:value-type="string" table:style-name="ce2">
            <text:p>U.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2" table:style-name="ce4">
            <text:p>52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2">
            <text:p>INTRED S.P.A.</text:p>
          </table:table-cell>
          <table:table-cell office:value-type="float" office:value="306.06" table:style-name="ce5">
            <text:p>306,06</text:p>
          </table:table-cell>
          <table:table-cell office:value-type="float" office:value="55.19" table:style-name="ce5">
            <text:p>55,19</text:p>
          </table:table-cell>
          <table:table-cell office:value-type="float" office:value="250.87" table:style-name="ce5">
            <text:p>250,8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8" table:style-name="ce4">
            <text:p>58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2">
            <text:p>INTRED S.P.A.</text:p>
          </table:table-cell>
          <table:table-cell office:value-type="float" office:value="43.92" table:style-name="ce5">
            <text:p>43,92</text:p>
          </table:table-cell>
          <table:table-cell office:value-type="float" office:value="7.92" table:style-name="ce5">
            <text:p>7,92</text:p>
          </table:table-cell>
          <table:table-cell office:value-type="float" office:value="36" table:style-name="ce5">
            <text:p>36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6" table:style-name="ce4">
            <text:p>56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2">
            <text:p>INTRED S.P.A.</text:p>
          </table:table-cell>
          <table:table-cell office:value-type="float" office:value="40.04" table:style-name="ce5">
            <text:p>40,04</text:p>
          </table:table-cell>
          <table:table-cell office:value-type="float" office:value="7.22" table:style-name="ce5">
            <text:p>7,22</text:p>
          </table:table-cell>
          <table:table-cell office:value-type="float" office:value="32.82" table:style-name="ce5">
            <text:p>32,8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7" table:style-name="ce4">
            <text:p>57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2">
            <text:p>INTRED S.P.A.</text:p>
          </table:table-cell>
          <table:table-cell office:value-type="float" office:value="23.64" table:style-name="ce5">
            <text:p>23,64</text:p>
          </table:table-cell>
          <table:table-cell office:value-type="float" office:value="4.26" table:style-name="ce5">
            <text:p>4,26</text:p>
          </table:table-cell>
          <table:table-cell office:value-type="float" office:value="19.38" table:style-name="ce5">
            <text:p>19,3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5" table:style-name="ce4">
            <text:p>65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191514" table:style-name="ce4">
            <text:p>191514</text:p>
          </table:table-cell>
          <table:table-cell office:value-type="string" table:style-name="ce2">
            <text:p>SANITARS S.P.A.</text:p>
          </table:table-cell>
          <table:table-cell office:value-type="float" office:value="866.25" table:style-name="ce5">
            <text:p>866,25</text:p>
          </table:table-cell>
          <table:table-cell office:value-type="float" office:value="41.25" table:style-name="ce5">
            <text:p>41,25</text:p>
          </table:table-cell>
          <table:table-cell office:value-type="float" office:value="825" table:style-name="ce5">
            <text:p>825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0" table:style-name="ce4">
            <text:p>50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136945" table:style-name="ce4">
            <text:p>136945</text:p>
          </table:table-cell>
          <table:table-cell office:value-type="string" table:style-name="ce2">
            <text:p>COLORIFICIO ANGELO TORREGGIANI &amp; C. SNC</text:p>
          </table:table-cell>
          <table:table-cell office:value-type="float" office:value="121.54" table:style-name="ce5">
            <text:p>121,54</text:p>
          </table:table-cell>
          <table:table-cell office:value-type="float" office:value="21.92" table:style-name="ce5">
            <text:p>21,92</text:p>
          </table:table-cell>
          <table:table-cell office:value-type="float" office:value="99.62" table:style-name="ce5">
            <text:p>99,6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7" table:style-name="ce4">
            <text:p>67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144255" table:style-name="ce4">
            <text:p>144255</text:p>
          </table:table-cell>
          <table:table-cell office:value-type="string" table:style-name="ce2">
            <text:p>GARDA UNO</text:p>
          </table:table-cell>
          <table:table-cell office:value-type="float" office:value="14.64" table:style-name="ce5">
            <text:p>14,64</text:p>
          </table:table-cell>
          <table:table-cell office:value-type="float" office:value="2.64" table:style-name="ce5">
            <text:p>2,64</text:p>
          </table:table-cell>
          <table:table-cell office:value-type="float" office:value="12" table:style-name="ce5">
            <text:p>12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4" table:style-name="ce4">
            <text:p>54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2">
            <text:p>INTRED S.P.A.</text:p>
          </table:table-cell>
          <table:table-cell office:value-type="float" office:value="1.91" table:style-name="ce5">
            <text:p>1,91</text:p>
          </table:table-cell>
          <table:table-cell office:value-type="float" office:value="0.34" table:style-name="ce5">
            <text:p>0,34</text:p>
          </table:table-cell>
          <table:table-cell office:value-type="float" office:value="1.57" table:style-name="ce5">
            <text:p>1,5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66" table:style-name="ce4">
            <text:p>66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191524" table:style-name="ce4">
            <text:p>191524</text:p>
          </table:table-cell>
          <table:table-cell office:value-type="string" table:style-name="ce2">
            <text:p>KORA SISTEMI INFORMATICI S.R.L. UNIPERSONALE</text:p>
          </table:table-cell>
          <table:table-cell office:value-type="float" office:value="1499.38" table:style-name="ce5">
            <text:p>1.499,38</text:p>
          </table:table-cell>
          <table:table-cell office:value-type="float" office:value="270.38" table:style-name="ce5">
            <text:p>270,38</text:p>
          </table:table-cell>
          <table:table-cell office:value-type="float" office:value="1229" table:style-name="ce5">
            <text:p>1.229,00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3" table:style-name="ce4">
            <text:p>73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161321" table:style-name="ce4">
            <text:p>161321</text:p>
          </table:table-cell>
          <table:table-cell office:value-type="string" table:style-name="ce2">
            <text:p>SIAE SEDE ROMA</text:p>
          </table:table-cell>
          <table:table-cell office:value-type="float" office:value="153.72" table:style-name="ce5">
            <text:p>153,72</text:p>
          </table:table-cell>
          <table:table-cell office:value-type="float" office:value="27.72" table:style-name="ce5">
            <text:p>27,72</text:p>
          </table:table-cell>
          <table:table-cell office:value-type="float" office:value="126" table:style-name="ce5">
            <text:p>126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0" table:style-name="ce4">
            <text:p>60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136945" table:style-name="ce4">
            <text:p>136945</text:p>
          </table:table-cell>
          <table:table-cell office:value-type="string" table:style-name="ce2">
            <text:p>COLORIFICIO ANGELO TORREGGIANI &amp; C. SNC</text:p>
          </table:table-cell>
          <table:table-cell office:value-type="float" office:value="327.9" table:style-name="ce5">
            <text:p>327,90</text:p>
          </table:table-cell>
          <table:table-cell office:value-type="float" office:value="59.13" table:style-name="ce5">
            <text:p>59,13</text:p>
          </table:table-cell>
          <table:table-cell office:value-type="float" office:value="268.77" table:style-name="ce5">
            <text:p>268,77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1" table:style-name="ce4">
            <text:p>51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136945" table:style-name="ce4">
            <text:p>136945</text:p>
          </table:table-cell>
          <table:table-cell office:value-type="string" table:style-name="ce2">
            <text:p>COLORIFICIO ANGELO TORREGGIANI &amp; C. SNC</text:p>
          </table:table-cell>
          <table:table-cell office:value-type="float" office:value="253.94" table:style-name="ce5">
            <text:p>253,94</text:p>
          </table:table-cell>
          <table:table-cell office:value-type="float" office:value="45.79" table:style-name="ce5">
            <text:p>45,79</text:p>
          </table:table-cell>
          <table:table-cell office:value-type="float" office:value="208.15" table:style-name="ce5">
            <text:p>208,1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2" table:style-name="ce4">
            <text:p>92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183360" table:style-name="ce4">
            <text:p>183360</text:p>
          </table:table-cell>
          <table:table-cell office:value-type="string" table:style-name="ce2">
            <text:p>ANTICIMEX S.R.L. - MILANO</text:p>
          </table:table-cell>
          <table:table-cell office:value-type="float" office:value="426.05" table:style-name="ce5">
            <text:p>426,05</text:p>
          </table:table-cell>
          <table:table-cell office:value-type="float" office:value="76.83" table:style-name="ce5">
            <text:p>76,83</text:p>
          </table:table-cell>
          <table:table-cell office:value-type="float" office:value="349.22" table:style-name="ce5">
            <text:p>349,22</text:p>
          </table:table-cell>
          <table:table-cell office:value-type="string" table:style-name="ce2">
            <text:p>U.1.03.02.18.000</text:p>
          </table:table-cell>
          <table:table-cell office:value-type="string" table:style-name="ce2">
            <text:p>Servizi sanit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5" table:style-name="ce4">
            <text:p>85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159435" table:style-name="ce4">
            <text:p>159435</text:p>
          </table:table-cell>
          <table:table-cell office:value-type="string" table:style-name="ce2">
            <text:p>IL CANTIERE S.R.L. ONLUS</text:p>
          </table:table-cell>
          <table:table-cell office:value-type="float" office:value="3825.95" table:style-name="ce5">
            <text:p>3.825,95</text:p>
          </table:table-cell>
          <table:table-cell office:value-type="float" office:value="182.19" table:style-name="ce5">
            <text:p>182,19</text:p>
          </table:table-cell>
          <table:table-cell office:value-type="float" office:value="3643.76" table:style-name="ce5">
            <text:p>3.643,7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6" table:style-name="ce4">
            <text:p>76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189127" table:style-name="ce4">
            <text:p>189127</text:p>
          </table:table-cell>
          <table:table-cell office:value-type="string" table:style-name="ce2">
            <text:p>SENTIERO SOCIETA COOP SOCIALE ONLUS</text:p>
          </table:table-cell>
          <table:table-cell office:value-type="float" office:value="3222.45" table:style-name="ce5">
            <text:p>3.222,45</text:p>
          </table:table-cell>
          <table:table-cell office:value-type="float" office:value="153.44999999999999" table:style-name="ce5">
            <text:p>153,45</text:p>
          </table:table-cell>
          <table:table-cell office:value-type="float" office:value="3069" table:style-name="ce5">
            <text:p>3.069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6" table:style-name="ce4">
            <text:p>86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130722" table:style-name="ce4">
            <text:p>130722</text:p>
          </table:table-cell>
          <table:table-cell office:value-type="string" table:style-name="ce2">
            <text:p>FONDAZIONE SERVIZI INTEGRATI GARDESANI</text:p>
          </table:table-cell>
          <table:table-cell office:value-type="float" office:value="1350" table:style-name="ce5">
            <text:p>1.350,00</text:p>
          </table:table-cell>
          <table:table-cell office:value-type="float" office:value="0" table:style-name="ce5">
            <text:p>0,00</text:p>
          </table:table-cell>
          <table:table-cell office:value-type="float" office:value="1350" table:style-name="ce5">
            <text:p>1.35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3" table:style-name="ce4">
            <text:p>113</text:p>
          </table:table-cell>
          <table:table-cell office:value-type="date" office:date-value="2022-01-12T00:00:00" table:style-name="ce3">
            <text:p>12/01/2022</text:p>
          </table:table-cell>
          <table:table-cell office:value-type="float" office:value="162074" table:style-name="ce4">
            <text:p>162074</text:p>
          </table:table-cell>
          <table:table-cell office:value-type="string" table:style-name="ce2">
            <text:p>IDRAULICA CLIMATHERM DI PIZZAMIGLIO STEFANO E C. SRL</text:p>
          </table:table-cell>
          <table:table-cell office:value-type="float" office:value="3070.13" table:style-name="ce5">
            <text:p>3.070,13</text:p>
          </table:table-cell>
          <table:table-cell office:value-type="float" office:value="553.63" table:style-name="ce5">
            <text:p>553,63</text:p>
          </table:table-cell>
          <table:table-cell office:value-type="float" office:value="2516.5" table:style-name="ce5">
            <text:p>2.516,5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2" table:style-name="ce4">
            <text:p>112</text:p>
          </table:table-cell>
          <table:table-cell office:value-type="date" office:date-value="2022-01-12T00:00:00" table:style-name="ce3">
            <text:p>12/01/2022</text:p>
          </table:table-cell>
          <table:table-cell office:value-type="float" office:value="180987" table:style-name="ce4">
            <text:p>180987</text:p>
          </table:table-cell>
          <table:table-cell office:value-type="string" table:style-name="ce2">
            <text:p>ABM CONSULTING SRL</text:p>
          </table:table-cell>
          <table:table-cell office:value-type="float" office:value="1140.7" table:style-name="ce5">
            <text:p>1.140,70</text:p>
          </table:table-cell>
          <table:table-cell office:value-type="float" office:value="205.7" table:style-name="ce5">
            <text:p>205,70</text:p>
          </table:table-cell>
          <table:table-cell office:value-type="float" office:value="935" table:style-name="ce5">
            <text:p>935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4" table:style-name="ce4">
            <text:p>114</text:p>
          </table:table-cell>
          <table:table-cell office:value-type="date" office:date-value="2022-01-12T00:00:00" table:style-name="ce3">
            <text:p>12/01/2022</text:p>
          </table:table-cell>
          <table:table-cell office:value-type="float" office:value="140114" table:style-name="ce4">
            <text:p>140114</text:p>
          </table:table-cell>
          <table:table-cell office:value-type="string" table:style-name="ce2">
            <text:p>COGES SPA</text:p>
          </table:table-cell>
          <table:table-cell office:value-type="float" office:value="10549.4" table:style-name="ce5">
            <text:p>10.549,40</text:p>
          </table:table-cell>
          <table:table-cell office:value-type="float" office:value="959.04" table:style-name="ce5">
            <text:p>959,04</text:p>
          </table:table-cell>
          <table:table-cell office:value-type="float" office:value="9590.36" table:style-name="ce5">
            <text:p>9.590,3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17" table:style-name="ce4">
            <text:p>117</text:p>
          </table:table-cell>
          <table:table-cell office:value-type="date" office:date-value="2022-01-12T00:00:00" table:style-name="ce3">
            <text:p>12/01/2022</text:p>
          </table:table-cell>
          <table:table-cell office:value-type="float" office:value="144207" table:style-name="ce4">
            <text:p>144207</text:p>
          </table:table-cell>
          <table:table-cell office:value-type="string" table:style-name="ce2">
            <text:p>AGENZIA DELLE ENTRATE DI ROMA</text:p>
          </table:table-cell>
          <table:table-cell office:value-type="float" office:value="2590.19" table:style-name="ce5">
            <text:p>2.590,19</text:p>
          </table:table-cell>
          <table:table-cell office:value-type="float" office:value="0" table:style-name="ce5">
            <text:p>0,00</text:p>
          </table:table-cell>
          <table:table-cell office:value-type="float" office:value="2590.19" table:style-name="ce5">
            <text:p>2.590,19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7" table:style-name="ce4">
            <text:p>107</text:p>
          </table:table-cell>
          <table:table-cell office:value-type="date" office:date-value="2022-01-12T00:00:00" table:style-name="ce3">
            <text:p>12/01/2022</text:p>
          </table:table-cell>
          <table:table-cell office:value-type="float" office:value="136945" table:style-name="ce4">
            <text:p>136945</text:p>
          </table:table-cell>
          <table:table-cell office:value-type="string" table:style-name="ce2">
            <text:p>COLORIFICIO ANGELO TORREGGIANI &amp; C. SNC</text:p>
          </table:table-cell>
          <table:table-cell office:value-type="float" office:value="373.17" table:style-name="ce5">
            <text:p>373,17</text:p>
          </table:table-cell>
          <table:table-cell office:value-type="float" office:value="67.290000000000006" table:style-name="ce5">
            <text:p>67,29</text:p>
          </table:table-cell>
          <table:table-cell office:value-type="float" office:value="305.88" table:style-name="ce5">
            <text:p>305,88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5" table:style-name="ce4">
            <text:p>105</text:p>
          </table:table-cell>
          <table:table-cell office:value-type="date" office:date-value="2022-01-12T00:00:00" table:style-name="ce3">
            <text:p>12/01/2022</text:p>
          </table:table-cell>
          <table:table-cell office:value-type="float" office:value="161321" table:style-name="ce4">
            <text:p>161321</text:p>
          </table:table-cell>
          <table:table-cell office:value-type="string" table:style-name="ce2">
            <text:p>SIAE SEDE ROMA</text:p>
          </table:table-cell>
          <table:table-cell office:value-type="float" office:value="219.98" table:style-name="ce5">
            <text:p>219,98</text:p>
          </table:table-cell>
          <table:table-cell office:value-type="float" office:value="39.67" table:style-name="ce5">
            <text:p>39,67</text:p>
          </table:table-cell>
          <table:table-cell office:value-type="float" office:value="180.31" table:style-name="ce5">
            <text:p>180,31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8" table:style-name="ce4">
            <text:p>108</text:p>
          </table:table-cell>
          <table:table-cell office:value-type="date" office:date-value="2022-01-12T00:00:00" table:style-name="ce3">
            <text:p>12/01/2022</text:p>
          </table:table-cell>
          <table:table-cell office:value-type="float" office:value="136945" table:style-name="ce4">
            <text:p>136945</text:p>
          </table:table-cell>
          <table:table-cell office:value-type="string" table:style-name="ce2">
            <text:p>COLORIFICIO ANGELO TORREGGIANI &amp; C. SNC</text:p>
          </table:table-cell>
          <table:table-cell office:value-type="float" office:value="1.54" table:style-name="ce5">
            <text:p>1,54</text:p>
          </table:table-cell>
          <table:table-cell office:value-type="float" office:value="0.28000000000000003" table:style-name="ce5">
            <text:p>0,28</text:p>
          </table:table-cell>
          <table:table-cell office:value-type="float" office:value="1.26" table:style-name="ce5">
            <text:p>1,26</text:p>
          </table:table-cell>
          <table:table-cell office:value-type="string" table:style-name="ce2">
            <text:p>U.1.03.01.05.000</text:p>
          </table:table-cell>
          <table:table-cell office:value-type="string" table:style-name="ce2">
            <text:p>Medicinali e altri beni di consumo sanitari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1" table:style-name="ce4">
            <text:p>111</text:p>
          </table:table-cell>
          <table:table-cell office:value-type="date" office:date-value="2022-01-12T00:00:00" table:style-name="ce3">
            <text:p>12/01/2022</text:p>
          </table:table-cell>
          <table:table-cell office:value-type="float" office:value="1552" table:style-name="ce4">
            <text:p>1552</text:p>
          </table:table-cell>
          <table:table-cell office:value-type="string" table:style-name="ce2">
            <text:p>FALEGNAMERIA <text:s/>BARBI ANDREA</text:p>
          </table:table-cell>
          <table:table-cell office:value-type="float" office:value="1834.88" table:style-name="ce5">
            <text:p>1.834,88</text:p>
          </table:table-cell>
          <table:table-cell office:value-type="float" office:value="330.88" table:style-name="ce5">
            <text:p>330,88</text:p>
          </table:table-cell>
          <table:table-cell office:value-type="float" office:value="1504" table:style-name="ce5">
            <text:p>1.504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9" table:style-name="ce4">
            <text:p>119</text:p>
          </table:table-cell>
          <table:table-cell office:value-type="date" office:date-value="2022-01-12T00:00:00" table:style-name="ce3">
            <text:p>12/01/2022</text:p>
          </table:table-cell>
          <table:table-cell office:value-type="float" office:value="144255" table:style-name="ce4">
            <text:p>144255</text:p>
          </table:table-cell>
          <table:table-cell office:value-type="string" table:style-name="ce2">
            <text:p>GARDA UNO</text:p>
          </table:table-cell>
          <table:table-cell office:value-type="float" office:value="9.76" table:style-name="ce5">
            <text:p>9,76</text:p>
          </table:table-cell>
          <table:table-cell office:value-type="float" office:value="1.76" table:style-name="ce5">
            <text:p>1,76</text:p>
          </table:table-cell>
          <table:table-cell office:value-type="float" office:value="8" table:style-name="ce5">
            <text:p>8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6" table:style-name="ce4">
            <text:p>106</text:p>
          </table:table-cell>
          <table:table-cell office:value-type="date" office:date-value="2022-01-12T00:00:00" table:style-name="ce3">
            <text:p>12/01/2022</text:p>
          </table:table-cell>
          <table:table-cell office:value-type="float" office:value="136945" table:style-name="ce4">
            <text:p>136945</text:p>
          </table:table-cell>
          <table:table-cell office:value-type="string" table:style-name="ce2">
            <text:p>COLORIFICIO ANGELO TORREGGIANI &amp; C. SNC</text:p>
          </table:table-cell>
          <table:table-cell office:value-type="float" office:value="93.77" table:style-name="ce5">
            <text:p>93,77</text:p>
          </table:table-cell>
          <table:table-cell office:value-type="float" office:value="16.91" table:style-name="ce5">
            <text:p>16,91</text:p>
          </table:table-cell>
          <table:table-cell office:value-type="float" office:value="76.86" table:style-name="ce5">
            <text:p>76,8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2" table:style-name="ce4">
            <text:p>102</text:p>
          </table:table-cell>
          <table:table-cell office:value-type="date" office:date-value="2022-01-12T00:00:00" table:style-name="ce3">
            <text:p>12/01/2022</text:p>
          </table:table-cell>
          <table:table-cell office:value-type="float" office:value="181356" table:style-name="ce4">
            <text:p>181356</text:p>
          </table:table-cell>
          <table:table-cell office:value-type="string" table:style-name="ce2">
            <text:p>MAGIKA SERVICE SOCIETA' COOPERATIVA</text:p>
          </table:table-cell>
          <table:table-cell office:value-type="float" office:value="2571.46" table:style-name="ce5">
            <text:p>2.571,46</text:p>
          </table:table-cell>
          <table:table-cell office:value-type="float" office:value="463.71" table:style-name="ce5">
            <text:p>463,71</text:p>
          </table:table-cell>
          <table:table-cell office:value-type="float" office:value="2107.75" table:style-name="ce5">
            <text:p>2.107,75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18" table:style-name="ce4">
            <text:p>118</text:p>
          </table:table-cell>
          <table:table-cell office:value-type="date" office:date-value="2022-01-12T00:00:00" table:style-name="ce3">
            <text:p>12/01/2022</text:p>
          </table:table-cell>
          <table:table-cell office:value-type="float" office:value="144207" table:style-name="ce4">
            <text:p>144207</text:p>
          </table:table-cell>
          <table:table-cell office:value-type="string" table:style-name="ce2">
            <text:p>AGENZIA DELLE ENTRATE DI ROMA</text:p>
          </table:table-cell>
          <table:table-cell office:value-type="float" office:value="2891.81" table:style-name="ce5">
            <text:p>2.891,81</text:p>
          </table:table-cell>
          <table:table-cell office:value-type="float" office:value="0" table:style-name="ce5">
            <text:p>0,00</text:p>
          </table:table-cell>
          <table:table-cell office:value-type="float" office:value="2891.81" table:style-name="ce5">
            <text:p>2.891,81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3" table:style-name="ce4">
            <text:p>103</text:p>
          </table:table-cell>
          <table:table-cell office:value-type="date" office:date-value="2022-01-12T00:00:00" table:style-name="ce3">
            <text:p>12/01/2022</text:p>
          </table:table-cell>
          <table:table-cell office:value-type="float" office:value="190268" table:style-name="ce4">
            <text:p>190268</text:p>
          </table:table-cell>
          <table:table-cell office:value-type="string" table:style-name="ce2">
            <text:p>CHARTA COOPERATIVA SOCIALE ONLUS</text:p>
          </table:table-cell>
          <table:table-cell office:value-type="float" office:value="2244.8000000000002" table:style-name="ce5">
            <text:p>2.244,80</text:p>
          </table:table-cell>
          <table:table-cell office:value-type="float" office:value="404.8" table:style-name="ce5">
            <text:p>404,80</text:p>
          </table:table-cell>
          <table:table-cell office:value-type="float" office:value="1840" table:style-name="ce5">
            <text:p>1.84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9" table:style-name="ce4">
            <text:p>109</text:p>
          </table:table-cell>
          <table:table-cell office:value-type="date" office:date-value="2022-01-12T00:00:00" table:style-name="ce3">
            <text:p>12/01/2022</text:p>
          </table:table-cell>
          <table:table-cell office:value-type="float" office:value="136945" table:style-name="ce4">
            <text:p>136945</text:p>
          </table:table-cell>
          <table:table-cell office:value-type="string" table:style-name="ce2">
            <text:p>COLORIFICIO ANGELO TORREGGIANI &amp; C. SNC</text:p>
          </table:table-cell>
          <table:table-cell office:value-type="float" office:value="26.23" table:style-name="ce5">
            <text:p>26,23</text:p>
          </table:table-cell>
          <table:table-cell office:value-type="float" office:value="4.7300000000000004" table:style-name="ce5">
            <text:p>4,73</text:p>
          </table:table-cell>
          <table:table-cell office:value-type="float" office:value="21.5" table:style-name="ce5">
            <text:p>21,5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4" table:style-name="ce4">
            <text:p>104</text:p>
          </table:table-cell>
          <table:table-cell office:value-type="date" office:date-value="2022-01-12T00:00:00" table:style-name="ce3">
            <text:p>12/01/2022</text:p>
          </table:table-cell>
          <table:table-cell office:value-type="float" office:value="161321" table:style-name="ce4">
            <text:p>161321</text:p>
          </table:table-cell>
          <table:table-cell office:value-type="string" table:style-name="ce2">
            <text:p>SIAE SEDE ROMA</text:p>
          </table:table-cell>
          <table:table-cell office:value-type="float" office:value="139.37" table:style-name="ce5">
            <text:p>139,37</text:p>
          </table:table-cell>
          <table:table-cell office:value-type="float" office:value="25.13" table:style-name="ce5">
            <text:p>25,13</text:p>
          </table:table-cell>
          <table:table-cell office:value-type="float" office:value="114.24" table:style-name="ce5">
            <text:p>114,24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5" table:style-name="ce4">
            <text:p>115</text:p>
          </table:table-cell>
          <table:table-cell office:value-type="date" office:date-value="2022-01-12T00:00:00" table:style-name="ce3">
            <text:p>12/01/2022</text:p>
          </table:table-cell>
          <table:table-cell office:value-type="float" office:value="161534" table:style-name="ce4">
            <text:p>161534</text:p>
          </table:table-cell>
          <table:table-cell office:value-type="string" table:style-name="ce2">
            <text:p>ASPM SORESINA SERVIZI S.R.L.</text:p>
          </table:table-cell>
          <table:table-cell office:value-type="float" office:value="54937.52" table:style-name="ce5">
            <text:p>54.937,52</text:p>
          </table:table-cell>
          <table:table-cell office:value-type="float" office:value="9906.77" table:style-name="ce5">
            <text:p>9.906,77</text:p>
          </table:table-cell>
          <table:table-cell office:value-type="float" office:value="45030.75" table:style-name="ce5">
            <text:p>45.030,75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0" table:style-name="ce4">
            <text:p>110</text:p>
          </table:table-cell>
          <table:table-cell office:value-type="date" office:date-value="2022-01-12T00:00:00" table:style-name="ce3">
            <text:p>12/01/2022</text:p>
          </table:table-cell>
          <table:table-cell office:value-type="float" office:value="136945" table:style-name="ce4">
            <text:p>136945</text:p>
          </table:table-cell>
          <table:table-cell office:value-type="string" table:style-name="ce2">
            <text:p>COLORIFICIO ANGELO TORREGGIANI &amp; C. SNC</text:p>
          </table:table-cell>
          <table:table-cell office:value-type="float" office:value="86.25" table:style-name="ce5">
            <text:p>86,25</text:p>
          </table:table-cell>
          <table:table-cell office:value-type="float" office:value="15.55" table:style-name="ce5">
            <text:p>15,55</text:p>
          </table:table-cell>
          <table:table-cell office:value-type="float" office:value="70.7" table:style-name="ce5">
            <text:p>70,7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6" table:style-name="ce4">
            <text:p>116</text:p>
          </table:table-cell>
          <table:table-cell office:value-type="date" office:date-value="2022-01-12T00:00:00" table:style-name="ce3">
            <text:p>12/01/2022</text:p>
          </table:table-cell>
          <table:table-cell office:value-type="float" office:value="177401" table:style-name="ce4">
            <text:p>177401</text:p>
          </table:table-cell>
          <table:table-cell office:value-type="string" table:style-name="ce2">
            <text:p>SEGNAL BRIXIA SRL</text:p>
          </table:table-cell>
          <table:table-cell office:value-type="float" office:value="9009.7999999999993" table:style-name="ce5">
            <text:p>9.009,80</text:p>
          </table:table-cell>
          <table:table-cell office:value-type="float" office:value="1624.72" table:style-name="ce5">
            <text:p>1.624,72</text:p>
          </table:table-cell>
          <table:table-cell office:value-type="float" office:value="7385.08" table:style-name="ce5">
            <text:p>7.385,0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8" table:style-name="ce4">
            <text:p>128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144255" table:style-name="ce4">
            <text:p>144255</text:p>
          </table:table-cell>
          <table:table-cell office:value-type="string" table:style-name="ce2">
            <text:p>GARDA UNO</text:p>
          </table:table-cell>
          <table:table-cell office:value-type="float" office:value="131705.78" table:style-name="ce5">
            <text:p>131.705,78</text:p>
          </table:table-cell>
          <table:table-cell office:value-type="float" office:value="11973.25" table:style-name="ce5">
            <text:p>11.973,25</text:p>
          </table:table-cell>
          <table:table-cell office:value-type="float" office:value="119732.53" table:style-name="ce5">
            <text:p>119.732,5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26" table:style-name="ce4">
            <text:p>126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161535" table:style-name="ce4">
            <text:p>161535</text:p>
          </table:table-cell>
          <table:table-cell office:value-type="string" table:style-name="ce2">
            <text:p>INSER SPA</text:p>
          </table:table-cell>
          <table:table-cell office:value-type="float" office:value="6507" table:style-name="ce5">
            <text:p>6.507,00</text:p>
          </table:table-cell>
          <table:table-cell office:value-type="float" office:value="0" table:style-name="ce5">
            <text:p>0,00</text:p>
          </table:table-cell>
          <table:table-cell office:value-type="float" office:value="6507" table:style-name="ce5">
            <text:p>6.507,00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1" table:style-name="ce4">
            <text:p>121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179225" table:style-name="ce4">
            <text:p>179225</text:p>
          </table:table-cell>
          <table:table-cell office:value-type="string" table:style-name="ce2">
            <text:p>NEXI</text:p>
          </table:table-cell>
          <table:table-cell office:value-type="float" office:value="63.99" table:style-name="ce5">
            <text:p>63,99</text:p>
          </table:table-cell>
          <table:table-cell office:value-type="float" office:value="0" table:style-name="ce5">
            <text:p>0,00</text:p>
          </table:table-cell>
          <table:table-cell office:value-type="float" office:value="63.99" table:style-name="ce5">
            <text:p>63,99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5" table:style-name="ce4">
            <text:p>125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190150" table:style-name="ce4">
            <text:p>190150</text:p>
          </table:table-cell>
          <table:table-cell office:value-type="string" table:style-name="ce2">
            <text:p>EREDI QUARANTA SAS DI QUARANTA LUCIANO &amp; C.</text:p>
          </table:table-cell>
          <table:table-cell office:value-type="float" office:value="11534.6" table:style-name="ce5">
            <text:p>11.534,60</text:p>
          </table:table-cell>
          <table:table-cell office:value-type="float" office:value="1048.5999999999999" table:style-name="ce5">
            <text:p>1.048,60</text:p>
          </table:table-cell>
          <table:table-cell office:value-type="float" office:value="10486" table:style-name="ce5">
            <text:p>10.486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0" table:style-name="ce4">
            <text:p>120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173366" table:style-name="ce4">
            <text:p>173366</text:p>
          </table:table-cell>
          <table:table-cell office:value-type="string" table:style-name="ce2">
            <text:p>BPER BANCA S.P.A.</text:p>
          </table:table-cell>
          <table:table-cell office:value-type="float" office:value="35.81" table:style-name="ce5">
            <text:p>35,81</text:p>
          </table:table-cell>
          <table:table-cell office:value-type="float" office:value="0" table:style-name="ce5">
            <text:p>0,00</text:p>
          </table:table-cell>
          <table:table-cell office:value-type="float" office:value="35.81" table:style-name="ce5">
            <text:p>35,81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3" table:style-name="ce4">
            <text:p>133</text:p>
          </table:table-cell>
          <table:table-cell office:value-type="date" office:date-value="2022-01-14T00:00:00" table:style-name="ce3">
            <text:p>14/01/2022</text:p>
          </table:table-cell>
          <table:table-cell office:value-type="float" office:value="188725" table:style-name="ce4">
            <text:p>188725</text:p>
          </table:table-cell>
          <table:table-cell office:value-type="string" table:style-name="ce2">
            <text:p>FRANCESCHINI GEOM. MASSIMO</text:p>
          </table:table-cell>
          <table:table-cell office:value-type="float" office:value="4515" table:style-name="ce5">
            <text:p>4.515,00</text:p>
          </table:table-cell>
          <table:table-cell office:value-type="float" office:value="0" table:style-name="ce5">
            <text:p>0,00</text:p>
          </table:table-cell>
          <table:table-cell office:value-type="float" office:value="4515" table:style-name="ce5">
            <text:p>4.515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30" table:style-name="ce4">
            <text:p>130</text:p>
          </table:table-cell>
          <table:table-cell office:value-type="date" office:date-value="2022-01-14T00:00:00" table:style-name="ce3">
            <text:p>14/01/2022</text:p>
          </table:table-cell>
          <table:table-cell office:value-type="float" office:value="144386" table:style-name="ce4">
            <text:p>144386</text:p>
          </table:table-cell>
          <table:table-cell office:value-type="string" table:style-name="ce2">
            <text:p>DIVERSI</text:p>
          </table:table-cell>
          <table:table-cell office:value-type="float" office:value="293980.46000000002" table:style-name="ce5">
            <text:p>293.980,46</text:p>
          </table:table-cell>
          <table:table-cell office:value-type="float" office:value="0" table:style-name="ce5">
            <text:p>0,00</text:p>
          </table:table-cell>
          <table:table-cell office:value-type="float" office:value="293980.46000000002" table:style-name="ce5">
            <text:p>293.980,46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2" table:style-name="ce4">
            <text:p>132</text:p>
          </table:table-cell>
          <table:table-cell office:value-type="date" office:date-value="2022-01-14T00:00:00" table:style-name="ce3">
            <text:p>14/01/2022</text:p>
          </table:table-cell>
          <table:table-cell office:value-type="float" office:value="182329" table:style-name="ce4">
            <text:p>182329</text:p>
          </table:table-cell>
          <table:table-cell office:value-type="string" table:style-name="ce2">
            <text:p>AZOLVER ITALIA S.R.L.</text:p>
          </table:table-cell>
          <table:table-cell office:value-type="float" office:value="1141.92" table:style-name="ce5">
            <text:p>1.141,92</text:p>
          </table:table-cell>
          <table:table-cell office:value-type="float" office:value="205.92" table:style-name="ce5">
            <text:p>205,92</text:p>
          </table:table-cell>
          <table:table-cell office:value-type="float" office:value="936" table:style-name="ce5">
            <text:p>936,00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31" table:style-name="ce4">
            <text:p>131</text:p>
          </table:table-cell>
          <table:table-cell office:value-type="date" office:date-value="2022-01-14T00:00:00" table:style-name="ce3">
            <text:p>14/01/2022</text:p>
          </table:table-cell>
          <table:table-cell office:value-type="float" office:value="144386" table:style-name="ce4">
            <text:p>144386</text:p>
          </table:table-cell>
          <table:table-cell office:value-type="string" table:style-name="ce2">
            <text:p>DIVERSI</text:p>
          </table:table-cell>
          <table:table-cell office:value-type="float" office:value="885.42" table:style-name="ce5">
            <text:p>885,42</text:p>
          </table:table-cell>
          <table:table-cell office:value-type="float" office:value="0" table:style-name="ce5">
            <text:p>0,00</text:p>
          </table:table-cell>
          <table:table-cell office:value-type="float" office:value="885.42" table:style-name="ce5">
            <text:p>885,42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29" table:style-name="ce4">
            <text:p>129</text:p>
          </table:table-cell>
          <table:table-cell office:value-type="date" office:date-value="2022-01-14T00:00:00" table:style-name="ce3">
            <text:p>14/01/2022</text:p>
          </table:table-cell>
          <table:table-cell office:value-type="float" office:value="144386" table:style-name="ce4">
            <text:p>144386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200000" table:style-name="ce5">
            <text:p>200.000,00</text:p>
          </table:table-cell>
          <table:table-cell office:value-type="float" office:value="0" table:style-name="ce5">
            <text:p>0,00</text:p>
          </table:table-cell>
          <table:table-cell office:value-type="float" office:value="200000" table:style-name="ce5">
            <text:p>200.0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8" table:style-name="ce4">
            <text:p>168</text:p>
          </table:table-cell>
          <table:table-cell office:value-type="date" office:date-value="2022-01-17T00:00:00" table:style-name="ce3">
            <text:p>17/01/2022</text:p>
          </table:table-cell>
          <table:table-cell office:value-type="float" office:value="140227" table:style-name="ce4">
            <text:p>140227</text:p>
          </table:table-cell>
          <table:table-cell office:value-type="string" table:style-name="ce2">
            <text:p>IL GABBIANO</text:p>
          </table:table-cell>
          <table:table-cell office:value-type="float" office:value="1335.11" table:style-name="ce5">
            <text:p>1.335,11</text:p>
          </table:table-cell>
          <table:table-cell office:value-type="float" office:value="63.58" table:style-name="ce5">
            <text:p>63,58</text:p>
          </table:table-cell>
          <table:table-cell office:value-type="float" office:value="1271.53" table:style-name="ce5">
            <text:p>1.271,5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42" table:style-name="ce4">
            <text:p>142</text:p>
          </table:table-cell>
          <table:table-cell office:value-type="date" office:date-value="2022-01-17T00:00:00" table:style-name="ce3">
            <text:p>17/01/2022</text:p>
          </table:table-cell>
          <table:table-cell office:value-type="float" office:value="371" table:style-name="ce4">
            <text:p>371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43" table:style-name="ce4">
            <text:p>143</text:p>
          </table:table-cell>
          <table:table-cell office:value-type="date" office:date-value="2022-01-17T00:00:00" table:style-name="ce3">
            <text:p>17/01/2022</text:p>
          </table:table-cell>
          <table:table-cell office:value-type="float" office:value="13766" table:style-name="ce4">
            <text:p>13766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45" table:style-name="ce4">
            <text:p>145</text:p>
          </table:table-cell>
          <table:table-cell office:value-type="date" office:date-value="2022-01-17T00:00:00" table:style-name="ce3">
            <text:p>17/01/2022</text:p>
          </table:table-cell>
          <table:table-cell office:value-type="float" office:value="6599" table:style-name="ce4">
            <text:p>6599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675" table:style-name="ce5">
            <text:p>675,00</text:p>
          </table:table-cell>
          <table:table-cell office:value-type="float" office:value="0" table:style-name="ce5">
            <text:p>0,00</text:p>
          </table:table-cell>
          <table:table-cell office:value-type="float" office:value="675" table:style-name="ce5">
            <text:p>67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4" table:style-name="ce4">
            <text:p>164</text:p>
          </table:table-cell>
          <table:table-cell office:value-type="date" office:date-value="2022-01-17T00:00:00" table:style-name="ce3">
            <text:p>17/01/2022</text:p>
          </table:table-cell>
          <table:table-cell office:value-type="float" office:value="136571" table:style-name="ce4">
            <text:p>136571</text:p>
          </table:table-cell>
          <table:table-cell office:value-type="string" table:style-name="ce2">
            <text:p>ISTITUTO BASSANO CREMONESINI PER DISABILI PSICHICHE - ONLUS</text:p>
          </table:table-cell>
          <table:table-cell office:value-type="float" office:value="1354" table:style-name="ce5">
            <text:p>1.354,00</text:p>
          </table:table-cell>
          <table:table-cell office:value-type="float" office:value="0" table:style-name="ce5">
            <text:p>0,00</text:p>
          </table:table-cell>
          <table:table-cell office:value-type="float" office:value="1354" table:style-name="ce5">
            <text:p>1.354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52" table:style-name="ce4">
            <text:p>152</text:p>
          </table:table-cell>
          <table:table-cell office:value-type="date" office:date-value="2022-01-17T00:00:00" table:style-name="ce3">
            <text:p>17/01/2022</text:p>
          </table:table-cell>
          <table:table-cell office:value-type="float" office:value="168209" table:style-name="ce4">
            <text:p>168209</text:p>
          </table:table-cell>
          <table:table-cell office:value-type="string" table:style-name="ce2">
            <text:p>ASSOCIAZIONE DONNE OLTRE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3" table:style-name="ce4">
            <text:p>163</text:p>
          </table:table-cell>
          <table:table-cell office:value-type="date" office:date-value="2022-01-17T00:00:00" table:style-name="ce3">
            <text:p>17/01/2022</text:p>
          </table:table-cell>
          <table:table-cell office:value-type="float" office:value="161289" table:style-name="ce4">
            <text:p>161289</text:p>
          </table:table-cell>
          <table:table-cell office:value-type="string" table:style-name="ce2">
            <text:p>AZIENDA TERRITORIALE PER I SERVIZI ALLA PERSONA AMBITO 9 BASSA BRESCIANA CENTRALE</text:p>
          </table:table-cell>
          <table:table-cell office:value-type="float" office:value="5839.39" table:style-name="ce5">
            <text:p>5.839,39</text:p>
          </table:table-cell>
          <table:table-cell office:value-type="float" office:value="0" table:style-name="ce5">
            <text:p>0,00</text:p>
          </table:table-cell>
          <table:table-cell office:value-type="float" office:value="5839.39" table:style-name="ce5">
            <text:p>5.839,39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51" table:style-name="ce4">
            <text:p>151</text:p>
          </table:table-cell>
          <table:table-cell office:value-type="date" office:date-value="2022-01-17T00:00:00" table:style-name="ce3">
            <text:p>17/01/2022</text:p>
          </table:table-cell>
          <table:table-cell office:value-type="float" office:value="161452" table:style-name="ce4">
            <text:p>161452</text:p>
          </table:table-cell>
          <table:table-cell office:value-type="string" table:style-name="ce2">
            <text:p>GRUPPO ALPINI MANERBIO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47" table:style-name="ce4">
            <text:p>147</text:p>
          </table:table-cell>
          <table:table-cell office:value-type="date" office:date-value="2022-01-17T00:00:00" table:style-name="ce3">
            <text:p>17/01/2022</text:p>
          </table:table-cell>
          <table:table-cell office:value-type="float" office:value="11055" table:style-name="ce4">
            <text:p>11055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675" table:style-name="ce5">
            <text:p>675,00</text:p>
          </table:table-cell>
          <table:table-cell office:value-type="float" office:value="0" table:style-name="ce5">
            <text:p>0,00</text:p>
          </table:table-cell>
          <table:table-cell office:value-type="float" office:value="675" table:style-name="ce5">
            <text:p>67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50" table:style-name="ce4">
            <text:p>150</text:p>
          </table:table-cell>
          <table:table-cell office:value-type="date" office:date-value="2022-01-17T00:00:00" table:style-name="ce3">
            <text:p>17/01/2022</text:p>
          </table:table-cell>
          <table:table-cell office:value-type="float" office:value="161611" table:style-name="ce4">
            <text:p>161611</text:p>
          </table:table-cell>
          <table:table-cell office:value-type="string" table:style-name="ce2">
            <text:p>ASSOCIAZIONE NOI CON VOI PER MANERBIO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48" table:style-name="ce4">
            <text:p>148</text:p>
          </table:table-cell>
          <table:table-cell office:value-type="date" office:date-value="2022-01-17T00:00:00" table:style-name="ce3">
            <text:p>17/01/2022</text:p>
          </table:table-cell>
          <table:table-cell office:value-type="float" office:value="1415" table:style-name="ce4">
            <text:p>1415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5" table:style-name="ce5">
            <text:p>75,00</text:p>
          </table:table-cell>
          <table:table-cell office:value-type="float" office:value="0" table:style-name="ce5">
            <text:p>0,00</text:p>
          </table:table-cell>
          <table:table-cell office:value-type="float" office:value="75" table:style-name="ce5">
            <text:p>7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54" table:style-name="ce4">
            <text:p>154</text:p>
          </table:table-cell>
          <table:table-cell office:value-type="date" office:date-value="2022-01-17T00:00:00" table:style-name="ce3">
            <text:p>17/01/2022</text:p>
          </table:table-cell>
          <table:table-cell office:value-type="float" office:value="169956" table:style-name="ce4">
            <text:p>169956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800" table:style-name="ce5">
            <text:p>1.800,00</text:p>
          </table:table-cell>
          <table:table-cell office:value-type="float" office:value="0" table:style-name="ce5">
            <text:p>0,00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46" table:style-name="ce4">
            <text:p>146</text:p>
          </table:table-cell>
          <table:table-cell office:value-type="date" office:date-value="2022-01-17T00:00:00" table:style-name="ce3">
            <text:p>17/01/2022</text:p>
          </table:table-cell>
          <table:table-cell office:value-type="float" office:value="13476" table:style-name="ce4">
            <text:p>13476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44" table:style-name="ce5">
            <text:p>144,00</text:p>
          </table:table-cell>
          <table:table-cell office:value-type="float" office:value="0" table:style-name="ce5">
            <text:p>0,00</text:p>
          </table:table-cell>
          <table:table-cell office:value-type="float" office:value="144" table:style-name="ce5">
            <text:p>144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49" table:style-name="ce4">
            <text:p>149</text:p>
          </table:table-cell>
          <table:table-cell office:value-type="date" office:date-value="2022-01-17T00:00:00" table:style-name="ce3">
            <text:p>17/01/2022</text:p>
          </table:table-cell>
          <table:table-cell office:value-type="float" office:value="144300" table:style-name="ce4">
            <text:p>144300</text:p>
          </table:table-cell>
          <table:table-cell office:value-type="string" table:style-name="ce2">
            <text:p>AVIS ASSOCIAZIONE VOLONTARI ITALIANI DEL SANGUE MANERBIO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34" table:style-name="ce4">
            <text:p>134</text:p>
          </table:table-cell>
          <table:table-cell office:value-type="date" office:date-value="2022-01-17T00:00:00" table:style-name="ce3">
            <text:p>17/01/2022</text:p>
          </table:table-cell>
          <table:table-cell office:value-type="float" office:value="11936" table:style-name="ce4">
            <text:p>11936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472" table:style-name="ce5">
            <text:p>472,00</text:p>
          </table:table-cell>
          <table:table-cell office:value-type="float" office:value="0" table:style-name="ce5">
            <text:p>0,00</text:p>
          </table:table-cell>
          <table:table-cell office:value-type="float" office:value="472" table:style-name="ce5">
            <text:p>472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35" table:style-name="ce4">
            <text:p>135</text:p>
          </table:table-cell>
          <table:table-cell office:value-type="date" office:date-value="2022-01-17T00:00:00" table:style-name="ce3">
            <text:p>17/01/2022</text:p>
          </table:table-cell>
          <table:table-cell office:value-type="float" office:value="1955" table:style-name="ce4">
            <text:p>1955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532" table:style-name="ce5">
            <text:p>1.532,00</text:p>
          </table:table-cell>
          <table:table-cell office:value-type="float" office:value="0" table:style-name="ce5">
            <text:p>0,00</text:p>
          </table:table-cell>
          <table:table-cell office:value-type="float" office:value="1532" table:style-name="ce5">
            <text:p>1.532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44" table:style-name="ce4">
            <text:p>144</text:p>
          </table:table-cell>
          <table:table-cell office:value-type="date" office:date-value="2022-01-17T00:00:00" table:style-name="ce3">
            <text:p>17/01/2022</text:p>
          </table:table-cell>
          <table:table-cell office:value-type="float" office:value="151386" table:style-name="ce4">
            <text:p>151386</text:p>
          </table:table-cell>
          <table:table-cell office:value-type="string" table:style-name="ce2">
            <text:p>VESPA CLUB MANERBIO</text:p>
          </table:table-cell>
          <table:table-cell office:value-type="float" office:value="447.5" table:style-name="ce5">
            <text:p>447,50</text:p>
          </table:table-cell>
          <table:table-cell office:value-type="float" office:value="0" table:style-name="ce5">
            <text:p>0,00</text:p>
          </table:table-cell>
          <table:table-cell office:value-type="float" office:value="447.5" table:style-name="ce5">
            <text:p>447,5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55" table:style-name="ce4">
            <text:p>155</text:p>
          </table:table-cell>
          <table:table-cell office:value-type="date" office:date-value="2022-01-17T00:00:00" table:style-name="ce3">
            <text:p>17/01/2022</text:p>
          </table:table-cell>
          <table:table-cell office:value-type="float" office:value="11159" table:style-name="ce4">
            <text:p>11159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38" table:style-name="ce4">
            <text:p>138</text:p>
          </table:table-cell>
          <table:table-cell office:value-type="date" office:date-value="2022-01-17T00:00:00" table:style-name="ce3">
            <text:p>17/01/2022</text:p>
          </table:table-cell>
          <table:table-cell office:value-type="float" office:value="191558" table:style-name="ce4">
            <text:p>191558</text:p>
          </table:table-cell>
          <table:table-cell office:value-type="string" table:style-name="ce2">
            <text:p>ASSOCIAZIONE CONCENTUS CONVIVIUM</text:p>
          </table:table-cell>
          <table:table-cell office:value-type="float" office:value="400" table:style-name="ce5">
            <text:p>400,00</text:p>
          </table:table-cell>
          <table:table-cell office:value-type="float" office:value="0" table:style-name="ce5">
            <text:p>0,00</text:p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36" table:style-name="ce4">
            <text:p>136</text:p>
          </table:table-cell>
          <table:table-cell office:value-type="date" office:date-value="2022-01-17T00:00:00" table:style-name="ce3">
            <text:p>17/01/2022</text:p>
          </table:table-cell>
          <table:table-cell office:value-type="float" office:value="931" table:style-name="ce4">
            <text:p>931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592" table:style-name="ce5">
            <text:p>592,00</text:p>
          </table:table-cell>
          <table:table-cell office:value-type="float" office:value="0" table:style-name="ce5">
            <text:p>0,00</text:p>
          </table:table-cell>
          <table:table-cell office:value-type="float" office:value="592" table:style-name="ce5">
            <text:p>592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56" table:style-name="ce4">
            <text:p>156</text:p>
          </table:table-cell>
          <table:table-cell office:value-type="date" office:date-value="2022-01-17T00:00:00" table:style-name="ce3">
            <text:p>17/01/2022</text:p>
          </table:table-cell>
          <table:table-cell office:value-type="float" office:value="932" table:style-name="ce4">
            <text:p>932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592" table:style-name="ce5">
            <text:p>592,00</text:p>
          </table:table-cell>
          <table:table-cell office:value-type="float" office:value="0" table:style-name="ce5">
            <text:p>0,00</text:p>
          </table:table-cell>
          <table:table-cell office:value-type="float" office:value="592" table:style-name="ce5">
            <text:p>592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53" table:style-name="ce4">
            <text:p>153</text:p>
          </table:table-cell>
          <table:table-cell office:value-type="date" office:date-value="2022-01-17T00:00:00" table:style-name="ce3">
            <text:p>17/01/2022</text:p>
          </table:table-cell>
          <table:table-cell office:value-type="float" office:value="3884" table:style-name="ce4">
            <text:p>3884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40" table:style-name="ce5">
            <text:p>140,00</text:p>
          </table:table-cell>
          <table:table-cell office:value-type="float" office:value="0" table:style-name="ce5">
            <text:p>0,00</text:p>
          </table:table-cell>
          <table:table-cell office:value-type="float" office:value="140" table:style-name="ce5">
            <text:p>140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58" table:style-name="ce4">
            <text:p>158</text:p>
          </table:table-cell>
          <table:table-cell office:value-type="date" office:date-value="2022-01-17T00:00:00" table:style-name="ce3">
            <text:p>17/01/2022</text:p>
          </table:table-cell>
          <table:table-cell office:value-type="float" office:value="12738" table:style-name="ce4">
            <text:p>12738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352" table:style-name="ce5">
            <text:p>1.352,00</text:p>
          </table:table-cell>
          <table:table-cell office:value-type="float" office:value="0" table:style-name="ce5">
            <text:p>0,00</text:p>
          </table:table-cell>
          <table:table-cell office:value-type="float" office:value="1352" table:style-name="ce5">
            <text:p>1.352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59" table:style-name="ce4">
            <text:p>159</text:p>
          </table:table-cell>
          <table:table-cell office:value-type="date" office:date-value="2022-01-17T00:00:00" table:style-name="ce3">
            <text:p>17/01/2022</text:p>
          </table:table-cell>
          <table:table-cell office:value-type="float" office:value="3658" table:style-name="ce4">
            <text:p>3658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962" table:style-name="ce5">
            <text:p>962,00</text:p>
          </table:table-cell>
          <table:table-cell office:value-type="float" office:value="0" table:style-name="ce5">
            <text:p>0,00</text:p>
          </table:table-cell>
          <table:table-cell office:value-type="float" office:value="962" table:style-name="ce5">
            <text:p>962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60" table:style-name="ce4">
            <text:p>160</text:p>
          </table:table-cell>
          <table:table-cell office:value-type="date" office:date-value="2022-01-17T00:00:00" table:style-name="ce3">
            <text:p>17/01/2022</text:p>
          </table:table-cell>
          <table:table-cell office:value-type="float" office:value="11938" table:style-name="ce4">
            <text:p>11938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472" table:style-name="ce5">
            <text:p>472,00</text:p>
          </table:table-cell>
          <table:table-cell office:value-type="float" office:value="0" table:style-name="ce5">
            <text:p>0,00</text:p>
          </table:table-cell>
          <table:table-cell office:value-type="float" office:value="472" table:style-name="ce5">
            <text:p>472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61" table:style-name="ce4">
            <text:p>161</text:p>
          </table:table-cell>
          <table:table-cell office:value-type="date" office:date-value="2022-01-17T00:00:00" table:style-name="ce3">
            <text:p>17/01/2022</text:p>
          </table:table-cell>
          <table:table-cell office:value-type="float" office:value="12715" table:style-name="ce4">
            <text:p>12715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542" table:style-name="ce5">
            <text:p>542,00</text:p>
          </table:table-cell>
          <table:table-cell office:value-type="float" office:value="0" table:style-name="ce5">
            <text:p>0,00</text:p>
          </table:table-cell>
          <table:table-cell office:value-type="float" office:value="542" table:style-name="ce5">
            <text:p>542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5" table:style-name="ce4">
            <text:p>165</text:p>
          </table:table-cell>
          <table:table-cell office:value-type="date" office:date-value="2022-01-17T00:00:00" table:style-name="ce3">
            <text:p>17/01/2022</text:p>
          </table:table-cell>
          <table:table-cell office:value-type="float" office:value="162074" table:style-name="ce4">
            <text:p>162074</text:p>
          </table:table-cell>
          <table:table-cell office:value-type="string" table:style-name="ce2">
            <text:p>IDRAULICA CLIMATHERM DI PIZZAMIGLIO STEFANO E C. SRL</text:p>
          </table:table-cell>
          <table:table-cell office:value-type="float" office:value="2141.1" table:style-name="ce5">
            <text:p>2.141,10</text:p>
          </table:table-cell>
          <table:table-cell office:value-type="float" office:value="386.1" table:style-name="ce5">
            <text:p>386,10</text:p>
          </table:table-cell>
          <table:table-cell office:value-type="float" office:value="1755" table:style-name="ce5">
            <text:p>1.755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6" table:style-name="ce4">
            <text:p>166</text:p>
          </table:table-cell>
          <table:table-cell office:value-type="date" office:date-value="2022-01-17T00:00:00" table:style-name="ce3">
            <text:p>17/01/2022</text:p>
          </table:table-cell>
          <table:table-cell office:value-type="float" office:value="162074" table:style-name="ce4">
            <text:p>162074</text:p>
          </table:table-cell>
          <table:table-cell office:value-type="string" table:style-name="ce2">
            <text:p>IDRAULICA CLIMATHERM DI PIZZAMIGLIO STEFANO E C. SRL</text:p>
          </table:table-cell>
          <table:table-cell office:value-type="float" office:value="3121.98" table:style-name="ce5">
            <text:p>3.121,98</text:p>
          </table:table-cell>
          <table:table-cell office:value-type="float" office:value="562.98" table:style-name="ce5">
            <text:p>562,98</text:p>
          </table:table-cell>
          <table:table-cell office:value-type="float" office:value="2559" table:style-name="ce5">
            <text:p>2.559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2" table:style-name="ce4">
            <text:p>162</text:p>
          </table:table-cell>
          <table:table-cell office:value-type="date" office:date-value="2022-01-17T00:00:00" table:style-name="ce3">
            <text:p>17/01/2022</text:p>
          </table:table-cell>
          <table:table-cell office:value-type="float" office:value="136640" table:style-name="ce4">
            <text:p>136640</text:p>
          </table:table-cell>
          <table:table-cell office:value-type="string" table:style-name="ce2">
            <text:p>COOPERATIVA SOCIALE NUOVO IMPEGNO SC ONLUS</text:p>
          </table:table-cell>
          <table:table-cell office:value-type="float" office:value="826.89" table:style-name="ce5">
            <text:p>826,89</text:p>
          </table:table-cell>
          <table:table-cell office:value-type="float" office:value="39.380000000000003" table:style-name="ce5">
            <text:p>39,38</text:p>
          </table:table-cell>
          <table:table-cell office:value-type="float" office:value="787.51" table:style-name="ce5">
            <text:p>787,51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1" table:style-name="ce4">
            <text:p>171</text:p>
          </table:table-cell>
          <table:table-cell office:value-type="date" office:date-value="2022-01-17T00:00:00" table:style-name="ce3">
            <text:p>17/01/2022</text:p>
          </table:table-cell>
          <table:table-cell office:value-type="float" office:value="144271" table:style-name="ce4">
            <text:p>144271</text:p>
          </table:table-cell>
          <table:table-cell office:value-type="string" table:style-name="ce2">
            <text:p>ANCI LOMBARDIA</text:p>
          </table:table-cell>
          <table:table-cell office:value-type="float" office:value="2765.06" table:style-name="ce5">
            <text:p>2.765,06</text:p>
          </table:table-cell>
          <table:table-cell office:value-type="float" office:value="0" table:style-name="ce5">
            <text:p>0,00</text:p>
          </table:table-cell>
          <table:table-cell office:value-type="float" office:value="2765.06" table:style-name="ce5">
            <text:p>2.765,06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9" table:style-name="ce4">
            <text:p>169</text:p>
          </table:table-cell>
          <table:table-cell office:value-type="date" office:date-value="2022-01-17T00:00:00" table:style-name="ce3">
            <text:p>17/01/2022</text:p>
          </table:table-cell>
          <table:table-cell office:value-type="float" office:value="172315" table:style-name="ce4">
            <text:p>172315</text:p>
          </table:table-cell>
          <table:table-cell office:value-type="string" table:style-name="ce2">
            <text:p>COOPERATIVA VARIETA'</text:p>
          </table:table-cell>
          <table:table-cell office:value-type="float" office:value="618.45000000000005" table:style-name="ce5">
            <text:p>618,45</text:p>
          </table:table-cell>
          <table:table-cell office:value-type="float" office:value="29.45" table:style-name="ce5">
            <text:p>29,45</text:p>
          </table:table-cell>
          <table:table-cell office:value-type="float" office:value="589" table:style-name="ce5">
            <text:p>589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7" table:style-name="ce4">
            <text:p>167</text:p>
          </table:table-cell>
          <table:table-cell office:value-type="date" office:date-value="2022-01-17T00:00:00" table:style-name="ce3">
            <text:p>17/01/2022</text:p>
          </table:table-cell>
          <table:table-cell office:value-type="float" office:value="189121" table:style-name="ce4">
            <text:p>189121</text:p>
          </table:table-cell>
          <table:table-cell office:value-type="string" table:style-name="ce2">
            <text:p>FONDAZIONE "C.S.A. CAMI-ALBERINI" ONLUS</text:p>
          </table:table-cell>
          <table:table-cell office:value-type="float" office:value="851" table:style-name="ce5">
            <text:p>851,00</text:p>
          </table:table-cell>
          <table:table-cell office:value-type="float" office:value="0" table:style-name="ce5">
            <text:p>0,00</text:p>
          </table:table-cell>
          <table:table-cell office:value-type="float" office:value="851" table:style-name="ce5">
            <text:p>851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37" table:style-name="ce4">
            <text:p>137</text:p>
          </table:table-cell>
          <table:table-cell office:value-type="date" office:date-value="2022-01-17T00:00:00" table:style-name="ce3">
            <text:p>17/01/2022</text:p>
          </table:table-cell>
          <table:table-cell office:value-type="float" office:value="140651" table:style-name="ce4">
            <text:p>140651</text:p>
          </table:table-cell>
          <table:table-cell office:value-type="string" table:style-name="ce2">
            <text:p>FONDAZIONE SCUOLA DELL'INFANZIA E NIDO "G.FERRARI"</text:p>
          </table:table-cell>
          <table:table-cell office:value-type="float" office:value="72.84" table:style-name="ce5">
            <text:p>72,84</text:p>
          </table:table-cell>
          <table:table-cell office:value-type="float" office:value="0" table:style-name="ce5">
            <text:p>0,00</text:p>
          </table:table-cell>
          <table:table-cell office:value-type="float" office:value="72.84" table:style-name="ce5">
            <text:p>72,84</text:p>
          </table:table-cell>
          <table:table-cell office:value-type="string" table:style-name="ce2">
            <text:p>U.1.04.04.01.001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39" table:style-name="ce4">
            <text:p>139</text:p>
          </table:table-cell>
          <table:table-cell office:value-type="date" office:date-value="2022-01-17T00:00:00" table:style-name="ce3">
            <text:p>17/01/2022</text:p>
          </table:table-cell>
          <table:table-cell office:value-type="float" office:value="12066" table:style-name="ce4">
            <text:p>12066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900" table:style-name="ce5">
            <text:p>900,00</text:p>
          </table:table-cell>
          <table:table-cell office:value-type="float" office:value="0" table:style-name="ce5">
            <text:p>0,00</text:p>
          </table:table-cell>
          <table:table-cell office:value-type="float" office:value="900" table:style-name="ce5">
            <text:p>9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40" table:style-name="ce4">
            <text:p>140</text:p>
          </table:table-cell>
          <table:table-cell office:value-type="date" office:date-value="2022-01-17T00:00:00" table:style-name="ce3">
            <text:p>17/01/2022</text:p>
          </table:table-cell>
          <table:table-cell office:value-type="float" office:value="13626" table:style-name="ce4">
            <text:p>13626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41" table:style-name="ce4">
            <text:p>141</text:p>
          </table:table-cell>
          <table:table-cell office:value-type="date" office:date-value="2022-01-17T00:00:00" table:style-name="ce3">
            <text:p>17/01/2022</text:p>
          </table:table-cell>
          <table:table-cell office:value-type="float" office:value="4517" table:style-name="ce4">
            <text:p>4517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675" table:style-name="ce5">
            <text:p>675,00</text:p>
          </table:table-cell>
          <table:table-cell office:value-type="float" office:value="0" table:style-name="ce5">
            <text:p>0,00</text:p>
          </table:table-cell>
          <table:table-cell office:value-type="float" office:value="675" table:style-name="ce5">
            <text:p>67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0" table:style-name="ce4">
            <text:p>170</text:p>
          </table:table-cell>
          <table:table-cell office:value-type="date" office:date-value="2022-01-17T00:00:00" table:style-name="ce3">
            <text:p>17/01/2022</text:p>
          </table:table-cell>
          <table:table-cell office:value-type="float" office:value="159246" table:style-name="ce4">
            <text:p>159246</text:p>
          </table:table-cell>
          <table:table-cell office:value-type="string" table:style-name="ce2">
            <text:p>SCOLARI LAURA</text:p>
          </table:table-cell>
          <table:table-cell office:value-type="float" office:value="1000" table:style-name="ce5">
            <text:p>1.000,00</text:p>
          </table:table-cell>
          <table:table-cell office:value-type="float" office:value="200" table:style-name="ce5">
            <text:p>200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9" table:style-name="ce4">
            <text:p>179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22.94" table:style-name="ce5">
            <text:p>22,94</text:p>
          </table:table-cell>
          <table:table-cell office:value-type="float" office:value="4.1399999999999997" table:style-name="ce5">
            <text:p>4,14</text:p>
          </table:table-cell>
          <table:table-cell office:value-type="float" office:value="18.8" table:style-name="ce5">
            <text:p>18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90" table:style-name="ce4">
            <text:p>190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161535" table:style-name="ce4">
            <text:p>161535</text:p>
          </table:table-cell>
          <table:table-cell office:value-type="string" table:style-name="ce2">
            <text:p>INSER SPA</text:p>
          </table:table-cell>
          <table:table-cell office:value-type="float" office:value="2490" table:style-name="ce5">
            <text:p>2.490,00</text:p>
          </table:table-cell>
          <table:table-cell office:value-type="float" office:value="0" table:style-name="ce5">
            <text:p>0,00</text:p>
          </table:table-cell>
          <table:table-cell office:value-type="float" office:value="2490" table:style-name="ce5">
            <text:p>2.490,00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91" table:style-name="ce4">
            <text:p>191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161535" table:style-name="ce4">
            <text:p>161535</text:p>
          </table:table-cell>
          <table:table-cell office:value-type="string" table:style-name="ce2">
            <text:p>INSER SPA</text:p>
          </table:table-cell>
          <table:table-cell office:value-type="float" office:value="999.96" table:style-name="ce5">
            <text:p>999,96</text:p>
          </table:table-cell>
          <table:table-cell office:value-type="float" office:value="0" table:style-name="ce5">
            <text:p>0,00</text:p>
          </table:table-cell>
          <table:table-cell office:value-type="float" office:value="999.96" table:style-name="ce5">
            <text:p>999,96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6" table:style-name="ce4">
            <text:p>176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161535" table:style-name="ce4">
            <text:p>161535</text:p>
          </table:table-cell>
          <table:table-cell office:value-type="string" table:style-name="ce2">
            <text:p>INSER SPA</text:p>
          </table:table-cell>
          <table:table-cell office:value-type="float" office:value="25780" table:style-name="ce5">
            <text:p>25.780,00</text:p>
          </table:table-cell>
          <table:table-cell office:value-type="float" office:value="0" table:style-name="ce5">
            <text:p>0,00</text:p>
          </table:table-cell>
          <table:table-cell office:value-type="float" office:value="25780" table:style-name="ce5">
            <text:p>25.780,00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7" table:style-name="ce4">
            <text:p>177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64.52" table:style-name="ce5">
            <text:p>64,52</text:p>
          </table:table-cell>
          <table:table-cell office:value-type="float" office:value="11.64" table:style-name="ce5">
            <text:p>11,64</text:p>
          </table:table-cell>
          <table:table-cell office:value-type="float" office:value="52.88" table:style-name="ce5">
            <text:p>52,8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92" table:style-name="ce4">
            <text:p>192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2080.71" table:style-name="ce5">
            <text:p>2.080,71</text:p>
          </table:table-cell>
          <table:table-cell office:value-type="float" office:value="375.21" table:style-name="ce5">
            <text:p>375,21</text:p>
          </table:table-cell>
          <table:table-cell office:value-type="float" office:value="1705.5" table:style-name="ce5">
            <text:p>1.705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6" table:style-name="ce4">
            <text:p>186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72.92" table:style-name="ce5">
            <text:p>72,92</text:p>
          </table:table-cell>
          <table:table-cell office:value-type="float" office:value="13.15" table:style-name="ce5">
            <text:p>13,15</text:p>
          </table:table-cell>
          <table:table-cell office:value-type="float" office:value="59.77" table:style-name="ce5">
            <text:p>59,7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2" table:style-name="ce4">
            <text:p>182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66.42" table:style-name="ce5">
            <text:p>66,42</text:p>
          </table:table-cell>
          <table:table-cell office:value-type="float" office:value="11.98" table:style-name="ce5">
            <text:p>11,98</text:p>
          </table:table-cell>
          <table:table-cell office:value-type="float" office:value="54.44" table:style-name="ce5">
            <text:p>54,4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7" table:style-name="ce4">
            <text:p>187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190.19" table:style-name="ce5">
            <text:p>190,19</text:p>
          </table:table-cell>
          <table:table-cell office:value-type="float" office:value="34.299999999999997" table:style-name="ce5">
            <text:p>34,30</text:p>
          </table:table-cell>
          <table:table-cell office:value-type="float" office:value="155.88999999999999" table:style-name="ce5">
            <text:p>155,8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4" table:style-name="ce4">
            <text:p>174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248.39" table:style-name="ce5">
            <text:p>248,39</text:p>
          </table:table-cell>
          <table:table-cell office:value-type="float" office:value="22.58" table:style-name="ce5">
            <text:p>22,58</text:p>
          </table:table-cell>
          <table:table-cell office:value-type="float" office:value="225.81" table:style-name="ce5">
            <text:p>225,8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3" table:style-name="ce4">
            <text:p>183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143.69999999999999" table:style-name="ce5">
            <text:p>143,70</text:p>
          </table:table-cell>
          <table:table-cell office:value-type="float" office:value="25.91" table:style-name="ce5">
            <text:p>25,91</text:p>
          </table:table-cell>
          <table:table-cell office:value-type="float" office:value="117.79" table:style-name="ce5">
            <text:p>117,7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8" table:style-name="ce4">
            <text:p>188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233.57" table:style-name="ce5">
            <text:p>233,57</text:p>
          </table:table-cell>
          <table:table-cell office:value-type="float" office:value="42.12" table:style-name="ce5">
            <text:p>42,12</text:p>
          </table:table-cell>
          <table:table-cell office:value-type="float" office:value="191.45" table:style-name="ce5">
            <text:p>191,4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3" table:style-name="ce4">
            <text:p>173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7.59" table:style-name="ce5">
            <text:p>7,59</text:p>
          </table:table-cell>
          <table:table-cell office:value-type="float" office:value="0.69" table:style-name="ce5">
            <text:p>0,69</text:p>
          </table:table-cell>
          <table:table-cell office:value-type="float" office:value="6.9" table:style-name="ce5">
            <text:p>6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4" table:style-name="ce4">
            <text:p>184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7.06" table:style-name="ce5">
            <text:p>7,06</text:p>
          </table:table-cell>
          <table:table-cell office:value-type="float" office:value="1.27" table:style-name="ce5">
            <text:p>1,27</text:p>
          </table:table-cell>
          <table:table-cell office:value-type="float" office:value="5.79" table:style-name="ce5">
            <text:p>5,7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8" table:style-name="ce4">
            <text:p>178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14.02" table:style-name="ce5">
            <text:p>14,02</text:p>
          </table:table-cell>
          <table:table-cell office:value-type="float" office:value="2.5299999999999998" table:style-name="ce5">
            <text:p>2,53</text:p>
          </table:table-cell>
          <table:table-cell office:value-type="float" office:value="11.49" table:style-name="ce5">
            <text:p>11,4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94" table:style-name="ce4">
            <text:p>194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21.59" table:style-name="ce5">
            <text:p>21,59</text:p>
          </table:table-cell>
          <table:table-cell office:value-type="float" office:value="3.89" table:style-name="ce5">
            <text:p>3,89</text:p>
          </table:table-cell>
          <table:table-cell office:value-type="float" office:value="17.7" table:style-name="ce5">
            <text:p>17,7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0" table:style-name="ce4">
            <text:p>180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38.17" table:style-name="ce5">
            <text:p>38,17</text:p>
          </table:table-cell>
          <table:table-cell office:value-type="float" office:value="6.88" table:style-name="ce5">
            <text:p>6,88</text:p>
          </table:table-cell>
          <table:table-cell office:value-type="float" office:value="31.29" table:style-name="ce5">
            <text:p>31,2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97" table:style-name="ce4">
            <text:p>197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585.99" table:style-name="ce5">
            <text:p>585,99</text:p>
          </table:table-cell>
          <table:table-cell office:value-type="float" office:value="105.67" table:style-name="ce5">
            <text:p>105,67</text:p>
          </table:table-cell>
          <table:table-cell office:value-type="float" office:value="480.32" table:style-name="ce5">
            <text:p>480,3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5" table:style-name="ce4">
            <text:p>175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729.43" table:style-name="ce5">
            <text:p>729,43</text:p>
          </table:table-cell>
          <table:table-cell office:value-type="float" office:value="66.31" table:style-name="ce5">
            <text:p>66,31</text:p>
          </table:table-cell>
          <table:table-cell office:value-type="float" office:value="663.12" table:style-name="ce5">
            <text:p>663,1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5" table:style-name="ce4">
            <text:p>185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346.03" table:style-name="ce5">
            <text:p>346,03</text:p>
          </table:table-cell>
          <table:table-cell office:value-type="float" office:value="62.4" table:style-name="ce5">
            <text:p>62,40</text:p>
          </table:table-cell>
          <table:table-cell office:value-type="float" office:value="283.63" table:style-name="ce5">
            <text:p>283,6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93" table:style-name="ce4">
            <text:p>193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74.77" table:style-name="ce5">
            <text:p>74,77</text:p>
          </table:table-cell>
          <table:table-cell office:value-type="float" office:value="13.49" table:style-name="ce5">
            <text:p>13,49</text:p>
          </table:table-cell>
          <table:table-cell office:value-type="float" office:value="61.28" table:style-name="ce5">
            <text:p>61,2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1" table:style-name="ce4">
            <text:p>181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59.45" table:style-name="ce5">
            <text:p>59,45</text:p>
          </table:table-cell>
          <table:table-cell office:value-type="float" office:value="10.72" table:style-name="ce5">
            <text:p>10,72</text:p>
          </table:table-cell>
          <table:table-cell office:value-type="float" office:value="48.73" table:style-name="ce5">
            <text:p>48,7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95" table:style-name="ce4">
            <text:p>195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22.8" table:style-name="ce5">
            <text:p>22,80</text:p>
          </table:table-cell>
          <table:table-cell office:value-type="float" office:value="4.1100000000000003" table:style-name="ce5">
            <text:p>4,11</text:p>
          </table:table-cell>
          <table:table-cell office:value-type="float" office:value="18.690000000000001" table:style-name="ce5">
            <text:p>18,6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98" table:style-name="ce4">
            <text:p>198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191749" table:style-name="ce4">
            <text:p>191749</text:p>
          </table:table-cell>
          <table:table-cell office:value-type="string" table:style-name="ce2">
            <text:p>PERLOTTI SERVICE SNC DI MIGLIO TIZIANO &amp; C.</text:p>
          </table:table-cell>
          <table:table-cell office:value-type="float" office:value="366" table:style-name="ce5">
            <text:p>366,00</text:p>
          </table:table-cell>
          <table:table-cell office:value-type="float" office:value="66" table:style-name="ce5">
            <text:p>66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U.1.03.02.18.000</text:p>
          </table:table-cell>
          <table:table-cell office:value-type="string" table:style-name="ce2">
            <text:p>Servizi sanit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96" table:style-name="ce4">
            <text:p>196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50.22" table:style-name="ce5">
            <text:p>50,22</text:p>
          </table:table-cell>
          <table:table-cell office:value-type="float" office:value="9.06" table:style-name="ce5">
            <text:p>9,06</text:p>
          </table:table-cell>
          <table:table-cell office:value-type="float" office:value="41.16" table:style-name="ce5">
            <text:p>41,1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9" table:style-name="ce4">
            <text:p>189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481.12" table:style-name="ce5">
            <text:p>481,12</text:p>
          </table:table-cell>
          <table:table-cell office:value-type="float" office:value="86.76" table:style-name="ce5">
            <text:p>86,76</text:p>
          </table:table-cell>
          <table:table-cell office:value-type="float" office:value="394.36" table:style-name="ce5">
            <text:p>394,3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99" table:style-name="ce4">
            <text:p>199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158783" table:style-name="ce4">
            <text:p>158783</text:p>
          </table:table-cell>
          <table:table-cell office:value-type="string" table:style-name="ce2">
            <text:p>GAS SALES SRL</text:p>
          </table:table-cell>
          <table:table-cell office:value-type="float" office:value="1042.17" table:style-name="ce5">
            <text:p>1.042,17</text:p>
          </table:table-cell>
          <table:table-cell office:value-type="float" office:value="49.63" table:style-name="ce5">
            <text:p>49,63</text:p>
          </table:table-cell>
          <table:table-cell office:value-type="float" office:value="992.54" table:style-name="ce5">
            <text:p>992,5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2" table:style-name="ce4">
            <text:p>172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136640" table:style-name="ce4">
            <text:p>136640</text:p>
          </table:table-cell>
          <table:table-cell office:value-type="string" table:style-name="ce2">
            <text:p>COOPERATIVA SOCIALE NUOVO IMPEGNO SC ONLUS</text:p>
          </table:table-cell>
          <table:table-cell office:value-type="float" office:value="6359.06" table:style-name="ce5">
            <text:p>6.359,06</text:p>
          </table:table-cell>
          <table:table-cell office:value-type="float" office:value="302.81" table:style-name="ce5">
            <text:p>302,81</text:p>
          </table:table-cell>
          <table:table-cell office:value-type="float" office:value="6056.25" table:style-name="ce5">
            <text:p>6.056,25</text:p>
          </table:table-cell>
          <table:table-cell office:value-type="string" table:style-name="ce2">
            <text:p>U.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201" table:style-name="ce4">
            <text:p>201</text:p>
          </table:table-cell>
          <table:table-cell office:value-type="date" office:date-value="2022-01-20T00:00:00" table:style-name="ce3">
            <text:p>20/01/2022</text:p>
          </table:table-cell>
          <table:table-cell office:value-type="float" office:value="153141" table:style-name="ce4">
            <text:p>153141</text:p>
          </table:table-cell>
          <table:table-cell office:value-type="string" table:style-name="ce2">
            <text:p>GOCCE DI SOLIDARIETA'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04" table:style-name="ce4">
            <text:p>204</text:p>
          </table:table-cell>
          <table:table-cell office:value-type="date" office:date-value="2022-01-21T00:00:00" table:style-name="ce3">
            <text:p>21/01/2022</text:p>
          </table:table-cell>
          <table:table-cell office:value-type="float" office:value="166055" table:style-name="ce4">
            <text:p>166055</text:p>
          </table:table-cell>
          <table:table-cell office:value-type="string" table:style-name="ce2">
            <text:p>AGENZIA DELLE ENTRATE-RISCOSSIONE</text:p>
          </table:table-cell>
          <table:table-cell office:value-type="float" office:value="35.770000000000003" table:style-name="ce5">
            <text:p>35,77</text:p>
          </table:table-cell>
          <table:table-cell office:value-type="float" office:value="0" table:style-name="ce5">
            <text:p>0,00</text:p>
          </table:table-cell>
          <table:table-cell office:value-type="float" office:value="35.770000000000003" table:style-name="ce5">
            <text:p>35,77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12" table:style-name="ce4">
            <text:p>212</text:p>
          </table:table-cell>
          <table:table-cell office:value-type="date" office:date-value="2022-01-21T00:00:00" table:style-name="ce3">
            <text:p>21/01/2022</text:p>
          </table:table-cell>
          <table:table-cell office:value-type="float" office:value="144138" table:style-name="ce4">
            <text:p>144138</text:p>
          </table:table-cell>
          <table:table-cell office:value-type="string" table:style-name="ce2">
            <text:p>MAGGIOLI SPA</text:p>
          </table:table-cell>
          <table:table-cell office:value-type="float" office:value="6100" table:style-name="ce5">
            <text:p>6.100,00</text:p>
          </table:table-cell>
          <table:table-cell office:value-type="float" office:value="1100" table:style-name="ce5">
            <text:p>1.1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08" table:style-name="ce4">
            <text:p>208</text:p>
          </table:table-cell>
          <table:table-cell office:value-type="date" office:date-value="2022-01-21T00:00:00" table:style-name="ce3">
            <text:p>21/01/2022</text:p>
          </table:table-cell>
          <table:table-cell office:value-type="float" office:value="144150" table:style-name="ce4">
            <text:p>144150</text:p>
          </table:table-cell>
          <table:table-cell office:value-type="string" table:style-name="ce2">
            <text:p>CAVALLARI CLAUDIO</text:p>
          </table:table-cell>
          <table:table-cell office:value-type="float" office:value="4694.5600000000004" table:style-name="ce5">
            <text:p>4.694,56</text:p>
          </table:table-cell>
          <table:table-cell office:value-type="float" office:value="740" table:style-name="ce5">
            <text:p>740,00</text:p>
          </table:table-cell>
          <table:table-cell office:value-type="float" office:value="3954.56" table:style-name="ce5">
            <text:p>3.954,56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09" table:style-name="ce4">
            <text:p>209</text:p>
          </table:table-cell>
          <table:table-cell office:value-type="date" office:date-value="2022-01-21T00:00:00" table:style-name="ce3">
            <text:p>21/01/2022</text:p>
          </table:table-cell>
          <table:table-cell office:value-type="float" office:value="188343" table:style-name="ce4">
            <text:p>188343</text:p>
          </table:table-cell>
          <table:table-cell office:value-type="string" table:style-name="ce2">
            <text:p>MRB ENERGIA SRL UNIPERSONALE</text:p>
          </table:table-cell>
          <table:table-cell office:value-type="float" office:value="549" table:style-name="ce5">
            <text:p>549,00</text:p>
          </table:table-cell>
          <table:table-cell office:value-type="float" office:value="99" table:style-name="ce5">
            <text:p>99,00</text:p>
          </table:table-cell>
          <table:table-cell office:value-type="float" office:value="450" table:style-name="ce5">
            <text:p>45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05" table:style-name="ce4">
            <text:p>205</text:p>
          </table:table-cell>
          <table:table-cell office:value-type="date" office:date-value="2022-01-21T00:00:00" table:style-name="ce3">
            <text:p>21/01/2022</text:p>
          </table:table-cell>
          <table:table-cell office:value-type="float" office:value="166055" table:style-name="ce4">
            <text:p>166055</text:p>
          </table:table-cell>
          <table:table-cell office:value-type="string" table:style-name="ce2">
            <text:p>AGENZIA DELLE ENTRATE-RISCOSSIONE</text:p>
          </table:table-cell>
          <table:table-cell office:value-type="float" office:value="3.9" table:style-name="ce5">
            <text:p>3,90</text:p>
          </table:table-cell>
          <table:table-cell office:value-type="float" office:value="0" table:style-name="ce5">
            <text:p>0,00</text:p>
          </table:table-cell>
          <table:table-cell office:value-type="float" office:value="3.9" table:style-name="ce5">
            <text:p>3,90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14" table:style-name="ce4">
            <text:p>214</text:p>
          </table:table-cell>
          <table:table-cell office:value-type="date" office:date-value="2022-01-21T00:00:00" table:style-name="ce3">
            <text:p>21/01/2022</text:p>
          </table:table-cell>
          <table:table-cell office:value-type="float" office:value="161534" table:style-name="ce4">
            <text:p>161534</text:p>
          </table:table-cell>
          <table:table-cell office:value-type="string" table:style-name="ce2">
            <text:p>ASPM SORESINA SERVIZI S.R.L.</text:p>
          </table:table-cell>
          <table:table-cell office:value-type="float" office:value="22583.32" table:style-name="ce5">
            <text:p>22.583,32</text:p>
          </table:table-cell>
          <table:table-cell office:value-type="float" office:value="4072.4" table:style-name="ce5">
            <text:p>4.072,40</text:p>
          </table:table-cell>
          <table:table-cell office:value-type="float" office:value="18510.919999999998" table:style-name="ce5">
            <text:p>18.510,92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11" table:style-name="ce4">
            <text:p>211</text:p>
          </table:table-cell>
          <table:table-cell office:value-type="date" office:date-value="2022-01-21T00:00:00" table:style-name="ce3">
            <text:p>21/01/2022</text:p>
          </table:table-cell>
          <table:table-cell office:value-type="float" office:value="144138" table:style-name="ce4">
            <text:p>144138</text:p>
          </table:table-cell>
          <table:table-cell office:value-type="string" table:style-name="ce2">
            <text:p>MAGGIOLI SPA</text:p>
          </table:table-cell>
          <table:table-cell office:value-type="float" office:value="2476.6" table:style-name="ce5">
            <text:p>2.476,60</text:p>
          </table:table-cell>
          <table:table-cell office:value-type="float" office:value="446.6" table:style-name="ce5">
            <text:p>446,60</text:p>
          </table:table-cell>
          <table:table-cell office:value-type="float" office:value="2030" table:style-name="ce5">
            <text:p>2.030,00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13" table:style-name="ce4">
            <text:p>213</text:p>
          </table:table-cell>
          <table:table-cell office:value-type="date" office:date-value="2022-01-21T00:00:00" table:style-name="ce3">
            <text:p>21/01/2022</text:p>
          </table:table-cell>
          <table:table-cell office:value-type="float" office:value="161534" table:style-name="ce4">
            <text:p>161534</text:p>
          </table:table-cell>
          <table:table-cell office:value-type="string" table:style-name="ce2">
            <text:p>ASPM SORESINA SERVIZI S.R.L.</text:p>
          </table:table-cell>
          <table:table-cell office:value-type="float" office:value="16746.400000000001" table:style-name="ce5">
            <text:p>16.746,40</text:p>
          </table:table-cell>
          <table:table-cell office:value-type="float" office:value="3019.84" table:style-name="ce5">
            <text:p>3.019,84</text:p>
          </table:table-cell>
          <table:table-cell office:value-type="float" office:value="13726.56" table:style-name="ce5">
            <text:p>13.726,56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06" table:style-name="ce4">
            <text:p>206</text:p>
          </table:table-cell>
          <table:table-cell office:value-type="date" office:date-value="2022-01-21T00:00:00" table:style-name="ce3">
            <text:p>21/01/2022</text:p>
          </table:table-cell>
          <table:table-cell office:value-type="float" office:value="166055" table:style-name="ce4">
            <text:p>166055</text:p>
          </table:table-cell>
          <table:table-cell office:value-type="string" table:style-name="ce2">
            <text:p>AGENZIA DELLE ENTRATE-RISCOSSIONE</text:p>
          </table:table-cell>
          <table:table-cell office:value-type="float" office:value="12.19" table:style-name="ce5">
            <text:p>12,19</text:p>
          </table:table-cell>
          <table:table-cell office:value-type="float" office:value="0" table:style-name="ce5">
            <text:p>0,00</text:p>
          </table:table-cell>
          <table:table-cell office:value-type="float" office:value="12.19" table:style-name="ce5">
            <text:p>12,19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07" table:style-name="ce4">
            <text:p>207</text:p>
          </table:table-cell>
          <table:table-cell office:value-type="date" office:date-value="2022-01-21T00:00:00" table:style-name="ce3">
            <text:p>21/01/2022</text:p>
          </table:table-cell>
          <table:table-cell office:value-type="float" office:value="166055" table:style-name="ce4">
            <text:p>166055</text:p>
          </table:table-cell>
          <table:table-cell office:value-type="string" table:style-name="ce2">
            <text:p>AGENZIA DELLE ENTRATE-RISCOSSIONE</text:p>
          </table:table-cell>
          <table:table-cell office:value-type="float" office:value="9.41" table:style-name="ce5">
            <text:p>9,41</text:p>
          </table:table-cell>
          <table:table-cell office:value-type="float" office:value="0" table:style-name="ce5">
            <text:p>0,00</text:p>
          </table:table-cell>
          <table:table-cell office:value-type="float" office:value="9.41" table:style-name="ce5">
            <text:p>9,41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2" table:style-name="ce4">
            <text:p>2022</text:p>
          </table:table-cell>
          <table:table-cell office:value-type="float" office:value="219" table:style-name="ce4">
            <text:p>219</text:p>
          </table:table-cell>
          <table:table-cell office:value-type="date" office:date-value="2022-01-24T00:00:00" table:style-name="ce3">
            <text:p>24/01/2022</text:p>
          </table:table-cell>
          <table:table-cell office:value-type="float" office:value="131677" table:style-name="ce4">
            <text:p>131677</text:p>
          </table:table-cell>
          <table:table-cell office:value-type="string" table:style-name="ce2">
            <text:p>AZIENDA COMUNALE MANERBIO S.R.L.</text:p>
          </table:table-cell>
          <table:table-cell office:value-type="float" office:value="373.58" table:style-name="ce5">
            <text:p>373,58</text:p>
          </table:table-cell>
          <table:table-cell office:value-type="float" office:value="0" table:style-name="ce5">
            <text:p>0,00</text:p>
          </table:table-cell>
          <table:table-cell office:value-type="float" office:value="373.58" table:style-name="ce5">
            <text:p>373,58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218" table:style-name="ce4">
            <text:p>218</text:p>
          </table:table-cell>
          <table:table-cell office:value-type="date" office:date-value="2022-01-24T00:00:00" table:style-name="ce3">
            <text:p>24/01/2022</text:p>
          </table:table-cell>
          <table:table-cell office:value-type="float" office:value="190148" table:style-name="ce4">
            <text:p>190148</text:p>
          </table:table-cell>
          <table:table-cell office:value-type="string" table:style-name="ce2">
            <text:p>BELLOTTI LUIGI SAS DI BELLOTTI LUIGI <text:s/>E C.</text:p>
          </table:table-cell>
          <table:table-cell office:value-type="float" office:value="40729.89" table:style-name="ce5">
            <text:p>40.729,89</text:p>
          </table:table-cell>
          <table:table-cell office:value-type="float" office:value="3702.72" table:style-name="ce5">
            <text:p>3.702,72</text:p>
          </table:table-cell>
          <table:table-cell office:value-type="float" office:value="37027.17" table:style-name="ce5">
            <text:p>37.027,17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16" table:style-name="ce4">
            <text:p>216</text:p>
          </table:table-cell>
          <table:table-cell office:value-type="date" office:date-value="2022-01-24T00:00:00" table:style-name="ce3">
            <text:p>24/01/2022</text:p>
          </table:table-cell>
          <table:table-cell office:value-type="float" office:value="418" table:style-name="ce4">
            <text:p>418</text:p>
          </table:table-cell>
          <table:table-cell office:value-type="string" table:style-name="ce2">
            <text:p>GIACOPINI SERGIO</text:p>
          </table:table-cell>
          <table:table-cell office:value-type="float" office:value="180.46" table:style-name="ce5">
            <text:p>180,46</text:p>
          </table:table-cell>
          <table:table-cell office:value-type="float" office:value="32.54" table:style-name="ce5">
            <text:p>32,54</text:p>
          </table:table-cell>
          <table:table-cell office:value-type="float" office:value="147.91999999999999" table:style-name="ce5">
            <text:p>147,9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2" table:style-name="ce4">
            <text:p>2022</text:p>
          </table:table-cell>
          <table:table-cell office:value-type="float" office:value="215" table:style-name="ce4">
            <text:p>215</text:p>
          </table:table-cell>
          <table:table-cell office:value-type="date" office:date-value="2022-01-24T00:00:00" table:style-name="ce3">
            <text:p>24/01/2022</text:p>
          </table:table-cell>
          <table:table-cell office:value-type="float" office:value="131677" table:style-name="ce4">
            <text:p>131677</text:p>
          </table:table-cell>
          <table:table-cell office:value-type="string" table:style-name="ce2">
            <text:p>AZIENDA COMUNALE MANERBIO S.R.L.</text:p>
          </table:table-cell>
          <table:table-cell office:value-type="float" office:value="56.83" table:style-name="ce5">
            <text:p>56,83</text:p>
          </table:table-cell>
          <table:table-cell office:value-type="float" office:value="0" table:style-name="ce5">
            <text:p>0,00</text:p>
          </table:table-cell>
          <table:table-cell office:value-type="float" office:value="56.83" table:style-name="ce5">
            <text:p>56,83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17" table:style-name="ce4">
            <text:p>217</text:p>
          </table:table-cell>
          <table:table-cell office:value-type="date" office:date-value="2022-01-24T00:00:00" table:style-name="ce3">
            <text:p>24/01/2022</text:p>
          </table:table-cell>
          <table:table-cell office:value-type="float" office:value="418" table:style-name="ce4">
            <text:p>418</text:p>
          </table:table-cell>
          <table:table-cell office:value-type="string" table:style-name="ce2">
            <text:p>GIACOPINI SERGIO</text:p>
          </table:table-cell>
          <table:table-cell office:value-type="float" office:value="231.8" table:style-name="ce5">
            <text:p>231,80</text:p>
          </table:table-cell>
          <table:table-cell office:value-type="float" office:value="41.8" table:style-name="ce5">
            <text:p>41,80</text:p>
          </table:table-cell>
          <table:table-cell office:value-type="float" office:value="190" table:style-name="ce5">
            <text:p>19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41" table:style-name="ce4">
            <text:p>241</text:p>
          </table:table-cell>
          <table:table-cell office:value-type="date" office:date-value="2022-01-25T00:00:00" table:style-name="ce3">
            <text:p>25/01/2022</text:p>
          </table:table-cell>
          <table:table-cell office:value-type="float" office:value="191153" table:style-name="ce4">
            <text:p>191153</text:p>
          </table:table-cell>
          <table:table-cell office:value-type="string" table:style-name="ce2">
            <text:p>VELOCAR SRL</text:p>
          </table:table-cell>
          <table:table-cell office:value-type="float" office:value="2584.44" table:style-name="ce5">
            <text:p>2.584,44</text:p>
          </table:table-cell>
          <table:table-cell office:value-type="float" office:value="466.05" table:style-name="ce5">
            <text:p>466,05</text:p>
          </table:table-cell>
          <table:table-cell office:value-type="float" office:value="2118.39" table:style-name="ce5">
            <text:p>2.118,39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21" table:style-name="ce4">
            <text:p>221</text:p>
          </table:table-cell>
          <table:table-cell office:value-type="date" office:date-value="2022-01-25T00:00:00" table:style-name="ce3">
            <text:p>25/01/2022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1356.71" table:style-name="ce5">
            <text:p>1.356,71</text:p>
          </table:table-cell>
          <table:table-cell office:value-type="float" office:value="123.34" table:style-name="ce5">
            <text:p>123,34</text:p>
          </table:table-cell>
          <table:table-cell office:value-type="float" office:value="1233.3699999999999" table:style-name="ce5">
            <text:p>1.233,37</text:p>
          </table:table-cell>
          <table:table-cell office:value-type="string" table:style-name="ce2">
            <text:p>U.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22" table:style-name="ce4">
            <text:p>222</text:p>
          </table:table-cell>
          <table:table-cell office:value-type="date" office:date-value="2022-01-25T00:00:00" table:style-name="ce3">
            <text:p>25/01/2022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1896.87" table:style-name="ce5">
            <text:p>1.896,87</text:p>
          </table:table-cell>
          <table:table-cell office:value-type="float" office:value="172.44" table:style-name="ce5">
            <text:p>172,44</text:p>
          </table:table-cell>
          <table:table-cell office:value-type="float" office:value="1724.43" table:style-name="ce5">
            <text:p>1.724,43</text:p>
          </table:table-cell>
          <table:table-cell office:value-type="string" table:style-name="ce2">
            <text:p>U.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35" table:style-name="ce4">
            <text:p>235</text:p>
          </table:table-cell>
          <table:table-cell office:value-type="date" office:date-value="2022-01-25T00:00:00" table:style-name="ce3">
            <text:p>25/01/2022</text:p>
          </table:table-cell>
          <table:table-cell office:value-type="float" office:value="184516" table:style-name="ce4">
            <text:p>184516</text:p>
          </table:table-cell>
          <table:table-cell office:value-type="string" table:style-name="ce2">
            <text:p>COMUNITA' BUON PASTORE - VIA DON CARLO VALDAMERI,14 - ZAPPELLO (CR)</text:p>
          </table:table-cell>
          <table:table-cell office:value-type="float" office:value="11796.4" table:style-name="ce5">
            <text:p>11.796,40</text:p>
          </table:table-cell>
          <table:table-cell office:value-type="float" office:value="0" table:style-name="ce5">
            <text:p>0,00</text:p>
          </table:table-cell>
          <table:table-cell office:value-type="float" office:value="11796.4" table:style-name="ce5">
            <text:p>11.796,4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25" table:style-name="ce4">
            <text:p>225</text:p>
          </table:table-cell>
          <table:table-cell office:value-type="date" office:date-value="2022-01-25T00:00:00" table:style-name="ce3">
            <text:p>25/01/2022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3522.31" table:style-name="ce5">
            <text:p>3.522,31</text:p>
          </table:table-cell>
          <table:table-cell office:value-type="float" office:value="320.20999999999998" table:style-name="ce5">
            <text:p>320,21</text:p>
          </table:table-cell>
          <table:table-cell office:value-type="float" office:value="3202.1" table:style-name="ce5">
            <text:p>3.202,10</text:p>
          </table:table-cell>
          <table:table-cell office:value-type="string" table:style-name="ce2">
            <text:p>U.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24" table:style-name="ce4">
            <text:p>224</text:p>
          </table:table-cell>
          <table:table-cell office:value-type="date" office:date-value="2022-01-25T00:00:00" table:style-name="ce3">
            <text:p>25/01/2022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2">
            <text:p>INTRED S.P.A.</text:p>
          </table:table-cell>
          <table:table-cell office:value-type="float" office:value="140.62" table:style-name="ce5">
            <text:p>140,62</text:p>
          </table:table-cell>
          <table:table-cell office:value-type="float" office:value="25.36" table:style-name="ce5">
            <text:p>25,36</text:p>
          </table:table-cell>
          <table:table-cell office:value-type="float" office:value="115.26" table:style-name="ce5">
            <text:p>115,2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39" table:style-name="ce4">
            <text:p>239</text:p>
          </table:table-cell>
          <table:table-cell office:value-type="date" office:date-value="2022-01-25T00:00:00" table:style-name="ce3">
            <text:p>25/01/2022</text:p>
          </table:table-cell>
          <table:table-cell office:value-type="float" office:value="140278" table:style-name="ce4">
            <text:p>140278</text:p>
          </table:table-cell>
          <table:table-cell office:value-type="string" table:style-name="ce2">
            <text:p>AUTOMOBILE CLUB D'ITALIA</text:p>
          </table:table-cell>
          <table:table-cell office:value-type="float" office:value="44.04" table:style-name="ce5">
            <text:p>44,04</text:p>
          </table:table-cell>
          <table:table-cell office:value-type="float" office:value="7.94" table:style-name="ce5">
            <text:p>7,94</text:p>
          </table:table-cell>
          <table:table-cell office:value-type="float" office:value="36.1" table:style-name="ce5">
            <text:p>36,10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36" table:style-name="ce4">
            <text:p>236</text:p>
          </table:table-cell>
          <table:table-cell office:value-type="date" office:date-value="2022-01-25T00:00:00" table:style-name="ce3">
            <text:p>25/01/2022</text:p>
          </table:table-cell>
          <table:table-cell office:value-type="float" office:value="159245" table:style-name="ce4">
            <text:p>159245</text:p>
          </table:table-cell>
          <table:table-cell office:value-type="string" table:style-name="ce2">
            <text:p>VIGILANZA GROUP SRL</text:p>
          </table:table-cell>
          <table:table-cell office:value-type="float" office:value="941.64" table:style-name="ce5">
            <text:p>941,64</text:p>
          </table:table-cell>
          <table:table-cell office:value-type="float" office:value="169.8" table:style-name="ce5">
            <text:p>169,80</text:p>
          </table:table-cell>
          <table:table-cell office:value-type="float" office:value="771.84" table:style-name="ce5">
            <text:p>771,84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38" table:style-name="ce4">
            <text:p>238</text:p>
          </table:table-cell>
          <table:table-cell office:value-type="date" office:date-value="2022-01-25T00:00:00" table:style-name="ce3">
            <text:p>25/01/2022</text:p>
          </table:table-cell>
          <table:table-cell office:value-type="float" office:value="177096" table:style-name="ce4">
            <text:p>177096</text:p>
          </table:table-cell>
          <table:table-cell office:value-type="string" table:style-name="ce2">
            <text:p>EDITORIALE BRESCIANA S.P.A.</text:p>
          </table:table-cell>
          <table:table-cell office:value-type="float" office:value="4999.5600000000004" table:style-name="ce5">
            <text:p>4.999,56</text:p>
          </table:table-cell>
          <table:table-cell office:value-type="float" office:value="901.56" table:style-name="ce5">
            <text:p>901,56</text:p>
          </table:table-cell>
          <table:table-cell office:value-type="float" office:value="4098" table:style-name="ce5">
            <text:p>4.098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26" table:style-name="ce4">
            <text:p>226</text:p>
          </table:table-cell>
          <table:table-cell office:value-type="date" office:date-value="2022-01-25T00:00:00" table:style-name="ce3">
            <text:p>25/01/2022</text:p>
          </table:table-cell>
          <table:table-cell office:value-type="float" office:value="182077" table:style-name="ce4">
            <text:p>182077</text:p>
          </table:table-cell>
          <table:table-cell office:value-type="string" table:style-name="ce2">
            <text:p>PANDEMONIUM TEATRO SOC.COOP.SOCIALE</text:p>
          </table:table-cell>
          <table:table-cell office:value-type="float" office:value="1700" table:style-name="ce5">
            <text:p>1.700,00</text:p>
          </table:table-cell>
          <table:table-cell office:value-type="float" office:value="154.55000000000001" table:style-name="ce5">
            <text:p>154,55</text:p>
          </table:table-cell>
          <table:table-cell office:value-type="float" office:value="1545.45" table:style-name="ce5">
            <text:p>1.545,45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32" table:style-name="ce4">
            <text:p>232</text:p>
          </table:table-cell>
          <table:table-cell office:value-type="date" office:date-value="2022-01-25T00:00:00" table:style-name="ce3">
            <text:p>25/01/2022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41429.440000000002" table:style-name="ce5">
            <text:p>41.429,44</text:p>
          </table:table-cell>
          <table:table-cell office:value-type="float" office:value="1593.44" table:style-name="ce5">
            <text:p>1.593,44</text:p>
          </table:table-cell>
          <table:table-cell office:value-type="float" office:value="39836" table:style-name="ce5">
            <text:p>39.836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29" table:style-name="ce4">
            <text:p>229</text:p>
          </table:table-cell>
          <table:table-cell office:value-type="date" office:date-value="2022-01-25T00:00:00" table:style-name="ce3">
            <text:p>25/01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3694.45" table:style-name="ce5">
            <text:p>3.694,45</text:p>
          </table:table-cell>
          <table:table-cell office:value-type="float" office:value="335.86" table:style-name="ce5">
            <text:p>335,86</text:p>
          </table:table-cell>
          <table:table-cell office:value-type="float" office:value="3358.59" table:style-name="ce5">
            <text:p>3.358,5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33" table:style-name="ce4">
            <text:p>233</text:p>
          </table:table-cell>
          <table:table-cell office:value-type="date" office:date-value="2022-01-25T00:00:00" table:style-name="ce3">
            <text:p>25/01/2022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29866.51" table:style-name="ce5">
            <text:p>29.866,51</text:p>
          </table:table-cell>
          <table:table-cell office:value-type="float" office:value="1148.71" table:style-name="ce5">
            <text:p>1.148,71</text:p>
          </table:table-cell>
          <table:table-cell office:value-type="float" office:value="28717.8" table:style-name="ce5">
            <text:p>28.717,8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34" table:style-name="ce4">
            <text:p>234</text:p>
          </table:table-cell>
          <table:table-cell office:value-type="date" office:date-value="2022-01-25T00:00:00" table:style-name="ce3">
            <text:p>25/01/2022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5538.29" table:style-name="ce5">
            <text:p>5.538,29</text:p>
          </table:table-cell>
          <table:table-cell office:value-type="float" office:value="213.01" table:style-name="ce5">
            <text:p>213,01</text:p>
          </table:table-cell>
          <table:table-cell office:value-type="float" office:value="5325.28" table:style-name="ce5">
            <text:p>5.325,2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23" table:style-name="ce4">
            <text:p>223</text:p>
          </table:table-cell>
          <table:table-cell office:value-type="date" office:date-value="2022-01-25T00:00:00" table:style-name="ce3">
            <text:p>25/01/2022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131.76" table:style-name="ce5">
            <text:p>131,76</text:p>
          </table:table-cell>
          <table:table-cell office:value-type="float" office:value="23.76" table:style-name="ce5">
            <text:p>23,76</text:p>
          </table:table-cell>
          <table:table-cell office:value-type="float" office:value="108" table:style-name="ce5">
            <text:p>108,00</text:p>
          </table:table-cell>
          <table:table-cell office:value-type="string" table:style-name="ce2">
            <text:p>U.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30" table:style-name="ce4">
            <text:p>230</text:p>
          </table:table-cell>
          <table:table-cell office:value-type="date" office:date-value="2022-01-25T00:00:00" table:style-name="ce3">
            <text:p>25/01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1083.94" table:style-name="ce5">
            <text:p>1.083,94</text:p>
          </table:table-cell>
          <table:table-cell office:value-type="float" office:value="98.54" table:style-name="ce5">
            <text:p>98,54</text:p>
          </table:table-cell>
          <table:table-cell office:value-type="float" office:value="985.4" table:style-name="ce5">
            <text:p>985,40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37" table:style-name="ce4">
            <text:p>237</text:p>
          </table:table-cell>
          <table:table-cell office:value-type="date" office:date-value="2022-01-25T00:00:00" table:style-name="ce3">
            <text:p>25/01/2022</text:p>
          </table:table-cell>
          <table:table-cell office:value-type="float" office:value="151512" table:style-name="ce4">
            <text:p>151512</text:p>
          </table:table-cell>
          <table:table-cell office:value-type="string" table:style-name="ce2">
            <text:p>POSTE ITALIANE SPA</text:p>
          </table:table-cell>
          <table:table-cell office:value-type="float" office:value="358.25" table:style-name="ce5">
            <text:p>358,25</text:p>
          </table:table-cell>
          <table:table-cell office:value-type="float" office:value="0" table:style-name="ce5">
            <text:p>0,00</text:p>
          </table:table-cell>
          <table:table-cell office:value-type="float" office:value="358.25" table:style-name="ce5">
            <text:p>358,25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28" table:style-name="ce4">
            <text:p>228</text:p>
          </table:table-cell>
          <table:table-cell office:value-type="date" office:date-value="2022-01-25T00:00:00" table:style-name="ce3">
            <text:p>25/01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1719.62" table:style-name="ce5">
            <text:p>1.719,62</text:p>
          </table:table-cell>
          <table:table-cell office:value-type="float" office:value="156.34" table:style-name="ce5">
            <text:p>156,34</text:p>
          </table:table-cell>
          <table:table-cell office:value-type="float" office:value="1563.28" table:style-name="ce5">
            <text:p>1.563,2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31" table:style-name="ce4">
            <text:p>231</text:p>
          </table:table-cell>
          <table:table-cell office:value-type="date" office:date-value="2022-01-25T00:00:00" table:style-name="ce3">
            <text:p>25/01/2022</text:p>
          </table:table-cell>
          <table:table-cell office:value-type="float" office:value="140114" table:style-name="ce4">
            <text:p>140114</text:p>
          </table:table-cell>
          <table:table-cell office:value-type="string" table:style-name="ce2">
            <text:p>COGES SPA</text:p>
          </table:table-cell>
          <table:table-cell office:value-type="float" office:value="8104.6" table:style-name="ce5">
            <text:p>8.104,60</text:p>
          </table:table-cell>
          <table:table-cell office:value-type="float" office:value="736.78" table:style-name="ce5">
            <text:p>736,78</text:p>
          </table:table-cell>
          <table:table-cell office:value-type="float" office:value="7367.82" table:style-name="ce5">
            <text:p>7.367,8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40" table:style-name="ce4">
            <text:p>240</text:p>
          </table:table-cell>
          <table:table-cell office:value-type="date" office:date-value="2022-01-25T00:00:00" table:style-name="ce3">
            <text:p>25/01/2022</text:p>
          </table:table-cell>
          <table:table-cell office:value-type="float" office:value="191844" table:style-name="ce4">
            <text:p>191844</text:p>
          </table:table-cell>
          <table:table-cell office:value-type="string" table:style-name="ce2">
            <text:p>FORMEL S.R.L.</text:p>
          </table:table-cell>
          <table:table-cell office:value-type="float" office:value="342" table:style-name="ce5">
            <text:p>342,00</text:p>
          </table:table-cell>
          <table:table-cell office:value-type="float" office:value="0" table:style-name="ce5">
            <text:p>0,00</text:p>
          </table:table-cell>
          <table:table-cell office:value-type="float" office:value="342" table:style-name="ce5">
            <text:p>342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42" table:style-name="ce4">
            <text:p>242</text:p>
          </table:table-cell>
          <table:table-cell office:value-type="date" office:date-value="2022-01-25T00:00:00" table:style-name="ce3">
            <text:p>25/01/2022</text:p>
          </table:table-cell>
          <table:table-cell office:value-type="float" office:value="191153" table:style-name="ce4">
            <text:p>191153</text:p>
          </table:table-cell>
          <table:table-cell office:value-type="string" table:style-name="ce2">
            <text:p>VELOCAR SRL</text:p>
          </table:table-cell>
          <table:table-cell office:value-type="float" office:value="21850.2" table:style-name="ce5">
            <text:p>21.850,20</text:p>
          </table:table-cell>
          <table:table-cell office:value-type="float" office:value="3940.2" table:style-name="ce5">
            <text:p>3.940,20</text:p>
          </table:table-cell>
          <table:table-cell office:value-type="float" office:value="17910" table:style-name="ce5">
            <text:p>17.91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27" table:style-name="ce4">
            <text:p>227</text:p>
          </table:table-cell>
          <table:table-cell office:value-type="date" office:date-value="2022-01-25T00:00:00" table:style-name="ce3">
            <text:p>25/01/2022</text:p>
          </table:table-cell>
          <table:table-cell office:value-type="float" office:value="140227" table:style-name="ce4">
            <text:p>140227</text:p>
          </table:table-cell>
          <table:table-cell office:value-type="string" table:style-name="ce2">
            <text:p>IL GABBIANO</text:p>
          </table:table-cell>
          <table:table-cell office:value-type="float" office:value="5431.78" table:style-name="ce5">
            <text:p>5.431,78</text:p>
          </table:table-cell>
          <table:table-cell office:value-type="float" office:value="258.66000000000003" table:style-name="ce5">
            <text:p>258,66</text:p>
          </table:table-cell>
          <table:table-cell office:value-type="float" office:value="5173.12" table:style-name="ce5">
            <text:p>5.173,1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73" table:style-name="ce4">
            <text:p>273</text:p>
          </table:table-cell>
          <table:table-cell office:value-type="date" office:date-value="2022-01-26T00:00:00" table:style-name="ce3">
            <text:p>26/01/2022</text:p>
          </table:table-cell>
          <table:table-cell office:value-type="float" office:value="184971" table:style-name="ce4">
            <text:p>184971</text:p>
          </table:table-cell>
          <table:table-cell office:value-type="string" table:style-name="ce2">
            <text:p>DIPENDENTI DIVERSI</text:p>
          </table:table-cell>
          <table:table-cell office:value-type="float" office:value="6357.22" table:style-name="ce5">
            <text:p>6.357,22</text:p>
          </table:table-cell>
          <table:table-cell office:value-type="float" office:value="0" table:style-name="ce5">
            <text:p>0,00</text:p>
          </table:table-cell>
          <table:table-cell office:value-type="float" office:value="6357.22" table:style-name="ce5">
            <text:p>6.357,22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72" table:style-name="ce4">
            <text:p>272</text:p>
          </table:table-cell>
          <table:table-cell office:value-type="date" office:date-value="2022-01-26T00:00:00" table:style-name="ce3">
            <text:p>26/01/2022</text:p>
          </table:table-cell>
          <table:table-cell office:value-type="float" office:value="184971" table:style-name="ce4">
            <text:p>184971</text:p>
          </table:table-cell>
          <table:table-cell office:value-type="string" table:style-name="ce2">
            <text:p>DIPENDENTI DIVERSI</text:p>
          </table:table-cell>
          <table:table-cell office:value-type="float" office:value="2820.43" table:style-name="ce5">
            <text:p>2.820,43</text:p>
          </table:table-cell>
          <table:table-cell office:value-type="float" office:value="0" table:style-name="ce5">
            <text:p>0,00</text:p>
          </table:table-cell>
          <table:table-cell office:value-type="float" office:value="2820.43" table:style-name="ce5">
            <text:p>2.820,43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54" table:style-name="ce4">
            <text:p>254</text:p>
          </table:table-cell>
          <table:table-cell office:value-type="date" office:date-value="2022-01-26T00:00:00" table:style-name="ce3">
            <text:p>26/01/2022</text:p>
          </table:table-cell>
          <table:table-cell office:value-type="float" office:value="184971" table:style-name="ce4">
            <text:p>184971</text:p>
          </table:table-cell>
          <table:table-cell office:value-type="string" table:style-name="ce2">
            <text:p>DIPENDENTI DIVERSI</text:p>
          </table:table-cell>
          <table:table-cell office:value-type="float" office:value="26.4" table:style-name="ce5">
            <text:p>26,40</text:p>
          </table:table-cell>
          <table:table-cell office:value-type="float" office:value="0" table:style-name="ce5">
            <text:p>0,00</text:p>
          </table:table-cell>
          <table:table-cell office:value-type="float" office:value="26.4" table:style-name="ce5">
            <text:p>26,4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62" table:style-name="ce4">
            <text:p>262</text:p>
          </table:table-cell>
          <table:table-cell office:value-type="date" office:date-value="2022-01-26T00:00:00" table:style-name="ce3">
            <text:p>26/01/2022</text:p>
          </table:table-cell>
          <table:table-cell office:value-type="float" office:value="191250" table:style-name="ce4">
            <text:p>191250</text:p>
          </table:table-cell>
          <table:table-cell office:value-type="string" table:style-name="ce2">
            <text:p>DEVASTATO VALENTINA</text:p>
          </table:table-cell>
          <table:table-cell office:value-type="float" office:value="900" table:style-name="ce5">
            <text:p>900,00</text:p>
          </table:table-cell>
          <table:table-cell office:value-type="float" office:value="180" table:style-name="ce5">
            <text:p>180,00</text:p>
          </table:table-cell>
          <table:table-cell office:value-type="float" office:value="720" table:style-name="ce5">
            <text:p>7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48" table:style-name="ce4">
            <text:p>248</text:p>
          </table:table-cell>
          <table:table-cell office:value-type="date" office:date-value="2022-01-26T00:00:00" table:style-name="ce3">
            <text:p>26/01/2022</text:p>
          </table:table-cell>
          <table:table-cell office:value-type="float" office:value="184971" table:style-name="ce4">
            <text:p>184971</text:p>
          </table:table-cell>
          <table:table-cell office:value-type="string" table:style-name="ce2">
            <text:p>DIPENDENTI DIVERSI</text:p>
          </table:table-cell>
          <table:table-cell office:value-type="float" office:value="16.760000000000002" table:style-name="ce5">
            <text:p>16,76</text:p>
          </table:table-cell>
          <table:table-cell office:value-type="float" office:value="0" table:style-name="ce5">
            <text:p>0,00</text:p>
          </table:table-cell>
          <table:table-cell office:value-type="float" office:value="16.760000000000002" table:style-name="ce5">
            <text:p>16,76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333" table:style-name="ce4">
            <text:p>333</text:p>
          </table:table-cell>
          <table:table-cell office:value-type="date" office:date-value="2022-01-26T00:00:00" table:style-name="ce3">
            <text:p>26/01/2022</text:p>
          </table:table-cell>
          <table:table-cell office:value-type="float" office:value="144264" table:style-name="ce4">
            <text:p>144264</text:p>
          </table:table-cell>
          <table:table-cell office:value-type="string" table:style-name="ce2">
            <text:p>ABACO S.P.A.</text:p>
          </table:table-cell>
          <table:table-cell office:value-type="float" office:value="10144.9" table:style-name="ce5">
            <text:p>10.144,90</text:p>
          </table:table-cell>
          <table:table-cell office:value-type="float" office:value="1829.41" table:style-name="ce5">
            <text:p>1.829,41</text:p>
          </table:table-cell>
          <table:table-cell office:value-type="float" office:value="8315.49" table:style-name="ce5">
            <text:p>8.315,49</text:p>
          </table:table-cell>
          <table:table-cell office:value-type="string" table:style-name="ce2">
            <text:p>U.1.03.02.03.000</text:p>
          </table:table-cell>
          <table:table-cell office:value-type="string" table:style-name="ce2">
            <text:p>Aggi di riscoss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34" table:style-name="ce4">
            <text:p>334</text:p>
          </table:table-cell>
          <table:table-cell office:value-type="date" office:date-value="2022-01-27T00:00:00" table:style-name="ce3">
            <text:p>27/01/2022</text:p>
          </table:table-cell>
          <table:table-cell office:value-type="float" office:value="3345" table:style-name="ce4">
            <text:p>3345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38" table:style-name="ce4">
            <text:p>338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183786" table:style-name="ce4">
            <text:p>183786</text:p>
          </table:table-cell>
          <table:table-cell office:value-type="string" table:style-name="ce2">
            <text:p>ASD ACCADEMIA VIRTUS</text:p>
          </table:table-cell>
          <table:table-cell office:value-type="float" office:value="1625" table:style-name="ce5">
            <text:p>1.625,00</text:p>
          </table:table-cell>
          <table:table-cell office:value-type="float" office:value="0" table:style-name="ce5">
            <text:p>0,00</text:p>
          </table:table-cell>
          <table:table-cell office:value-type="float" office:value="1625" table:style-name="ce5">
            <text:p>1.625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85" table:style-name="ce4">
            <text:p>385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1248" table:style-name="ce4">
            <text:p>1248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462" table:style-name="ce5">
            <text:p>462,00</text:p>
          </table:table-cell>
          <table:table-cell office:value-type="float" office:value="0" table:style-name="ce5">
            <text:p>0,00</text:p>
          </table:table-cell>
          <table:table-cell office:value-type="float" office:value="462" table:style-name="ce5">
            <text:p>462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86" table:style-name="ce4">
            <text:p>386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1904" table:style-name="ce4">
            <text:p>1904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62" table:style-name="ce5">
            <text:p>762,00</text:p>
          </table:table-cell>
          <table:table-cell office:value-type="float" office:value="0" table:style-name="ce5">
            <text:p>0,00</text:p>
          </table:table-cell>
          <table:table-cell office:value-type="float" office:value="762" table:style-name="ce5">
            <text:p>762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44" table:style-name="ce4">
            <text:p>344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1009" table:style-name="ce4">
            <text:p>21009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50" table:style-name="ce4">
            <text:p>350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13413" table:style-name="ce4">
            <text:p>13413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40" table:style-name="ce5">
            <text:p>140,00</text:p>
          </table:table-cell>
          <table:table-cell office:value-type="float" office:value="0" table:style-name="ce5">
            <text:p>0,00</text:p>
          </table:table-cell>
          <table:table-cell office:value-type="float" office:value="140" table:style-name="ce5">
            <text:p>14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41" table:style-name="ce4">
            <text:p>341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144306" table:style-name="ce4">
            <text:p>144306</text:p>
          </table:table-cell>
          <table:table-cell office:value-type="string" table:style-name="ce2">
            <text:p>ASD MANERBIO BASKET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36" table:style-name="ce4">
            <text:p>336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140651" table:style-name="ce4">
            <text:p>140651</text:p>
          </table:table-cell>
          <table:table-cell office:value-type="string" table:style-name="ce2">
            <text:p>FONDAZIONE SCUOLA DELL'INFANZIA E NIDO "G.FERRARI"</text:p>
          </table:table-cell>
          <table:table-cell office:value-type="float" office:value="47846" table:style-name="ce5">
            <text:p>47.846,00</text:p>
          </table:table-cell>
          <table:table-cell office:value-type="float" office:value="0" table:style-name="ce5">
            <text:p>0,00</text:p>
          </table:table-cell>
          <table:table-cell office:value-type="float" office:value="47846" table:style-name="ce5">
            <text:p>47.846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92" table:style-name="ce4">
            <text:p>392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184575" table:style-name="ce4">
            <text:p>184575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40" table:style-name="ce5">
            <text:p>140,00</text:p>
          </table:table-cell>
          <table:table-cell office:value-type="float" office:value="0" table:style-name="ce5">
            <text:p>0,00</text:p>
          </table:table-cell>
          <table:table-cell office:value-type="float" office:value="140" table:style-name="ce5">
            <text:p>14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90" table:style-name="ce4">
            <text:p>390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1346" table:style-name="ce4">
            <text:p>1346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87" table:style-name="ce4">
            <text:p>387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12397" table:style-name="ce4">
            <text:p>12397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62" table:style-name="ce5">
            <text:p>762,00</text:p>
          </table:table-cell>
          <table:table-cell office:value-type="float" office:value="0" table:style-name="ce5">
            <text:p>0,00</text:p>
          </table:table-cell>
          <table:table-cell office:value-type="float" office:value="762" table:style-name="ce5">
            <text:p>762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88" table:style-name="ce4">
            <text:p>388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13146" table:style-name="ce4">
            <text:p>13146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62" table:style-name="ce5">
            <text:p>762,00</text:p>
          </table:table-cell>
          <table:table-cell office:value-type="float" office:value="0" table:style-name="ce5">
            <text:p>0,00</text:p>
          </table:table-cell>
          <table:table-cell office:value-type="float" office:value="762" table:style-name="ce5">
            <text:p>762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89" table:style-name="ce4">
            <text:p>389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603" table:style-name="ce4">
            <text:p>603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552" table:style-name="ce5">
            <text:p>1.552,00</text:p>
          </table:table-cell>
          <table:table-cell office:value-type="float" office:value="0" table:style-name="ce5">
            <text:p>0,00</text:p>
          </table:table-cell>
          <table:table-cell office:value-type="float" office:value="1552" table:style-name="ce5">
            <text:p>1.552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39" table:style-name="ce4">
            <text:p>339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137047" table:style-name="ce4">
            <text:p>137047</text:p>
          </table:table-cell>
          <table:table-cell office:value-type="string" table:style-name="ce2">
            <text:p>BORTOLOZZI ANGELA MARIA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40" table:style-name="ce4">
            <text:p>340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137047" table:style-name="ce4">
            <text:p>137047</text:p>
          </table:table-cell>
          <table:table-cell office:value-type="string" table:style-name="ce2">
            <text:p>BORTOLOZZI ANGELA MARIA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37" table:style-name="ce4">
            <text:p>337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140651" table:style-name="ce4">
            <text:p>140651</text:p>
          </table:table-cell>
          <table:table-cell office:value-type="string" table:style-name="ce2">
            <text:p>FONDAZIONE SCUOLA DELL'INFANZIA E NIDO "G.FERRARI"</text:p>
          </table:table-cell>
          <table:table-cell office:value-type="float" office:value="31245.200000000001" table:style-name="ce5">
            <text:p>31.245,20</text:p>
          </table:table-cell>
          <table:table-cell office:value-type="float" office:value="0" table:style-name="ce5">
            <text:p>0,00</text:p>
          </table:table-cell>
          <table:table-cell office:value-type="float" office:value="31245.200000000001" table:style-name="ce5">
            <text:p>31.245,2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80" table:style-name="ce4">
            <text:p>380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11055" table:style-name="ce4">
            <text:p>11055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462" table:style-name="ce5">
            <text:p>462,00</text:p>
          </table:table-cell>
          <table:table-cell office:value-type="float" office:value="0" table:style-name="ce5">
            <text:p>0,00</text:p>
          </table:table-cell>
          <table:table-cell office:value-type="float" office:value="462" table:style-name="ce5">
            <text:p>462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82" table:style-name="ce4">
            <text:p>382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3735" table:style-name="ce4">
            <text:p>3735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392" table:style-name="ce5">
            <text:p>1.392,00</text:p>
          </table:table-cell>
          <table:table-cell office:value-type="float" office:value="0" table:style-name="ce5">
            <text:p>0,00</text:p>
          </table:table-cell>
          <table:table-cell office:value-type="float" office:value="1392" table:style-name="ce5">
            <text:p>1.392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78" table:style-name="ce4">
            <text:p>378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189" table:style-name="ce4">
            <text:p>2189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592" table:style-name="ce5">
            <text:p>592,00</text:p>
          </table:table-cell>
          <table:table-cell office:value-type="float" office:value="0" table:style-name="ce5">
            <text:p>0,00</text:p>
          </table:table-cell>
          <table:table-cell office:value-type="float" office:value="592" table:style-name="ce5">
            <text:p>592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79" table:style-name="ce4">
            <text:p>379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10453" table:style-name="ce4">
            <text:p>10453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62" table:style-name="ce5">
            <text:p>762,00</text:p>
          </table:table-cell>
          <table:table-cell office:value-type="float" office:value="0" table:style-name="ce5">
            <text:p>0,00</text:p>
          </table:table-cell>
          <table:table-cell office:value-type="float" office:value="762" table:style-name="ce5">
            <text:p>762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35" table:style-name="ce4">
            <text:p>335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173120" table:style-name="ce4">
            <text:p>173120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472" table:style-name="ce5">
            <text:p>472,00</text:p>
          </table:table-cell>
          <table:table-cell office:value-type="float" office:value="0" table:style-name="ce5">
            <text:p>0,00</text:p>
          </table:table-cell>
          <table:table-cell office:value-type="float" office:value="472" table:style-name="ce5">
            <text:p>472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42" table:style-name="ce4">
            <text:p>342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1960" table:style-name="ce4">
            <text:p>1960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152" table:style-name="ce5">
            <text:p>1.152,00</text:p>
          </table:table-cell>
          <table:table-cell office:value-type="float" office:value="0" table:style-name="ce5">
            <text:p>0,00</text:p>
          </table:table-cell>
          <table:table-cell office:value-type="float" office:value="1152" table:style-name="ce5">
            <text:p>1.152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43" table:style-name="ce4">
            <text:p>343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1943" table:style-name="ce4">
            <text:p>1943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62" table:style-name="ce5">
            <text:p>762,00</text:p>
          </table:table-cell>
          <table:table-cell office:value-type="float" office:value="0" table:style-name="ce5">
            <text:p>0,00</text:p>
          </table:table-cell>
          <table:table-cell office:value-type="float" office:value="762" table:style-name="ce5">
            <text:p>762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45" table:style-name="ce4">
            <text:p>345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488" table:style-name="ce4">
            <text:p>2488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342" table:style-name="ce5">
            <text:p>1.342,00</text:p>
          </table:table-cell>
          <table:table-cell office:value-type="float" office:value="0" table:style-name="ce5">
            <text:p>0,00</text:p>
          </table:table-cell>
          <table:table-cell office:value-type="float" office:value="1342" table:style-name="ce5">
            <text:p>1.342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46" table:style-name="ce4">
            <text:p>346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908" table:style-name="ce4">
            <text:p>908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652" table:style-name="ce5">
            <text:p>652,00</text:p>
          </table:table-cell>
          <table:table-cell office:value-type="float" office:value="0" table:style-name="ce5">
            <text:p>0,00</text:p>
          </table:table-cell>
          <table:table-cell office:value-type="float" office:value="652" table:style-name="ce5">
            <text:p>652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52" table:style-name="ce4">
            <text:p>352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1802" table:style-name="ce4">
            <text:p>1802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482" table:style-name="ce5">
            <text:p>482,00</text:p>
          </table:table-cell>
          <table:table-cell office:value-type="float" office:value="0" table:style-name="ce5">
            <text:p>0,00</text:p>
          </table:table-cell>
          <table:table-cell office:value-type="float" office:value="482" table:style-name="ce5">
            <text:p>482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61" table:style-name="ce4">
            <text:p>361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13928" table:style-name="ce4">
            <text:p>13928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492" table:style-name="ce5">
            <text:p>492,00</text:p>
          </table:table-cell>
          <table:table-cell office:value-type="float" office:value="0" table:style-name="ce5">
            <text:p>0,00</text:p>
          </table:table-cell>
          <table:table-cell office:value-type="float" office:value="492" table:style-name="ce5">
            <text:p>492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63" table:style-name="ce4">
            <text:p>363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5556" table:style-name="ce4">
            <text:p>5556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862" table:style-name="ce5">
            <text:p>1.862,00</text:p>
          </table:table-cell>
          <table:table-cell office:value-type="float" office:value="0" table:style-name="ce5">
            <text:p>0,00</text:p>
          </table:table-cell>
          <table:table-cell office:value-type="float" office:value="1862" table:style-name="ce5">
            <text:p>1.862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64" table:style-name="ce4">
            <text:p>364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218" table:style-name="ce4">
            <text:p>2218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482" table:style-name="ce5">
            <text:p>482,00</text:p>
          </table:table-cell>
          <table:table-cell office:value-type="float" office:value="0" table:style-name="ce5">
            <text:p>0,00</text:p>
          </table:table-cell>
          <table:table-cell office:value-type="float" office:value="482" table:style-name="ce5">
            <text:p>482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65" table:style-name="ce4">
            <text:p>365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3983" table:style-name="ce4">
            <text:p>3983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62" table:style-name="ce5">
            <text:p>762,00</text:p>
          </table:table-cell>
          <table:table-cell office:value-type="float" office:value="0" table:style-name="ce5">
            <text:p>0,00</text:p>
          </table:table-cell>
          <table:table-cell office:value-type="float" office:value="762" table:style-name="ce5">
            <text:p>762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66" table:style-name="ce4">
            <text:p>366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9772" table:style-name="ce4">
            <text:p>9772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542" table:style-name="ce5">
            <text:p>542,00</text:p>
          </table:table-cell>
          <table:table-cell office:value-type="float" office:value="0" table:style-name="ce5">
            <text:p>0,00</text:p>
          </table:table-cell>
          <table:table-cell office:value-type="float" office:value="542" table:style-name="ce5">
            <text:p>542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67" table:style-name="ce4">
            <text:p>367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11707" table:style-name="ce4">
            <text:p>11707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02" table:style-name="ce5">
            <text:p>702,00</text:p>
          </table:table-cell>
          <table:table-cell office:value-type="float" office:value="0" table:style-name="ce5">
            <text:p>0,00</text:p>
          </table:table-cell>
          <table:table-cell office:value-type="float" office:value="702" table:style-name="ce5">
            <text:p>702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68" table:style-name="ce4">
            <text:p>368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12122" table:style-name="ce4">
            <text:p>12122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452" table:style-name="ce5">
            <text:p>452,00</text:p>
          </table:table-cell>
          <table:table-cell office:value-type="float" office:value="0" table:style-name="ce5">
            <text:p>0,00</text:p>
          </table:table-cell>
          <table:table-cell office:value-type="float" office:value="452" table:style-name="ce5">
            <text:p>452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57" table:style-name="ce4">
            <text:p>357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7836" table:style-name="ce4">
            <text:p>7836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69" table:style-name="ce4">
            <text:p>369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30906" table:style-name="ce4">
            <text:p>30906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692" table:style-name="ce5">
            <text:p>692,00</text:p>
          </table:table-cell>
          <table:table-cell office:value-type="float" office:value="0" table:style-name="ce5">
            <text:p>0,00</text:p>
          </table:table-cell>
          <table:table-cell office:value-type="float" office:value="692" table:style-name="ce5">
            <text:p>692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70" table:style-name="ce4">
            <text:p>370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10149" table:style-name="ce4">
            <text:p>10149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482" table:style-name="ce5">
            <text:p>482,00</text:p>
          </table:table-cell>
          <table:table-cell office:value-type="float" office:value="0" table:style-name="ce5">
            <text:p>0,00</text:p>
          </table:table-cell>
          <table:table-cell office:value-type="float" office:value="482" table:style-name="ce5">
            <text:p>482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71" table:style-name="ce4">
            <text:p>371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3162" table:style-name="ce4">
            <text:p>3162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562" table:style-name="ce5">
            <text:p>562,00</text:p>
          </table:table-cell>
          <table:table-cell office:value-type="float" office:value="0" table:style-name="ce5">
            <text:p>0,00</text:p>
          </table:table-cell>
          <table:table-cell office:value-type="float" office:value="562" table:style-name="ce5">
            <text:p>562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74" table:style-name="ce4">
            <text:p>374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1543" table:style-name="ce4">
            <text:p>1543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482" table:style-name="ce5">
            <text:p>482,00</text:p>
          </table:table-cell>
          <table:table-cell office:value-type="float" office:value="0" table:style-name="ce5">
            <text:p>0,00</text:p>
          </table:table-cell>
          <table:table-cell office:value-type="float" office:value="482" table:style-name="ce5">
            <text:p>482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75" table:style-name="ce4">
            <text:p>375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11080" table:style-name="ce4">
            <text:p>11080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622" table:style-name="ce5">
            <text:p>622,00</text:p>
          </table:table-cell>
          <table:table-cell office:value-type="float" office:value="0" table:style-name="ce5">
            <text:p>0,00</text:p>
          </table:table-cell>
          <table:table-cell office:value-type="float" office:value="622" table:style-name="ce5">
            <text:p>622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76" table:style-name="ce4">
            <text:p>376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30387" table:style-name="ce4">
            <text:p>30387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62" table:style-name="ce5">
            <text:p>762,00</text:p>
          </table:table-cell>
          <table:table-cell office:value-type="float" office:value="0" table:style-name="ce5">
            <text:p>0,00</text:p>
          </table:table-cell>
          <table:table-cell office:value-type="float" office:value="762" table:style-name="ce5">
            <text:p>762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49" table:style-name="ce4">
            <text:p>349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176415" table:style-name="ce4">
            <text:p>176415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40" table:style-name="ce5">
            <text:p>140,00</text:p>
          </table:table-cell>
          <table:table-cell office:value-type="float" office:value="0" table:style-name="ce5">
            <text:p>0,00</text:p>
          </table:table-cell>
          <table:table-cell office:value-type="float" office:value="140" table:style-name="ce5">
            <text:p>14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72" table:style-name="ce4">
            <text:p>372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13675" table:style-name="ce4">
            <text:p>13675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962" table:style-name="ce5">
            <text:p>1.962,00</text:p>
          </table:table-cell>
          <table:table-cell office:value-type="float" office:value="0" table:style-name="ce5">
            <text:p>0,00</text:p>
          </table:table-cell>
          <table:table-cell office:value-type="float" office:value="1962" table:style-name="ce5">
            <text:p>1.962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77" table:style-name="ce4">
            <text:p>377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13571" table:style-name="ce4">
            <text:p>13571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502" table:style-name="ce5">
            <text:p>502,00</text:p>
          </table:table-cell>
          <table:table-cell office:value-type="float" office:value="0" table:style-name="ce5">
            <text:p>0,00</text:p>
          </table:table-cell>
          <table:table-cell office:value-type="float" office:value="502" table:style-name="ce5">
            <text:p>502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73" table:style-name="ce4">
            <text:p>373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13789" table:style-name="ce4">
            <text:p>13789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732" table:style-name="ce5">
            <text:p>1.732,00</text:p>
          </table:table-cell>
          <table:table-cell office:value-type="float" office:value="0" table:style-name="ce5">
            <text:p>0,00</text:p>
          </table:table-cell>
          <table:table-cell office:value-type="float" office:value="1732" table:style-name="ce5">
            <text:p>1.732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58" table:style-name="ce4">
            <text:p>358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6840" table:style-name="ce4">
            <text:p>6840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56" table:style-name="ce4">
            <text:p>356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12035" table:style-name="ce4">
            <text:p>12035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59" table:style-name="ce4">
            <text:p>359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177" table:style-name="ce4">
            <text:p>2177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60" table:style-name="ce4">
            <text:p>360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2503" table:style-name="ce4">
            <text:p>22503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94" table:style-name="ce4">
            <text:p>394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12885" table:style-name="ce4">
            <text:p>12885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40" table:style-name="ce5">
            <text:p>140,00</text:p>
          </table:table-cell>
          <table:table-cell office:value-type="float" office:value="0" table:style-name="ce5">
            <text:p>0,00</text:p>
          </table:table-cell>
          <table:table-cell office:value-type="float" office:value="140" table:style-name="ce5">
            <text:p>14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55" table:style-name="ce4">
            <text:p>355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31958" table:style-name="ce4">
            <text:p>31958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51" table:style-name="ce4">
            <text:p>351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136981" table:style-name="ce4">
            <text:p>136981</text:p>
          </table:table-cell>
          <table:table-cell office:value-type="string" table:style-name="ce2">
            <text:p>PARROCCHIA DI SAN LORENZO IN MANERBIO</text:p>
          </table:table-cell>
          <table:table-cell office:value-type="float" office:value="15000" table:style-name="ce5">
            <text:p>15.000,00</text:p>
          </table:table-cell>
          <table:table-cell office:value-type="float" office:value="0" table:style-name="ce5">
            <text:p>0,00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62" table:style-name="ce4">
            <text:p>362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130766" table:style-name="ce4">
            <text:p>130766</text:p>
          </table:table-cell>
          <table:table-cell office:value-type="string" table:style-name="ce2">
            <text:p>FONDAZIONE CASA DI RIPOSO DI MANERBIO ONLUS</text:p>
          </table:table-cell>
          <table:table-cell office:value-type="float" office:value="14275" table:style-name="ce5">
            <text:p>14.275,00</text:p>
          </table:table-cell>
          <table:table-cell office:value-type="float" office:value="0" table:style-name="ce5">
            <text:p>0,00</text:p>
          </table:table-cell>
          <table:table-cell office:value-type="float" office:value="14275" table:style-name="ce5">
            <text:p>14.275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93" table:style-name="ce4">
            <text:p>393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4184" table:style-name="ce4">
            <text:p>4184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40" table:style-name="ce5">
            <text:p>140,00</text:p>
          </table:table-cell>
          <table:table-cell office:value-type="float" office:value="0" table:style-name="ce5">
            <text:p>0,00</text:p>
          </table:table-cell>
          <table:table-cell office:value-type="float" office:value="140" table:style-name="ce5">
            <text:p>14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47" table:style-name="ce4">
            <text:p>347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25179" table:style-name="ce4">
            <text:p>25179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210" table:style-name="ce5">
            <text:p>210,00</text:p>
          </table:table-cell>
          <table:table-cell office:value-type="float" office:value="0" table:style-name="ce5">
            <text:p>0,00</text:p>
          </table:table-cell>
          <table:table-cell office:value-type="float" office:value="210" table:style-name="ce5">
            <text:p>21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91" table:style-name="ce4">
            <text:p>391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13771" table:style-name="ce4">
            <text:p>13771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312" table:style-name="ce5">
            <text:p>1.312,00</text:p>
          </table:table-cell>
          <table:table-cell office:value-type="float" office:value="0" table:style-name="ce5">
            <text:p>0,00</text:p>
          </table:table-cell>
          <table:table-cell office:value-type="float" office:value="1312" table:style-name="ce5">
            <text:p>1.312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54" table:style-name="ce4">
            <text:p>354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169021" table:style-name="ce4">
            <text:p>169021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53" table:style-name="ce4">
            <text:p>353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1403" table:style-name="ce4">
            <text:p>1403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81" table:style-name="ce4">
            <text:p>381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12399" table:style-name="ce4">
            <text:p>12399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62" table:style-name="ce5">
            <text:p>762,00</text:p>
          </table:table-cell>
          <table:table-cell office:value-type="float" office:value="0" table:style-name="ce5">
            <text:p>0,00</text:p>
          </table:table-cell>
          <table:table-cell office:value-type="float" office:value="762" table:style-name="ce5">
            <text:p>762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83" table:style-name="ce4">
            <text:p>383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11158" table:style-name="ce4">
            <text:p>11158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312" table:style-name="ce5">
            <text:p>1.312,00</text:p>
          </table:table-cell>
          <table:table-cell office:value-type="float" office:value="0" table:style-name="ce5">
            <text:p>0,00</text:p>
          </table:table-cell>
          <table:table-cell office:value-type="float" office:value="1312" table:style-name="ce5">
            <text:p>1.312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48" table:style-name="ce4">
            <text:p>348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5708" table:style-name="ce4">
            <text:p>5708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40" table:style-name="ce5">
            <text:p>140,00</text:p>
          </table:table-cell>
          <table:table-cell office:value-type="float" office:value="0" table:style-name="ce5">
            <text:p>0,00</text:p>
          </table:table-cell>
          <table:table-cell office:value-type="float" office:value="140" table:style-name="ce5">
            <text:p>14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84" table:style-name="ce4">
            <text:p>384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7523" table:style-name="ce4">
            <text:p>7523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472" table:style-name="ce5">
            <text:p>472,00</text:p>
          </table:table-cell>
          <table:table-cell office:value-type="float" office:value="0" table:style-name="ce5">
            <text:p>0,00</text:p>
          </table:table-cell>
          <table:table-cell office:value-type="float" office:value="472" table:style-name="ce5">
            <text:p>472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07" table:style-name="ce4">
            <text:p>407</text:p>
          </table:table-cell>
          <table:table-cell office:value-type="date" office:date-value="2022-01-29T00:00:00" table:style-name="ce3">
            <text:p>29/01/2022</text:p>
          </table:table-cell>
          <table:table-cell office:value-type="float" office:value="5524" table:style-name="ce4">
            <text:p>5524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40" table:style-name="ce5">
            <text:p>140,00</text:p>
          </table:table-cell>
          <table:table-cell office:value-type="float" office:value="0" table:style-name="ce5">
            <text:p>0,00</text:p>
          </table:table-cell>
          <table:table-cell office:value-type="float" office:value="140" table:style-name="ce5">
            <text:p>14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08" table:style-name="ce4">
            <text:p>408</text:p>
          </table:table-cell>
          <table:table-cell office:value-type="date" office:date-value="2022-01-29T00:00:00" table:style-name="ce3">
            <text:p>29/01/2022</text:p>
          </table:table-cell>
          <table:table-cell office:value-type="float" office:value="12714" table:style-name="ce4">
            <text:p>12714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210" table:style-name="ce5">
            <text:p>210,00</text:p>
          </table:table-cell>
          <table:table-cell office:value-type="float" office:value="0" table:style-name="ce5">
            <text:p>0,00</text:p>
          </table:table-cell>
          <table:table-cell office:value-type="float" office:value="210" table:style-name="ce5">
            <text:p>21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09" table:style-name="ce4">
            <text:p>409</text:p>
          </table:table-cell>
          <table:table-cell office:value-type="date" office:date-value="2022-01-29T00:00:00" table:style-name="ce3">
            <text:p>29/01/2022</text:p>
          </table:table-cell>
          <table:table-cell office:value-type="float" office:value="189275" table:style-name="ce4">
            <text:p>189275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14" table:style-name="ce4">
            <text:p>414</text:p>
          </table:table-cell>
          <table:table-cell office:value-type="date" office:date-value="2022-01-29T00:00:00" table:style-name="ce3">
            <text:p>29/01/2022</text:p>
          </table:table-cell>
          <table:table-cell office:value-type="float" office:value="33669" table:style-name="ce4">
            <text:p>33669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40" table:style-name="ce5">
            <text:p>140,00</text:p>
          </table:table-cell>
          <table:table-cell office:value-type="float" office:value="0" table:style-name="ce5">
            <text:p>0,00</text:p>
          </table:table-cell>
          <table:table-cell office:value-type="float" office:value="140" table:style-name="ce5">
            <text:p>14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10" table:style-name="ce4">
            <text:p>410</text:p>
          </table:table-cell>
          <table:table-cell office:value-type="date" office:date-value="2022-01-29T00:00:00" table:style-name="ce3">
            <text:p>29/01/2022</text:p>
          </table:table-cell>
          <table:table-cell office:value-type="float" office:value="7050" table:style-name="ce4">
            <text:p>7050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40" table:style-name="ce5">
            <text:p>140,00</text:p>
          </table:table-cell>
          <table:table-cell office:value-type="float" office:value="0" table:style-name="ce5">
            <text:p>0,00</text:p>
          </table:table-cell>
          <table:table-cell office:value-type="float" office:value="140" table:style-name="ce5">
            <text:p>14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17" table:style-name="ce4">
            <text:p>417</text:p>
          </table:table-cell>
          <table:table-cell office:value-type="date" office:date-value="2022-01-29T00:00:00" table:style-name="ce3">
            <text:p>29/01/2022</text:p>
          </table:table-cell>
          <table:table-cell office:value-type="float" office:value="11139" table:style-name="ce4">
            <text:p>11139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40" table:style-name="ce5">
            <text:p>140,00</text:p>
          </table:table-cell>
          <table:table-cell office:value-type="float" office:value="0" table:style-name="ce5">
            <text:p>0,00</text:p>
          </table:table-cell>
          <table:table-cell office:value-type="float" office:value="140" table:style-name="ce5">
            <text:p>14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15" table:style-name="ce4">
            <text:p>415</text:p>
          </table:table-cell>
          <table:table-cell office:value-type="date" office:date-value="2022-01-29T00:00:00" table:style-name="ce3">
            <text:p>29/01/2022</text:p>
          </table:table-cell>
          <table:table-cell office:value-type="float" office:value="5979" table:style-name="ce4">
            <text:p>5979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40" table:style-name="ce5">
            <text:p>140,00</text:p>
          </table:table-cell>
          <table:table-cell office:value-type="float" office:value="0" table:style-name="ce5">
            <text:p>0,00</text:p>
          </table:table-cell>
          <table:table-cell office:value-type="float" office:value="140" table:style-name="ce5">
            <text:p>14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20" table:style-name="ce4">
            <text:p>420</text:p>
          </table:table-cell>
          <table:table-cell office:value-type="date" office:date-value="2022-01-29T00:00:00" table:style-name="ce3">
            <text:p>29/01/2022</text:p>
          </table:table-cell>
          <table:table-cell office:value-type="float" office:value="10744" table:style-name="ce4">
            <text:p>10744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482" table:style-name="ce5">
            <text:p>482,00</text:p>
          </table:table-cell>
          <table:table-cell office:value-type="float" office:value="0" table:style-name="ce5">
            <text:p>0,00</text:p>
          </table:table-cell>
          <table:table-cell office:value-type="float" office:value="482" table:style-name="ce5">
            <text:p>482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11" table:style-name="ce4">
            <text:p>411</text:p>
          </table:table-cell>
          <table:table-cell office:value-type="date" office:date-value="2022-01-29T00:00:00" table:style-name="ce3">
            <text:p>29/01/2022</text:p>
          </table:table-cell>
          <table:table-cell office:value-type="float" office:value="558" table:style-name="ce4">
            <text:p>558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98" table:style-name="ce4">
            <text:p>398</text:p>
          </table:table-cell>
          <table:table-cell office:value-type="date" office:date-value="2022-01-29T00:00:00" table:style-name="ce3">
            <text:p>29/01/2022</text:p>
          </table:table-cell>
          <table:table-cell office:value-type="float" office:value="8528" table:style-name="ce4">
            <text:p>8528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40" table:style-name="ce5">
            <text:p>140,00</text:p>
          </table:table-cell>
          <table:table-cell office:value-type="float" office:value="0" table:style-name="ce5">
            <text:p>0,00</text:p>
          </table:table-cell>
          <table:table-cell office:value-type="float" office:value="140" table:style-name="ce5">
            <text:p>14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21" table:style-name="ce4">
            <text:p>421</text:p>
          </table:table-cell>
          <table:table-cell office:value-type="date" office:date-value="2022-01-29T00:00:00" table:style-name="ce3">
            <text:p>29/01/2022</text:p>
          </table:table-cell>
          <table:table-cell office:value-type="float" office:value="11762" table:style-name="ce4">
            <text:p>11762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40" table:style-name="ce5">
            <text:p>140,00</text:p>
          </table:table-cell>
          <table:table-cell office:value-type="float" office:value="0" table:style-name="ce5">
            <text:p>0,00</text:p>
          </table:table-cell>
          <table:table-cell office:value-type="float" office:value="140" table:style-name="ce5">
            <text:p>14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12" table:style-name="ce4">
            <text:p>412</text:p>
          </table:table-cell>
          <table:table-cell office:value-type="date" office:date-value="2022-01-29T00:00:00" table:style-name="ce3">
            <text:p>29/01/2022</text:p>
          </table:table-cell>
          <table:table-cell office:value-type="float" office:value="13394" table:style-name="ce4">
            <text:p>13394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312" table:style-name="ce5">
            <text:p>1.312,00</text:p>
          </table:table-cell>
          <table:table-cell office:value-type="float" office:value="0" table:style-name="ce5">
            <text:p>0,00</text:p>
          </table:table-cell>
          <table:table-cell office:value-type="float" office:value="1312" table:style-name="ce5">
            <text:p>1.312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13" table:style-name="ce4">
            <text:p>413</text:p>
          </table:table-cell>
          <table:table-cell office:value-type="date" office:date-value="2022-01-29T00:00:00" table:style-name="ce3">
            <text:p>29/01/2022</text:p>
          </table:table-cell>
          <table:table-cell office:value-type="float" office:value="8108" table:style-name="ce4">
            <text:p>8108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97" table:style-name="ce4">
            <text:p>397</text:p>
          </table:table-cell>
          <table:table-cell office:value-type="date" office:date-value="2022-01-29T00:00:00" table:style-name="ce3">
            <text:p>29/01/2022</text:p>
          </table:table-cell>
          <table:table-cell office:value-type="float" office:value="169591" table:style-name="ce4">
            <text:p>169591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96" table:style-name="ce4">
            <text:p>396</text:p>
          </table:table-cell>
          <table:table-cell office:value-type="date" office:date-value="2022-01-29T00:00:00" table:style-name="ce3">
            <text:p>29/01/2022</text:p>
          </table:table-cell>
          <table:table-cell office:value-type="float" office:value="6192" table:style-name="ce4">
            <text:p>6192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40" table:style-name="ce5">
            <text:p>140,00</text:p>
          </table:table-cell>
          <table:table-cell office:value-type="float" office:value="0" table:style-name="ce5">
            <text:p>0,00</text:p>
          </table:table-cell>
          <table:table-cell office:value-type="float" office:value="140" table:style-name="ce5">
            <text:p>14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95" table:style-name="ce4">
            <text:p>395</text:p>
          </table:table-cell>
          <table:table-cell office:value-type="date" office:date-value="2022-01-29T00:00:00" table:style-name="ce3">
            <text:p>29/01/2022</text:p>
          </table:table-cell>
          <table:table-cell office:value-type="float" office:value="1715" table:style-name="ce4">
            <text:p>1715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99" table:style-name="ce4">
            <text:p>399</text:p>
          </table:table-cell>
          <table:table-cell office:value-type="date" office:date-value="2022-01-29T00:00:00" table:style-name="ce3">
            <text:p>29/01/2022</text:p>
          </table:table-cell>
          <table:table-cell office:value-type="float" office:value="5545" table:style-name="ce4">
            <text:p>5545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210" table:style-name="ce5">
            <text:p>210,00</text:p>
          </table:table-cell>
          <table:table-cell office:value-type="float" office:value="0" table:style-name="ce5">
            <text:p>0,00</text:p>
          </table:table-cell>
          <table:table-cell office:value-type="float" office:value="210" table:style-name="ce5">
            <text:p>21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00" table:style-name="ce4">
            <text:p>400</text:p>
          </table:table-cell>
          <table:table-cell office:value-type="date" office:date-value="2022-01-29T00:00:00" table:style-name="ce3">
            <text:p>29/01/2022</text:p>
          </table:table-cell>
          <table:table-cell office:value-type="float" office:value="1155" table:style-name="ce4">
            <text:p>1155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23" table:style-name="ce4">
            <text:p>423</text:p>
          </table:table-cell>
          <table:table-cell office:value-type="date" office:date-value="2022-01-29T00:00:00" table:style-name="ce3">
            <text:p>29/01/2022</text:p>
          </table:table-cell>
          <table:table-cell office:value-type="float" office:value="12277" table:style-name="ce4">
            <text:p>12277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01" table:style-name="ce4">
            <text:p>401</text:p>
          </table:table-cell>
          <table:table-cell office:value-type="date" office:date-value="2022-01-29T00:00:00" table:style-name="ce3">
            <text:p>29/01/2022</text:p>
          </table:table-cell>
          <table:table-cell office:value-type="float" office:value="34020" table:style-name="ce4">
            <text:p>34020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22" table:style-name="ce4">
            <text:p>422</text:p>
          </table:table-cell>
          <table:table-cell office:value-type="date" office:date-value="2022-01-29T00:00:00" table:style-name="ce3">
            <text:p>29/01/2022</text:p>
          </table:table-cell>
          <table:table-cell office:value-type="float" office:value="16" table:style-name="ce4">
            <text:p>16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19" table:style-name="ce4">
            <text:p>419</text:p>
          </table:table-cell>
          <table:table-cell office:value-type="date" office:date-value="2022-01-29T00:00:00" table:style-name="ce3">
            <text:p>29/01/2022</text:p>
          </table:table-cell>
          <table:table-cell office:value-type="float" office:value="1071" table:style-name="ce4">
            <text:p>1071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40" table:style-name="ce5">
            <text:p>140,00</text:p>
          </table:table-cell>
          <table:table-cell office:value-type="float" office:value="0" table:style-name="ce5">
            <text:p>0,00</text:p>
          </table:table-cell>
          <table:table-cell office:value-type="float" office:value="140" table:style-name="ce5">
            <text:p>14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06" table:style-name="ce4">
            <text:p>406</text:p>
          </table:table-cell>
          <table:table-cell office:value-type="date" office:date-value="2022-01-29T00:00:00" table:style-name="ce3">
            <text:p>29/01/2022</text:p>
          </table:table-cell>
          <table:table-cell office:value-type="float" office:value="7537" table:style-name="ce4">
            <text:p>7537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692" table:style-name="ce5">
            <text:p>1.692,00</text:p>
          </table:table-cell>
          <table:table-cell office:value-type="float" office:value="0" table:style-name="ce5">
            <text:p>0,00</text:p>
          </table:table-cell>
          <table:table-cell office:value-type="float" office:value="1692" table:style-name="ce5">
            <text:p>1.692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02" table:style-name="ce4">
            <text:p>402</text:p>
          </table:table-cell>
          <table:table-cell office:value-type="date" office:date-value="2022-01-29T00:00:00" table:style-name="ce3">
            <text:p>29/01/2022</text:p>
          </table:table-cell>
          <table:table-cell office:value-type="float" office:value="11254" table:style-name="ce4">
            <text:p>11254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40" table:style-name="ce5">
            <text:p>140,00</text:p>
          </table:table-cell>
          <table:table-cell office:value-type="float" office:value="0" table:style-name="ce5">
            <text:p>0,00</text:p>
          </table:table-cell>
          <table:table-cell office:value-type="float" office:value="140" table:style-name="ce5">
            <text:p>14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16" table:style-name="ce4">
            <text:p>416</text:p>
          </table:table-cell>
          <table:table-cell office:value-type="date" office:date-value="2022-01-29T00:00:00" table:style-name="ce3">
            <text:p>29/01/2022</text:p>
          </table:table-cell>
          <table:table-cell office:value-type="float" office:value="2850" table:style-name="ce4">
            <text:p>2850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03" table:style-name="ce4">
            <text:p>403</text:p>
          </table:table-cell>
          <table:table-cell office:value-type="date" office:date-value="2022-01-29T00:00:00" table:style-name="ce3">
            <text:p>29/01/2022</text:p>
          </table:table-cell>
          <table:table-cell office:value-type="float" office:value="6340" table:style-name="ce4">
            <text:p>6340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40" table:style-name="ce5">
            <text:p>140,00</text:p>
          </table:table-cell>
          <table:table-cell office:value-type="float" office:value="0" table:style-name="ce5">
            <text:p>0,00</text:p>
          </table:table-cell>
          <table:table-cell office:value-type="float" office:value="140" table:style-name="ce5">
            <text:p>14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04" table:style-name="ce4">
            <text:p>404</text:p>
          </table:table-cell>
          <table:table-cell office:value-type="date" office:date-value="2022-01-29T00:00:00" table:style-name="ce3">
            <text:p>29/01/2022</text:p>
          </table:table-cell>
          <table:table-cell office:value-type="float" office:value="6394" table:style-name="ce4">
            <text:p>6394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05" table:style-name="ce4">
            <text:p>405</text:p>
          </table:table-cell>
          <table:table-cell office:value-type="date" office:date-value="2022-01-29T00:00:00" table:style-name="ce3">
            <text:p>29/01/2022</text:p>
          </table:table-cell>
          <table:table-cell office:value-type="float" office:value="570" table:style-name="ce4">
            <text:p>570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40" table:style-name="ce5">
            <text:p>140,00</text:p>
          </table:table-cell>
          <table:table-cell office:value-type="float" office:value="0" table:style-name="ce5">
            <text:p>0,00</text:p>
          </table:table-cell>
          <table:table-cell office:value-type="float" office:value="140" table:style-name="ce5">
            <text:p>14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418" table:style-name="ce4">
            <text:p>418</text:p>
          </table:table-cell>
          <table:table-cell office:value-type="date" office:date-value="2022-01-29T00:00:00" table:style-name="ce3">
            <text:p>29/01/2022</text:p>
          </table:table-cell>
          <table:table-cell office:value-type="float" office:value="172711" table:style-name="ce4">
            <text:p>172711</text:p>
          </table:table-cell>
          <table:table-cell office:value-type="string" table:style-name="ce2">
            <text:p>ASS.FRATERNITA' ONLUS</text:p>
          </table:table-cell>
          <table:table-cell office:value-type="float" office:value="15180" table:style-name="ce5">
            <text:p>15.180,00</text:p>
          </table:table-cell>
          <table:table-cell office:value-type="float" office:value="0" table:style-name="ce5">
            <text:p>0,00</text:p>
          </table:table-cell>
          <table:table-cell office:value-type="float" office:value="15180" table:style-name="ce5">
            <text:p>15.18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461" table:style-name="ce4">
            <text:p>461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158945" table:style-name="ce4">
            <text:p>158945</text:p>
          </table:table-cell>
          <table:table-cell office:value-type="string" table:style-name="ce2">
            <text:p>LEGGERE S.R.L.</text:p>
          </table:table-cell>
          <table:table-cell office:value-type="float" office:value="942.98" table:style-name="ce5">
            <text:p>942,98</text:p>
          </table:table-cell>
          <table:table-cell office:value-type="float" office:value="0" table:style-name="ce5">
            <text:p>0,00</text:p>
          </table:table-cell>
          <table:table-cell office:value-type="float" office:value="942.98" table:style-name="ce5">
            <text:p>942,98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465" table:style-name="ce4">
            <text:p>465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2780.63" table:style-name="ce5">
            <text:p>2.780,63</text:p>
          </table:table-cell>
          <table:table-cell office:value-type="float" office:value="132.41" table:style-name="ce5">
            <text:p>132,41</text:p>
          </table:table-cell>
          <table:table-cell office:value-type="float" office:value="2648.22" table:style-name="ce5">
            <text:p>2.648,2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459" table:style-name="ce4">
            <text:p>459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182329" table:style-name="ce4">
            <text:p>182329</text:p>
          </table:table-cell>
          <table:table-cell office:value-type="string" table:style-name="ce2">
            <text:p>AZOLVER ITALIA S.R.L.</text:p>
          </table:table-cell>
          <table:table-cell office:value-type="float" office:value="170.8" table:style-name="ce5">
            <text:p>170,80</text:p>
          </table:table-cell>
          <table:table-cell office:value-type="float" office:value="30.8" table:style-name="ce5">
            <text:p>30,80</text:p>
          </table:table-cell>
          <table:table-cell office:value-type="float" office:value="140" table:style-name="ce5">
            <text:p>14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467" table:style-name="ce4">
            <text:p>467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185416" table:style-name="ce4">
            <text:p>185416</text:p>
          </table:table-cell>
          <table:table-cell office:value-type="string" table:style-name="ce2">
            <text:p>ANGELO ROSSI ASCENSORI SRL</text:p>
          </table:table-cell>
          <table:table-cell office:value-type="float" office:value="414.8" table:style-name="ce5">
            <text:p>414,80</text:p>
          </table:table-cell>
          <table:table-cell office:value-type="float" office:value="74.8" table:style-name="ce5">
            <text:p>74,80</text:p>
          </table:table-cell>
          <table:table-cell office:value-type="float" office:value="340" table:style-name="ce5">
            <text:p>34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463" table:style-name="ce4">
            <text:p>463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9610.1299999999992" table:style-name="ce5">
            <text:p>9.610,13</text:p>
          </table:table-cell>
          <table:table-cell office:value-type="float" office:value="457.62" table:style-name="ce5">
            <text:p>457,62</text:p>
          </table:table-cell>
          <table:table-cell office:value-type="float" office:value="9152.51" table:style-name="ce5">
            <text:p>9.152,5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24" table:style-name="ce4">
            <text:p>424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5988" table:style-name="ce4">
            <text:p>5988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28" table:style-name="ce4">
            <text:p>428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10773" table:style-name="ce4">
            <text:p>10773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25" table:style-name="ce4">
            <text:p>425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446" table:style-name="ce4">
            <text:p>446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40" table:style-name="ce5">
            <text:p>140,00</text:p>
          </table:table-cell>
          <table:table-cell office:value-type="float" office:value="0" table:style-name="ce5">
            <text:p>0,00</text:p>
          </table:table-cell>
          <table:table-cell office:value-type="float" office:value="140" table:style-name="ce5">
            <text:p>14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58" table:style-name="ce4">
            <text:p>458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7815" table:style-name="ce4">
            <text:p>7815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40" table:style-name="ce5">
            <text:p>140,00</text:p>
          </table:table-cell>
          <table:table-cell office:value-type="float" office:value="0" table:style-name="ce5">
            <text:p>0,00</text:p>
          </table:table-cell>
          <table:table-cell office:value-type="float" office:value="140" table:style-name="ce5">
            <text:p>14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57" table:style-name="ce4">
            <text:p>457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11347" table:style-name="ce4">
            <text:p>11347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56" table:style-name="ce4">
            <text:p>456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7498" table:style-name="ce4">
            <text:p>7498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210" table:style-name="ce5">
            <text:p>210,00</text:p>
          </table:table-cell>
          <table:table-cell office:value-type="float" office:value="0" table:style-name="ce5">
            <text:p>0,00</text:p>
          </table:table-cell>
          <table:table-cell office:value-type="float" office:value="210" table:style-name="ce5">
            <text:p>21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55" table:style-name="ce4">
            <text:p>455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11507" table:style-name="ce4">
            <text:p>11507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54" table:style-name="ce4">
            <text:p>454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11695" table:style-name="ce4">
            <text:p>11695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40" table:style-name="ce5">
            <text:p>140,00</text:p>
          </table:table-cell>
          <table:table-cell office:value-type="float" office:value="0" table:style-name="ce5">
            <text:p>0,00</text:p>
          </table:table-cell>
          <table:table-cell office:value-type="float" office:value="140" table:style-name="ce5">
            <text:p>14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53" table:style-name="ce4">
            <text:p>453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5887" table:style-name="ce4">
            <text:p>5887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52" table:style-name="ce4">
            <text:p>452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7838" table:style-name="ce4">
            <text:p>7838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40" table:style-name="ce5">
            <text:p>140,00</text:p>
          </table:table-cell>
          <table:table-cell office:value-type="float" office:value="0" table:style-name="ce5">
            <text:p>0,00</text:p>
          </table:table-cell>
          <table:table-cell office:value-type="float" office:value="140" table:style-name="ce5">
            <text:p>14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466" table:style-name="ce4">
            <text:p>466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5289.08" table:style-name="ce5">
            <text:p>5.289,08</text:p>
          </table:table-cell>
          <table:table-cell office:value-type="float" office:value="251.86" table:style-name="ce5">
            <text:p>251,86</text:p>
          </table:table-cell>
          <table:table-cell office:value-type="float" office:value="5037.22" table:style-name="ce5">
            <text:p>5.037,2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51" table:style-name="ce4">
            <text:p>451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12409" table:style-name="ce4">
            <text:p>12409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50" table:style-name="ce4">
            <text:p>450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6211" table:style-name="ce4">
            <text:p>6211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49" table:style-name="ce4">
            <text:p>449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13597" table:style-name="ce4">
            <text:p>13597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48" table:style-name="ce4">
            <text:p>448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11200" table:style-name="ce4">
            <text:p>11200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47" table:style-name="ce4">
            <text:p>447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2883" table:style-name="ce4">
            <text:p>2883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46" table:style-name="ce4">
            <text:p>446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7538" table:style-name="ce4">
            <text:p>7538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45" table:style-name="ce4">
            <text:p>445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12613" table:style-name="ce4">
            <text:p>12613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43" table:style-name="ce4">
            <text:p>443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6979" table:style-name="ce4">
            <text:p>6979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42" table:style-name="ce4">
            <text:p>442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13386" table:style-name="ce4">
            <text:p>13386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462" table:style-name="ce4">
            <text:p>462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13526.51" table:style-name="ce5">
            <text:p>13.526,51</text:p>
          </table:table-cell>
          <table:table-cell office:value-type="float" office:value="644.13" table:style-name="ce5">
            <text:p>644,13</text:p>
          </table:table-cell>
          <table:table-cell office:value-type="float" office:value="12882.38" table:style-name="ce5">
            <text:p>12.882,3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41" table:style-name="ce4">
            <text:p>441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13407" table:style-name="ce4">
            <text:p>13407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464" table:style-name="ce4">
            <text:p>464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9323.15" table:style-name="ce5">
            <text:p>9.323,15</text:p>
          </table:table-cell>
          <table:table-cell office:value-type="float" office:value="443.96" table:style-name="ce5">
            <text:p>443,96</text:p>
          </table:table-cell>
          <table:table-cell office:value-type="float" office:value="8879.19" table:style-name="ce5">
            <text:p>8.879,1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40" table:style-name="ce4">
            <text:p>440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170473" table:style-name="ce4">
            <text:p>170473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39" table:style-name="ce4">
            <text:p>439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8503" table:style-name="ce4">
            <text:p>8503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38" table:style-name="ce4">
            <text:p>438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8080" table:style-name="ce4">
            <text:p>8080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37" table:style-name="ce4">
            <text:p>437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3693" table:style-name="ce4">
            <text:p>3693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40" table:style-name="ce5">
            <text:p>140,00</text:p>
          </table:table-cell>
          <table:table-cell office:value-type="float" office:value="0" table:style-name="ce5">
            <text:p>0,00</text:p>
          </table:table-cell>
          <table:table-cell office:value-type="float" office:value="140" table:style-name="ce5">
            <text:p>14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36" table:style-name="ce4">
            <text:p>436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973" table:style-name="ce4">
            <text:p>973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35" table:style-name="ce4">
            <text:p>435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11705" table:style-name="ce4">
            <text:p>11705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34" table:style-name="ce4">
            <text:p>434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26823" table:style-name="ce4">
            <text:p>26823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33" table:style-name="ce4">
            <text:p>433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11627" table:style-name="ce4">
            <text:p>11627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40" table:style-name="ce5">
            <text:p>140,00</text:p>
          </table:table-cell>
          <table:table-cell office:value-type="float" office:value="0" table:style-name="ce5">
            <text:p>0,00</text:p>
          </table:table-cell>
          <table:table-cell office:value-type="float" office:value="140" table:style-name="ce5">
            <text:p>14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32" table:style-name="ce4">
            <text:p>432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3054" table:style-name="ce4">
            <text:p>3054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40" table:style-name="ce5">
            <text:p>140,00</text:p>
          </table:table-cell>
          <table:table-cell office:value-type="float" office:value="0" table:style-name="ce5">
            <text:p>0,00</text:p>
          </table:table-cell>
          <table:table-cell office:value-type="float" office:value="140" table:style-name="ce5">
            <text:p>14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31" table:style-name="ce4">
            <text:p>431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5103" table:style-name="ce4">
            <text:p>5103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40" table:style-name="ce5">
            <text:p>140,00</text:p>
          </table:table-cell>
          <table:table-cell office:value-type="float" office:value="0" table:style-name="ce5">
            <text:p>0,00</text:p>
          </table:table-cell>
          <table:table-cell office:value-type="float" office:value="140" table:style-name="ce5">
            <text:p>14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30" table:style-name="ce4">
            <text:p>430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7056" table:style-name="ce4">
            <text:p>7056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460" table:style-name="ce4">
            <text:p>460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158945" table:style-name="ce4">
            <text:p>158945</text:p>
          </table:table-cell>
          <table:table-cell office:value-type="string" table:style-name="ce2">
            <text:p>LEGGERE S.R.L.</text:p>
          </table:table-cell>
          <table:table-cell office:value-type="float" office:value="12.51" table:style-name="ce5">
            <text:p>12,51</text:p>
          </table:table-cell>
          <table:table-cell office:value-type="float" office:value="2.2599999999999998" table:style-name="ce5">
            <text:p>2,26</text:p>
          </table:table-cell>
          <table:table-cell office:value-type="float" office:value="10.25" table:style-name="ce5">
            <text:p>10,25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29" table:style-name="ce4">
            <text:p>429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7040" table:style-name="ce4">
            <text:p>7040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40" table:style-name="ce5">
            <text:p>140,00</text:p>
          </table:table-cell>
          <table:table-cell office:value-type="float" office:value="0" table:style-name="ce5">
            <text:p>0,00</text:p>
          </table:table-cell>
          <table:table-cell office:value-type="float" office:value="140" table:style-name="ce5">
            <text:p>14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27" table:style-name="ce4">
            <text:p>427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4724" table:style-name="ce4">
            <text:p>4724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26" table:style-name="ce4">
            <text:p>426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13241" table:style-name="ce4">
            <text:p>13241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210" table:style-name="ce5">
            <text:p>210,00</text:p>
          </table:table-cell>
          <table:table-cell office:value-type="float" office:value="0" table:style-name="ce5">
            <text:p>0,00</text:p>
          </table:table-cell>
          <table:table-cell office:value-type="float" office:value="210" table:style-name="ce5">
            <text:p>21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44" table:style-name="ce4">
            <text:p>444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5016" table:style-name="ce4">
            <text:p>5016</text:p>
          </table:table-cell>
          <table:table-cell office:value-type="string" table:style-name="ce2">
            <text:p>DESPLANQUE ALESSANDRO</text:p>
          </table:table-cell>
          <table:table-cell office:value-type="float" office:value="1600" table:style-name="ce5">
            <text:p>1.600,00</text:p>
          </table:table-cell>
          <table:table-cell office:value-type="float" office:value="0" table:style-name="ce5">
            <text:p>0,00</text:p>
          </table:table-cell>
          <table:table-cell office:value-type="float" office:value="1600" table:style-name="ce5">
            <text:p>1.6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468" table:style-name="ce4">
            <text:p>468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161289" table:style-name="ce4">
            <text:p>161289</text:p>
          </table:table-cell>
          <table:table-cell office:value-type="string" table:style-name="ce2">
            <text:p>AZIENDA TERRITORIALE PER I SERVIZI ALLA PERSONA AMBITO 9 BASSA BRESCIANA CENTRALE</text:p>
          </table:table-cell>
          <table:table-cell office:value-type="float" office:value="24387.73" table:style-name="ce5">
            <text:p>24.387,73</text:p>
          </table:table-cell>
          <table:table-cell office:value-type="float" office:value="0" table:style-name="ce5">
            <text:p>0,00</text:p>
          </table:table-cell>
          <table:table-cell office:value-type="float" office:value="24387.73" table:style-name="ce5">
            <text:p>24.387,7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469" table:style-name="ce4">
            <text:p>469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161289" table:style-name="ce4">
            <text:p>161289</text:p>
          </table:table-cell>
          <table:table-cell office:value-type="string" table:style-name="ce2">
            <text:p>AZIENDA TERRITORIALE PER I SERVIZI ALLA PERSONA AMBITO 9 BASSA BRESCIANA CENTRALE</text:p>
          </table:table-cell>
          <table:table-cell office:value-type="float" office:value="6213.86" table:style-name="ce5">
            <text:p>6.213,86</text:p>
          </table:table-cell>
          <table:table-cell office:value-type="float" office:value="0" table:style-name="ce5">
            <text:p>0,00</text:p>
          </table:table-cell>
          <table:table-cell office:value-type="float" office:value="6213.86" table:style-name="ce5">
            <text:p>6.213,8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478" table:style-name="ce4">
            <text:p>478</text:p>
          </table:table-cell>
          <table:table-cell office:value-type="date" office:date-value="2022-02-01T00:00:00" table:style-name="ce3">
            <text:p>01/02/2022</text:p>
          </table:table-cell>
          <table:table-cell office:value-type="float" office:value="174684" table:style-name="ce4">
            <text:p>174684</text:p>
          </table:table-cell>
          <table:table-cell office:value-type="string" table:style-name="ce2">
            <text:p>BRESCIA MOBILITA' S.P.A.</text:p>
          </table:table-cell>
          <table:table-cell office:value-type="float" office:value="3.4" table:style-name="ce5">
            <text:p>3,40</text:p>
          </table:table-cell>
          <table:table-cell office:value-type="float" office:value="0" table:style-name="ce5">
            <text:p>0,00</text:p>
          </table:table-cell>
          <table:table-cell office:value-type="float" office:value="3.4" table:style-name="ce5">
            <text:p>3,4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474" table:style-name="ce4">
            <text:p>474</text:p>
          </table:table-cell>
          <table:table-cell office:value-type="date" office:date-value="2022-02-01T00:00:00" table:style-name="ce3">
            <text:p>01/02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791.82" table:style-name="ce5">
            <text:p>791,82</text:p>
          </table:table-cell>
          <table:table-cell office:value-type="float" office:value="71.98" table:style-name="ce5">
            <text:p>71,98</text:p>
          </table:table-cell>
          <table:table-cell office:value-type="float" office:value="719.84" table:style-name="ce5">
            <text:p>719,84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473" table:style-name="ce4">
            <text:p>473</text:p>
          </table:table-cell>
          <table:table-cell office:value-type="date" office:date-value="2022-02-01T00:00:00" table:style-name="ce3">
            <text:p>01/02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253.21" table:style-name="ce5">
            <text:p>253,21</text:p>
          </table:table-cell>
          <table:table-cell office:value-type="float" office:value="23.02" table:style-name="ce5">
            <text:p>23,02</text:p>
          </table:table-cell>
          <table:table-cell office:value-type="float" office:value="230.19" table:style-name="ce5">
            <text:p>230,1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470" table:style-name="ce4">
            <text:p>470</text:p>
          </table:table-cell>
          <table:table-cell office:value-type="date" office:date-value="2022-02-01T00:00:00" table:style-name="ce3">
            <text:p>01/02/2022</text:p>
          </table:table-cell>
          <table:table-cell office:value-type="float" office:value="188579" table:style-name="ce4">
            <text:p>188579</text:p>
          </table:table-cell>
          <table:table-cell office:value-type="string" table:style-name="ce2">
            <text:p>BARBO' ARCH. STEFANO</text:p>
          </table:table-cell>
          <table:table-cell office:value-type="float" office:value="8000" table:style-name="ce5">
            <text:p>8.000,00</text:p>
          </table:table-cell>
          <table:table-cell office:value-type="float" office:value="1261.03" table:style-name="ce5">
            <text:p>1.261,03</text:p>
          </table:table-cell>
          <table:table-cell office:value-type="float" office:value="6738.97" table:style-name="ce5">
            <text:p>6.738,97</text:p>
          </table:table-cell>
          <table:table-cell office:value-type="string" table:style-name="ce2">
            <text:p>U.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2" table:style-name="ce4">
            <text:p>2022</text:p>
          </table:table-cell>
          <table:table-cell office:value-type="float" office:value="483" table:style-name="ce4">
            <text:p>483</text:p>
          </table:table-cell>
          <table:table-cell office:value-type="date" office:date-value="2022-02-01T00:00:00" table:style-name="ce3">
            <text:p>01/02/2022</text:p>
          </table:table-cell>
          <table:table-cell office:value-type="float" office:value="157667" table:style-name="ce4">
            <text:p>157667</text:p>
          </table:table-cell>
          <table:table-cell office:value-type="string" table:style-name="ce2">
            <text:p>CASSA DEPOSITI E PRESTITI</text:p>
          </table:table-cell>
          <table:table-cell office:value-type="float" office:value="13319.76" table:style-name="ce5">
            <text:p>13.319,76</text:p>
          </table:table-cell>
          <table:table-cell office:value-type="float" office:value="0" table:style-name="ce5">
            <text:p>0,00</text:p>
          </table:table-cell>
          <table:table-cell office:value-type="float" office:value="13319.76" table:style-name="ce5">
            <text:p>13.319,76</text:p>
          </table:table-cell>
          <table:table-cell office:value-type="string" table:style-name="ce2">
            <text:p>U.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472" table:style-name="ce4">
            <text:p>472</text:p>
          </table:table-cell>
          <table:table-cell office:value-type="date" office:date-value="2022-02-01T00:00:00" table:style-name="ce3">
            <text:p>01/02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2037.25" table:style-name="ce5">
            <text:p>2.037,25</text:p>
          </table:table-cell>
          <table:table-cell office:value-type="float" office:value="185.21" table:style-name="ce5">
            <text:p>185,21</text:p>
          </table:table-cell>
          <table:table-cell office:value-type="float" office:value="1852.04" table:style-name="ce5">
            <text:p>1.852,0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471" table:style-name="ce4">
            <text:p>471</text:p>
          </table:table-cell>
          <table:table-cell office:value-type="date" office:date-value="2022-02-01T00:00:00" table:style-name="ce3">
            <text:p>01/02/2022</text:p>
          </table:table-cell>
          <table:table-cell office:value-type="float" office:value="140100" table:style-name="ce4">
            <text:p>140100</text:p>
          </table:table-cell>
          <table:table-cell office:value-type="string" table:style-name="ce2">
            <text:p>STA DELLABONA DEI GEOM.DELLABONA ENZO E SIMONE</text:p>
          </table:table-cell>
          <table:table-cell office:value-type="float" office:value="960.29" table:style-name="ce5">
            <text:p>960,29</text:p>
          </table:table-cell>
          <table:table-cell office:value-type="float" office:value="150" table:style-name="ce5">
            <text:p>150,00</text:p>
          </table:table-cell>
          <table:table-cell office:value-type="float" office:value="810.29" table:style-name="ce5">
            <text:p>810,29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477" table:style-name="ce4">
            <text:p>477</text:p>
          </table:table-cell>
          <table:table-cell office:value-type="date" office:date-value="2022-02-01T00:00:00" table:style-name="ce3">
            <text:p>01/02/2022</text:p>
          </table:table-cell>
          <table:table-cell office:value-type="float" office:value="161375" table:style-name="ce4">
            <text:p>161375</text:p>
          </table:table-cell>
          <table:table-cell office:value-type="string" table:style-name="ce2">
            <text:p>AUTOSTRADE PER L'ITALIA S.P.A</text:p>
          </table:table-cell>
          <table:table-cell office:value-type="float" office:value="10.6" table:style-name="ce5">
            <text:p>10,60</text:p>
          </table:table-cell>
          <table:table-cell office:value-type="float" office:value="0" table:style-name="ce5">
            <text:p>0,00</text:p>
          </table:table-cell>
          <table:table-cell office:value-type="float" office:value="10.6" table:style-name="ce5">
            <text:p>10,6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476" table:style-name="ce4">
            <text:p>476</text:p>
          </table:table-cell>
          <table:table-cell office:value-type="date" office:date-value="2022-02-01T00:00:00" table:style-name="ce3">
            <text:p>01/02/2022</text:p>
          </table:table-cell>
          <table:table-cell office:value-type="float" office:value="130700" table:style-name="ce4">
            <text:p>130700</text:p>
          </table:table-cell>
          <table:table-cell office:value-type="string" table:style-name="ce2">
            <text:p>TELEPASS SPA</text:p>
          </table:table-cell>
          <table:table-cell office:value-type="float" office:value="2.66" table:style-name="ce5">
            <text:p>2,66</text:p>
          </table:table-cell>
          <table:table-cell office:value-type="float" office:value="0" table:style-name="ce5">
            <text:p>0,00</text:p>
          </table:table-cell>
          <table:table-cell office:value-type="float" office:value="2.66" table:style-name="ce5">
            <text:p>2,6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475" table:style-name="ce4">
            <text:p>475</text:p>
          </table:table-cell>
          <table:table-cell office:value-type="date" office:date-value="2022-02-01T00:00:00" table:style-name="ce3">
            <text:p>01/02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842.85" table:style-name="ce5">
            <text:p>842,85</text:p>
          </table:table-cell>
          <table:table-cell office:value-type="float" office:value="76.62" table:style-name="ce5">
            <text:p>76,62</text:p>
          </table:table-cell>
          <table:table-cell office:value-type="float" office:value="766.23" table:style-name="ce5">
            <text:p>766,2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486" table:style-name="ce4">
            <text:p>486</text:p>
          </table:table-cell>
          <table:table-cell office:value-type="date" office:date-value="2022-02-02T00:00:00" table:style-name="ce3">
            <text:p>02/02/2022</text:p>
          </table:table-cell>
          <table:table-cell office:value-type="float" office:value="136844" table:style-name="ce4">
            <text:p>136844</text:p>
          </table:table-cell>
          <table:table-cell office:value-type="string" table:style-name="ce2">
            <text:p>COLLABORIAMO COOP.SOCIALE ONLUS</text:p>
          </table:table-cell>
          <table:table-cell office:value-type="float" office:value="369.6" table:style-name="ce5">
            <text:p>369,60</text:p>
          </table:table-cell>
          <table:table-cell office:value-type="float" office:value="17.600000000000001" table:style-name="ce5">
            <text:p>17,60</text:p>
          </table:table-cell>
          <table:table-cell office:value-type="float" office:value="352" table:style-name="ce5">
            <text:p>352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485" table:style-name="ce4">
            <text:p>485</text:p>
          </table:table-cell>
          <table:table-cell office:value-type="date" office:date-value="2022-02-02T00:00:00" table:style-name="ce3">
            <text:p>02/02/2022</text:p>
          </table:table-cell>
          <table:table-cell office:value-type="float" office:value="176637" table:style-name="ce4">
            <text:p>176637</text:p>
          </table:table-cell>
          <table:table-cell office:value-type="string" table:style-name="ce2">
            <text:p>4GRAPH S.R.L.</text:p>
          </table:table-cell>
          <table:table-cell office:value-type="float" office:value="49.93" table:style-name="ce5">
            <text:p>49,93</text:p>
          </table:table-cell>
          <table:table-cell office:value-type="float" office:value="9" table:style-name="ce5">
            <text:p>9,00</text:p>
          </table:table-cell>
          <table:table-cell office:value-type="float" office:value="40.93" table:style-name="ce5">
            <text:p>40,9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492" table:style-name="ce4">
            <text:p>492</text:p>
          </table:table-cell>
          <table:table-cell office:value-type="date" office:date-value="2022-02-03T00:00:00" table:style-name="ce3">
            <text:p>03/02/2022</text:p>
          </table:table-cell>
          <table:table-cell office:value-type="float" office:value="167283" table:style-name="ce4">
            <text:p>167283</text:p>
          </table:table-cell>
          <table:table-cell office:value-type="string" table:style-name="ce2">
            <text:p>F.LLI BONAVENTI S.P.A.</text:p>
          </table:table-cell>
          <table:table-cell office:value-type="float" office:value="1830" table:style-name="ce5">
            <text:p>1.830,00</text:p>
          </table:table-cell>
          <table:table-cell office:value-type="float" office:value="0" table:style-name="ce5">
            <text:p>0,00</text:p>
          </table:table-cell>
          <table:table-cell office:value-type="float" office:value="1830" table:style-name="ce5">
            <text:p>1.830,00</text:p>
          </table:table-cell>
          <table:table-cell office:value-type="string" table:style-name="ce2">
            <text:p>U.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493" table:style-name="ce4">
            <text:p>493</text:p>
          </table:table-cell>
          <table:table-cell office:value-type="date" office:date-value="2022-02-03T00:00:00" table:style-name="ce3">
            <text:p>03/02/2022</text:p>
          </table:table-cell>
          <table:table-cell office:value-type="float" office:value="167693" table:style-name="ce4">
            <text:p>167693</text:p>
          </table:table-cell>
          <table:table-cell office:value-type="string" table:style-name="ce2">
            <text:p>N. 6 DI TONINELLI VALERIA E C. SNC</text:p>
          </table:table-cell>
          <table:table-cell office:value-type="float" office:value="1830" table:style-name="ce5">
            <text:p>1.830,00</text:p>
          </table:table-cell>
          <table:table-cell office:value-type="float" office:value="0" table:style-name="ce5">
            <text:p>0,00</text:p>
          </table:table-cell>
          <table:table-cell office:value-type="float" office:value="1830" table:style-name="ce5">
            <text:p>1.830,00</text:p>
          </table:table-cell>
          <table:table-cell office:value-type="string" table:style-name="ce2">
            <text:p>U.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490" table:style-name="ce4">
            <text:p>490</text:p>
          </table:table-cell>
          <table:table-cell office:value-type="date" office:date-value="2022-02-03T00:00:00" table:style-name="ce3">
            <text:p>03/02/2022</text:p>
          </table:table-cell>
          <table:table-cell office:value-type="float" office:value="137854" table:style-name="ce4">
            <text:p>137854</text:p>
          </table:table-cell>
          <table:table-cell office:value-type="string" table:style-name="ce2">
            <text:p>DERAL SPA</text:p>
          </table:table-cell>
          <table:table-cell office:value-type="float" office:value="3050" table:style-name="ce5">
            <text:p>3.050,00</text:p>
          </table:table-cell>
          <table:table-cell office:value-type="float" office:value="0" table:style-name="ce5">
            <text:p>0,00</text:p>
          </table:table-cell>
          <table:table-cell office:value-type="float" office:value="3050" table:style-name="ce5">
            <text:p>3.050,00</text:p>
          </table:table-cell>
          <table:table-cell office:value-type="string" table:style-name="ce2">
            <text:p>U.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491" table:style-name="ce4">
            <text:p>491</text:p>
          </table:table-cell>
          <table:table-cell office:value-type="date" office:date-value="2022-02-03T00:00:00" table:style-name="ce3">
            <text:p>03/02/2022</text:p>
          </table:table-cell>
          <table:table-cell office:value-type="float" office:value="169406" table:style-name="ce4">
            <text:p>169406</text:p>
          </table:table-cell>
          <table:table-cell office:value-type="string" table:style-name="ce2">
            <text:p>LA LINEA VERDE SOCIETA' AGRICOLA S.P.A.</text:p>
          </table:table-cell>
          <table:table-cell office:value-type="float" office:value="6466" table:style-name="ce5">
            <text:p>6.466,00</text:p>
          </table:table-cell>
          <table:table-cell office:value-type="float" office:value="0" table:style-name="ce5">
            <text:p>0,00</text:p>
          </table:table-cell>
          <table:table-cell office:value-type="float" office:value="6466" table:style-name="ce5">
            <text:p>6.466,00</text:p>
          </table:table-cell>
          <table:table-cell office:value-type="string" table:style-name="ce2">
            <text:p>U.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494" table:style-name="ce4">
            <text:p>494</text:p>
          </table:table-cell>
          <table:table-cell office:value-type="date" office:date-value="2022-02-04T00:00:00" table:style-name="ce3">
            <text:p>04/02/2022</text:p>
          </table:table-cell>
          <table:table-cell office:value-type="float" office:value="144159" table:style-name="ce4">
            <text:p>144159</text:p>
          </table:table-cell>
          <table:table-cell office:value-type="string" table:style-name="ce2">
            <text:p>CLINICA DEL CANE SAN FRANCESCO</text:p>
          </table:table-cell>
          <table:table-cell office:value-type="float" office:value="854" table:style-name="ce5">
            <text:p>854,00</text:p>
          </table:table-cell>
          <table:table-cell office:value-type="float" office:value="154" table:style-name="ce5">
            <text:p>154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497" table:style-name="ce4">
            <text:p>497</text:p>
          </table:table-cell>
          <table:table-cell office:value-type="date" office:date-value="2022-02-04T00:00:00" table:style-name="ce3">
            <text:p>04/02/2022</text:p>
          </table:table-cell>
          <table:table-cell office:value-type="float" office:value="130723" table:style-name="ce4">
            <text:p>130723</text:p>
          </table:table-cell>
          <table:table-cell office:value-type="string" table:style-name="ce2">
            <text:p>CONVERGE S.P.A.</text:p>
          </table:table-cell>
          <table:table-cell office:value-type="float" office:value="701.16" table:style-name="ce5">
            <text:p>701,16</text:p>
          </table:table-cell>
          <table:table-cell office:value-type="float" office:value="126.44" table:style-name="ce5">
            <text:p>126,44</text:p>
          </table:table-cell>
          <table:table-cell office:value-type="float" office:value="574.72" table:style-name="ce5">
            <text:p>574,72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02" table:style-name="ce4">
            <text:p>502</text:p>
          </table:table-cell>
          <table:table-cell office:value-type="date" office:date-value="2022-02-04T00:00:00" table:style-name="ce3">
            <text:p>04/02/2022</text:p>
          </table:table-cell>
          <table:table-cell office:value-type="float" office:value="161534" table:style-name="ce4">
            <text:p>161534</text:p>
          </table:table-cell>
          <table:table-cell office:value-type="string" table:style-name="ce2">
            <text:p>ASPM SORESINA SERVIZI S.R.L.</text:p>
          </table:table-cell>
          <table:table-cell office:value-type="float" office:value="22583.32" table:style-name="ce5">
            <text:p>22.583,32</text:p>
          </table:table-cell>
          <table:table-cell office:value-type="float" office:value="4072.4" table:style-name="ce5">
            <text:p>4.072,40</text:p>
          </table:table-cell>
          <table:table-cell office:value-type="float" office:value="18510.919999999998" table:style-name="ce5">
            <text:p>18.510,92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01" table:style-name="ce4">
            <text:p>501</text:p>
          </table:table-cell>
          <table:table-cell office:value-type="date" office:date-value="2022-02-04T00:00:00" table:style-name="ce3">
            <text:p>04/02/2022</text:p>
          </table:table-cell>
          <table:table-cell office:value-type="float" office:value="161534" table:style-name="ce4">
            <text:p>161534</text:p>
          </table:table-cell>
          <table:table-cell office:value-type="string" table:style-name="ce2">
            <text:p>ASPM SORESINA SERVIZI S.R.L.</text:p>
          </table:table-cell>
          <table:table-cell office:value-type="float" office:value="16746.400000000001" table:style-name="ce5">
            <text:p>16.746,40</text:p>
          </table:table-cell>
          <table:table-cell office:value-type="float" office:value="3019.84" table:style-name="ce5">
            <text:p>3.019,84</text:p>
          </table:table-cell>
          <table:table-cell office:value-type="float" office:value="13726.56" table:style-name="ce5">
            <text:p>13.726,56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03" table:style-name="ce4">
            <text:p>503</text:p>
          </table:table-cell>
          <table:table-cell office:value-type="date" office:date-value="2022-02-04T00:00:00" table:style-name="ce3">
            <text:p>04/02/2022</text:p>
          </table:table-cell>
          <table:table-cell office:value-type="float" office:value="161534" table:style-name="ce4">
            <text:p>161534</text:p>
          </table:table-cell>
          <table:table-cell office:value-type="string" table:style-name="ce2">
            <text:p>ASPM SORESINA SERVIZI S.R.L.</text:p>
          </table:table-cell>
          <table:table-cell office:value-type="float" office:value="22068.53" table:style-name="ce5">
            <text:p>22.068,53</text:p>
          </table:table-cell>
          <table:table-cell office:value-type="float" office:value="3979.57" table:style-name="ce5">
            <text:p>3.979,57</text:p>
          </table:table-cell>
          <table:table-cell office:value-type="float" office:value="18088.96" table:style-name="ce5">
            <text:p>18.088,96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500" table:style-name="ce4">
            <text:p>500</text:p>
          </table:table-cell>
          <table:table-cell office:value-type="date" office:date-value="2022-02-04T00:00:00" table:style-name="ce3">
            <text:p>04/02/2022</text:p>
          </table:table-cell>
          <table:table-cell office:value-type="float" office:value="153141" table:style-name="ce4">
            <text:p>153141</text:p>
          </table:table-cell>
          <table:table-cell office:value-type="string" table:style-name="ce2">
            <text:p>GOCCE DI SOLIDARIETA'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99" table:style-name="ce4">
            <text:p>499</text:p>
          </table:table-cell>
          <table:table-cell office:value-type="date" office:date-value="2022-02-04T00:00:00" table:style-name="ce3">
            <text:p>04/02/2022</text:p>
          </table:table-cell>
          <table:table-cell office:value-type="float" office:value="169956" table:style-name="ce4">
            <text:p>169956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284.5" table:style-name="ce5">
            <text:p>1.284,50</text:p>
          </table:table-cell>
          <table:table-cell office:value-type="float" office:value="0" table:style-name="ce5">
            <text:p>0,00</text:p>
          </table:table-cell>
          <table:table-cell office:value-type="float" office:value="1284.5" table:style-name="ce5">
            <text:p>1.284,5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98" table:style-name="ce4">
            <text:p>498</text:p>
          </table:table-cell>
          <table:table-cell office:value-type="date" office:date-value="2022-02-04T00:00:00" table:style-name="ce3">
            <text:p>04/02/2022</text:p>
          </table:table-cell>
          <table:table-cell office:value-type="float" office:value="169956" table:style-name="ce4">
            <text:p>169956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41.3" table:style-name="ce5">
            <text:p>41,30</text:p>
          </table:table-cell>
          <table:table-cell office:value-type="float" office:value="0" table:style-name="ce5">
            <text:p>0,00</text:p>
          </table:table-cell>
          <table:table-cell office:value-type="float" office:value="41.3" table:style-name="ce5">
            <text:p>41,3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496" table:style-name="ce4">
            <text:p>496</text:p>
          </table:table-cell>
          <table:table-cell office:value-type="date" office:date-value="2022-02-04T00:00:00" table:style-name="ce3">
            <text:p>04/02/2022</text:p>
          </table:table-cell>
          <table:table-cell office:value-type="float" office:value="188657" table:style-name="ce4">
            <text:p>188657</text:p>
          </table:table-cell>
          <table:table-cell office:value-type="string" table:style-name="ce2">
            <text:p>TRECCANI DOTT. FORESTALE GUIDO</text:p>
          </table:table-cell>
          <table:table-cell office:value-type="float" office:value="2338.8000000000002" table:style-name="ce5">
            <text:p>2.338,80</text:p>
          </table:table-cell>
          <table:table-cell office:value-type="float" office:value="0" table:style-name="ce5">
            <text:p>0,00</text:p>
          </table:table-cell>
          <table:table-cell office:value-type="float" office:value="2338.8000000000002" table:style-name="ce5">
            <text:p>2.338,8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495" table:style-name="ce4">
            <text:p>495</text:p>
          </table:table-cell>
          <table:table-cell office:value-type="date" office:date-value="2022-02-04T00:00:00" table:style-name="ce3">
            <text:p>04/02/2022</text:p>
          </table:table-cell>
          <table:table-cell office:value-type="float" office:value="188657" table:style-name="ce4">
            <text:p>188657</text:p>
          </table:table-cell>
          <table:table-cell office:value-type="string" table:style-name="ce2">
            <text:p>TRECCANI DOTT. FORESTALE GUIDO</text:p>
          </table:table-cell>
          <table:table-cell office:value-type="float" office:value="2700" table:style-name="ce5">
            <text:p>2.700,00</text:p>
          </table:table-cell>
          <table:table-cell office:value-type="float" office:value="0" table:style-name="ce5">
            <text:p>0,00</text:p>
          </table:table-cell>
          <table:table-cell office:value-type="float" office:value="2700" table:style-name="ce5">
            <text:p>2.7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15" table:style-name="ce4">
            <text:p>515</text:p>
          </table:table-cell>
          <table:table-cell office:value-type="date" office:date-value="2022-02-05T00:00:00" table:style-name="ce3">
            <text:p>05/02/2022</text:p>
          </table:table-cell>
          <table:table-cell office:value-type="float" office:value="183360" table:style-name="ce4">
            <text:p>183360</text:p>
          </table:table-cell>
          <table:table-cell office:value-type="string" table:style-name="ce2">
            <text:p>ANTICIMEX S.R.L. - MILANO</text:p>
          </table:table-cell>
          <table:table-cell office:value-type="float" office:value="32.770000000000003" table:style-name="ce5">
            <text:p>32,77</text:p>
          </table:table-cell>
          <table:table-cell office:value-type="float" office:value="5.91" table:style-name="ce5">
            <text:p>5,91</text:p>
          </table:table-cell>
          <table:table-cell office:value-type="float" office:value="26.86" table:style-name="ce5">
            <text:p>26,86</text:p>
          </table:table-cell>
          <table:table-cell office:value-type="string" table:style-name="ce2">
            <text:p>U.1.03.02.18.000</text:p>
          </table:table-cell>
          <table:table-cell office:value-type="string" table:style-name="ce2">
            <text:p>Servizi sanit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09" table:style-name="ce4">
            <text:p>509</text:p>
          </table:table-cell>
          <table:table-cell office:value-type="date" office:date-value="2022-02-05T00:00:00" table:style-name="ce3">
            <text:p>05/02/2022</text:p>
          </table:table-cell>
          <table:table-cell office:value-type="float" office:value="190101" table:style-name="ce4">
            <text:p>190101</text:p>
          </table:table-cell>
          <table:table-cell office:value-type="string" table:style-name="ce2">
            <text:p>S.I. IMPIANTI ELETTRICI SRL</text:p>
          </table:table-cell>
          <table:table-cell office:value-type="float" office:value="2824.34" table:style-name="ce5">
            <text:p>2.824,34</text:p>
          </table:table-cell>
          <table:table-cell office:value-type="float" office:value="509.31" table:style-name="ce5">
            <text:p>509,31</text:p>
          </table:table-cell>
          <table:table-cell office:value-type="float" office:value="2315.0300000000002" table:style-name="ce5">
            <text:p>2.315,03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10" table:style-name="ce4">
            <text:p>510</text:p>
          </table:table-cell>
          <table:table-cell office:value-type="date" office:date-value="2022-02-05T00:00:00" table:style-name="ce3">
            <text:p>05/02/2022</text:p>
          </table:table-cell>
          <table:table-cell office:value-type="float" office:value="183360" table:style-name="ce4">
            <text:p>183360</text:p>
          </table:table-cell>
          <table:table-cell office:value-type="string" table:style-name="ce2">
            <text:p>ANTICIMEX S.R.L. - MILANO</text:p>
          </table:table-cell>
          <table:table-cell office:value-type="float" office:value="1171.2" table:style-name="ce5">
            <text:p>1.171,20</text:p>
          </table:table-cell>
          <table:table-cell office:value-type="float" office:value="211.2" table:style-name="ce5">
            <text:p>211,20</text:p>
          </table:table-cell>
          <table:table-cell office:value-type="float" office:value="960" table:style-name="ce5">
            <text:p>960,00</text:p>
          </table:table-cell>
          <table:table-cell office:value-type="string" table:style-name="ce2">
            <text:p>U.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05" table:style-name="ce4">
            <text:p>505</text:p>
          </table:table-cell>
          <table:table-cell office:value-type="date" office:date-value="2022-02-05T00:00:00" table:style-name="ce3">
            <text:p>05/02/2022</text:p>
          </table:table-cell>
          <table:table-cell office:value-type="float" office:value="190101" table:style-name="ce4">
            <text:p>190101</text:p>
          </table:table-cell>
          <table:table-cell office:value-type="string" table:style-name="ce2">
            <text:p>S.I. IMPIANTI ELETTRICI SRL</text:p>
          </table:table-cell>
          <table:table-cell office:value-type="float" office:value="1982.58" table:style-name="ce5">
            <text:p>1.982,58</text:p>
          </table:table-cell>
          <table:table-cell office:value-type="float" office:value="357.51" table:style-name="ce5">
            <text:p>357,51</text:p>
          </table:table-cell>
          <table:table-cell office:value-type="float" office:value="1625.07" table:style-name="ce5">
            <text:p>1.625,0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06" table:style-name="ce4">
            <text:p>506</text:p>
          </table:table-cell>
          <table:table-cell office:value-type="date" office:date-value="2022-02-05T00:00:00" table:style-name="ce3">
            <text:p>05/02/2022</text:p>
          </table:table-cell>
          <table:table-cell office:value-type="float" office:value="190101" table:style-name="ce4">
            <text:p>190101</text:p>
          </table:table-cell>
          <table:table-cell office:value-type="string" table:style-name="ce2">
            <text:p>S.I. IMPIANTI ELETTRICI SRL</text:p>
          </table:table-cell>
          <table:table-cell office:value-type="float" office:value="6247.88" table:style-name="ce5">
            <text:p>6.247,88</text:p>
          </table:table-cell>
          <table:table-cell office:value-type="float" office:value="1126.67" table:style-name="ce5">
            <text:p>1.126,67</text:p>
          </table:table-cell>
          <table:table-cell office:value-type="float" office:value="5121.21" table:style-name="ce5">
            <text:p>5.121,2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11" table:style-name="ce4">
            <text:p>511</text:p>
          </table:table-cell>
          <table:table-cell office:value-type="date" office:date-value="2022-02-05T00:00:00" table:style-name="ce3">
            <text:p>05/02/2022</text:p>
          </table:table-cell>
          <table:table-cell office:value-type="float" office:value="177938" table:style-name="ce4">
            <text:p>177938</text:p>
          </table:table-cell>
          <table:table-cell office:value-type="string" table:style-name="ce2">
            <text:p>AGRICORTE DI FERRARI ANGELO &amp; C. S.N.C</text:p>
          </table:table-cell>
          <table:table-cell office:value-type="float" office:value="4026" table:style-name="ce5">
            <text:p>4.026,00</text:p>
          </table:table-cell>
          <table:table-cell office:value-type="float" office:value="726" table:style-name="ce5">
            <text:p>726,00</text:p>
          </table:table-cell>
          <table:table-cell office:value-type="float" office:value="3300" table:style-name="ce5">
            <text:p>3.30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16" table:style-name="ce4">
            <text:p>516</text:p>
          </table:table-cell>
          <table:table-cell office:value-type="date" office:date-value="2022-02-05T00:00:00" table:style-name="ce3">
            <text:p>05/02/2022</text:p>
          </table:table-cell>
          <table:table-cell office:value-type="float" office:value="130723" table:style-name="ce4">
            <text:p>130723</text:p>
          </table:table-cell>
          <table:table-cell office:value-type="string" table:style-name="ce2">
            <text:p>CONVERGE S.P.A.</text:p>
          </table:table-cell>
          <table:table-cell office:value-type="float" office:value="651.41" table:style-name="ce5">
            <text:p>651,41</text:p>
          </table:table-cell>
          <table:table-cell office:value-type="float" office:value="117.47" table:style-name="ce5">
            <text:p>117,47</text:p>
          </table:table-cell>
          <table:table-cell office:value-type="float" office:value="533.94000000000005" table:style-name="ce5">
            <text:p>533,94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12" table:style-name="ce4">
            <text:p>512</text:p>
          </table:table-cell>
          <table:table-cell office:value-type="date" office:date-value="2022-02-05T00:00:00" table:style-name="ce3">
            <text:p>05/02/2022</text:p>
          </table:table-cell>
          <table:table-cell office:value-type="float" office:value="144159" table:style-name="ce4">
            <text:p>144159</text:p>
          </table:table-cell>
          <table:table-cell office:value-type="string" table:style-name="ce2">
            <text:p>CLINICA DEL CANE SAN FRANCESCO</text:p>
          </table:table-cell>
          <table:table-cell office:value-type="float" office:value="976" table:style-name="ce5">
            <text:p>976,00</text:p>
          </table:table-cell>
          <table:table-cell office:value-type="float" office:value="176" table:style-name="ce5">
            <text:p>176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13" table:style-name="ce4">
            <text:p>513</text:p>
          </table:table-cell>
          <table:table-cell office:value-type="date" office:date-value="2022-02-05T00:00:00" table:style-name="ce3">
            <text:p>05/02/2022</text:p>
          </table:table-cell>
          <table:table-cell office:value-type="float" office:value="171323" table:style-name="ce4">
            <text:p>171323</text:p>
          </table:table-cell>
          <table:table-cell office:value-type="string" table:style-name="ce2">
            <text:p>COCCIA SRL</text:p>
          </table:table-cell>
          <table:table-cell office:value-type="float" office:value="5221.26" table:style-name="ce5">
            <text:p>5.221,26</text:p>
          </table:table-cell>
          <table:table-cell office:value-type="float" office:value="941.54" table:style-name="ce5">
            <text:p>941,54</text:p>
          </table:table-cell>
          <table:table-cell office:value-type="float" office:value="4279.72" table:style-name="ce5">
            <text:p>4.279,7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07" table:style-name="ce4">
            <text:p>507</text:p>
          </table:table-cell>
          <table:table-cell office:value-type="date" office:date-value="2022-02-05T00:00:00" table:style-name="ce3">
            <text:p>05/02/2022</text:p>
          </table:table-cell>
          <table:table-cell office:value-type="float" office:value="190101" table:style-name="ce4">
            <text:p>190101</text:p>
          </table:table-cell>
          <table:table-cell office:value-type="string" table:style-name="ce2">
            <text:p>S.I. IMPIANTI ELETTRICI SRL</text:p>
          </table:table-cell>
          <table:table-cell office:value-type="float" office:value="1175.07" table:style-name="ce5">
            <text:p>1.175,07</text:p>
          </table:table-cell>
          <table:table-cell office:value-type="float" office:value="211.9" table:style-name="ce5">
            <text:p>211,90</text:p>
          </table:table-cell>
          <table:table-cell office:value-type="float" office:value="963.17" table:style-name="ce5">
            <text:p>963,1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08" table:style-name="ce4">
            <text:p>508</text:p>
          </table:table-cell>
          <table:table-cell office:value-type="date" office:date-value="2022-02-05T00:00:00" table:style-name="ce3">
            <text:p>05/02/2022</text:p>
          </table:table-cell>
          <table:table-cell office:value-type="float" office:value="190101" table:style-name="ce4">
            <text:p>190101</text:p>
          </table:table-cell>
          <table:table-cell office:value-type="string" table:style-name="ce2">
            <text:p>S.I. IMPIANTI ELETTRICI SRL</text:p>
          </table:table-cell>
          <table:table-cell office:value-type="float" office:value="1596.55" table:style-name="ce5">
            <text:p>1.596,55</text:p>
          </table:table-cell>
          <table:table-cell office:value-type="float" office:value="287.89999999999998" table:style-name="ce5">
            <text:p>287,90</text:p>
          </table:table-cell>
          <table:table-cell office:value-type="float" office:value="1308.6500000000001" table:style-name="ce5">
            <text:p>1.308,6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04" table:style-name="ce4">
            <text:p>504</text:p>
          </table:table-cell>
          <table:table-cell office:value-type="date" office:date-value="2022-02-05T00:00:00" table:style-name="ce3">
            <text:p>05/02/2022</text:p>
          </table:table-cell>
          <table:table-cell office:value-type="float" office:value="190101" table:style-name="ce4">
            <text:p>190101</text:p>
          </table:table-cell>
          <table:table-cell office:value-type="string" table:style-name="ce2">
            <text:p>S.I. IMPIANTI ELETTRICI SRL</text:p>
          </table:table-cell>
          <table:table-cell office:value-type="float" office:value="303.45999999999998" table:style-name="ce5">
            <text:p>303,46</text:p>
          </table:table-cell>
          <table:table-cell office:value-type="float" office:value="54.72" table:style-name="ce5">
            <text:p>54,72</text:p>
          </table:table-cell>
          <table:table-cell office:value-type="float" office:value="248.74" table:style-name="ce5">
            <text:p>248,7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14" table:style-name="ce4">
            <text:p>514</text:p>
          </table:table-cell>
          <table:table-cell office:value-type="date" office:date-value="2022-02-05T00:00:00" table:style-name="ce3">
            <text:p>05/02/2022</text:p>
          </table:table-cell>
          <table:table-cell office:value-type="float" office:value="172056" table:style-name="ce4">
            <text:p>172056</text:p>
          </table:table-cell>
          <table:table-cell office:value-type="string" table:style-name="ce2">
            <text:p>DEPAC SOCIETA' COOPERATIVA SOCIALE A R.L.</text:p>
          </table:table-cell>
          <table:table-cell office:value-type="float" office:value="4932.18" table:style-name="ce5">
            <text:p>4.932,18</text:p>
          </table:table-cell>
          <table:table-cell office:value-type="float" office:value="889.41" table:style-name="ce5">
            <text:p>889,41</text:p>
          </table:table-cell>
          <table:table-cell office:value-type="float" office:value="4042.77" table:style-name="ce5">
            <text:p>4.042,77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19" table:style-name="ce4">
            <text:p>519</text:p>
          </table:table-cell>
          <table:table-cell office:value-type="date" office:date-value="2022-02-09T00:00:00" table:style-name="ce3">
            <text:p>09/02/2022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310.95999999999998" table:style-name="ce5">
            <text:p>310,96</text:p>
          </table:table-cell>
          <table:table-cell office:value-type="float" office:value="11.96" table:style-name="ce5">
            <text:p>11,96</text:p>
          </table:table-cell>
          <table:table-cell office:value-type="float" office:value="299" table:style-name="ce5">
            <text:p>299,00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24" table:style-name="ce4">
            <text:p>524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173366" table:style-name="ce4">
            <text:p>173366</text:p>
          </table:table-cell>
          <table:table-cell office:value-type="string" table:style-name="ce2">
            <text:p>BPER BANCA S.P.A.</text:p>
          </table:table-cell>
          <table:table-cell office:value-type="float" office:value="0.91" table:style-name="ce5">
            <text:p>0,91</text:p>
          </table:table-cell>
          <table:table-cell office:value-type="float" office:value="0" table:style-name="ce5">
            <text:p>0,00</text:p>
          </table:table-cell>
          <table:table-cell office:value-type="float" office:value="0.91" table:style-name="ce5">
            <text:p>0,91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2" table:style-name="ce4">
            <text:p>2022</text:p>
          </table:table-cell>
          <table:table-cell office:value-type="float" office:value="521" table:style-name="ce4">
            <text:p>521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161535" table:style-name="ce4">
            <text:p>161535</text:p>
          </table:table-cell>
          <table:table-cell office:value-type="string" table:style-name="ce2">
            <text:p>INSER SPA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23" table:style-name="ce4">
            <text:p>523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189467" table:style-name="ce4">
            <text:p>189467</text:p>
          </table:table-cell>
          <table:table-cell office:value-type="string" table:style-name="ce2">
            <text:p>LA NUVOLA SOCIETÀ COOPERATIVA SOCIALE - IMPRESA SOCIALE ONLUS</text:p>
          </table:table-cell>
          <table:table-cell office:value-type="float" office:value="1281" table:style-name="ce5">
            <text:p>1.281,00</text:p>
          </table:table-cell>
          <table:table-cell office:value-type="float" office:value="231" table:style-name="ce5">
            <text:p>231,00</text:p>
          </table:table-cell>
          <table:table-cell office:value-type="float" office:value="1050" table:style-name="ce5">
            <text:p>1.05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22" table:style-name="ce4">
            <text:p>522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170910" table:style-name="ce4">
            <text:p>170910</text:p>
          </table:table-cell>
          <table:table-cell office:value-type="string" table:style-name="ce2">
            <text:p>ANUSCA (ASSOCIAZIONE NAZIONALE UFFICIALI DI STATO CIVILE E DI ANAGRAFE)</text:p>
          </table:table-cell>
          <table:table-cell office:value-type="float" office:value="1100" table:style-name="ce5">
            <text:p>1.100,00</text:p>
          </table:table-cell>
          <table:table-cell office:value-type="float" office:value="0" table:style-name="ce5">
            <text:p>0,00</text:p>
          </table:table-cell>
          <table:table-cell office:value-type="float" office:value="1100" table:style-name="ce5">
            <text:p>1.1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38" table:style-name="ce4">
            <text:p>538</text:p>
          </table:table-cell>
          <table:table-cell office:value-type="date" office:date-value="2022-02-11T00:00:00" table:style-name="ce3">
            <text:p>11/02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34.22" table:style-name="ce5">
            <text:p>34,22</text:p>
          </table:table-cell>
          <table:table-cell office:value-type="float" office:value="6.17" table:style-name="ce5">
            <text:p>6,17</text:p>
          </table:table-cell>
          <table:table-cell office:value-type="float" office:value="28.05" table:style-name="ce5">
            <text:p>28,0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43" table:style-name="ce4">
            <text:p>543</text:p>
          </table:table-cell>
          <table:table-cell office:value-type="date" office:date-value="2022-02-11T00:00:00" table:style-name="ce3">
            <text:p>11/02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202.18" table:style-name="ce5">
            <text:p>202,18</text:p>
          </table:table-cell>
          <table:table-cell office:value-type="float" office:value="36.46" table:style-name="ce5">
            <text:p>36,46</text:p>
          </table:table-cell>
          <table:table-cell office:value-type="float" office:value="165.72" table:style-name="ce5">
            <text:p>165,7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562" table:style-name="ce4">
            <text:p>562</text:p>
          </table:table-cell>
          <table:table-cell office:value-type="date" office:date-value="2022-02-11T00:00:00" table:style-name="ce3">
            <text:p>11/02/2022</text:p>
          </table:table-cell>
          <table:table-cell office:value-type="float" office:value="183760" table:style-name="ce4">
            <text:p>183760</text:p>
          </table:table-cell>
          <table:table-cell office:value-type="string" table:style-name="ce2">
            <text:p>AEGIS SRL CANTARELLI &amp; PARTNERS</text:p>
          </table:table-cell>
          <table:table-cell office:value-type="float" office:value="8056.87" table:style-name="ce5">
            <text:p>8.056,87</text:p>
          </table:table-cell>
          <table:table-cell office:value-type="float" office:value="1452.88" table:style-name="ce5">
            <text:p>1.452,88</text:p>
          </table:table-cell>
          <table:table-cell office:value-type="float" office:value="6603.99" table:style-name="ce5">
            <text:p>6.603,99</text:p>
          </table:table-cell>
          <table:table-cell office:value-type="string" table:style-name="ce2">
            <text:p>U.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564" table:style-name="ce4">
            <text:p>564</text:p>
          </table:table-cell>
          <table:table-cell office:value-type="date" office:date-value="2022-02-11T00:00:00" table:style-name="ce3">
            <text:p>11/02/2022</text:p>
          </table:table-cell>
          <table:table-cell office:value-type="float" office:value="183760" table:style-name="ce4">
            <text:p>183760</text:p>
          </table:table-cell>
          <table:table-cell office:value-type="string" table:style-name="ce2">
            <text:p>AEGIS SRL CANTARELLI &amp; PARTNERS</text:p>
          </table:table-cell>
          <table:table-cell office:value-type="float" office:value="6798.23" table:style-name="ce5">
            <text:p>6.798,23</text:p>
          </table:table-cell>
          <table:table-cell office:value-type="float" office:value="1225.9100000000001" table:style-name="ce5">
            <text:p>1.225,91</text:p>
          </table:table-cell>
          <table:table-cell office:value-type="float" office:value="5572.32" table:style-name="ce5">
            <text:p>5.572,32</text:p>
          </table:table-cell>
          <table:table-cell office:value-type="string" table:style-name="ce2">
            <text:p>U.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33" table:style-name="ce4">
            <text:p>533</text:p>
          </table:table-cell>
          <table:table-cell office:value-type="date" office:date-value="2022-02-11T00:00:00" table:style-name="ce3">
            <text:p>11/02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1042.3699999999999" table:style-name="ce5">
            <text:p>1.042,37</text:p>
          </table:table-cell>
          <table:table-cell office:value-type="float" office:value="187.97" table:style-name="ce5">
            <text:p>187,97</text:p>
          </table:table-cell>
          <table:table-cell office:value-type="float" office:value="854.4" table:style-name="ce5">
            <text:p>854,4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44" table:style-name="ce4">
            <text:p>544</text:p>
          </table:table-cell>
          <table:table-cell office:value-type="date" office:date-value="2022-02-11T00:00:00" table:style-name="ce3">
            <text:p>11/02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97.53" table:style-name="ce5">
            <text:p>97,53</text:p>
          </table:table-cell>
          <table:table-cell office:value-type="float" office:value="17.59" table:style-name="ce5">
            <text:p>17,59</text:p>
          </table:table-cell>
          <table:table-cell office:value-type="float" office:value="79.94" table:style-name="ce5">
            <text:p>79,9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559" table:style-name="ce4">
            <text:p>559</text:p>
          </table:table-cell>
          <table:table-cell office:value-type="date" office:date-value="2022-02-11T00:00:00" table:style-name="ce3">
            <text:p>11/02/2022</text:p>
          </table:table-cell>
          <table:table-cell office:value-type="float" office:value="189620" table:style-name="ce4">
            <text:p>189620</text:p>
          </table:table-cell>
          <table:table-cell office:value-type="string" table:style-name="ce2">
            <text:p>POLITO SERRAMENTI SPA</text:p>
          </table:table-cell>
          <table:table-cell office:value-type="float" office:value="130911.81" table:style-name="ce5">
            <text:p>130.911,81</text:p>
          </table:table-cell>
          <table:table-cell office:value-type="float" office:value="11901.07" table:style-name="ce5">
            <text:p>11.901,07</text:p>
          </table:table-cell>
          <table:table-cell office:value-type="float" office:value="119010.74" table:style-name="ce5">
            <text:p>119.010,74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54" table:style-name="ce4">
            <text:p>554</text:p>
          </table:table-cell>
          <table:table-cell office:value-type="date" office:date-value="2022-02-11T00:00:00" table:style-name="ce3">
            <text:p>11/02/2022</text:p>
          </table:table-cell>
          <table:table-cell office:value-type="float" office:value="136844" table:style-name="ce4">
            <text:p>136844</text:p>
          </table:table-cell>
          <table:table-cell office:value-type="string" table:style-name="ce2">
            <text:p>COLLABORIAMO COOP.SOCIALE ONLUS</text:p>
          </table:table-cell>
          <table:table-cell office:value-type="float" office:value="662.2" table:style-name="ce5">
            <text:p>662,20</text:p>
          </table:table-cell>
          <table:table-cell office:value-type="float" office:value="31.53" table:style-name="ce5">
            <text:p>31,53</text:p>
          </table:table-cell>
          <table:table-cell office:value-type="float" office:value="630.66999999999996" table:style-name="ce5">
            <text:p>630,6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37" table:style-name="ce4">
            <text:p>537</text:p>
          </table:table-cell>
          <table:table-cell office:value-type="date" office:date-value="2022-02-11T00:00:00" table:style-name="ce3">
            <text:p>11/02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25.78" table:style-name="ce5">
            <text:p>25,78</text:p>
          </table:table-cell>
          <table:table-cell office:value-type="float" office:value="4.6500000000000004" table:style-name="ce5">
            <text:p>4,65</text:p>
          </table:table-cell>
          <table:table-cell office:value-type="float" office:value="21.13" table:style-name="ce5">
            <text:p>21,1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47" table:style-name="ce4">
            <text:p>547</text:p>
          </table:table-cell>
          <table:table-cell office:value-type="date" office:date-value="2022-02-11T00:00:00" table:style-name="ce3">
            <text:p>11/02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181.79" table:style-name="ce5">
            <text:p>181,79</text:p>
          </table:table-cell>
          <table:table-cell office:value-type="float" office:value="32.78" table:style-name="ce5">
            <text:p>32,78</text:p>
          </table:table-cell>
          <table:table-cell office:value-type="float" office:value="149.01" table:style-name="ce5">
            <text:p>149,0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41" table:style-name="ce4">
            <text:p>541</text:p>
          </table:table-cell>
          <table:table-cell office:value-type="date" office:date-value="2022-02-11T00:00:00" table:style-name="ce3">
            <text:p>11/02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498.59" table:style-name="ce5">
            <text:p>498,59</text:p>
          </table:table-cell>
          <table:table-cell office:value-type="float" office:value="89.9" table:style-name="ce5">
            <text:p>89,90</text:p>
          </table:table-cell>
          <table:table-cell office:value-type="float" office:value="408.69" table:style-name="ce5">
            <text:p>408,6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34" table:style-name="ce4">
            <text:p>534</text:p>
          </table:table-cell>
          <table:table-cell office:value-type="date" office:date-value="2022-02-11T00:00:00" table:style-name="ce3">
            <text:p>11/02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98.75" table:style-name="ce5">
            <text:p>98,75</text:p>
          </table:table-cell>
          <table:table-cell office:value-type="float" office:value="17.809999999999999" table:style-name="ce5">
            <text:p>17,81</text:p>
          </table:table-cell>
          <table:table-cell office:value-type="float" office:value="80.94" table:style-name="ce5">
            <text:p>80,9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35" table:style-name="ce4">
            <text:p>535</text:p>
          </table:table-cell>
          <table:table-cell office:value-type="date" office:date-value="2022-02-11T00:00:00" table:style-name="ce3">
            <text:p>11/02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1213.42" table:style-name="ce5">
            <text:p>1.213,42</text:p>
          </table:table-cell>
          <table:table-cell office:value-type="float" office:value="218.81" table:style-name="ce5">
            <text:p>218,81</text:p>
          </table:table-cell>
          <table:table-cell office:value-type="float" office:value="994.61" table:style-name="ce5">
            <text:p>994,6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56" table:style-name="ce4">
            <text:p>556</text:p>
          </table:table-cell>
          <table:table-cell office:value-type="date" office:date-value="2022-02-11T00:00:00" table:style-name="ce3">
            <text:p>11/02/2022</text:p>
          </table:table-cell>
          <table:table-cell office:value-type="float" office:value="136844" table:style-name="ce4">
            <text:p>136844</text:p>
          </table:table-cell>
          <table:table-cell office:value-type="string" table:style-name="ce2">
            <text:p>COLLABORIAMO COOP.SOCIALE ONLUS</text:p>
          </table:table-cell>
          <table:table-cell office:value-type="float" office:value="674.52" table:style-name="ce5">
            <text:p>674,52</text:p>
          </table:table-cell>
          <table:table-cell office:value-type="float" office:value="32.119999999999997" table:style-name="ce5">
            <text:p>32,12</text:p>
          </table:table-cell>
          <table:table-cell office:value-type="float" office:value="642.4" table:style-name="ce5">
            <text:p>642,4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55" table:style-name="ce4">
            <text:p>555</text:p>
          </table:table-cell>
          <table:table-cell office:value-type="date" office:date-value="2022-02-11T00:00:00" table:style-name="ce3">
            <text:p>11/02/2022</text:p>
          </table:table-cell>
          <table:table-cell office:value-type="float" office:value="136844" table:style-name="ce4">
            <text:p>136844</text:p>
          </table:table-cell>
          <table:table-cell office:value-type="string" table:style-name="ce2">
            <text:p>COLLABORIAMO COOP.SOCIALE ONLUS</text:p>
          </table:table-cell>
          <table:table-cell office:value-type="float" office:value="646.79999999999995" table:style-name="ce5">
            <text:p>646,80</text:p>
          </table:table-cell>
          <table:table-cell office:value-type="float" office:value="30.8" table:style-name="ce5">
            <text:p>30,80</text:p>
          </table:table-cell>
          <table:table-cell office:value-type="float" office:value="616" table:style-name="ce5">
            <text:p>616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48" table:style-name="ce4">
            <text:p>548</text:p>
          </table:table-cell>
          <table:table-cell office:value-type="date" office:date-value="2022-02-11T00:00:00" table:style-name="ce3">
            <text:p>11/02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160.97999999999999" table:style-name="ce5">
            <text:p>160,98</text:p>
          </table:table-cell>
          <table:table-cell office:value-type="float" office:value="29.03" table:style-name="ce5">
            <text:p>29,03</text:p>
          </table:table-cell>
          <table:table-cell office:value-type="float" office:value="131.94999999999999" table:style-name="ce5">
            <text:p>131,9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53" table:style-name="ce4">
            <text:p>553</text:p>
          </table:table-cell>
          <table:table-cell office:value-type="date" office:date-value="2022-02-11T00:00:00" table:style-name="ce3">
            <text:p>11/02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4.29" table:style-name="ce5">
            <text:p>4,29</text:p>
          </table:table-cell>
          <table:table-cell office:value-type="float" office:value="0.39" table:style-name="ce5">
            <text:p>0,39</text:p>
          </table:table-cell>
          <table:table-cell office:value-type="float" office:value="3.9" table:style-name="ce5">
            <text:p>3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25" table:style-name="ce4">
            <text:p>525</text:p>
          </table:table-cell>
          <table:table-cell office:value-type="date" office:date-value="2022-02-11T00:00:00" table:style-name="ce3">
            <text:p>11/02/2022</text:p>
          </table:table-cell>
          <table:table-cell office:value-type="float" office:value="136945" table:style-name="ce4">
            <text:p>136945</text:p>
          </table:table-cell>
          <table:table-cell office:value-type="string" table:style-name="ce2">
            <text:p>COLORIFICIO ANGELO TORREGGIANI &amp; C. SNC</text:p>
          </table:table-cell>
          <table:table-cell office:value-type="float" office:value="1000.4" table:style-name="ce5">
            <text:p>1.000,40</text:p>
          </table:table-cell>
          <table:table-cell office:value-type="float" office:value="180.4" table:style-name="ce5">
            <text:p>180,40</text:p>
          </table:table-cell>
          <table:table-cell office:value-type="float" office:value="820" table:style-name="ce5">
            <text:p>82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36" table:style-name="ce4">
            <text:p>536</text:p>
          </table:table-cell>
          <table:table-cell office:value-type="date" office:date-value="2022-02-11T00:00:00" table:style-name="ce3">
            <text:p>11/02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7.06" table:style-name="ce5">
            <text:p>7,06</text:p>
          </table:table-cell>
          <table:table-cell office:value-type="float" office:value="1.27" table:style-name="ce5">
            <text:p>1,27</text:p>
          </table:table-cell>
          <table:table-cell office:value-type="float" office:value="5.79" table:style-name="ce5">
            <text:p>5,7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42" table:style-name="ce4">
            <text:p>542</text:p>
          </table:table-cell>
          <table:table-cell office:value-type="date" office:date-value="2022-02-11T00:00:00" table:style-name="ce3">
            <text:p>11/02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27.29" table:style-name="ce5">
            <text:p>27,29</text:p>
          </table:table-cell>
          <table:table-cell office:value-type="float" office:value="4.92" table:style-name="ce5">
            <text:p>4,92</text:p>
          </table:table-cell>
          <table:table-cell office:value-type="float" office:value="22.37" table:style-name="ce5">
            <text:p>22,3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61" table:style-name="ce4">
            <text:p>561</text:p>
          </table:table-cell>
          <table:table-cell office:value-type="date" office:date-value="2022-02-11T00:00:00" table:style-name="ce3">
            <text:p>11/02/2022</text:p>
          </table:table-cell>
          <table:table-cell office:value-type="float" office:value="144138" table:style-name="ce4">
            <text:p>144138</text:p>
          </table:table-cell>
          <table:table-cell office:value-type="string" table:style-name="ce2">
            <text:p>MAGGIOLI SPA</text:p>
          </table:table-cell>
          <table:table-cell office:value-type="float" office:value="19258.919999999998" table:style-name="ce5">
            <text:p>19.258,92</text:p>
          </table:table-cell>
          <table:table-cell office:value-type="float" office:value="3472.92" table:style-name="ce5">
            <text:p>3.472,92</text:p>
          </table:table-cell>
          <table:table-cell office:value-type="float" office:value="15786" table:style-name="ce5">
            <text:p>15.786,00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39" table:style-name="ce4">
            <text:p>539</text:p>
          </table:table-cell>
          <table:table-cell office:value-type="date" office:date-value="2022-02-11T00:00:00" table:style-name="ce3">
            <text:p>11/02/2022</text:p>
          </table:table-cell>
          <table:table-cell office:value-type="float" office:value="191930" table:style-name="ce4">
            <text:p>191930</text:p>
          </table:table-cell>
          <table:table-cell office:value-type="string" table:style-name="ce2">
            <text:p>LINETTI PAOLO</text:p>
          </table:table-cell>
          <table:table-cell office:value-type="float" office:value="488" table:style-name="ce5">
            <text:p>488,00</text:p>
          </table:table-cell>
          <table:table-cell office:value-type="float" office:value="88" table:style-name="ce5">
            <text:p>88,00</text:p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32" table:style-name="ce4">
            <text:p>532</text:p>
          </table:table-cell>
          <table:table-cell office:value-type="date" office:date-value="2022-02-11T00:00:00" table:style-name="ce3">
            <text:p>11/02/2022</text:p>
          </table:table-cell>
          <table:table-cell office:value-type="float" office:value="190238" table:style-name="ce4">
            <text:p>190238</text:p>
          </table:table-cell>
          <table:table-cell office:value-type="string" table:style-name="ce2">
            <text:p>PUBLIKA SERVIZI S.R.L.</text:p>
          </table:table-cell>
          <table:table-cell office:value-type="float" office:value="1464" table:style-name="ce5">
            <text:p>1.464,00</text:p>
          </table:table-cell>
          <table:table-cell office:value-type="float" office:value="264" table:style-name="ce5">
            <text:p>264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46" table:style-name="ce4">
            <text:p>546</text:p>
          </table:table-cell>
          <table:table-cell office:value-type="date" office:date-value="2022-02-11T00:00:00" table:style-name="ce3">
            <text:p>11/02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613.53" table:style-name="ce5">
            <text:p>613,53</text:p>
          </table:table-cell>
          <table:table-cell office:value-type="float" office:value="110.63" table:style-name="ce5">
            <text:p>110,63</text:p>
          </table:table-cell>
          <table:table-cell office:value-type="float" office:value="502.9" table:style-name="ce5">
            <text:p>502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50" table:style-name="ce4">
            <text:p>550</text:p>
          </table:table-cell>
          <table:table-cell office:value-type="date" office:date-value="2022-02-11T00:00:00" table:style-name="ce3">
            <text:p>11/02/2022</text:p>
          </table:table-cell>
          <table:table-cell office:value-type="float" office:value="140479" table:style-name="ce4">
            <text:p>140479</text:p>
          </table:table-cell>
          <table:table-cell office:value-type="string" table:style-name="ce2">
            <text:p>SOLIDARIETA' MANERBIESE SOC. COOP. SOCIALE ONLUS</text:p>
          </table:table-cell>
          <table:table-cell office:value-type="float" office:value="1947" table:style-name="ce5">
            <text:p>1.947,00</text:p>
          </table:table-cell>
          <table:table-cell office:value-type="float" office:value="177" table:style-name="ce5">
            <text:p>177,00</text:p>
          </table:table-cell>
          <table:table-cell office:value-type="float" office:value="1770" table:style-name="ce5">
            <text:p>1.77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27" table:style-name="ce4">
            <text:p>527</text:p>
          </table:table-cell>
          <table:table-cell office:value-type="date" office:date-value="2022-02-11T00:00:00" table:style-name="ce3">
            <text:p>11/02/2022</text:p>
          </table:table-cell>
          <table:table-cell office:value-type="float" office:value="136945" table:style-name="ce4">
            <text:p>136945</text:p>
          </table:table-cell>
          <table:table-cell office:value-type="string" table:style-name="ce2">
            <text:p>COLORIFICIO ANGELO TORREGGIANI &amp; C. SNC</text:p>
          </table:table-cell>
          <table:table-cell office:value-type="float" office:value="343.44" table:style-name="ce5">
            <text:p>343,44</text:p>
          </table:table-cell>
          <table:table-cell office:value-type="float" office:value="61.93" table:style-name="ce5">
            <text:p>61,93</text:p>
          </table:table-cell>
          <table:table-cell office:value-type="float" office:value="281.51" table:style-name="ce5">
            <text:p>281,5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528" table:style-name="ce4">
            <text:p>528</text:p>
          </table:table-cell>
          <table:table-cell office:value-type="date" office:date-value="2022-02-11T00:00:00" table:style-name="ce3">
            <text:p>11/02/2022</text:p>
          </table:table-cell>
          <table:table-cell office:value-type="float" office:value="130747" table:style-name="ce4">
            <text:p>130747</text:p>
          </table:table-cell>
          <table:table-cell office:value-type="string" table:style-name="ce2">
            <text:p>INFOCOPY SRL</text:p>
          </table:table-cell>
          <table:table-cell office:value-type="float" office:value="183" table:style-name="ce5">
            <text:p>183,00</text:p>
          </table:table-cell>
          <table:table-cell office:value-type="float" office:value="33" table:style-name="ce5">
            <text:p>33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58" table:style-name="ce4">
            <text:p>558</text:p>
          </table:table-cell>
          <table:table-cell office:value-type="date" office:date-value="2022-02-11T00:00:00" table:style-name="ce3">
            <text:p>11/02/2022</text:p>
          </table:table-cell>
          <table:table-cell office:value-type="float" office:value="180987" table:style-name="ce4">
            <text:p>180987</text:p>
          </table:table-cell>
          <table:table-cell office:value-type="string" table:style-name="ce2">
            <text:p>ABM CONSULTING SRL</text:p>
          </table:table-cell>
          <table:table-cell office:value-type="float" office:value="1140.7" table:style-name="ce5">
            <text:p>1.140,70</text:p>
          </table:table-cell>
          <table:table-cell office:value-type="float" office:value="205.7" table:style-name="ce5">
            <text:p>205,70</text:p>
          </table:table-cell>
          <table:table-cell office:value-type="float" office:value="935" table:style-name="ce5">
            <text:p>935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45" table:style-name="ce4">
            <text:p>545</text:p>
          </table:table-cell>
          <table:table-cell office:value-type="date" office:date-value="2022-02-11T00:00:00" table:style-name="ce3">
            <text:p>11/02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21.92" table:style-name="ce5">
            <text:p>21,92</text:p>
          </table:table-cell>
          <table:table-cell office:value-type="float" office:value="3.95" table:style-name="ce5">
            <text:p>3,95</text:p>
          </table:table-cell>
          <table:table-cell office:value-type="float" office:value="17.97" table:style-name="ce5">
            <text:p>17,9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60" table:style-name="ce4">
            <text:p>560</text:p>
          </table:table-cell>
          <table:table-cell office:value-type="date" office:date-value="2022-02-11T00:00:00" table:style-name="ce3">
            <text:p>11/02/2022</text:p>
          </table:table-cell>
          <table:table-cell office:value-type="float" office:value="151512" table:style-name="ce4">
            <text:p>151512</text:p>
          </table:table-cell>
          <table:table-cell office:value-type="string" table:style-name="ce2">
            <text:p>POSTE ITALIANE SPA</text:p>
          </table:table-cell>
          <table:table-cell office:value-type="float" office:value="529.75" table:style-name="ce5">
            <text:p>529,75</text:p>
          </table:table-cell>
          <table:table-cell office:value-type="float" office:value="0" table:style-name="ce5">
            <text:p>0,00</text:p>
          </table:table-cell>
          <table:table-cell office:value-type="float" office:value="529.75" table:style-name="ce5">
            <text:p>529,75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57" table:style-name="ce4">
            <text:p>557</text:p>
          </table:table-cell>
          <table:table-cell office:value-type="date" office:date-value="2022-02-11T00:00:00" table:style-name="ce3">
            <text:p>11/02/2022</text:p>
          </table:table-cell>
          <table:table-cell office:value-type="float" office:value="151512" table:style-name="ce4">
            <text:p>151512</text:p>
          </table:table-cell>
          <table:table-cell office:value-type="string" table:style-name="ce2">
            <text:p>POSTE ITALIANE SPA</text:p>
          </table:table-cell>
          <table:table-cell office:value-type="float" office:value="431.8" table:style-name="ce5">
            <text:p>431,80</text:p>
          </table:table-cell>
          <table:table-cell office:value-type="float" office:value="0" table:style-name="ce5">
            <text:p>0,00</text:p>
          </table:table-cell>
          <table:table-cell office:value-type="float" office:value="431.8" table:style-name="ce5">
            <text:p>431,8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63" table:style-name="ce4">
            <text:p>563</text:p>
          </table:table-cell>
          <table:table-cell office:value-type="date" office:date-value="2022-02-11T00:00:00" table:style-name="ce3">
            <text:p>11/02/2022</text:p>
          </table:table-cell>
          <table:table-cell office:value-type="float" office:value="190150" table:style-name="ce4">
            <text:p>190150</text:p>
          </table:table-cell>
          <table:table-cell office:value-type="string" table:style-name="ce2">
            <text:p>EREDI QUARANTA SAS DI QUARANTA LUCIANO &amp; C.</text:p>
          </table:table-cell>
          <table:table-cell office:value-type="float" office:value="11534.6" table:style-name="ce5">
            <text:p>11.534,60</text:p>
          </table:table-cell>
          <table:table-cell office:value-type="float" office:value="1048.5999999999999" table:style-name="ce5">
            <text:p>1.048,60</text:p>
          </table:table-cell>
          <table:table-cell office:value-type="float" office:value="10486" table:style-name="ce5">
            <text:p>10.486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29" table:style-name="ce4">
            <text:p>529</text:p>
          </table:table-cell>
          <table:table-cell office:value-type="date" office:date-value="2022-02-11T00:00:00" table:style-name="ce3">
            <text:p>11/02/2022</text:p>
          </table:table-cell>
          <table:table-cell office:value-type="float" office:value="191084" table:style-name="ce4">
            <text:p>191084</text:p>
          </table:table-cell>
          <table:table-cell office:value-type="string" table:style-name="ce2">
            <text:p>SRG ELLEPI SERVICE S.R.L. STP</text:p>
          </table:table-cell>
          <table:table-cell office:value-type="float" office:value="526" table:style-name="ce5">
            <text:p>526,00</text:p>
          </table:table-cell>
          <table:table-cell office:value-type="float" office:value="94.85" table:style-name="ce5">
            <text:p>94,85</text:p>
          </table:table-cell>
          <table:table-cell office:value-type="float" office:value="431.15" table:style-name="ce5">
            <text:p>431,15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30" table:style-name="ce4">
            <text:p>530</text:p>
          </table:table-cell>
          <table:table-cell office:value-type="date" office:date-value="2022-02-11T00:00:00" table:style-name="ce3">
            <text:p>11/02/2022</text:p>
          </table:table-cell>
          <table:table-cell office:value-type="float" office:value="191084" table:style-name="ce4">
            <text:p>191084</text:p>
          </table:table-cell>
          <table:table-cell office:value-type="string" table:style-name="ce2">
            <text:p>SRG ELLEPI SERVICE S.R.L. STP</text:p>
          </table:table-cell>
          <table:table-cell office:value-type="float" office:value="636.44000000000005" table:style-name="ce5">
            <text:p>636,44</text:p>
          </table:table-cell>
          <table:table-cell office:value-type="float" office:value="114.77" table:style-name="ce5">
            <text:p>114,77</text:p>
          </table:table-cell>
          <table:table-cell office:value-type="float" office:value="521.66999999999996" table:style-name="ce5">
            <text:p>521,67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49" table:style-name="ce4">
            <text:p>549</text:p>
          </table:table-cell>
          <table:table-cell office:value-type="date" office:date-value="2022-02-11T00:00:00" table:style-name="ce3">
            <text:p>11/02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219.87" table:style-name="ce5">
            <text:p>219,87</text:p>
          </table:table-cell>
          <table:table-cell office:value-type="float" office:value="39.65" table:style-name="ce5">
            <text:p>39,65</text:p>
          </table:table-cell>
          <table:table-cell office:value-type="float" office:value="180.22" table:style-name="ce5">
            <text:p>180,2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51" table:style-name="ce4">
            <text:p>551</text:p>
          </table:table-cell>
          <table:table-cell office:value-type="date" office:date-value="2022-02-11T00:00:00" table:style-name="ce3">
            <text:p>11/02/2022</text:p>
          </table:table-cell>
          <table:table-cell office:value-type="float" office:value="161353" table:style-name="ce4">
            <text:p>161353</text:p>
          </table:table-cell>
          <table:table-cell office:value-type="string" table:style-name="ce2">
            <text:p>ASECAR</text:p>
          </table:table-cell>
          <table:table-cell office:value-type="float" office:value="3251.45" table:style-name="ce5">
            <text:p>3.251,45</text:p>
          </table:table-cell>
          <table:table-cell office:value-type="float" office:value="586.33000000000004" table:style-name="ce5">
            <text:p>586,33</text:p>
          </table:table-cell>
          <table:table-cell office:value-type="float" office:value="2665.12" table:style-name="ce5">
            <text:p>2.665,1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40" table:style-name="ce4">
            <text:p>540</text:p>
          </table:table-cell>
          <table:table-cell office:value-type="date" office:date-value="2022-02-11T00:00:00" table:style-name="ce3">
            <text:p>11/02/2022</text:p>
          </table:table-cell>
          <table:table-cell office:value-type="float" office:value="2300" table:style-name="ce4">
            <text:p>2300</text:p>
          </table:table-cell>
          <table:table-cell office:value-type="string" table:style-name="ce2">
            <text:p>AMI ALBERTO</text:p>
          </table:table-cell>
          <table:table-cell office:value-type="float" office:value="6039" table:style-name="ce5">
            <text:p>6.039,00</text:p>
          </table:table-cell>
          <table:table-cell office:value-type="float" office:value="1089" table:style-name="ce5">
            <text:p>1.089,00</text:p>
          </table:table-cell>
          <table:table-cell office:value-type="float" office:value="4950" table:style-name="ce5">
            <text:p>4.95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31" table:style-name="ce4">
            <text:p>531</text:p>
          </table:table-cell>
          <table:table-cell office:value-type="date" office:date-value="2022-02-11T00:00:00" table:style-name="ce3">
            <text:p>11/02/2022</text:p>
          </table:table-cell>
          <table:table-cell office:value-type="float" office:value="191084" table:style-name="ce4">
            <text:p>191084</text:p>
          </table:table-cell>
          <table:table-cell office:value-type="string" table:style-name="ce2">
            <text:p>SRG ELLEPI SERVICE S.R.L. STP</text:p>
          </table:table-cell>
          <table:table-cell office:value-type="float" office:value="2861.63" table:style-name="ce5">
            <text:p>2.861,63</text:p>
          </table:table-cell>
          <table:table-cell office:value-type="float" office:value="516.03" table:style-name="ce5">
            <text:p>516,03</text:p>
          </table:table-cell>
          <table:table-cell office:value-type="float" office:value="2345.6" table:style-name="ce5">
            <text:p>2.345,6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26" table:style-name="ce4">
            <text:p>526</text:p>
          </table:table-cell>
          <table:table-cell office:value-type="date" office:date-value="2022-02-11T00:00:00" table:style-name="ce3">
            <text:p>11/02/2022</text:p>
          </table:table-cell>
          <table:table-cell office:value-type="float" office:value="136945" table:style-name="ce4">
            <text:p>136945</text:p>
          </table:table-cell>
          <table:table-cell office:value-type="string" table:style-name="ce2">
            <text:p>COLORIFICIO ANGELO TORREGGIANI &amp; C. SNC</text:p>
          </table:table-cell>
          <table:table-cell office:value-type="float" office:value="292.8" table:style-name="ce5">
            <text:p>292,80</text:p>
          </table:table-cell>
          <table:table-cell office:value-type="float" office:value="52.8" table:style-name="ce5">
            <text:p>52,80</text:p>
          </table:table-cell>
          <table:table-cell office:value-type="float" office:value="240" table:style-name="ce5">
            <text:p>24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68" table:style-name="ce4">
            <text:p>568</text:p>
          </table:table-cell>
          <table:table-cell office:value-type="date" office:date-value="2022-02-15T00:00:00" table:style-name="ce3">
            <text:p>15/02/2022</text:p>
          </table:table-cell>
          <table:table-cell office:value-type="float" office:value="183360" table:style-name="ce4">
            <text:p>183360</text:p>
          </table:table-cell>
          <table:table-cell office:value-type="string" table:style-name="ce2">
            <text:p>ANTICIMEX S.R.L. - MILANO</text:p>
          </table:table-cell>
          <table:table-cell office:value-type="float" office:value="426.05" table:style-name="ce5">
            <text:p>426,05</text:p>
          </table:table-cell>
          <table:table-cell office:value-type="float" office:value="76.83" table:style-name="ce5">
            <text:p>76,83</text:p>
          </table:table-cell>
          <table:table-cell office:value-type="float" office:value="349.22" table:style-name="ce5">
            <text:p>349,22</text:p>
          </table:table-cell>
          <table:table-cell office:value-type="string" table:style-name="ce2">
            <text:p>U.1.03.02.18.000</text:p>
          </table:table-cell>
          <table:table-cell office:value-type="string" table:style-name="ce2">
            <text:p>Servizi sanit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70" table:style-name="ce4">
            <text:p>570</text:p>
          </table:table-cell>
          <table:table-cell office:value-type="date" office:date-value="2022-02-15T00:00:00" table:style-name="ce3">
            <text:p>15/02/2022</text:p>
          </table:table-cell>
          <table:table-cell office:value-type="float" office:value="175233" table:style-name="ce4">
            <text:p>175233</text:p>
          </table:table-cell>
          <table:table-cell office:value-type="string" table:style-name="ce2">
            <text:p>ISOL COPERTURE SRL</text:p>
          </table:table-cell>
          <table:table-cell office:value-type="float" office:value="2928" table:style-name="ce5">
            <text:p>2.928,00</text:p>
          </table:table-cell>
          <table:table-cell office:value-type="float" office:value="528" table:style-name="ce5">
            <text:p>528,00</text:p>
          </table:table-cell>
          <table:table-cell office:value-type="float" office:value="2400" table:style-name="ce5">
            <text:p>2.40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74" table:style-name="ce4">
            <text:p>574</text:p>
          </table:table-cell>
          <table:table-cell office:value-type="date" office:date-value="2022-02-15T00:00:00" table:style-name="ce3">
            <text:p>15/02/2022</text:p>
          </table:table-cell>
          <table:table-cell office:value-type="float" office:value="188579" table:style-name="ce4">
            <text:p>188579</text:p>
          </table:table-cell>
          <table:table-cell office:value-type="string" table:style-name="ce2">
            <text:p>BARBO' ARCH. STEFANO</text:p>
          </table:table-cell>
          <table:table-cell office:value-type="float" office:value="10150.4" table:style-name="ce5">
            <text:p>10.150,40</text:p>
          </table:table-cell>
          <table:table-cell office:value-type="float" office:value="1600" table:style-name="ce5">
            <text:p>1.600,00</text:p>
          </table:table-cell>
          <table:table-cell office:value-type="float" office:value="8550.4" table:style-name="ce5">
            <text:p>8.550,4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77" table:style-name="ce4">
            <text:p>577</text:p>
          </table:table-cell>
          <table:table-cell office:value-type="date" office:date-value="2022-02-15T00:00:00" table:style-name="ce3">
            <text:p>15/02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27.18" table:style-name="ce5">
            <text:p>27,18</text:p>
          </table:table-cell>
          <table:table-cell office:value-type="float" office:value="4.9000000000000004" table:style-name="ce5">
            <text:p>4,90</text:p>
          </table:table-cell>
          <table:table-cell office:value-type="float" office:value="22.28" table:style-name="ce5">
            <text:p>22,2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65" table:style-name="ce4">
            <text:p>565</text:p>
          </table:table-cell>
          <table:table-cell office:value-type="date" office:date-value="2022-02-15T00:00:00" table:style-name="ce3">
            <text:p>15/02/2022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320.52999999999997" table:style-name="ce5">
            <text:p>320,53</text:p>
          </table:table-cell>
          <table:table-cell office:value-type="float" office:value="12.33" table:style-name="ce5">
            <text:p>12,33</text:p>
          </table:table-cell>
          <table:table-cell office:value-type="float" office:value="308.2" table:style-name="ce5">
            <text:p>308,20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69" table:style-name="ce4">
            <text:p>569</text:p>
          </table:table-cell>
          <table:table-cell office:value-type="date" office:date-value="2022-02-15T00:00:00" table:style-name="ce3">
            <text:p>15/02/2022</text:p>
          </table:table-cell>
          <table:table-cell office:value-type="float" office:value="183360" table:style-name="ce4">
            <text:p>183360</text:p>
          </table:table-cell>
          <table:table-cell office:value-type="string" table:style-name="ce2">
            <text:p>ANTICIMEX S.R.L. - MILANO</text:p>
          </table:table-cell>
          <table:table-cell office:value-type="float" office:value="122" table:style-name="ce5">
            <text:p>122,00</text:p>
          </table:table-cell>
          <table:table-cell office:value-type="float" office:value="22" table:style-name="ce5">
            <text:p>22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72" table:style-name="ce4">
            <text:p>572</text:p>
          </table:table-cell>
          <table:table-cell office:value-type="date" office:date-value="2022-02-15T00:00:00" table:style-name="ce3">
            <text:p>15/02/2022</text:p>
          </table:table-cell>
          <table:table-cell office:value-type="float" office:value="130702" table:style-name="ce4">
            <text:p>130702</text:p>
          </table:table-cell>
          <table:table-cell office:value-type="string" table:style-name="ce2">
            <text:p>Z.A.F. SNC</text:p>
          </table:table-cell>
          <table:table-cell office:value-type="float" office:value="427" table:style-name="ce5">
            <text:p>427,00</text:p>
          </table:table-cell>
          <table:table-cell office:value-type="float" office:value="77" table:style-name="ce5">
            <text:p>77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66" table:style-name="ce4">
            <text:p>566</text:p>
          </table:table-cell>
          <table:table-cell office:value-type="date" office:date-value="2022-02-15T00:00:00" table:style-name="ce3">
            <text:p>15/02/2022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449.7" table:style-name="ce5">
            <text:p>449,70</text:p>
          </table:table-cell>
          <table:table-cell office:value-type="float" office:value="17.3" table:style-name="ce5">
            <text:p>17,30</text:p>
          </table:table-cell>
          <table:table-cell office:value-type="float" office:value="432.4" table:style-name="ce5">
            <text:p>432,40</text:p>
          </table:table-cell>
          <table:table-cell office:value-type="string" table:style-name="ce2">
            <text:p>U.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573" table:style-name="ce4">
            <text:p>573</text:p>
          </table:table-cell>
          <table:table-cell office:value-type="date" office:date-value="2022-02-15T00:00:00" table:style-name="ce3">
            <text:p>15/02/2022</text:p>
          </table:table-cell>
          <table:table-cell office:value-type="float" office:value="4166" table:style-name="ce4">
            <text:p>4166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65" table:style-name="ce5">
            <text:p>165,00</text:p>
          </table:table-cell>
          <table:table-cell office:value-type="float" office:value="0" table:style-name="ce5">
            <text:p>0,00</text:p>
          </table:table-cell>
          <table:table-cell office:value-type="float" office:value="165" table:style-name="ce5">
            <text:p>165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71" table:style-name="ce4">
            <text:p>571</text:p>
          </table:table-cell>
          <table:table-cell office:value-type="date" office:date-value="2022-02-15T00:00:00" table:style-name="ce3">
            <text:p>15/02/2022</text:p>
          </table:table-cell>
          <table:table-cell office:value-type="float" office:value="162074" table:style-name="ce4">
            <text:p>162074</text:p>
          </table:table-cell>
          <table:table-cell office:value-type="string" table:style-name="ce2">
            <text:p>IDRAULICA CLIMATHERM DI PIZZAMIGLIO STEFANO E C. SRL</text:p>
          </table:table-cell>
          <table:table-cell office:value-type="float" office:value="4550.6000000000004" table:style-name="ce5">
            <text:p>4.550,60</text:p>
          </table:table-cell>
          <table:table-cell office:value-type="float" office:value="820.6" table:style-name="ce5">
            <text:p>820,60</text:p>
          </table:table-cell>
          <table:table-cell office:value-type="float" office:value="3730" table:style-name="ce5">
            <text:p>3.73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567" table:style-name="ce4">
            <text:p>567</text:p>
          </table:table-cell>
          <table:table-cell office:value-type="date" office:date-value="2022-02-15T00:00:00" table:style-name="ce3">
            <text:p>15/02/2022</text:p>
          </table:table-cell>
          <table:table-cell office:value-type="float" office:value="130747" table:style-name="ce4">
            <text:p>130747</text:p>
          </table:table-cell>
          <table:table-cell office:value-type="string" table:style-name="ce2">
            <text:p>INFOCOPY SRL</text:p>
          </table:table-cell>
          <table:table-cell office:value-type="float" office:value="584.38" table:style-name="ce5">
            <text:p>584,38</text:p>
          </table:table-cell>
          <table:table-cell office:value-type="float" office:value="105.38" table:style-name="ce5">
            <text:p>105,38</text:p>
          </table:table-cell>
          <table:table-cell office:value-type="float" office:value="479" table:style-name="ce5">
            <text:p>479,00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79" table:style-name="ce4">
            <text:p>579</text:p>
          </table:table-cell>
          <table:table-cell office:value-type="date" office:date-value="2022-02-15T00:00:00" table:style-name="ce3">
            <text:p>15/02/2022</text:p>
          </table:table-cell>
          <table:table-cell office:value-type="float" office:value="179225" table:style-name="ce4">
            <text:p>179225</text:p>
          </table:table-cell>
          <table:table-cell office:value-type="string" table:style-name="ce2">
            <text:p>NEXI</text:p>
          </table:table-cell>
          <table:table-cell office:value-type="float" office:value="85.94" table:style-name="ce5">
            <text:p>85,94</text:p>
          </table:table-cell>
          <table:table-cell office:value-type="float" office:value="0" table:style-name="ce5">
            <text:p>0,00</text:p>
          </table:table-cell>
          <table:table-cell office:value-type="float" office:value="85.94" table:style-name="ce5">
            <text:p>85,94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78" table:style-name="ce4">
            <text:p>578</text:p>
          </table:table-cell>
          <table:table-cell office:value-type="date" office:date-value="2022-02-15T00:00:00" table:style-name="ce3">
            <text:p>15/02/2022</text:p>
          </table:table-cell>
          <table:table-cell office:value-type="float" office:value="173366" table:style-name="ce4">
            <text:p>173366</text:p>
          </table:table-cell>
          <table:table-cell office:value-type="string" table:style-name="ce2">
            <text:p>BPER BANCA S.P.A.</text:p>
          </table:table-cell>
          <table:table-cell office:value-type="float" office:value="56.6" table:style-name="ce5">
            <text:p>56,60</text:p>
          </table:table-cell>
          <table:table-cell office:value-type="float" office:value="0" table:style-name="ce5">
            <text:p>0,00</text:p>
          </table:table-cell>
          <table:table-cell office:value-type="float" office:value="56.6" table:style-name="ce5">
            <text:p>56,60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2" table:style-name="ce4">
            <text:p>2022</text:p>
          </table:table-cell>
          <table:table-cell office:value-type="float" office:value="576" table:style-name="ce4">
            <text:p>576</text:p>
          </table:table-cell>
          <table:table-cell office:value-type="date" office:date-value="2022-02-15T00:00:00" table:style-name="ce3">
            <text:p>15/02/2022</text:p>
          </table:table-cell>
          <table:table-cell office:value-type="float" office:value="144207" table:style-name="ce4">
            <text:p>144207</text:p>
          </table:table-cell>
          <table:table-cell office:value-type="string" table:style-name="ce2">
            <text:p>AGENZIA DELLE ENTRATE DI ROMA</text:p>
          </table:table-cell>
          <table:table-cell office:value-type="float" office:value="5559.54" table:style-name="ce5">
            <text:p>5.559,54</text:p>
          </table:table-cell>
          <table:table-cell office:value-type="float" office:value="0" table:style-name="ce5">
            <text:p>0,00</text:p>
          </table:table-cell>
          <table:table-cell office:value-type="float" office:value="5559.54" table:style-name="ce5">
            <text:p>5.559,54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583" table:style-name="ce4">
            <text:p>583</text:p>
          </table:table-cell>
          <table:table-cell office:value-type="date" office:date-value="2022-02-16T00:00:00" table:style-name="ce3">
            <text:p>16/02/2022</text:p>
          </table:table-cell>
          <table:table-cell office:value-type="float" office:value="182039" table:style-name="ce4">
            <text:p>182039</text:p>
          </table:table-cell>
          <table:table-cell office:value-type="string" table:style-name="ce2">
            <text:p>CENTRO PADANE S.R.L.</text:p>
          </table:table-cell>
          <table:table-cell office:value-type="float" office:value="13322.4" table:style-name="ce5">
            <text:p>13.322,40</text:p>
          </table:table-cell>
          <table:table-cell office:value-type="float" office:value="2402.4" table:style-name="ce5">
            <text:p>2.402,40</text:p>
          </table:table-cell>
          <table:table-cell office:value-type="float" office:value="10920" table:style-name="ce5">
            <text:p>10.920,00</text:p>
          </table:table-cell>
          <table:table-cell office:value-type="string" table:style-name="ce2">
            <text:p>U.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82" table:style-name="ce4">
            <text:p>582</text:p>
          </table:table-cell>
          <table:table-cell office:value-type="date" office:date-value="2022-02-16T00:00:00" table:style-name="ce3">
            <text:p>16/02/2022</text:p>
          </table:table-cell>
          <table:table-cell office:value-type="float" office:value="144138" table:style-name="ce4">
            <text:p>144138</text:p>
          </table:table-cell>
          <table:table-cell office:value-type="string" table:style-name="ce2">
            <text:p>MAGGIOLI SPA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81" table:style-name="ce4">
            <text:p>581</text:p>
          </table:table-cell>
          <table:table-cell office:value-type="date" office:date-value="2022-02-16T00:00:00" table:style-name="ce3">
            <text:p>16/02/2022</text:p>
          </table:table-cell>
          <table:table-cell office:value-type="float" office:value="418" table:style-name="ce4">
            <text:p>418</text:p>
          </table:table-cell>
          <table:table-cell office:value-type="string" table:style-name="ce2">
            <text:p>GIACOPINI SERGIO</text:p>
          </table:table-cell>
          <table:table-cell office:value-type="float" office:value="128.94" table:style-name="ce5">
            <text:p>128,94</text:p>
          </table:table-cell>
          <table:table-cell office:value-type="float" office:value="23.25" table:style-name="ce5">
            <text:p>23,25</text:p>
          </table:table-cell>
          <table:table-cell office:value-type="float" office:value="105.69" table:style-name="ce5">
            <text:p>105,6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80" table:style-name="ce4">
            <text:p>580</text:p>
          </table:table-cell>
          <table:table-cell office:value-type="date" office:date-value="2022-02-16T00:00:00" table:style-name="ce3">
            <text:p>16/02/2022</text:p>
          </table:table-cell>
          <table:table-cell office:value-type="float" office:value="418" table:style-name="ce4">
            <text:p>418</text:p>
          </table:table-cell>
          <table:table-cell office:value-type="string" table:style-name="ce2">
            <text:p>GIACOPINI SERGIO</text:p>
          </table:table-cell>
          <table:table-cell office:value-type="float" office:value="68.05" table:style-name="ce5">
            <text:p>68,05</text:p>
          </table:table-cell>
          <table:table-cell office:value-type="float" office:value="12.27" table:style-name="ce5">
            <text:p>12,27</text:p>
          </table:table-cell>
          <table:table-cell office:value-type="float" office:value="55.78" table:style-name="ce5">
            <text:p>55,78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90" table:style-name="ce4">
            <text:p>590</text:p>
          </table:table-cell>
          <table:table-cell office:value-type="date" office:date-value="2022-02-17T00:00:00" table:style-name="ce3">
            <text:p>17/02/2022</text:p>
          </table:table-cell>
          <table:table-cell office:value-type="float" office:value="169282" table:style-name="ce4">
            <text:p>169282</text:p>
          </table:table-cell>
          <table:table-cell office:value-type="string" table:style-name="ce2">
            <text:p>FILMOLUX ITALIA S.R.L.</text:p>
          </table:table-cell>
          <table:table-cell office:value-type="float" office:value="918.48" table:style-name="ce5">
            <text:p>918,48</text:p>
          </table:table-cell>
          <table:table-cell office:value-type="float" office:value="165.63" table:style-name="ce5">
            <text:p>165,63</text:p>
          </table:table-cell>
          <table:table-cell office:value-type="float" office:value="752.85" table:style-name="ce5">
            <text:p>752,8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88" table:style-name="ce4">
            <text:p>588</text:p>
          </table:table-cell>
          <table:table-cell office:value-type="date" office:date-value="2022-02-17T00:00:00" table:style-name="ce3">
            <text:p>17/02/2022</text:p>
          </table:table-cell>
          <table:table-cell office:value-type="float" office:value="191923" table:style-name="ce4">
            <text:p>191923</text:p>
          </table:table-cell>
          <table:table-cell office:value-type="string" table:style-name="ce2">
            <text:p>RAVASIO ANDREA</text:p>
          </table:table-cell>
          <table:table-cell office:value-type="float" office:value="1224" table:style-name="ce5">
            <text:p>1.224,00</text:p>
          </table:table-cell>
          <table:table-cell office:value-type="float" office:value="0" table:style-name="ce5">
            <text:p>0,00</text:p>
          </table:table-cell>
          <table:table-cell office:value-type="float" office:value="1224" table:style-name="ce5">
            <text:p>1.224,00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91" table:style-name="ce4">
            <text:p>591</text:p>
          </table:table-cell>
          <table:table-cell office:value-type="date" office:date-value="2022-02-17T00:00:00" table:style-name="ce3">
            <text:p>17/02/2022</text:p>
          </table:table-cell>
          <table:table-cell office:value-type="float" office:value="161353" table:style-name="ce4">
            <text:p>161353</text:p>
          </table:table-cell>
          <table:table-cell office:value-type="string" table:style-name="ce2">
            <text:p>ASECAR</text:p>
          </table:table-cell>
          <table:table-cell office:value-type="float" office:value="2806.44" table:style-name="ce5">
            <text:p>2.806,44</text:p>
          </table:table-cell>
          <table:table-cell office:value-type="float" office:value="506.08" table:style-name="ce5">
            <text:p>506,08</text:p>
          </table:table-cell>
          <table:table-cell office:value-type="float" office:value="2300.36" table:style-name="ce5">
            <text:p>2.300,3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86" table:style-name="ce4">
            <text:p>586</text:p>
          </table:table-cell>
          <table:table-cell office:value-type="date" office:date-value="2022-02-17T00:00:00" table:style-name="ce3">
            <text:p>17/02/2022</text:p>
          </table:table-cell>
          <table:table-cell office:value-type="float" office:value="161377" table:style-name="ce4">
            <text:p>161377</text:p>
          </table:table-cell>
          <table:table-cell office:value-type="string" table:style-name="ce2">
            <text:p>ARUBA PEC SPA</text:p>
          </table:table-cell>
          <table:table-cell office:value-type="float" office:value="36" table:style-name="ce5">
            <text:p>36,00</text:p>
          </table:table-cell>
          <table:table-cell office:value-type="float" office:value="0" table:style-name="ce5">
            <text:p>0,00</text:p>
          </table:table-cell>
          <table:table-cell office:value-type="float" office:value="36" table:style-name="ce5">
            <text:p>36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87" table:style-name="ce4">
            <text:p>587</text:p>
          </table:table-cell>
          <table:table-cell office:value-type="date" office:date-value="2022-02-17T00:00:00" table:style-name="ce3">
            <text:p>17/02/2022</text:p>
          </table:table-cell>
          <table:table-cell office:value-type="float" office:value="144172" table:style-name="ce4">
            <text:p>144172</text:p>
          </table:table-cell>
          <table:table-cell office:value-type="string" table:style-name="ce2">
            <text:p>GRAFICHE E.GASPARI S.R.L.</text:p>
          </table:table-cell>
          <table:table-cell office:value-type="float" office:value="1498.2" table:style-name="ce5">
            <text:p>1.498,20</text:p>
          </table:table-cell>
          <table:table-cell office:value-type="float" office:value="118.2" table:style-name="ce5">
            <text:p>118,20</text:p>
          </table:table-cell>
          <table:table-cell office:value-type="float" office:value="1380" table:style-name="ce5">
            <text:p>1.380,0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585" table:style-name="ce4">
            <text:p>585</text:p>
          </table:table-cell>
          <table:table-cell office:value-type="date" office:date-value="2022-02-17T00:00:00" table:style-name="ce3">
            <text:p>17/02/2022</text:p>
          </table:table-cell>
          <table:table-cell office:value-type="float" office:value="173599" table:style-name="ce4">
            <text:p>173599</text:p>
          </table:table-cell>
          <table:table-cell office:value-type="string" table:style-name="ce2">
            <text:p>ANAC (AUTORITÀ NAZIONALE ANTI-CORRUZIONE)</text:p>
          </table:table-cell>
          <table:table-cell office:value-type="float" office:value="495" table:style-name="ce5">
            <text:p>495,00</text:p>
          </table:table-cell>
          <table:table-cell office:value-type="float" office:value="0" table:style-name="ce5">
            <text:p>0,00</text:p>
          </table:table-cell>
          <table:table-cell office:value-type="float" office:value="495" table:style-name="ce5">
            <text:p>495,00</text:p>
          </table:table-cell>
          <table:table-cell office:value-type="string" table:style-name="ce2">
            <text:p>U.1.04.01.01.010</text:p>
          </table:table-cell>
          <table:table-cell office:value-type="string" table:style-name="ce2">
            <text:p>Trasferimenti correnti a autorità amministrative indipende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89" table:style-name="ce4">
            <text:p>589</text:p>
          </table:table-cell>
          <table:table-cell office:value-type="date" office:date-value="2022-02-17T00:00:00" table:style-name="ce3">
            <text:p>17/02/2022</text:p>
          </table:table-cell>
          <table:table-cell office:value-type="float" office:value="158783" table:style-name="ce4">
            <text:p>158783</text:p>
          </table:table-cell>
          <table:table-cell office:value-type="string" table:style-name="ce2">
            <text:p>GAS SALES SRL</text:p>
          </table:table-cell>
          <table:table-cell office:value-type="float" office:value="705.95" table:style-name="ce5">
            <text:p>705,95</text:p>
          </table:table-cell>
          <table:table-cell office:value-type="float" office:value="33.69" table:style-name="ce5">
            <text:p>33,69</text:p>
          </table:table-cell>
          <table:table-cell office:value-type="float" office:value="672.26" table:style-name="ce5">
            <text:p>672,2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92" table:style-name="ce4">
            <text:p>592</text:p>
          </table:table-cell>
          <table:table-cell office:value-type="date" office:date-value="2022-02-17T00:00:00" table:style-name="ce3">
            <text:p>17/02/2022</text:p>
          </table:table-cell>
          <table:table-cell office:value-type="float" office:value="191893" table:style-name="ce4">
            <text:p>191893</text:p>
          </table:table-cell>
          <table:table-cell office:value-type="string" table:style-name="ce2">
            <text:p>ALBERTO FORTUNATO</text:p>
          </table:table-cell>
          <table:table-cell office:value-type="float" office:value="3843" table:style-name="ce5">
            <text:p>3.843,00</text:p>
          </table:table-cell>
          <table:table-cell office:value-type="float" office:value="600" table:style-name="ce5">
            <text:p>600,00</text:p>
          </table:table-cell>
          <table:table-cell office:value-type="float" office:value="3243" table:style-name="ce5">
            <text:p>3.243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93" table:style-name="ce4">
            <text:p>593</text:p>
          </table:table-cell>
          <table:table-cell office:value-type="date" office:date-value="2022-02-18T00:00:00" table:style-name="ce3">
            <text:p>18/02/2022</text:p>
          </table:table-cell>
          <table:table-cell office:value-type="float" office:value="185416" table:style-name="ce4">
            <text:p>185416</text:p>
          </table:table-cell>
          <table:table-cell office:value-type="string" table:style-name="ce2">
            <text:p>ANGELO ROSSI ASCENSORI SRL</text:p>
          </table:table-cell>
          <table:table-cell office:value-type="float" office:value="844" table:style-name="ce5">
            <text:p>844,00</text:p>
          </table:table-cell>
          <table:table-cell office:value-type="float" office:value="152.19999999999999" table:style-name="ce5">
            <text:p>152,20</text:p>
          </table:table-cell>
          <table:table-cell office:value-type="float" office:value="691.8" table:style-name="ce5">
            <text:p>691,8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94" table:style-name="ce4">
            <text:p>594</text:p>
          </table:table-cell>
          <table:table-cell office:value-type="date" office:date-value="2022-02-18T00:00:00" table:style-name="ce3">
            <text:p>18/02/2022</text:p>
          </table:table-cell>
          <table:table-cell office:value-type="float" office:value="177950" table:style-name="ce4">
            <text:p>177950</text:p>
          </table:table-cell>
          <table:table-cell office:value-type="string" table:style-name="ce2">
            <text:p>ASARO ALESSANDRO</text:p>
          </table:table-cell>
          <table:table-cell office:value-type="float" office:value="1750.94" table:style-name="ce5">
            <text:p>1.750,94</text:p>
          </table:table-cell>
          <table:table-cell office:value-type="float" office:value="276" table:style-name="ce5">
            <text:p>276,00</text:p>
          </table:table-cell>
          <table:table-cell office:value-type="float" office:value="1474.94" table:style-name="ce5">
            <text:p>1.474,94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98" table:style-name="ce4">
            <text:p>598</text:p>
          </table:table-cell>
          <table:table-cell office:value-type="date" office:date-value="2022-02-21T00:00:00" table:style-name="ce3">
            <text:p>21/02/2022</text:p>
          </table:table-cell>
          <table:table-cell office:value-type="float" office:value="93411" table:style-name="ce4">
            <text:p>93411</text:p>
          </table:table-cell>
          <table:table-cell office:value-type="string" table:style-name="ce2">
            <text:p>MIGLIORATI FRANCESCA</text:p>
          </table:table-cell>
          <table:table-cell office:value-type="float" office:value="2000" table:style-name="ce5">
            <text:p>2.000,00</text:p>
          </table:table-cell>
          <table:table-cell office:value-type="float" office:value="400" table:style-name="ce5">
            <text:p>400,00</text:p>
          </table:table-cell>
          <table:table-cell office:value-type="float" office:value="1600" table:style-name="ce5">
            <text:p>1.6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99" table:style-name="ce4">
            <text:p>599</text:p>
          </table:table-cell>
          <table:table-cell office:value-type="date" office:date-value="2022-02-22T00:00:00" table:style-name="ce3">
            <text:p>22/02/2022</text:p>
          </table:table-cell>
          <table:table-cell office:value-type="float" office:value="146450" table:style-name="ce4">
            <text:p>146450</text:p>
          </table:table-cell>
          <table:table-cell office:value-type="string" table:style-name="ce2">
            <text:p>TESORERIA PROVINCIALE DELLO STATO DI BRESCIA</text:p>
          </table:table-cell>
          <table:table-cell office:value-type="float" office:value="582.61" table:style-name="ce5">
            <text:p>582,61</text:p>
          </table:table-cell>
          <table:table-cell office:value-type="float" office:value="0" table:style-name="ce5">
            <text:p>0,00</text:p>
          </table:table-cell>
          <table:table-cell office:value-type="float" office:value="582.61" table:style-name="ce5">
            <text:p>582,61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14" table:style-name="ce4">
            <text:p>614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162074" table:style-name="ce4">
            <text:p>162074</text:p>
          </table:table-cell>
          <table:table-cell office:value-type="string" table:style-name="ce2">
            <text:p>IDRAULICA CLIMATHERM DI PIZZAMIGLIO STEFANO E C. SRL</text:p>
          </table:table-cell>
          <table:table-cell office:value-type="float" office:value="5734" table:style-name="ce5">
            <text:p>5.734,00</text:p>
          </table:table-cell>
          <table:table-cell office:value-type="float" office:value="1034" table:style-name="ce5">
            <text:p>1.034,00</text:p>
          </table:table-cell>
          <table:table-cell office:value-type="float" office:value="4700" table:style-name="ce5">
            <text:p>4.70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02" table:style-name="ce4">
            <text:p>602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144197" table:style-name="ce4">
            <text:p>144197</text:p>
          </table:table-cell>
          <table:table-cell office:value-type="string" table:style-name="ce2">
            <text:p>ACTS <text:s/>DI ANNALISA CELLUZZI</text:p>
          </table:table-cell>
          <table:table-cell office:value-type="float" office:value="67.5" table:style-name="ce5">
            <text:p>67,50</text:p>
          </table:table-cell>
          <table:table-cell office:value-type="float" office:value="0" table:style-name="ce5">
            <text:p>0,00</text:p>
          </table:table-cell>
          <table:table-cell office:value-type="float" office:value="67.5" table:style-name="ce5">
            <text:p>67,5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29" table:style-name="ce4">
            <text:p>629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138875" table:style-name="ce4">
            <text:p>138875</text:p>
          </table:table-cell>
          <table:table-cell office:value-type="string" table:style-name="ce2">
            <text:p>TELECOM ITALIA S.P.A.</text:p>
          </table:table-cell>
          <table:table-cell office:value-type="float" office:value="4.6399999999999997" table:style-name="ce5">
            <text:p>4,64</text:p>
          </table:table-cell>
          <table:table-cell office:value-type="float" office:value="0" table:style-name="ce5">
            <text:p>0,00</text:p>
          </table:table-cell>
          <table:table-cell office:value-type="float" office:value="4.6399999999999997" table:style-name="ce5">
            <text:p>4,6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28" table:style-name="ce4">
            <text:p>628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138875" table:style-name="ce4">
            <text:p>138875</text:p>
          </table:table-cell>
          <table:table-cell office:value-type="string" table:style-name="ce2">
            <text:p>TELECOM ITALIA S.P.A.</text:p>
          </table:table-cell>
          <table:table-cell office:value-type="float" office:value="1.02" table:style-name="ce5">
            <text:p>1,02</text:p>
          </table:table-cell>
          <table:table-cell office:value-type="float" office:value="1.02" table:style-name="ce5">
            <text:p>1,02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00" table:style-name="ce4">
            <text:p>600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140209" table:style-name="ce4">
            <text:p>140209</text:p>
          </table:table-cell>
          <table:table-cell office:value-type="string" table:style-name="ce2">
            <text:p>MYO SPA</text:p>
          </table:table-cell>
          <table:table-cell office:value-type="float" office:value="180" table:style-name="ce5">
            <text:p>180,00</text:p>
          </table:table-cell>
          <table:table-cell office:value-type="float" office:value="0" table:style-name="ce5">
            <text:p>0,00</text:p>
          </table:table-cell>
          <table:table-cell office:value-type="float" office:value="180" table:style-name="ce5">
            <text:p>18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03" table:style-name="ce4">
            <text:p>603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177950" table:style-name="ce4">
            <text:p>177950</text:p>
          </table:table-cell>
          <table:table-cell office:value-type="string" table:style-name="ce2">
            <text:p>ASARO ALESSANDRO</text:p>
          </table:table-cell>
          <table:table-cell office:value-type="float" office:value="3939.62" table:style-name="ce5">
            <text:p>3.939,62</text:p>
          </table:table-cell>
          <table:table-cell office:value-type="float" office:value="621" table:style-name="ce5">
            <text:p>621,00</text:p>
          </table:table-cell>
          <table:table-cell office:value-type="float" office:value="3318.62" table:style-name="ce5">
            <text:p>3.318,62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07" table:style-name="ce4">
            <text:p>607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47.86" table:style-name="ce5">
            <text:p>47,86</text:p>
          </table:table-cell>
          <table:table-cell office:value-type="float" office:value="8.6300000000000008" table:style-name="ce5">
            <text:p>8,63</text:p>
          </table:table-cell>
          <table:table-cell office:value-type="float" office:value="39.229999999999997" table:style-name="ce5">
            <text:p>39,2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06" table:style-name="ce4">
            <text:p>606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1515.71" table:style-name="ce5">
            <text:p>1.515,71</text:p>
          </table:table-cell>
          <table:table-cell office:value-type="float" office:value="273.33" table:style-name="ce5">
            <text:p>273,33</text:p>
          </table:table-cell>
          <table:table-cell office:value-type="float" office:value="1242.3800000000001" table:style-name="ce5">
            <text:p>1.242,3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08" table:style-name="ce4">
            <text:p>608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986.97" table:style-name="ce5">
            <text:p>986,97</text:p>
          </table:table-cell>
          <table:table-cell office:value-type="float" office:value="177.98" table:style-name="ce5">
            <text:p>177,98</text:p>
          </table:table-cell>
          <table:table-cell office:value-type="float" office:value="808.99" table:style-name="ce5">
            <text:p>808,9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10" table:style-name="ce4">
            <text:p>610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162074" table:style-name="ce4">
            <text:p>162074</text:p>
          </table:table-cell>
          <table:table-cell office:value-type="string" table:style-name="ce2">
            <text:p>IDRAULICA CLIMATHERM DI PIZZAMIGLIO STEFANO E C. SRL</text:p>
          </table:table-cell>
          <table:table-cell office:value-type="float" office:value="1820.24" table:style-name="ce5">
            <text:p>1.820,24</text:p>
          </table:table-cell>
          <table:table-cell office:value-type="float" office:value="328.24" table:style-name="ce5">
            <text:p>328,24</text:p>
          </table:table-cell>
          <table:table-cell office:value-type="float" office:value="1492" table:style-name="ce5">
            <text:p>1.492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615" table:style-name="ce4">
            <text:p>615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166251" table:style-name="ce4">
            <text:p>166251</text:p>
          </table:table-cell>
          <table:table-cell office:value-type="string" table:style-name="ce2">
            <text:p>VIRTUAL LOGIC SRL</text:p>
          </table:table-cell>
          <table:table-cell office:value-type="float" office:value="9926.77" table:style-name="ce5">
            <text:p>9.926,77</text:p>
          </table:table-cell>
          <table:table-cell office:value-type="float" office:value="1790.07" table:style-name="ce5">
            <text:p>1.790,07</text:p>
          </table:table-cell>
          <table:table-cell office:value-type="float" office:value="8136.7" table:style-name="ce5">
            <text:p>8.136,70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627" table:style-name="ce4">
            <text:p>627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144214" table:style-name="ce4">
            <text:p>144214</text:p>
          </table:table-cell>
          <table:table-cell office:value-type="string" table:style-name="ce2">
            <text:p>COMUNE DI OFFLAGA</text:p>
          </table:table-cell>
          <table:table-cell office:value-type="float" office:value="979.52" table:style-name="ce5">
            <text:p>979,52</text:p>
          </table:table-cell>
          <table:table-cell office:value-type="float" office:value="0" table:style-name="ce5">
            <text:p>0,00</text:p>
          </table:table-cell>
          <table:table-cell office:value-type="float" office:value="979.52" table:style-name="ce5">
            <text:p>979,52</text:p>
          </table:table-cell>
          <table:table-cell office:value-type="string" table:style-name="ce2">
            <text:p>U.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620" table:style-name="ce4">
            <text:p>620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144214" table:style-name="ce4">
            <text:p>144214</text:p>
          </table:table-cell>
          <table:table-cell office:value-type="string" table:style-name="ce2">
            <text:p>COMUNE DI OFFLAGA</text:p>
          </table:table-cell>
          <table:table-cell office:value-type="float" office:value="544.92999999999995" table:style-name="ce5">
            <text:p>544,93</text:p>
          </table:table-cell>
          <table:table-cell office:value-type="float" office:value="0" table:style-name="ce5">
            <text:p>0,00</text:p>
          </table:table-cell>
          <table:table-cell office:value-type="float" office:value="544.92999999999995" table:style-name="ce5">
            <text:p>544,93</text:p>
          </table:table-cell>
          <table:table-cell office:value-type="string" table:style-name="ce2">
            <text:p>U.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616" table:style-name="ce4">
            <text:p>616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144214" table:style-name="ce4">
            <text:p>144214</text:p>
          </table:table-cell>
          <table:table-cell office:value-type="string" table:style-name="ce2">
            <text:p>COMUNE DI OFFLAGA</text:p>
          </table:table-cell>
          <table:table-cell office:value-type="float" office:value="200.07" table:style-name="ce5">
            <text:p>200,07</text:p>
          </table:table-cell>
          <table:table-cell office:value-type="float" office:value="0" table:style-name="ce5">
            <text:p>0,00</text:p>
          </table:table-cell>
          <table:table-cell office:value-type="float" office:value="200.07" table:style-name="ce5">
            <text:p>200,07</text:p>
          </table:table-cell>
          <table:table-cell office:value-type="string" table:style-name="ce2">
            <text:p>U.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12" table:style-name="ce4">
            <text:p>612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144197" table:style-name="ce4">
            <text:p>144197</text:p>
          </table:table-cell>
          <table:table-cell office:value-type="string" table:style-name="ce2">
            <text:p>ACTS <text:s/>DI ANNALISA CELLUZZI</text:p>
          </table:table-cell>
          <table:table-cell office:value-type="float" office:value="49.67" table:style-name="ce5">
            <text:p>49,67</text:p>
          </table:table-cell>
          <table:table-cell office:value-type="float" office:value="0" table:style-name="ce5">
            <text:p>0,00</text:p>
          </table:table-cell>
          <table:table-cell office:value-type="float" office:value="49.67" table:style-name="ce5">
            <text:p>49,67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09" table:style-name="ce4">
            <text:p>609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165432" table:style-name="ce4">
            <text:p>165432</text:p>
          </table:table-cell>
          <table:table-cell office:value-type="string" table:style-name="ce2">
            <text:p>OVDAMATIC SRL</text:p>
          </table:table-cell>
          <table:table-cell office:value-type="float" office:value="17.57" table:style-name="ce5">
            <text:p>17,57</text:p>
          </table:table-cell>
          <table:table-cell office:value-type="float" office:value="3.17" table:style-name="ce5">
            <text:p>3,17</text:p>
          </table:table-cell>
          <table:table-cell office:value-type="float" office:value="14.4" table:style-name="ce5">
            <text:p>14,4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04" table:style-name="ce4">
            <text:p>604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177950" table:style-name="ce4">
            <text:p>177950</text:p>
          </table:table-cell>
          <table:table-cell office:value-type="string" table:style-name="ce2">
            <text:p>ASARO ALESSANDRO</text:p>
          </table:table-cell>
          <table:table-cell office:value-type="float" office:value="1750.94" table:style-name="ce5">
            <text:p>1.750,94</text:p>
          </table:table-cell>
          <table:table-cell office:value-type="float" office:value="276" table:style-name="ce5">
            <text:p>276,00</text:p>
          </table:table-cell>
          <table:table-cell office:value-type="float" office:value="1474.94" table:style-name="ce5">
            <text:p>1.474,94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01" table:style-name="ce4">
            <text:p>601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177950" table:style-name="ce4">
            <text:p>177950</text:p>
          </table:table-cell>
          <table:table-cell office:value-type="string" table:style-name="ce2">
            <text:p>ASARO ALESSANDRO</text:p>
          </table:table-cell>
          <table:table-cell office:value-type="float" office:value="2712.78" table:style-name="ce5">
            <text:p>2.712,78</text:p>
          </table:table-cell>
          <table:table-cell office:value-type="float" office:value="400.2" table:style-name="ce5">
            <text:p>400,20</text:p>
          </table:table-cell>
          <table:table-cell office:value-type="float" office:value="2312.58" table:style-name="ce5">
            <text:p>2.312,58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05" table:style-name="ce4">
            <text:p>605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13.79" table:style-name="ce5">
            <text:p>13,79</text:p>
          </table:table-cell>
          <table:table-cell office:value-type="float" office:value="2.4900000000000002" table:style-name="ce5">
            <text:p>2,49</text:p>
          </table:table-cell>
          <table:table-cell office:value-type="float" office:value="11.3" table:style-name="ce5">
            <text:p>11,3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623" table:style-name="ce4">
            <text:p>623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144214" table:style-name="ce4">
            <text:p>144214</text:p>
          </table:table-cell>
          <table:table-cell office:value-type="string" table:style-name="ce2">
            <text:p>COMUNE DI OFFLAGA</text:p>
          </table:table-cell>
          <table:table-cell office:value-type="float" office:value="257.41000000000003" table:style-name="ce5">
            <text:p>257,41</text:p>
          </table:table-cell>
          <table:table-cell office:value-type="float" office:value="0" table:style-name="ce5">
            <text:p>0,00</text:p>
          </table:table-cell>
          <table:table-cell office:value-type="float" office:value="257.41000000000003" table:style-name="ce5">
            <text:p>257,41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622" table:style-name="ce4">
            <text:p>622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144214" table:style-name="ce4">
            <text:p>144214</text:p>
          </table:table-cell>
          <table:table-cell office:value-type="string" table:style-name="ce2">
            <text:p>COMUNE DI OFFLAGA</text:p>
          </table:table-cell>
          <table:table-cell office:value-type="float" office:value="499.44" table:style-name="ce5">
            <text:p>499,44</text:p>
          </table:table-cell>
          <table:table-cell office:value-type="float" office:value="0" table:style-name="ce5">
            <text:p>0,00</text:p>
          </table:table-cell>
          <table:table-cell office:value-type="float" office:value="499.44" table:style-name="ce5">
            <text:p>499,44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13" table:style-name="ce4">
            <text:p>613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191749" table:style-name="ce4">
            <text:p>191749</text:p>
          </table:table-cell>
          <table:table-cell office:value-type="string" table:style-name="ce2">
            <text:p>PERLOTTI SERVICE SNC DI MIGLIO TIZIANO &amp; C.</text:p>
          </table:table-cell>
          <table:table-cell office:value-type="float" office:value="366" table:style-name="ce5">
            <text:p>366,00</text:p>
          </table:table-cell>
          <table:table-cell office:value-type="float" office:value="66" table:style-name="ce5">
            <text:p>66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621" table:style-name="ce4">
            <text:p>621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144214" table:style-name="ce4">
            <text:p>144214</text:p>
          </table:table-cell>
          <table:table-cell office:value-type="string" table:style-name="ce2">
            <text:p>COMUNE DI OFFLAGA</text:p>
          </table:table-cell>
          <table:table-cell office:value-type="float" office:value="675.25" table:style-name="ce5">
            <text:p>675,25</text:p>
          </table:table-cell>
          <table:table-cell office:value-type="float" office:value="0" table:style-name="ce5">
            <text:p>0,00</text:p>
          </table:table-cell>
          <table:table-cell office:value-type="float" office:value="675.25" table:style-name="ce5">
            <text:p>675,25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617" table:style-name="ce4">
            <text:p>617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144214" table:style-name="ce4">
            <text:p>144214</text:p>
          </table:table-cell>
          <table:table-cell office:value-type="string" table:style-name="ce2">
            <text:p>COMUNE DI OFFLAGA</text:p>
          </table:table-cell>
          <table:table-cell office:value-type="float" office:value="1349.2" table:style-name="ce5">
            <text:p>1.349,20</text:p>
          </table:table-cell>
          <table:table-cell office:value-type="float" office:value="0" table:style-name="ce5">
            <text:p>0,00</text:p>
          </table:table-cell>
          <table:table-cell office:value-type="float" office:value="1349.2" table:style-name="ce5">
            <text:p>1.349,20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11" table:style-name="ce4">
            <text:p>611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181356" table:style-name="ce4">
            <text:p>181356</text:p>
          </table:table-cell>
          <table:table-cell office:value-type="string" table:style-name="ce2">
            <text:p>MAGIKA SERVICE SOCIETA' COOPERATIVA</text:p>
          </table:table-cell>
          <table:table-cell office:value-type="float" office:value="2571.46" table:style-name="ce5">
            <text:p>2.571,46</text:p>
          </table:table-cell>
          <table:table-cell office:value-type="float" office:value="463.71" table:style-name="ce5">
            <text:p>463,71</text:p>
          </table:table-cell>
          <table:table-cell office:value-type="float" office:value="2107.75" table:style-name="ce5">
            <text:p>2.107,75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32" table:style-name="ce4">
            <text:p>632</text:p>
          </table:table-cell>
          <table:table-cell office:value-type="date" office:date-value="2022-02-24T00:00:00" table:style-name="ce3">
            <text:p>24/02/2022</text:p>
          </table:table-cell>
          <table:table-cell office:value-type="float" office:value="184971" table:style-name="ce4">
            <text:p>184971</text:p>
          </table:table-cell>
          <table:table-cell office:value-type="string" table:style-name="ce2">
            <text:p>DIPENDENTI DIVERSI</text:p>
          </table:table-cell>
          <table:table-cell office:value-type="float" office:value="6357.22" table:style-name="ce5">
            <text:p>6.357,22</text:p>
          </table:table-cell>
          <table:table-cell office:value-type="float" office:value="0" table:style-name="ce5">
            <text:p>0,00</text:p>
          </table:table-cell>
          <table:table-cell office:value-type="float" office:value="6357.22" table:style-name="ce5">
            <text:p>6.357,22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17" table:style-name="ce4">
            <text:p>717</text:p>
          </table:table-cell>
          <table:table-cell office:value-type="date" office:date-value="2022-02-25T00:00:00" table:style-name="ce3">
            <text:p>25/02/2022</text:p>
          </table:table-cell>
          <table:table-cell office:value-type="float" office:value="130766" table:style-name="ce4">
            <text:p>130766</text:p>
          </table:table-cell>
          <table:table-cell office:value-type="string" table:style-name="ce2">
            <text:p>FONDAZIONE CASA DI RIPOSO DI MANERBIO ONLUS</text:p>
          </table:table-cell>
          <table:table-cell office:value-type="float" office:value="1830" table:style-name="ce5">
            <text:p>1.830,00</text:p>
          </table:table-cell>
          <table:table-cell office:value-type="float" office:value="0" table:style-name="ce5">
            <text:p>0,00</text:p>
          </table:table-cell>
          <table:table-cell office:value-type="float" office:value="1830" table:style-name="ce5">
            <text:p>1.83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733" table:style-name="ce4">
            <text:p>733</text:p>
          </table:table-cell>
          <table:table-cell office:value-type="date" office:date-value="2022-02-25T00:00:00" table:style-name="ce3">
            <text:p>25/02/2022</text:p>
          </table:table-cell>
          <table:table-cell office:value-type="float" office:value="192290" table:style-name="ce4">
            <text:p>192290</text:p>
          </table:table-cell>
          <table:table-cell office:value-type="string" table:style-name="ce2">
            <text:p>BIBLIO S.R.L.</text:p>
          </table:table-cell>
          <table:table-cell office:value-type="float" office:value="7439.32" table:style-name="ce5">
            <text:p>7.439,32</text:p>
          </table:table-cell>
          <table:table-cell office:value-type="float" office:value="1341.52" table:style-name="ce5">
            <text:p>1.341,52</text:p>
          </table:table-cell>
          <table:table-cell office:value-type="float" office:value="6097.8" table:style-name="ce5">
            <text:p>6.097,80</text:p>
          </table:table-cell>
          <table:table-cell office:value-type="string" table:style-name="ce2">
            <text:p>U.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30" table:style-name="ce4">
            <text:p>730</text:p>
          </table:table-cell>
          <table:table-cell office:value-type="date" office:date-value="2022-02-25T00:00:00" table:style-name="ce3">
            <text:p>25/02/2022</text:p>
          </table:table-cell>
          <table:table-cell office:value-type="float" office:value="190268" table:style-name="ce4">
            <text:p>190268</text:p>
          </table:table-cell>
          <table:table-cell office:value-type="string" table:style-name="ce2">
            <text:p>CHARTA COOPERATIVA SOCIALE ONLUS</text:p>
          </table:table-cell>
          <table:table-cell office:value-type="float" office:value="392.84" table:style-name="ce5">
            <text:p>392,84</text:p>
          </table:table-cell>
          <table:table-cell office:value-type="float" office:value="70.84" table:style-name="ce5">
            <text:p>70,84</text:p>
          </table:table-cell>
          <table:table-cell office:value-type="float" office:value="322" table:style-name="ce5">
            <text:p>32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15" table:style-name="ce4">
            <text:p>715</text:p>
          </table:table-cell>
          <table:table-cell office:value-type="date" office:date-value="2022-02-25T00:00:00" table:style-name="ce3">
            <text:p>25/02/2022</text:p>
          </table:table-cell>
          <table:table-cell office:value-type="float" office:value="189886" table:style-name="ce4">
            <text:p>189886</text:p>
          </table:table-cell>
          <table:table-cell office:value-type="string" table:style-name="ce2">
            <text:p>PROFESSIONE SICUREZZA S.R.L.</text:p>
          </table:table-cell>
          <table:table-cell office:value-type="float" office:value="1485.61" table:style-name="ce5">
            <text:p>1.485,61</text:p>
          </table:table-cell>
          <table:table-cell office:value-type="float" office:value="267.89999999999998" table:style-name="ce5">
            <text:p>267,90</text:p>
          </table:table-cell>
          <table:table-cell office:value-type="float" office:value="1217.71" table:style-name="ce5">
            <text:p>1.217,7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31" table:style-name="ce4">
            <text:p>731</text:p>
          </table:table-cell>
          <table:table-cell office:value-type="date" office:date-value="2022-02-25T00:00:00" table:style-name="ce3">
            <text:p>25/02/2022</text:p>
          </table:table-cell>
          <table:table-cell office:value-type="float" office:value="136571" table:style-name="ce4">
            <text:p>136571</text:p>
          </table:table-cell>
          <table:table-cell office:value-type="string" table:style-name="ce2">
            <text:p>ISTITUTO BASSANO CREMONESINI PER DISABILI PSICHICHE - ONLUS</text:p>
          </table:table-cell>
          <table:table-cell office:value-type="float" office:value="1354" table:style-name="ce5">
            <text:p>1.354,00</text:p>
          </table:table-cell>
          <table:table-cell office:value-type="float" office:value="0" table:style-name="ce5">
            <text:p>0,00</text:p>
          </table:table-cell>
          <table:table-cell office:value-type="float" office:value="1354" table:style-name="ce5">
            <text:p>1.354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34" table:style-name="ce4">
            <text:p>734</text:p>
          </table:table-cell>
          <table:table-cell office:value-type="date" office:date-value="2022-02-25T00:00:00" table:style-name="ce3">
            <text:p>25/02/2022</text:p>
          </table:table-cell>
          <table:table-cell office:value-type="float" office:value="138875" table:style-name="ce4">
            <text:p>138875</text:p>
          </table:table-cell>
          <table:table-cell office:value-type="string" table:style-name="ce2">
            <text:p>TELECOM ITALIA S.P.A.</text:p>
          </table:table-cell>
          <table:table-cell office:value-type="float" office:value="67.37" table:style-name="ce5">
            <text:p>67,37</text:p>
          </table:table-cell>
          <table:table-cell office:value-type="float" office:value="67.37" table:style-name="ce5">
            <text:p>67,37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719" table:style-name="ce4">
            <text:p>719</text:p>
          </table:table-cell>
          <table:table-cell office:value-type="date" office:date-value="2022-02-25T00:00:00" table:style-name="ce3">
            <text:p>25/02/2022</text:p>
          </table:table-cell>
          <table:table-cell office:value-type="float" office:value="11159" table:style-name="ce4">
            <text:p>11159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95" table:style-name="ce5">
            <text:p>195,00</text:p>
          </table:table-cell>
          <table:table-cell office:value-type="float" office:value="0" table:style-name="ce5">
            <text:p>0,00</text:p>
          </table:table-cell>
          <table:table-cell office:value-type="float" office:value="195" table:style-name="ce5">
            <text:p>195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14" table:style-name="ce4">
            <text:p>714</text:p>
          </table:table-cell>
          <table:table-cell office:value-type="date" office:date-value="2022-02-25T00:00:00" table:style-name="ce3">
            <text:p>25/02/2022</text:p>
          </table:table-cell>
          <table:table-cell office:value-type="float" office:value="189127" table:style-name="ce4">
            <text:p>189127</text:p>
          </table:table-cell>
          <table:table-cell office:value-type="string" table:style-name="ce2">
            <text:p>SENTIERO SOCIETA COOP SOCIALE ONLUS</text:p>
          </table:table-cell>
          <table:table-cell office:value-type="float" office:value="2702.7" table:style-name="ce5">
            <text:p>2.702,70</text:p>
          </table:table-cell>
          <table:table-cell office:value-type="float" office:value="128.69999999999999" table:style-name="ce5">
            <text:p>128,70</text:p>
          </table:table-cell>
          <table:table-cell office:value-type="float" office:value="2574" table:style-name="ce5">
            <text:p>2.574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29" table:style-name="ce4">
            <text:p>729</text:p>
          </table:table-cell>
          <table:table-cell office:value-type="date" office:date-value="2022-02-25T00:00:00" table:style-name="ce3">
            <text:p>25/02/2022</text:p>
          </table:table-cell>
          <table:table-cell office:value-type="float" office:value="140479" table:style-name="ce4">
            <text:p>140479</text:p>
          </table:table-cell>
          <table:table-cell office:value-type="string" table:style-name="ce2">
            <text:p>SOLIDARIETA' MANERBIESE SOC. COOP. SOCIALE ONLUS</text:p>
          </table:table-cell>
          <table:table-cell office:value-type="float" office:value="15203.77" table:style-name="ce5">
            <text:p>15.203,77</text:p>
          </table:table-cell>
          <table:table-cell office:value-type="float" office:value="2741.66" table:style-name="ce5">
            <text:p>2.741,66</text:p>
          </table:table-cell>
          <table:table-cell office:value-type="float" office:value="12462.11" table:style-name="ce5">
            <text:p>12.462,11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2" table:style-name="ce4">
            <text:p>2022</text:p>
          </table:table-cell>
          <table:table-cell office:value-type="float" office:value="736" table:style-name="ce4">
            <text:p>736</text:p>
          </table:table-cell>
          <table:table-cell office:value-type="date" office:date-value="2022-02-25T00:00:00" table:style-name="ce3">
            <text:p>25/02/2022</text:p>
          </table:table-cell>
          <table:table-cell office:value-type="float" office:value="144207" table:style-name="ce4">
            <text:p>144207</text:p>
          </table:table-cell>
          <table:table-cell office:value-type="string" table:style-name="ce2">
            <text:p>AGENZIA DELLE ENTRATE DI ROMA</text:p>
          </table:table-cell>
          <table:table-cell office:value-type="float" office:value="1417.27" table:style-name="ce5">
            <text:p>1.417,27</text:p>
          </table:table-cell>
          <table:table-cell office:value-type="float" office:value="0" table:style-name="ce5">
            <text:p>0,00</text:p>
          </table:table-cell>
          <table:table-cell office:value-type="float" office:value="1417.27" table:style-name="ce5">
            <text:p>1.417,27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11" table:style-name="ce4">
            <text:p>711</text:p>
          </table:table-cell>
          <table:table-cell office:value-type="date" office:date-value="2022-02-25T00:00:00" table:style-name="ce3">
            <text:p>25/02/2022</text:p>
          </table:table-cell>
          <table:table-cell office:value-type="float" office:value="130766" table:style-name="ce4">
            <text:p>130766</text:p>
          </table:table-cell>
          <table:table-cell office:value-type="string" table:style-name="ce2">
            <text:p>FONDAZIONE CASA DI RIPOSO DI MANERBIO ONLUS</text:p>
          </table:table-cell>
          <table:table-cell office:value-type="float" office:value="1830" table:style-name="ce5">
            <text:p>1.830,00</text:p>
          </table:table-cell>
          <table:table-cell office:value-type="float" office:value="0" table:style-name="ce5">
            <text:p>0,00</text:p>
          </table:table-cell>
          <table:table-cell office:value-type="float" office:value="1830" table:style-name="ce5">
            <text:p>1.83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10" table:style-name="ce4">
            <text:p>710</text:p>
          </table:table-cell>
          <table:table-cell office:value-type="date" office:date-value="2022-02-25T00:00:00" table:style-name="ce3">
            <text:p>25/02/2022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2874.08" table:style-name="ce5">
            <text:p>2.874,08</text:p>
          </table:table-cell>
          <table:table-cell office:value-type="float" office:value="261.27999999999997" table:style-name="ce5">
            <text:p>261,28</text:p>
          </table:table-cell>
          <table:table-cell office:value-type="float" office:value="2612.8000000000002" table:style-name="ce5">
            <text:p>2.612,80</text:p>
          </table:table-cell>
          <table:table-cell office:value-type="string" table:style-name="ce2">
            <text:p>U.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728" table:style-name="ce4">
            <text:p>728</text:p>
          </table:table-cell>
          <table:table-cell office:value-type="date" office:date-value="2022-02-25T00:00:00" table:style-name="ce3">
            <text:p>25/02/2022</text:p>
          </table:table-cell>
          <table:table-cell office:value-type="float" office:value="144365" table:style-name="ce4">
            <text:p>144365</text:p>
          </table:table-cell>
          <table:table-cell office:value-type="string" table:style-name="ce2">
            <text:p>COMUNE DI PALAZZOLO SULL'OGLIO</text:p>
          </table:table-cell>
          <table:table-cell office:value-type="float" office:value="269.76" table:style-name="ce5">
            <text:p>269,76</text:p>
          </table:table-cell>
          <table:table-cell office:value-type="float" office:value="0" table:style-name="ce5">
            <text:p>0,00</text:p>
          </table:table-cell>
          <table:table-cell office:value-type="float" office:value="269.76" table:style-name="ce5">
            <text:p>269,76</text:p>
          </table:table-cell>
          <table:table-cell office:value-type="string" table:style-name="ce2">
            <text:p>U.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18" table:style-name="ce4">
            <text:p>718</text:p>
          </table:table-cell>
          <table:table-cell office:value-type="date" office:date-value="2022-02-25T00:00:00" table:style-name="ce3">
            <text:p>25/02/2022</text:p>
          </table:table-cell>
          <table:table-cell office:value-type="float" office:value="181356" table:style-name="ce4">
            <text:p>181356</text:p>
          </table:table-cell>
          <table:table-cell office:value-type="string" table:style-name="ce2">
            <text:p>MAGIKA SERVICE SOCIETA' COOPERATIVA</text:p>
          </table:table-cell>
          <table:table-cell office:value-type="float" office:value="676.08" table:style-name="ce5">
            <text:p>676,08</text:p>
          </table:table-cell>
          <table:table-cell office:value-type="float" office:value="121.92" table:style-name="ce5">
            <text:p>121,92</text:p>
          </table:table-cell>
          <table:table-cell office:value-type="float" office:value="554.16" table:style-name="ce5">
            <text:p>554,16</text:p>
          </table:table-cell>
          <table:table-cell office:value-type="string" table:style-name="ce2">
            <text:p>U.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32" table:style-name="ce4">
            <text:p>732</text:p>
          </table:table-cell>
          <table:table-cell office:value-type="date" office:date-value="2022-02-25T00:00:00" table:style-name="ce3">
            <text:p>25/02/2022</text:p>
          </table:table-cell>
          <table:table-cell office:value-type="float" office:value="136640" table:style-name="ce4">
            <text:p>136640</text:p>
          </table:table-cell>
          <table:table-cell office:value-type="string" table:style-name="ce2">
            <text:p>COOPERATIVA SOCIALE NUOVO IMPEGNO SC ONLUS</text:p>
          </table:table-cell>
          <table:table-cell office:value-type="float" office:value="5406.45" table:style-name="ce5">
            <text:p>5.406,45</text:p>
          </table:table-cell>
          <table:table-cell office:value-type="float" office:value="257.45" table:style-name="ce5">
            <text:p>257,45</text:p>
          </table:table-cell>
          <table:table-cell office:value-type="float" office:value="5149" table:style-name="ce5">
            <text:p>5.149,00</text:p>
          </table:table-cell>
          <table:table-cell office:value-type="string" table:style-name="ce2">
            <text:p>U.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35" table:style-name="ce4">
            <text:p>735</text:p>
          </table:table-cell>
          <table:table-cell office:value-type="date" office:date-value="2022-02-25T00:00:00" table:style-name="ce3">
            <text:p>25/02/2022</text:p>
          </table:table-cell>
          <table:table-cell office:value-type="float" office:value="138875" table:style-name="ce4">
            <text:p>138875</text:p>
          </table:table-cell>
          <table:table-cell office:value-type="string" table:style-name="ce2">
            <text:p>TELECOM ITALIA S.P.A.</text:p>
          </table:table-cell>
          <table:table-cell office:value-type="float" office:value="332.04" table:style-name="ce5">
            <text:p>332,04</text:p>
          </table:table-cell>
          <table:table-cell office:value-type="float" office:value="0" table:style-name="ce5">
            <text:p>0,00</text:p>
          </table:table-cell>
          <table:table-cell office:value-type="float" office:value="332.04" table:style-name="ce5">
            <text:p>332,0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12" table:style-name="ce4">
            <text:p>712</text:p>
          </table:table-cell>
          <table:table-cell office:value-type="date" office:date-value="2022-02-25T00:00:00" table:style-name="ce3">
            <text:p>25/02/2022</text:p>
          </table:table-cell>
          <table:table-cell office:value-type="float" office:value="136640" table:style-name="ce4">
            <text:p>136640</text:p>
          </table:table-cell>
          <table:table-cell office:value-type="string" table:style-name="ce2">
            <text:p>COOPERATIVA SOCIALE NUOVO IMPEGNO SC ONLUS</text:p>
          </table:table-cell>
          <table:table-cell office:value-type="float" office:value="882" table:style-name="ce5">
            <text:p>882,00</text:p>
          </table:table-cell>
          <table:table-cell office:value-type="float" office:value="42" table:style-name="ce5">
            <text:p>42,00</text:p>
          </table:table-cell>
          <table:table-cell office:value-type="float" office:value="840" table:style-name="ce5">
            <text:p>84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13" table:style-name="ce4">
            <text:p>713</text:p>
          </table:table-cell>
          <table:table-cell office:value-type="date" office:date-value="2022-02-25T00:00:00" table:style-name="ce3">
            <text:p>25/02/2022</text:p>
          </table:table-cell>
          <table:table-cell office:value-type="float" office:value="176637" table:style-name="ce4">
            <text:p>176637</text:p>
          </table:table-cell>
          <table:table-cell office:value-type="string" table:style-name="ce2">
            <text:p>4GRAPH S.R.L.</text:p>
          </table:table-cell>
          <table:table-cell office:value-type="float" office:value="45.6" table:style-name="ce5">
            <text:p>45,60</text:p>
          </table:table-cell>
          <table:table-cell office:value-type="float" office:value="8.2200000000000006" table:style-name="ce5">
            <text:p>8,22</text:p>
          </table:table-cell>
          <table:table-cell office:value-type="float" office:value="37.380000000000003" table:style-name="ce5">
            <text:p>37,38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16" table:style-name="ce4">
            <text:p>716</text:p>
          </table:table-cell>
          <table:table-cell office:value-type="date" office:date-value="2022-02-25T00:00:00" table:style-name="ce3">
            <text:p>25/02/2022</text:p>
          </table:table-cell>
          <table:table-cell office:value-type="float" office:value="181065" table:style-name="ce4">
            <text:p>181065</text:p>
          </table:table-cell>
          <table:table-cell office:value-type="string" table:style-name="ce2">
            <text:p>FORSIC SRL</text:p>
          </table:table-cell>
          <table:table-cell office:value-type="float" office:value="965" table:style-name="ce5">
            <text:p>965,00</text:p>
          </table:table-cell>
          <table:table-cell office:value-type="float" office:value="0" table:style-name="ce5">
            <text:p>0,00</text:p>
          </table:table-cell>
          <table:table-cell office:value-type="float" office:value="965" table:style-name="ce5">
            <text:p>965,00</text:p>
          </table:table-cell>
          <table:table-cell office:value-type="string" table:style-name="ce2">
            <text:p>U.1.03.02.18.000</text:p>
          </table:table-cell>
          <table:table-cell office:value-type="string" table:style-name="ce2">
            <text:p>Servizi sanit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47" table:style-name="ce4">
            <text:p>747</text:p>
          </table:table-cell>
          <table:table-cell office:value-type="date" office:date-value="2022-03-03T00:00:00" table:style-name="ce3">
            <text:p>03/03/2022</text:p>
          </table:table-cell>
          <table:table-cell office:value-type="float" office:value="173966" table:style-name="ce4">
            <text:p>173966</text:p>
          </table:table-cell>
          <table:table-cell office:value-type="string" table:style-name="ce2">
            <text:p>ASPM ENERGIA S.R.L.</text:p>
          </table:table-cell>
          <table:table-cell office:value-type="float" office:value="23.2" table:style-name="ce5">
            <text:p>23,20</text:p>
          </table:table-cell>
          <table:table-cell office:value-type="float" office:value="4.18" table:style-name="ce5">
            <text:p>4,18</text:p>
          </table:table-cell>
          <table:table-cell office:value-type="float" office:value="19.02" table:style-name="ce5">
            <text:p>19,02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44" table:style-name="ce4">
            <text:p>744</text:p>
          </table:table-cell>
          <table:table-cell office:value-type="date" office:date-value="2022-03-03T00:00:00" table:style-name="ce3">
            <text:p>03/03/2022</text:p>
          </table:table-cell>
          <table:table-cell office:value-type="float" office:value="189467" table:style-name="ce4">
            <text:p>189467</text:p>
          </table:table-cell>
          <table:table-cell office:value-type="string" table:style-name="ce2">
            <text:p>LA NUVOLA SOCIETÀ COOPERATIVA SOCIALE - IMPRESA SOCIALE ONLUS</text:p>
          </table:table-cell>
          <table:table-cell office:value-type="float" office:value="671" table:style-name="ce5">
            <text:p>671,00</text:p>
          </table:table-cell>
          <table:table-cell office:value-type="float" office:value="121" table:style-name="ce5">
            <text:p>121,00</text:p>
          </table:table-cell>
          <table:table-cell office:value-type="float" office:value="550" table:style-name="ce5">
            <text:p>55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48" table:style-name="ce4">
            <text:p>748</text:p>
          </table:table-cell>
          <table:table-cell office:value-type="date" office:date-value="2022-03-03T00:00:00" table:style-name="ce3">
            <text:p>03/03/2022</text:p>
          </table:table-cell>
          <table:table-cell office:value-type="float" office:value="161375" table:style-name="ce4">
            <text:p>161375</text:p>
          </table:table-cell>
          <table:table-cell office:value-type="string" table:style-name="ce2">
            <text:p>AUTOSTRADE PER L'ITALIA S.P.A</text:p>
          </table:table-cell>
          <table:table-cell office:value-type="float" office:value="2.8" table:style-name="ce5">
            <text:p>2,80</text:p>
          </table:table-cell>
          <table:table-cell office:value-type="float" office:value="0" table:style-name="ce5">
            <text:p>0,00</text:p>
          </table:table-cell>
          <table:table-cell office:value-type="float" office:value="2.8" table:style-name="ce5">
            <text:p>2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45" table:style-name="ce4">
            <text:p>745</text:p>
          </table:table-cell>
          <table:table-cell office:value-type="date" office:date-value="2022-03-03T00:00:00" table:style-name="ce3">
            <text:p>03/03/2022</text:p>
          </table:table-cell>
          <table:table-cell office:value-type="float" office:value="184243" table:style-name="ce4">
            <text:p>184243</text:p>
          </table:table-cell>
          <table:table-cell office:value-type="string" table:style-name="ce2">
            <text:p>MANGILI LUIGI</text:p>
          </table:table-cell>
          <table:table-cell office:value-type="float" office:value="1992.5" table:style-name="ce5">
            <text:p>1.992,50</text:p>
          </table:table-cell>
          <table:table-cell office:value-type="float" office:value="359.3" table:style-name="ce5">
            <text:p>359,30</text:p>
          </table:table-cell>
          <table:table-cell office:value-type="float" office:value="1633.2" table:style-name="ce5">
            <text:p>1.633,20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46" table:style-name="ce4">
            <text:p>746</text:p>
          </table:table-cell>
          <table:table-cell office:value-type="date" office:date-value="2022-03-03T00:00:00" table:style-name="ce3">
            <text:p>03/03/2022</text:p>
          </table:table-cell>
          <table:table-cell office:value-type="float" office:value="158945" table:style-name="ce4">
            <text:p>158945</text:p>
          </table:table-cell>
          <table:table-cell office:value-type="string" table:style-name="ce2">
            <text:p>LEGGERE S.R.L.</text:p>
          </table:table-cell>
          <table:table-cell office:value-type="float" office:value="480.87" table:style-name="ce5">
            <text:p>480,87</text:p>
          </table:table-cell>
          <table:table-cell office:value-type="float" office:value="0" table:style-name="ce5">
            <text:p>0,00</text:p>
          </table:table-cell>
          <table:table-cell office:value-type="float" office:value="480.87" table:style-name="ce5">
            <text:p>480,87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49" table:style-name="ce4">
            <text:p>749</text:p>
          </table:table-cell>
          <table:table-cell office:value-type="date" office:date-value="2022-03-03T00:00:00" table:style-name="ce3">
            <text:p>03/03/2022</text:p>
          </table:table-cell>
          <table:table-cell office:value-type="float" office:value="130700" table:style-name="ce4">
            <text:p>130700</text:p>
          </table:table-cell>
          <table:table-cell office:value-type="string" table:style-name="ce2">
            <text:p>TELEPASS SPA</text:p>
          </table:table-cell>
          <table:table-cell office:value-type="float" office:value="21.25" table:style-name="ce5">
            <text:p>21,25</text:p>
          </table:table-cell>
          <table:table-cell office:value-type="float" office:value="0" table:style-name="ce5">
            <text:p>0,00</text:p>
          </table:table-cell>
          <table:table-cell office:value-type="float" office:value="21.25" table:style-name="ce5">
            <text:p>21,2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58" table:style-name="ce4">
            <text:p>758</text:p>
          </table:table-cell>
          <table:table-cell office:value-type="date" office:date-value="2022-03-07T00:00:00" table:style-name="ce3">
            <text:p>07/03/2022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2">
            <text:p>INTRED S.P.A.</text:p>
          </table:table-cell>
          <table:table-cell office:value-type="float" office:value="1963.63" table:style-name="ce5">
            <text:p>1.963,63</text:p>
          </table:table-cell>
          <table:table-cell office:value-type="float" office:value="354.1" table:style-name="ce5">
            <text:p>354,10</text:p>
          </table:table-cell>
          <table:table-cell office:value-type="float" office:value="1609.53" table:style-name="ce5">
            <text:p>1.609,5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70" table:style-name="ce4">
            <text:p>770</text:p>
          </table:table-cell>
          <table:table-cell office:value-type="date" office:date-value="2022-03-07T00:00:00" table:style-name="ce3">
            <text:p>07/03/2022</text:p>
          </table:table-cell>
          <table:table-cell office:value-type="float" office:value="159489" table:style-name="ce4">
            <text:p>159489</text:p>
          </table:table-cell>
          <table:table-cell office:value-type="string" table:style-name="ce2">
            <text:p>ARUBA SPA</text:p>
          </table:table-cell>
          <table:table-cell office:value-type="float" office:value="42.89" table:style-name="ce5">
            <text:p>42,89</text:p>
          </table:table-cell>
          <table:table-cell office:value-type="float" office:value="0" table:style-name="ce5">
            <text:p>0,00</text:p>
          </table:table-cell>
          <table:table-cell office:value-type="float" office:value="42.89" table:style-name="ce5">
            <text:p>42,89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64" table:style-name="ce4">
            <text:p>764</text:p>
          </table:table-cell>
          <table:table-cell office:value-type="date" office:date-value="2022-03-07T00:00:00" table:style-name="ce3">
            <text:p>07/03/2022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7721.33" table:style-name="ce5">
            <text:p>7.721,33</text:p>
          </table:table-cell>
          <table:table-cell office:value-type="float" office:value="367.72" table:style-name="ce5">
            <text:p>367,72</text:p>
          </table:table-cell>
          <table:table-cell office:value-type="float" office:value="7353.61" table:style-name="ce5">
            <text:p>7.353,6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69" table:style-name="ce4">
            <text:p>769</text:p>
          </table:table-cell>
          <table:table-cell office:value-type="date" office:date-value="2022-03-07T00:00:00" table:style-name="ce3">
            <text:p>07/03/2022</text:p>
          </table:table-cell>
          <table:table-cell office:value-type="float" office:value="182229" table:style-name="ce4">
            <text:p>182229</text:p>
          </table:table-cell>
          <table:table-cell office:value-type="string" table:style-name="ce2">
            <text:p>BORDOGNA ELIANA</text:p>
          </table:table-cell>
          <table:table-cell office:value-type="float" office:value="1200" table:style-name="ce5">
            <text:p>1.200,00</text:p>
          </table:table-cell>
          <table:table-cell office:value-type="float" office:value="240" table:style-name="ce5">
            <text:p>240,00</text:p>
          </table:table-cell>
          <table:table-cell office:value-type="float" office:value="960" table:style-name="ce5">
            <text:p>96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66" table:style-name="ce4">
            <text:p>766</text:p>
          </table:table-cell>
          <table:table-cell office:value-type="date" office:date-value="2022-03-07T00:00:00" table:style-name="ce3">
            <text:p>07/03/2022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1274.9000000000001" table:style-name="ce5">
            <text:p>1.274,90</text:p>
          </table:table-cell>
          <table:table-cell office:value-type="float" office:value="60.71" table:style-name="ce5">
            <text:p>60,71</text:p>
          </table:table-cell>
          <table:table-cell office:value-type="float" office:value="1214.19" table:style-name="ce5">
            <text:p>1.214,1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67" table:style-name="ce4">
            <text:p>767</text:p>
          </table:table-cell>
          <table:table-cell office:value-type="date" office:date-value="2022-03-07T00:00:00" table:style-name="ce3">
            <text:p>07/03/2022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3699.52" table:style-name="ce5">
            <text:p>3.699,52</text:p>
          </table:table-cell>
          <table:table-cell office:value-type="float" office:value="176.17" table:style-name="ce5">
            <text:p>176,17</text:p>
          </table:table-cell>
          <table:table-cell office:value-type="float" office:value="3523.35" table:style-name="ce5">
            <text:p>3.523,35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65" table:style-name="ce4">
            <text:p>765</text:p>
          </table:table-cell>
          <table:table-cell office:value-type="date" office:date-value="2022-03-07T00:00:00" table:style-name="ce3">
            <text:p>07/03/2022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4476.74" table:style-name="ce5">
            <text:p>4.476,74</text:p>
          </table:table-cell>
          <table:table-cell office:value-type="float" office:value="213.18" table:style-name="ce5">
            <text:p>213,18</text:p>
          </table:table-cell>
          <table:table-cell office:value-type="float" office:value="4263.5600000000004" table:style-name="ce5">
            <text:p>4.263,5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55" table:style-name="ce4">
            <text:p>755</text:p>
          </table:table-cell>
          <table:table-cell office:value-type="date" office:date-value="2022-03-07T00:00:00" table:style-name="ce3">
            <text:p>07/03/2022</text:p>
          </table:table-cell>
          <table:table-cell office:value-type="float" office:value="130747" table:style-name="ce4">
            <text:p>130747</text:p>
          </table:table-cell>
          <table:table-cell office:value-type="string" table:style-name="ce2">
            <text:p>INFOCOPY SRL</text:p>
          </table:table-cell>
          <table:table-cell office:value-type="float" office:value="73.2" table:style-name="ce5">
            <text:p>73,20</text:p>
          </table:table-cell>
          <table:table-cell office:value-type="float" office:value="13.2" table:style-name="ce5">
            <text:p>13,20</text:p>
          </table:table-cell>
          <table:table-cell office:value-type="float" office:value="60" table:style-name="ce5">
            <text:p>6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63" table:style-name="ce4">
            <text:p>763</text:p>
          </table:table-cell>
          <table:table-cell office:value-type="date" office:date-value="2022-03-07T00:00:00" table:style-name="ce3">
            <text:p>07/03/2022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18344.25" table:style-name="ce5">
            <text:p>18.344,25</text:p>
          </table:table-cell>
          <table:table-cell office:value-type="float" office:value="873.51" table:style-name="ce5">
            <text:p>873,51</text:p>
          </table:table-cell>
          <table:table-cell office:value-type="float" office:value="17470.740000000002" table:style-name="ce5">
            <text:p>17.470,7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59" table:style-name="ce4">
            <text:p>759</text:p>
          </table:table-cell>
          <table:table-cell office:value-type="date" office:date-value="2022-03-07T00:00:00" table:style-name="ce3">
            <text:p>07/03/2022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2">
            <text:p>INTRED S.P.A.</text:p>
          </table:table-cell>
          <table:table-cell office:value-type="float" office:value="63.68" table:style-name="ce5">
            <text:p>63,68</text:p>
          </table:table-cell>
          <table:table-cell office:value-type="float" office:value="11.48" table:style-name="ce5">
            <text:p>11,48</text:p>
          </table:table-cell>
          <table:table-cell office:value-type="float" office:value="52.2" table:style-name="ce5">
            <text:p>52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61" table:style-name="ce4">
            <text:p>761</text:p>
          </table:table-cell>
          <table:table-cell office:value-type="date" office:date-value="2022-03-07T00:00:00" table:style-name="ce3">
            <text:p>07/03/2022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2">
            <text:p>INTRED S.P.A.</text:p>
          </table:table-cell>
          <table:table-cell office:value-type="float" office:value="61" table:style-name="ce5">
            <text:p>61,00</text:p>
          </table:table-cell>
          <table:table-cell office:value-type="float" office:value="11" table:style-name="ce5">
            <text:p>11,00</text:p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56" table:style-name="ce4">
            <text:p>756</text:p>
          </table:table-cell>
          <table:table-cell office:value-type="date" office:date-value="2022-03-07T00:00:00" table:style-name="ce3">
            <text:p>07/03/2022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2">
            <text:p>INTRED S.P.A.</text:p>
          </table:table-cell>
          <table:table-cell office:value-type="float" office:value="305.98" table:style-name="ce5">
            <text:p>305,98</text:p>
          </table:table-cell>
          <table:table-cell office:value-type="float" office:value="55.18" table:style-name="ce5">
            <text:p>55,18</text:p>
          </table:table-cell>
          <table:table-cell office:value-type="float" office:value="250.8" table:style-name="ce5">
            <text:p>250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60" table:style-name="ce4">
            <text:p>760</text:p>
          </table:table-cell>
          <table:table-cell office:value-type="date" office:date-value="2022-03-07T00:00:00" table:style-name="ce3">
            <text:p>07/03/2022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2">
            <text:p>INTRED S.P.A.</text:p>
          </table:table-cell>
          <table:table-cell office:value-type="float" office:value="43.92" table:style-name="ce5">
            <text:p>43,92</text:p>
          </table:table-cell>
          <table:table-cell office:value-type="float" office:value="7.92" table:style-name="ce5">
            <text:p>7,92</text:p>
          </table:table-cell>
          <table:table-cell office:value-type="float" office:value="36" table:style-name="ce5">
            <text:p>36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62" table:style-name="ce4">
            <text:p>762</text:p>
          </table:table-cell>
          <table:table-cell office:value-type="date" office:date-value="2022-03-07T00:00:00" table:style-name="ce3">
            <text:p>07/03/2022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24798.26" table:style-name="ce5">
            <text:p>24.798,26</text:p>
          </table:table-cell>
          <table:table-cell office:value-type="float" office:value="1180.78" table:style-name="ce5">
            <text:p>1.180,78</text:p>
          </table:table-cell>
          <table:table-cell office:value-type="float" office:value="23617.48" table:style-name="ce5">
            <text:p>23.617,4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57" table:style-name="ce4">
            <text:p>757</text:p>
          </table:table-cell>
          <table:table-cell office:value-type="date" office:date-value="2022-03-07T00:00:00" table:style-name="ce3">
            <text:p>07/03/2022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2">
            <text:p>INTRED S.P.A.</text:p>
          </table:table-cell>
          <table:table-cell office:value-type="float" office:value="66.12" table:style-name="ce5">
            <text:p>66,12</text:p>
          </table:table-cell>
          <table:table-cell office:value-type="float" office:value="11.92" table:style-name="ce5">
            <text:p>11,92</text:p>
          </table:table-cell>
          <table:table-cell office:value-type="float" office:value="54.2" table:style-name="ce5">
            <text:p>54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68" table:style-name="ce4">
            <text:p>768</text:p>
          </table:table-cell>
          <table:table-cell office:value-type="date" office:date-value="2022-03-07T00:00:00" table:style-name="ce3">
            <text:p>07/03/2022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7836.21" table:style-name="ce5">
            <text:p>7.836,21</text:p>
          </table:table-cell>
          <table:table-cell office:value-type="float" office:value="373.15" table:style-name="ce5">
            <text:p>373,15</text:p>
          </table:table-cell>
          <table:table-cell office:value-type="float" office:value="7463.06" table:style-name="ce5">
            <text:p>7.463,0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2" table:style-name="ce4">
            <text:p>2022</text:p>
          </table:table-cell>
          <table:table-cell office:value-type="float" office:value="771" table:style-name="ce4">
            <text:p>771</text:p>
          </table:table-cell>
          <table:table-cell office:value-type="date" office:date-value="2022-03-08T00:00:00" table:style-name="ce3">
            <text:p>08/03/2022</text:p>
          </table:table-cell>
          <table:table-cell office:value-type="float" office:value="131677" table:style-name="ce4">
            <text:p>131677</text:p>
          </table:table-cell>
          <table:table-cell office:value-type="string" table:style-name="ce2">
            <text:p>AZIENDA COMUNALE MANERBIO S.R.L.</text:p>
          </table:table-cell>
          <table:table-cell office:value-type="float" office:value="56.49" table:style-name="ce5">
            <text:p>56,49</text:p>
          </table:table-cell>
          <table:table-cell office:value-type="float" office:value="0" table:style-name="ce5">
            <text:p>0,00</text:p>
          </table:table-cell>
          <table:table-cell office:value-type="float" office:value="56.49" table:style-name="ce5">
            <text:p>56,49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800" table:style-name="ce4">
            <text:p>800</text:p>
          </table:table-cell>
          <table:table-cell office:value-type="date" office:date-value="2022-03-10T00:00:00" table:style-name="ce3">
            <text:p>10/03/2022</text:p>
          </table:table-cell>
          <table:table-cell office:value-type="float" office:value="182579" table:style-name="ce4">
            <text:p>182579</text:p>
          </table:table-cell>
          <table:table-cell office:value-type="string" table:style-name="ce2">
            <text:p>MAZZA SRL<text:s/></text:p>
          </table:table-cell>
          <table:table-cell office:value-type="float" office:value="6484.86" table:style-name="ce5">
            <text:p>6.484,86</text:p>
          </table:table-cell>
          <table:table-cell office:value-type="float" office:value="589.53" table:style-name="ce5">
            <text:p>589,53</text:p>
          </table:table-cell>
          <table:table-cell office:value-type="float" office:value="5895.33" table:style-name="ce5">
            <text:p>5.895,33</text:p>
          </table:table-cell>
          <table:table-cell office:value-type="string" table:style-name="ce2">
            <text:p>U.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801" table:style-name="ce4">
            <text:p>801</text:p>
          </table:table-cell>
          <table:table-cell office:value-type="date" office:date-value="2022-03-10T00:00:00" table:style-name="ce3">
            <text:p>10/03/2022</text:p>
          </table:table-cell>
          <table:table-cell office:value-type="float" office:value="182579" table:style-name="ce4">
            <text:p>182579</text:p>
          </table:table-cell>
          <table:table-cell office:value-type="string" table:style-name="ce2">
            <text:p>MAZZA SRL<text:s/></text:p>
          </table:table-cell>
          <table:table-cell office:value-type="float" office:value="33595.46" table:style-name="ce5">
            <text:p>33.595,46</text:p>
          </table:table-cell>
          <table:table-cell office:value-type="float" office:value="3054.14" table:style-name="ce5">
            <text:p>3.054,14</text:p>
          </table:table-cell>
          <table:table-cell office:value-type="float" office:value="30541.32" table:style-name="ce5">
            <text:p>30.541,32</text:p>
          </table:table-cell>
          <table:table-cell office:value-type="string" table:style-name="ce2">
            <text:p>U.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77" table:style-name="ce4">
            <text:p>777</text:p>
          </table:table-cell>
          <table:table-cell office:value-type="date" office:date-value="2022-03-10T00:00:00" table:style-name="ce3">
            <text:p>10/03/2022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20150.21" table:style-name="ce5">
            <text:p>20.150,21</text:p>
          </table:table-cell>
          <table:table-cell office:value-type="float" office:value="775.01" table:style-name="ce5">
            <text:p>775,01</text:p>
          </table:table-cell>
          <table:table-cell office:value-type="float" office:value="19375.2" table:style-name="ce5">
            <text:p>19.375,2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97" table:style-name="ce4">
            <text:p>797</text:p>
          </table:table-cell>
          <table:table-cell office:value-type="date" office:date-value="2022-03-10T00:00:00" table:style-name="ce3">
            <text:p>10/03/2022</text:p>
          </table:table-cell>
          <table:table-cell office:value-type="float" office:value="140181" table:style-name="ce4">
            <text:p>140181</text:p>
          </table:table-cell>
          <table:table-cell office:value-type="string" table:style-name="ce2">
            <text:p>ABIBOOK SOCIETA' COOPERATIVA SOCIALE ONLUS</text:p>
          </table:table-cell>
          <table:table-cell office:value-type="float" office:value="1636.84" table:style-name="ce5">
            <text:p>1.636,84</text:p>
          </table:table-cell>
          <table:table-cell office:value-type="float" office:value="295.17" table:style-name="ce5">
            <text:p>295,17</text:p>
          </table:table-cell>
          <table:table-cell office:value-type="float" office:value="1341.67" table:style-name="ce5">
            <text:p>1.341,67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81" table:style-name="ce4">
            <text:p>781</text:p>
          </table:table-cell>
          <table:table-cell office:value-type="date" office:date-value="2022-03-10T00:00:00" table:style-name="ce3">
            <text:p>10/03/2022</text:p>
          </table:table-cell>
          <table:table-cell office:value-type="float" office:value="167266" table:style-name="ce4">
            <text:p>167266</text:p>
          </table:table-cell>
          <table:table-cell office:value-type="string" table:style-name="ce2">
            <text:p>B.F. SERVIZI SRL</text:p>
          </table:table-cell>
          <table:table-cell office:value-type="float" office:value="1500" table:style-name="ce5">
            <text:p>1.500,00</text:p>
          </table:table-cell>
          <table:table-cell office:value-type="float" office:value="270.49" table:style-name="ce5">
            <text:p>270,49</text:p>
          </table:table-cell>
          <table:table-cell office:value-type="float" office:value="1229.51" table:style-name="ce5">
            <text:p>1.229,5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92" table:style-name="ce4">
            <text:p>792</text:p>
          </table:table-cell>
          <table:table-cell office:value-type="date" office:date-value="2022-03-10T00:00:00" table:style-name="ce3">
            <text:p>10/03/2022</text:p>
          </table:table-cell>
          <table:table-cell office:value-type="float" office:value="140181" table:style-name="ce4">
            <text:p>140181</text:p>
          </table:table-cell>
          <table:table-cell office:value-type="string" table:style-name="ce2">
            <text:p>ABIBOOK SOCIETA' COOPERATIVA SOCIALE ONLUS</text:p>
          </table:table-cell>
          <table:table-cell office:value-type="float" office:value="1636.84" table:style-name="ce5">
            <text:p>1.636,84</text:p>
          </table:table-cell>
          <table:table-cell office:value-type="float" office:value="295.17" table:style-name="ce5">
            <text:p>295,17</text:p>
          </table:table-cell>
          <table:table-cell office:value-type="float" office:value="1341.67" table:style-name="ce5">
            <text:p>1.341,67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75" table:style-name="ce4">
            <text:p>775</text:p>
          </table:table-cell>
          <table:table-cell office:value-type="date" office:date-value="2022-03-10T00:00:00" table:style-name="ce3">
            <text:p>10/03/2022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3683.33" table:style-name="ce5">
            <text:p>3.683,33</text:p>
          </table:table-cell>
          <table:table-cell office:value-type="float" office:value="141.66999999999999" table:style-name="ce5">
            <text:p>141,67</text:p>
          </table:table-cell>
          <table:table-cell office:value-type="float" office:value="3541.66" table:style-name="ce5">
            <text:p>3.541,6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802" table:style-name="ce4">
            <text:p>802</text:p>
          </table:table-cell>
          <table:table-cell office:value-type="date" office:date-value="2022-03-10T00:00:00" table:style-name="ce3">
            <text:p>10/03/2022</text:p>
          </table:table-cell>
          <table:table-cell office:value-type="float" office:value="190148" table:style-name="ce4">
            <text:p>190148</text:p>
          </table:table-cell>
          <table:table-cell office:value-type="string" table:style-name="ce2">
            <text:p>BELLOTTI LUIGI SAS DI BELLOTTI LUIGI <text:s/>E C.</text:p>
          </table:table-cell>
          <table:table-cell office:value-type="float" office:value="41139.230000000003" table:style-name="ce5">
            <text:p>41.139,23</text:p>
          </table:table-cell>
          <table:table-cell office:value-type="float" office:value="3739.93" table:style-name="ce5">
            <text:p>3.739,93</text:p>
          </table:table-cell>
          <table:table-cell office:value-type="float" office:value="37399.300000000003" table:style-name="ce5">
            <text:p>37.399,3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79" table:style-name="ce4">
            <text:p>779</text:p>
          </table:table-cell>
          <table:table-cell office:value-type="date" office:date-value="2022-03-10T00:00:00" table:style-name="ce3">
            <text:p>10/03/2022</text:p>
          </table:table-cell>
          <table:table-cell office:value-type="float" office:value="167266" table:style-name="ce4">
            <text:p>167266</text:p>
          </table:table-cell>
          <table:table-cell office:value-type="string" table:style-name="ce2">
            <text:p>B.F. SERVIZI SRL</text:p>
          </table:table-cell>
          <table:table-cell office:value-type="float" office:value="909.73" table:style-name="ce5">
            <text:p>909,73</text:p>
          </table:table-cell>
          <table:table-cell office:value-type="float" office:value="164.05" table:style-name="ce5">
            <text:p>164,05</text:p>
          </table:table-cell>
          <table:table-cell office:value-type="float" office:value="745.68" table:style-name="ce5">
            <text:p>745,6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72" table:style-name="ce4">
            <text:p>772</text:p>
          </table:table-cell>
          <table:table-cell office:value-type="date" office:date-value="2022-03-10T00:00:00" table:style-name="ce3">
            <text:p>10/03/2022</text:p>
          </table:table-cell>
          <table:table-cell office:value-type="float" office:value="166779" table:style-name="ce4">
            <text:p>166779</text:p>
          </table:table-cell>
          <table:table-cell office:value-type="string" table:style-name="ce2">
            <text:p>OPTIMA SERVIZI INTEGRATI PER L'AZIENDA</text:p>
          </table:table-cell>
          <table:table-cell office:value-type="float" office:value="2440" table:style-name="ce5">
            <text:p>2.440,00</text:p>
          </table:table-cell>
          <table:table-cell office:value-type="float" office:value="440" table:style-name="ce5">
            <text:p>44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2">
            <text:p>U.1.03.02.11.009</text:p>
          </table:table-cell>
          <table:table-cell office:value-type="string" table:style-name="ce2">
            <text:p>Prestazioni tecnico-scientif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88" table:style-name="ce4">
            <text:p>788</text:p>
          </table:table-cell>
          <table:table-cell office:value-type="date" office:date-value="2022-03-10T00:00:00" table:style-name="ce3">
            <text:p>10/03/2022</text:p>
          </table:table-cell>
          <table:table-cell office:value-type="float" office:value="130766" table:style-name="ce4">
            <text:p>130766</text:p>
          </table:table-cell>
          <table:table-cell office:value-type="string" table:style-name="ce2">
            <text:p>FONDAZIONE CASA DI RIPOSO DI MANERBIO ONLUS</text:p>
          </table:table-cell>
          <table:table-cell office:value-type="float" office:value="1830" table:style-name="ce5">
            <text:p>1.830,00</text:p>
          </table:table-cell>
          <table:table-cell office:value-type="float" office:value="0" table:style-name="ce5">
            <text:p>0,00</text:p>
          </table:table-cell>
          <table:table-cell office:value-type="float" office:value="1830" table:style-name="ce5">
            <text:p>1.83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74" table:style-name="ce4">
            <text:p>774</text:p>
          </table:table-cell>
          <table:table-cell office:value-type="date" office:date-value="2022-03-10T00:00:00" table:style-name="ce3">
            <text:p>10/03/2022</text:p>
          </table:table-cell>
          <table:table-cell office:value-type="float" office:value="140227" table:style-name="ce4">
            <text:p>140227</text:p>
          </table:table-cell>
          <table:table-cell office:value-type="string" table:style-name="ce2">
            <text:p>IL GABBIANO</text:p>
          </table:table-cell>
          <table:table-cell office:value-type="float" office:value="1336" table:style-name="ce5">
            <text:p>1.336,00</text:p>
          </table:table-cell>
          <table:table-cell office:value-type="float" office:value="63.62" table:style-name="ce5">
            <text:p>63,62</text:p>
          </table:table-cell>
          <table:table-cell office:value-type="float" office:value="1272.3800000000001" table:style-name="ce5">
            <text:p>1.272,3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99" table:style-name="ce4">
            <text:p>799</text:p>
          </table:table-cell>
          <table:table-cell office:value-type="date" office:date-value="2022-03-10T00:00:00" table:style-name="ce3">
            <text:p>10/03/2022</text:p>
          </table:table-cell>
          <table:table-cell office:value-type="float" office:value="183360" table:style-name="ce4">
            <text:p>183360</text:p>
          </table:table-cell>
          <table:table-cell office:value-type="string" table:style-name="ce2">
            <text:p>ANTICIMEX S.R.L. - MILANO</text:p>
          </table:table-cell>
          <table:table-cell office:value-type="float" office:value="32.770000000000003" table:style-name="ce5">
            <text:p>32,77</text:p>
          </table:table-cell>
          <table:table-cell office:value-type="float" office:value="5.91" table:style-name="ce5">
            <text:p>5,91</text:p>
          </table:table-cell>
          <table:table-cell office:value-type="float" office:value="26.86" table:style-name="ce5">
            <text:p>26,86</text:p>
          </table:table-cell>
          <table:table-cell office:value-type="string" table:style-name="ce2">
            <text:p>U.1.03.02.18.000</text:p>
          </table:table-cell>
          <table:table-cell office:value-type="string" table:style-name="ce2">
            <text:p>Servizi sanit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93" table:style-name="ce4">
            <text:p>793</text:p>
          </table:table-cell>
          <table:table-cell office:value-type="date" office:date-value="2022-03-10T00:00:00" table:style-name="ce3">
            <text:p>10/03/2022</text:p>
          </table:table-cell>
          <table:table-cell office:value-type="float" office:value="140227" table:style-name="ce4">
            <text:p>140227</text:p>
          </table:table-cell>
          <table:table-cell office:value-type="string" table:style-name="ce2">
            <text:p>IL GABBIANO</text:p>
          </table:table-cell>
          <table:table-cell office:value-type="float" office:value="1425.99" table:style-name="ce5">
            <text:p>1.425,99</text:p>
          </table:table-cell>
          <table:table-cell office:value-type="float" office:value="67.900000000000006" table:style-name="ce5">
            <text:p>67,90</text:p>
          </table:table-cell>
          <table:table-cell office:value-type="float" office:value="1358.09" table:style-name="ce5">
            <text:p>1.358,09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04" table:style-name="ce4">
            <text:p>804</text:p>
          </table:table-cell>
          <table:table-cell office:value-type="date" office:date-value="2022-03-10T00:00:00" table:style-name="ce3">
            <text:p>10/03/2022</text:p>
          </table:table-cell>
          <table:table-cell office:value-type="float" office:value="159489" table:style-name="ce4">
            <text:p>159489</text:p>
          </table:table-cell>
          <table:table-cell office:value-type="string" table:style-name="ce2">
            <text:p>ARUBA SPA</text:p>
          </table:table-cell>
          <table:table-cell office:value-type="float" office:value="17" table:style-name="ce5">
            <text:p>17,00</text:p>
          </table:table-cell>
          <table:table-cell office:value-type="float" office:value="0" table:style-name="ce5">
            <text:p>0,00</text:p>
          </table:table-cell>
          <table:table-cell office:value-type="float" office:value="17" table:style-name="ce5">
            <text:p>17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94" table:style-name="ce4">
            <text:p>794</text:p>
          </table:table-cell>
          <table:table-cell office:value-type="date" office:date-value="2022-03-10T00:00:00" table:style-name="ce3">
            <text:p>10/03/2022</text:p>
          </table:table-cell>
          <table:table-cell office:value-type="float" office:value="185416" table:style-name="ce4">
            <text:p>185416</text:p>
          </table:table-cell>
          <table:table-cell office:value-type="string" table:style-name="ce2">
            <text:p>ANGELO ROSSI ASCENSORI SRL</text:p>
          </table:table-cell>
          <table:table-cell office:value-type="float" office:value="1059.2" table:style-name="ce5">
            <text:p>1.059,20</text:p>
          </table:table-cell>
          <table:table-cell office:value-type="float" office:value="191" table:style-name="ce5">
            <text:p>191,00</text:p>
          </table:table-cell>
          <table:table-cell office:value-type="float" office:value="868.2" table:style-name="ce5">
            <text:p>868,2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96" table:style-name="ce4">
            <text:p>796</text:p>
          </table:table-cell>
          <table:table-cell office:value-type="date" office:date-value="2022-03-10T00:00:00" table:style-name="ce3">
            <text:p>10/03/2022</text:p>
          </table:table-cell>
          <table:table-cell office:value-type="float" office:value="418" table:style-name="ce4">
            <text:p>418</text:p>
          </table:table-cell>
          <table:table-cell office:value-type="string" table:style-name="ce2">
            <text:p>GIACOPINI SERGIO</text:p>
          </table:table-cell>
          <table:table-cell office:value-type="float" office:value="22.69" table:style-name="ce5">
            <text:p>22,69</text:p>
          </table:table-cell>
          <table:table-cell office:value-type="float" office:value="4.09" table:style-name="ce5">
            <text:p>4,09</text:p>
          </table:table-cell>
          <table:table-cell office:value-type="float" office:value="18.600000000000001" table:style-name="ce5">
            <text:p>18,6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85" table:style-name="ce4">
            <text:p>785</text:p>
          </table:table-cell>
          <table:table-cell office:value-type="date" office:date-value="2022-03-10T00:00:00" table:style-name="ce3">
            <text:p>10/03/2022</text:p>
          </table:table-cell>
          <table:table-cell office:value-type="float" office:value="136945" table:style-name="ce4">
            <text:p>136945</text:p>
          </table:table-cell>
          <table:table-cell office:value-type="string" table:style-name="ce2">
            <text:p>COLORIFICIO ANGELO TORREGGIANI &amp; C. SNC</text:p>
          </table:table-cell>
          <table:table-cell office:value-type="float" office:value="175.49" table:style-name="ce5">
            <text:p>175,49</text:p>
          </table:table-cell>
          <table:table-cell office:value-type="float" office:value="31.65" table:style-name="ce5">
            <text:p>31,65</text:p>
          </table:table-cell>
          <table:table-cell office:value-type="float" office:value="143.84" table:style-name="ce5">
            <text:p>143,84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86" table:style-name="ce4">
            <text:p>786</text:p>
          </table:table-cell>
          <table:table-cell office:value-type="date" office:date-value="2022-03-10T00:00:00" table:style-name="ce3">
            <text:p>10/03/2022</text:p>
          </table:table-cell>
          <table:table-cell office:value-type="float" office:value="136945" table:style-name="ce4">
            <text:p>136945</text:p>
          </table:table-cell>
          <table:table-cell office:value-type="string" table:style-name="ce2">
            <text:p>COLORIFICIO ANGELO TORREGGIANI &amp; C. SNC</text:p>
          </table:table-cell>
          <table:table-cell office:value-type="float" office:value="223.43" table:style-name="ce5">
            <text:p>223,43</text:p>
          </table:table-cell>
          <table:table-cell office:value-type="float" office:value="40.29" table:style-name="ce5">
            <text:p>40,29</text:p>
          </table:table-cell>
          <table:table-cell office:value-type="float" office:value="183.14" table:style-name="ce5">
            <text:p>183,14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98" table:style-name="ce4">
            <text:p>798</text:p>
          </table:table-cell>
          <table:table-cell office:value-type="date" office:date-value="2022-03-10T00:00:00" table:style-name="ce3">
            <text:p>10/03/2022</text:p>
          </table:table-cell>
          <table:table-cell office:value-type="float" office:value="151512" table:style-name="ce4">
            <text:p>151512</text:p>
          </table:table-cell>
          <table:table-cell office:value-type="string" table:style-name="ce2">
            <text:p>POSTE ITALIANE SPA</text:p>
          </table:table-cell>
          <table:table-cell office:value-type="float" office:value="194.9" table:style-name="ce5">
            <text:p>194,90</text:p>
          </table:table-cell>
          <table:table-cell office:value-type="float" office:value="0" table:style-name="ce5">
            <text:p>0,00</text:p>
          </table:table-cell>
          <table:table-cell office:value-type="float" office:value="194.9" table:style-name="ce5">
            <text:p>194,9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82" table:style-name="ce4">
            <text:p>782</text:p>
          </table:table-cell>
          <table:table-cell office:value-type="date" office:date-value="2022-03-10T00:00:00" table:style-name="ce3">
            <text:p>10/03/2022</text:p>
          </table:table-cell>
          <table:table-cell office:value-type="float" office:value="167266" table:style-name="ce4">
            <text:p>167266</text:p>
          </table:table-cell>
          <table:table-cell office:value-type="string" table:style-name="ce2">
            <text:p>B.F. SERVIZI SRL</text:p>
          </table:table-cell>
          <table:table-cell office:value-type="float" office:value="4450.96" table:style-name="ce5">
            <text:p>4.450,96</text:p>
          </table:table-cell>
          <table:table-cell office:value-type="float" office:value="802.63" table:style-name="ce5">
            <text:p>802,63</text:p>
          </table:table-cell>
          <table:table-cell office:value-type="float" office:value="3648.33" table:style-name="ce5">
            <text:p>3.648,33</text:p>
          </table:table-cell>
          <table:table-cell office:value-type="string" table:style-name="ce2">
            <text:p>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03" table:style-name="ce4">
            <text:p>803</text:p>
          </table:table-cell>
          <table:table-cell office:value-type="date" office:date-value="2022-03-10T00:00:00" table:style-name="ce3">
            <text:p>10/03/2022</text:p>
          </table:table-cell>
          <table:table-cell office:value-type="float" office:value="130702" table:style-name="ce4">
            <text:p>130702</text:p>
          </table:table-cell>
          <table:table-cell office:value-type="string" table:style-name="ce2">
            <text:p>Z.A.F. SNC</text:p>
          </table:table-cell>
          <table:table-cell office:value-type="float" office:value="7722.6" table:style-name="ce5">
            <text:p>7.722,60</text:p>
          </table:table-cell>
          <table:table-cell office:value-type="float" office:value="1392.6" table:style-name="ce5">
            <text:p>1.392,60</text:p>
          </table:table-cell>
          <table:table-cell office:value-type="float" office:value="6330" table:style-name="ce5">
            <text:p>6.33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78" table:style-name="ce4">
            <text:p>778</text:p>
          </table:table-cell>
          <table:table-cell office:value-type="date" office:date-value="2022-03-10T00:00:00" table:style-name="ce3">
            <text:p>10/03/2022</text:p>
          </table:table-cell>
          <table:table-cell office:value-type="float" office:value="167266" table:style-name="ce4">
            <text:p>167266</text:p>
          </table:table-cell>
          <table:table-cell office:value-type="string" table:style-name="ce2">
            <text:p>B.F. SERVIZI SRL</text:p>
          </table:table-cell>
          <table:table-cell office:value-type="float" office:value="169.78" table:style-name="ce5">
            <text:p>169,78</text:p>
          </table:table-cell>
          <table:table-cell office:value-type="float" office:value="30.62" table:style-name="ce5">
            <text:p>30,62</text:p>
          </table:table-cell>
          <table:table-cell office:value-type="float" office:value="139.16" table:style-name="ce5">
            <text:p>139,1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84" table:style-name="ce4">
            <text:p>784</text:p>
          </table:table-cell>
          <table:table-cell office:value-type="date" office:date-value="2022-03-10T00:00:00" table:style-name="ce3">
            <text:p>10/03/2022</text:p>
          </table:table-cell>
          <table:table-cell office:value-type="float" office:value="189886" table:style-name="ce4">
            <text:p>189886</text:p>
          </table:table-cell>
          <table:table-cell office:value-type="string" table:style-name="ce2">
            <text:p>PROFESSIONE SICUREZZA S.R.L.</text:p>
          </table:table-cell>
          <table:table-cell office:value-type="float" office:value="269.91000000000003" table:style-name="ce5">
            <text:p>269,91</text:p>
          </table:table-cell>
          <table:table-cell office:value-type="float" office:value="48.67" table:style-name="ce5">
            <text:p>48,67</text:p>
          </table:table-cell>
          <table:table-cell office:value-type="float" office:value="221.24" table:style-name="ce5">
            <text:p>221,2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87" table:style-name="ce4">
            <text:p>787</text:p>
          </table:table-cell>
          <table:table-cell office:value-type="date" office:date-value="2022-03-10T00:00:00" table:style-name="ce3">
            <text:p>10/03/2022</text:p>
          </table:table-cell>
          <table:table-cell office:value-type="float" office:value="189886" table:style-name="ce4">
            <text:p>189886</text:p>
          </table:table-cell>
          <table:table-cell office:value-type="string" table:style-name="ce2">
            <text:p>PROFESSIONE SICUREZZA S.R.L.</text:p>
          </table:table-cell>
          <table:table-cell office:value-type="float" office:value="1755.52" table:style-name="ce5">
            <text:p>1.755,52</text:p>
          </table:table-cell>
          <table:table-cell office:value-type="float" office:value="316.57" table:style-name="ce5">
            <text:p>316,57</text:p>
          </table:table-cell>
          <table:table-cell office:value-type="float" office:value="1438.95" table:style-name="ce5">
            <text:p>1.438,9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89" table:style-name="ce4">
            <text:p>789</text:p>
          </table:table-cell>
          <table:table-cell office:value-type="date" office:date-value="2022-03-10T00:00:00" table:style-name="ce3">
            <text:p>10/03/2022</text:p>
          </table:table-cell>
          <table:table-cell office:value-type="float" office:value="189886" table:style-name="ce4">
            <text:p>189886</text:p>
          </table:table-cell>
          <table:table-cell office:value-type="string" table:style-name="ce2">
            <text:p>PROFESSIONE SICUREZZA S.R.L.</text:p>
          </table:table-cell>
          <table:table-cell office:value-type="float" office:value="903.14" table:style-name="ce5">
            <text:p>903,14</text:p>
          </table:table-cell>
          <table:table-cell office:value-type="float" office:value="162.86000000000001" table:style-name="ce5">
            <text:p>162,86</text:p>
          </table:table-cell>
          <table:table-cell office:value-type="float" office:value="740.28" table:style-name="ce5">
            <text:p>740,2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91" table:style-name="ce4">
            <text:p>791</text:p>
          </table:table-cell>
          <table:table-cell office:value-type="date" office:date-value="2022-03-10T00:00:00" table:style-name="ce3">
            <text:p>10/03/2022</text:p>
          </table:table-cell>
          <table:table-cell office:value-type="float" office:value="161534" table:style-name="ce4">
            <text:p>161534</text:p>
          </table:table-cell>
          <table:table-cell office:value-type="string" table:style-name="ce2">
            <text:p>ASPM SORESINA SERVIZI S.R.L.</text:p>
          </table:table-cell>
          <table:table-cell office:value-type="float" office:value="22583.32" table:style-name="ce5">
            <text:p>22.583,32</text:p>
          </table:table-cell>
          <table:table-cell office:value-type="float" office:value="4072.4" table:style-name="ce5">
            <text:p>4.072,40</text:p>
          </table:table-cell>
          <table:table-cell office:value-type="float" office:value="18510.919999999998" table:style-name="ce5">
            <text:p>18.510,92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90" table:style-name="ce4">
            <text:p>790</text:p>
          </table:table-cell>
          <table:table-cell office:value-type="date" office:date-value="2022-03-10T00:00:00" table:style-name="ce3">
            <text:p>10/03/2022</text:p>
          </table:table-cell>
          <table:table-cell office:value-type="float" office:value="161534" table:style-name="ce4">
            <text:p>161534</text:p>
          </table:table-cell>
          <table:table-cell office:value-type="string" table:style-name="ce2">
            <text:p>ASPM SORESINA SERVIZI S.R.L.</text:p>
          </table:table-cell>
          <table:table-cell office:value-type="float" office:value="16746.400000000001" table:style-name="ce5">
            <text:p>16.746,40</text:p>
          </table:table-cell>
          <table:table-cell office:value-type="float" office:value="3019.84" table:style-name="ce5">
            <text:p>3.019,84</text:p>
          </table:table-cell>
          <table:table-cell office:value-type="float" office:value="13726.56" table:style-name="ce5">
            <text:p>13.726,56</text:p>
          </table:table-cell>
          <table:table-cell office:value-type="string" table:style-name="ce2">
            <text:p>U.1.03.02.06.000</text:p>
          </table:table-cell>
          <table:table-cell office:value-type="string" table:style-name="ce2">
            <text:p>Canoni per Progetti in Partenariato Pubblico-Priva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80" table:style-name="ce4">
            <text:p>780</text:p>
          </table:table-cell>
          <table:table-cell office:value-type="date" office:date-value="2022-03-10T00:00:00" table:style-name="ce3">
            <text:p>10/03/2022</text:p>
          </table:table-cell>
          <table:table-cell office:value-type="float" office:value="167266" table:style-name="ce4">
            <text:p>167266</text:p>
          </table:table-cell>
          <table:table-cell office:value-type="string" table:style-name="ce2">
            <text:p>B.F. SERVIZI SRL</text:p>
          </table:table-cell>
          <table:table-cell office:value-type="float" office:value="1500" table:style-name="ce5">
            <text:p>1.500,00</text:p>
          </table:table-cell>
          <table:table-cell office:value-type="float" office:value="270.49" table:style-name="ce5">
            <text:p>270,49</text:p>
          </table:table-cell>
          <table:table-cell office:value-type="float" office:value="1229.51" table:style-name="ce5">
            <text:p>1.229,5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76" table:style-name="ce4">
            <text:p>776</text:p>
          </table:table-cell>
          <table:table-cell office:value-type="date" office:date-value="2022-03-10T00:00:00" table:style-name="ce3">
            <text:p>10/03/2022</text:p>
          </table:table-cell>
          <table:table-cell office:value-type="float" office:value="171246" table:style-name="ce4">
            <text:p>171246</text:p>
          </table:table-cell>
          <table:table-cell office:value-type="string" table:style-name="ce2">
            <text:p>DOTT. ING. LAURA ALETTI</text:p>
          </table:table-cell>
          <table:table-cell office:value-type="float" office:value="10277.280000000001" table:style-name="ce5">
            <text:p>10.277,28</text:p>
          </table:table-cell>
          <table:table-cell office:value-type="float" office:value="1620" table:style-name="ce5">
            <text:p>1.620,00</text:p>
          </table:table-cell>
          <table:table-cell office:value-type="float" office:value="8657.2800000000007" table:style-name="ce5">
            <text:p>8.657,28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95" table:style-name="ce4">
            <text:p>795</text:p>
          </table:table-cell>
          <table:table-cell office:value-type="date" office:date-value="2022-03-10T00:00:00" table:style-name="ce3">
            <text:p>10/03/2022</text:p>
          </table:table-cell>
          <table:table-cell office:value-type="float" office:value="181356" table:style-name="ce4">
            <text:p>181356</text:p>
          </table:table-cell>
          <table:table-cell office:value-type="string" table:style-name="ce2">
            <text:p>MAGIKA SERVICE SOCIETA' COOPERATIVA</text:p>
          </table:table-cell>
          <table:table-cell office:value-type="float" office:value="2571.46" table:style-name="ce5">
            <text:p>2.571,46</text:p>
          </table:table-cell>
          <table:table-cell office:value-type="float" office:value="463.71" table:style-name="ce5">
            <text:p>463,71</text:p>
          </table:table-cell>
          <table:table-cell office:value-type="float" office:value="2107.75" table:style-name="ce5">
            <text:p>2.107,75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783" table:style-name="ce4">
            <text:p>783</text:p>
          </table:table-cell>
          <table:table-cell office:value-type="date" office:date-value="2022-03-10T00:00:00" table:style-name="ce3">
            <text:p>10/03/2022</text:p>
          </table:table-cell>
          <table:table-cell office:value-type="float" office:value="192436" table:style-name="ce4">
            <text:p>192436</text:p>
          </table:table-cell>
          <table:table-cell office:value-type="string" table:style-name="ce2">
            <text:p>HOLZHOF SRL</text:p>
          </table:table-cell>
          <table:table-cell office:value-type="float" office:value="10662.8" table:style-name="ce5">
            <text:p>10.662,80</text:p>
          </table:table-cell>
          <table:table-cell office:value-type="float" office:value="1922.8" table:style-name="ce5">
            <text:p>1.922,80</text:p>
          </table:table-cell>
          <table:table-cell office:value-type="float" office:value="8740" table:style-name="ce5">
            <text:p>8.740,00</text:p>
          </table:table-cell>
          <table:table-cell office:value-type="string" table:style-name="ce2">
            <text:p>U.2.02.01.03.000</text:p>
          </table:table-cell>
          <table:table-cell office:value-type="string" table:style-name="ce2">
            <text:p>Mobili e arred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805" table:style-name="ce4">
            <text:p>805</text:p>
          </table:table-cell>
          <table:table-cell office:value-type="date" office:date-value="2022-03-11T00:00:00" table:style-name="ce3">
            <text:p>11/03/2022</text:p>
          </table:table-cell>
          <table:table-cell office:value-type="float" office:value="74660" table:style-name="ce4">
            <text:p>74660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806" table:style-name="ce4">
            <text:p>806</text:p>
          </table:table-cell>
          <table:table-cell office:value-type="date" office:date-value="2022-03-11T00:00:00" table:style-name="ce3">
            <text:p>11/03/2022</text:p>
          </table:table-cell>
          <table:table-cell office:value-type="float" office:value="180980" table:style-name="ce4">
            <text:p>180980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807" table:style-name="ce4">
            <text:p>807</text:p>
          </table:table-cell>
          <table:table-cell office:value-type="date" office:date-value="2022-03-11T00:00:00" table:style-name="ce3">
            <text:p>11/03/2022</text:p>
          </table:table-cell>
          <table:table-cell office:value-type="float" office:value="185604" table:style-name="ce4">
            <text:p>185604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808" table:style-name="ce4">
            <text:p>808</text:p>
          </table:table-cell>
          <table:table-cell office:value-type="date" office:date-value="2022-03-11T00:00:00" table:style-name="ce3">
            <text:p>11/03/2022</text:p>
          </table:table-cell>
          <table:table-cell office:value-type="float" office:value="177275" table:style-name="ce4">
            <text:p>177275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600" table:style-name="ce5">
            <text:p>600,00</text:p>
          </table:table-cell>
          <table:table-cell office:value-type="float" office:value="0" table:style-name="ce5">
            <text:p>0,00</text:p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809" table:style-name="ce4">
            <text:p>809</text:p>
          </table:table-cell>
          <table:table-cell office:value-type="date" office:date-value="2022-03-11T00:00:00" table:style-name="ce3">
            <text:p>11/03/2022</text:p>
          </table:table-cell>
          <table:table-cell office:value-type="float" office:value="12602" table:style-name="ce4">
            <text:p>12602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600" table:style-name="ce5">
            <text:p>600,00</text:p>
          </table:table-cell>
          <table:table-cell office:value-type="float" office:value="0" table:style-name="ce5">
            <text:p>0,00</text:p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810" table:style-name="ce4">
            <text:p>810</text:p>
          </table:table-cell>
          <table:table-cell office:value-type="date" office:date-value="2022-03-11T00:00:00" table:style-name="ce3">
            <text:p>11/03/2022</text:p>
          </table:table-cell>
          <table:table-cell office:value-type="float" office:value="12125" table:style-name="ce4">
            <text:p>12125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600" table:style-name="ce5">
            <text:p>600,00</text:p>
          </table:table-cell>
          <table:table-cell office:value-type="float" office:value="0" table:style-name="ce5">
            <text:p>0,00</text:p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12" table:style-name="ce4">
            <text:p>812</text:p>
          </table:table-cell>
          <table:table-cell office:value-type="date" office:date-value="2022-03-11T00:00:00" table:style-name="ce3">
            <text:p>11/03/2022</text:p>
          </table:table-cell>
          <table:table-cell office:value-type="float" office:value="162074" table:style-name="ce4">
            <text:p>162074</text:p>
          </table:table-cell>
          <table:table-cell office:value-type="string" table:style-name="ce2">
            <text:p>IDRAULICA CLIMATHERM DI PIZZAMIGLIO STEFANO E C. SRL</text:p>
          </table:table-cell>
          <table:table-cell office:value-type="float" office:value="1628.7" table:style-name="ce5">
            <text:p>1.628,70</text:p>
          </table:table-cell>
          <table:table-cell office:value-type="float" office:value="293.7" table:style-name="ce5">
            <text:p>293,70</text:p>
          </table:table-cell>
          <table:table-cell office:value-type="float" office:value="1335" table:style-name="ce5">
            <text:p>1.335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11" table:style-name="ce4">
            <text:p>811</text:p>
          </table:table-cell>
          <table:table-cell office:value-type="date" office:date-value="2022-03-11T00:00:00" table:style-name="ce3">
            <text:p>11/03/2022</text:p>
          </table:table-cell>
          <table:table-cell office:value-type="float" office:value="190148" table:style-name="ce4">
            <text:p>190148</text:p>
          </table:table-cell>
          <table:table-cell office:value-type="string" table:style-name="ce2">
            <text:p>BELLOTTI LUIGI SAS DI BELLOTTI LUIGI <text:s/>E C.</text:p>
          </table:table-cell>
          <table:table-cell office:value-type="float" office:value="3297.21" table:style-name="ce5">
            <text:p>3.297,21</text:p>
          </table:table-cell>
          <table:table-cell office:value-type="float" office:value="594.58000000000004" table:style-name="ce5">
            <text:p>594,58</text:p>
          </table:table-cell>
          <table:table-cell office:value-type="float" office:value="2702.63" table:style-name="ce5">
            <text:p>2.702,63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14" table:style-name="ce4">
            <text:p>814</text:p>
          </table:table-cell>
          <table:table-cell office:value-type="date" office:date-value="2022-03-11T00:00:00" table:style-name="ce3">
            <text:p>11/03/2022</text:p>
          </table:table-cell>
          <table:table-cell office:value-type="float" office:value="179225" table:style-name="ce4">
            <text:p>179225</text:p>
          </table:table-cell>
          <table:table-cell office:value-type="string" table:style-name="ce2">
            <text:p>NEXI</text:p>
          </table:table-cell>
          <table:table-cell office:value-type="float" office:value="16.36" table:style-name="ce5">
            <text:p>16,36</text:p>
          </table:table-cell>
          <table:table-cell office:value-type="float" office:value="0" table:style-name="ce5">
            <text:p>0,00</text:p>
          </table:table-cell>
          <table:table-cell office:value-type="float" office:value="16.36" table:style-name="ce5">
            <text:p>16,36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13" table:style-name="ce4">
            <text:p>813</text:p>
          </table:table-cell>
          <table:table-cell office:value-type="date" office:date-value="2022-03-11T00:00:00" table:style-name="ce3">
            <text:p>11/03/2022</text:p>
          </table:table-cell>
          <table:table-cell office:value-type="float" office:value="173366" table:style-name="ce4">
            <text:p>173366</text:p>
          </table:table-cell>
          <table:table-cell office:value-type="string" table:style-name="ce2">
            <text:p>BPER BANCA S.P.A.</text:p>
          </table:table-cell>
          <table:table-cell office:value-type="float" office:value="0.91" table:style-name="ce5">
            <text:p>0,91</text:p>
          </table:table-cell>
          <table:table-cell office:value-type="float" office:value="0" table:style-name="ce5">
            <text:p>0,00</text:p>
          </table:table-cell>
          <table:table-cell office:value-type="float" office:value="0.91" table:style-name="ce5">
            <text:p>0,91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18" table:style-name="ce4">
            <text:p>818</text:p>
          </table:table-cell>
          <table:table-cell office:value-type="date" office:date-value="2022-03-15T00:00:00" table:style-name="ce3">
            <text:p>15/03/2022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310.95999999999998" table:style-name="ce5">
            <text:p>310,96</text:p>
          </table:table-cell>
          <table:table-cell office:value-type="float" office:value="11.96" table:style-name="ce5">
            <text:p>11,96</text:p>
          </table:table-cell>
          <table:table-cell office:value-type="float" office:value="299" table:style-name="ce5">
            <text:p>299,00</text:p>
          </table:table-cell>
          <table:table-cell office:value-type="string" table:style-name="ce2">
            <text:p>U.1.03.02.14.000</text:p>
          </table:table-cell>
          <table:table-cell office:value-type="string" table:style-name="ce2">
            <text:p>Servizi di risto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28" table:style-name="ce4">
            <text:p>828</text:p>
          </table:table-cell>
          <table:table-cell office:value-type="date" office:date-value="2022-03-15T00:00:00" table:style-name="ce3">
            <text:p>15/03/2022</text:p>
          </table:table-cell>
          <table:table-cell office:value-type="float" office:value="190101" table:style-name="ce4">
            <text:p>190101</text:p>
          </table:table-cell>
          <table:table-cell office:value-type="string" table:style-name="ce2">
            <text:p>S.I. IMPIANTI ELETTRICI SRL</text:p>
          </table:table-cell>
          <table:table-cell office:value-type="float" office:value="350.52" table:style-name="ce5">
            <text:p>350,52</text:p>
          </table:table-cell>
          <table:table-cell office:value-type="float" office:value="63.21" table:style-name="ce5">
            <text:p>63,21</text:p>
          </table:table-cell>
          <table:table-cell office:value-type="float" office:value="287.31" table:style-name="ce5">
            <text:p>287,3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2" table:style-name="ce4">
            <text:p>2022</text:p>
          </table:table-cell>
          <table:table-cell office:value-type="float" office:value="825" table:style-name="ce4">
            <text:p>825</text:p>
          </table:table-cell>
          <table:table-cell office:value-type="date" office:date-value="2022-03-15T00:00:00" table:style-name="ce3">
            <text:p>15/03/2022</text:p>
          </table:table-cell>
          <table:table-cell office:value-type="float" office:value="161535" table:style-name="ce4">
            <text:p>161535</text:p>
          </table:table-cell>
          <table:table-cell office:value-type="string" table:style-name="ce2">
            <text:p>INSER SPA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2" table:style-name="ce4">
            <text:p>2022</text:p>
          </table:table-cell>
          <table:table-cell office:value-type="float" office:value="824" table:style-name="ce4">
            <text:p>824</text:p>
          </table:table-cell>
          <table:table-cell office:value-type="date" office:date-value="2022-03-15T00:00:00" table:style-name="ce3">
            <text:p>15/03/2022</text:p>
          </table:table-cell>
          <table:table-cell office:value-type="float" office:value="161535" table:style-name="ce4">
            <text:p>161535</text:p>
          </table:table-cell>
          <table:table-cell office:value-type="string" table:style-name="ce2">
            <text:p>INSER SPA</text:p>
          </table:table-cell>
          <table:table-cell office:value-type="float" office:value="860" table:style-name="ce5">
            <text:p>860,00</text:p>
          </table:table-cell>
          <table:table-cell office:value-type="float" office:value="0" table:style-name="ce5">
            <text:p>0,00</text:p>
          </table:table-cell>
          <table:table-cell office:value-type="float" office:value="860" table:style-name="ce5">
            <text:p>860,00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2" table:style-name="ce4">
            <text:p>2022</text:p>
          </table:table-cell>
          <table:table-cell office:value-type="float" office:value="823" table:style-name="ce4">
            <text:p>823</text:p>
          </table:table-cell>
          <table:table-cell office:value-type="date" office:date-value="2022-03-15T00:00:00" table:style-name="ce3">
            <text:p>15/03/2022</text:p>
          </table:table-cell>
          <table:table-cell office:value-type="float" office:value="161535" table:style-name="ce4">
            <text:p>161535</text:p>
          </table:table-cell>
          <table:table-cell office:value-type="string" table:style-name="ce2">
            <text:p>INSER SPA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10.04.01.000</text:p>
          </table:table-cell>
          <table:table-cell office:value-type="string" table:style-name="ce2">
            <text:p>Premi di assicurazione contro i dan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27" table:style-name="ce4">
            <text:p>827</text:p>
          </table:table-cell>
          <table:table-cell office:value-type="date" office:date-value="2022-03-15T00:00:00" table:style-name="ce3">
            <text:p>15/03/2022</text:p>
          </table:table-cell>
          <table:table-cell office:value-type="float" office:value="158783" table:style-name="ce4">
            <text:p>158783</text:p>
          </table:table-cell>
          <table:table-cell office:value-type="string" table:style-name="ce2">
            <text:p>GAS SALES SRL</text:p>
          </table:table-cell>
          <table:table-cell office:value-type="float" office:value="594" table:style-name="ce5">
            <text:p>594,00</text:p>
          </table:table-cell>
          <table:table-cell office:value-type="float" office:value="28.29" table:style-name="ce5">
            <text:p>28,29</text:p>
          </table:table-cell>
          <table:table-cell office:value-type="float" office:value="565.71" table:style-name="ce5">
            <text:p>565,7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26" table:style-name="ce4">
            <text:p>826</text:p>
          </table:table-cell>
          <table:table-cell office:value-type="date" office:date-value="2022-03-15T00:00:00" table:style-name="ce3">
            <text:p>15/03/2022</text:p>
          </table:table-cell>
          <table:table-cell office:value-type="float" office:value="158783" table:style-name="ce4">
            <text:p>158783</text:p>
          </table:table-cell>
          <table:table-cell office:value-type="string" table:style-name="ce2">
            <text:p>GAS SALES SRL</text:p>
          </table:table-cell>
          <table:table-cell office:value-type="float" office:value="463.72" table:style-name="ce5">
            <text:p>463,72</text:p>
          </table:table-cell>
          <table:table-cell office:value-type="float" office:value="22.08" table:style-name="ce5">
            <text:p>22,08</text:p>
          </table:table-cell>
          <table:table-cell office:value-type="float" office:value="441.64" table:style-name="ce5">
            <text:p>441,6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30" table:style-name="ce4">
            <text:p>830</text:p>
          </table:table-cell>
          <table:table-cell office:value-type="date" office:date-value="2022-03-15T00:00:00" table:style-name="ce3">
            <text:p>15/03/2022</text:p>
          </table:table-cell>
          <table:table-cell office:value-type="float" office:value="190101" table:style-name="ce4">
            <text:p>190101</text:p>
          </table:table-cell>
          <table:table-cell office:value-type="string" table:style-name="ce2">
            <text:p>S.I. IMPIANTI ELETTRICI SRL</text:p>
          </table:table-cell>
          <table:table-cell office:value-type="float" office:value="4375.82" table:style-name="ce5">
            <text:p>4.375,82</text:p>
          </table:table-cell>
          <table:table-cell office:value-type="float" office:value="789.08" table:style-name="ce5">
            <text:p>789,08</text:p>
          </table:table-cell>
          <table:table-cell office:value-type="float" office:value="3586.74" table:style-name="ce5">
            <text:p>3.586,7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17" table:style-name="ce4">
            <text:p>817</text:p>
          </table:table-cell>
          <table:table-cell office:value-type="date" office:date-value="2022-03-15T00:00:00" table:style-name="ce3">
            <text:p>15/03/2022</text:p>
          </table:table-cell>
          <table:table-cell office:value-type="float" office:value="144138" table:style-name="ce4">
            <text:p>144138</text:p>
          </table:table-cell>
          <table:table-cell office:value-type="string" table:style-name="ce2">
            <text:p>MAGGIOLI SPA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office:value-type="float" office:value="250" table:style-name="ce5">
            <text:p>25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20" table:style-name="ce4">
            <text:p>820</text:p>
          </table:table-cell>
          <table:table-cell office:value-type="date" office:date-value="2022-03-15T00:00:00" table:style-name="ce3">
            <text:p>15/03/2022</text:p>
          </table:table-cell>
          <table:table-cell office:value-type="float" office:value="3521" table:style-name="ce4">
            <text:p>3521</text:p>
          </table:table-cell>
          <table:table-cell office:value-type="string" table:style-name="ce2">
            <text:p>MASSIMO STEFANO</text:p>
          </table:table-cell>
          <table:table-cell office:value-type="float" office:value="3045.12" table:style-name="ce5">
            <text:p>3.045,12</text:p>
          </table:table-cell>
          <table:table-cell office:value-type="float" office:value="480" table:style-name="ce5">
            <text:p>480,00</text:p>
          </table:table-cell>
          <table:table-cell office:value-type="float" office:value="2565.12" table:style-name="ce5">
            <text:p>2.565,12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821" table:style-name="ce4">
            <text:p>821</text:p>
          </table:table-cell>
          <table:table-cell office:value-type="date" office:date-value="2022-03-15T00:00:00" table:style-name="ce3">
            <text:p>15/03/2022</text:p>
          </table:table-cell>
          <table:table-cell office:value-type="float" office:value="130747" table:style-name="ce4">
            <text:p>130747</text:p>
          </table:table-cell>
          <table:table-cell office:value-type="string" table:style-name="ce2">
            <text:p>INFOCOPY SRL</text:p>
          </table:table-cell>
          <table:table-cell office:value-type="float" office:value="176.9" table:style-name="ce5">
            <text:p>176,90</text:p>
          </table:table-cell>
          <table:table-cell office:value-type="float" office:value="31.9" table:style-name="ce5">
            <text:p>31,90</text:p>
          </table:table-cell>
          <table:table-cell office:value-type="float" office:value="145" table:style-name="ce5">
            <text:p>145,00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19" table:style-name="ce4">
            <text:p>819</text:p>
          </table:table-cell>
          <table:table-cell office:value-type="date" office:date-value="2022-03-15T00:00:00" table:style-name="ce3">
            <text:p>15/03/2022</text:p>
          </table:table-cell>
          <table:table-cell office:value-type="float" office:value="3521" table:style-name="ce4">
            <text:p>3521</text:p>
          </table:table-cell>
          <table:table-cell office:value-type="string" table:style-name="ce2">
            <text:p>MASSIMO STEFANO</text:p>
          </table:table-cell>
          <table:table-cell office:value-type="float" office:value="2537.6" table:style-name="ce5">
            <text:p>2.537,60</text:p>
          </table:table-cell>
          <table:table-cell office:value-type="float" office:value="400" table:style-name="ce5">
            <text:p>400,00</text:p>
          </table:table-cell>
          <table:table-cell office:value-type="float" office:value="2137.6" table:style-name="ce5">
            <text:p>2.137,6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29" table:style-name="ce4">
            <text:p>829</text:p>
          </table:table-cell>
          <table:table-cell office:value-type="date" office:date-value="2022-03-15T00:00:00" table:style-name="ce3">
            <text:p>15/03/2022</text:p>
          </table:table-cell>
          <table:table-cell office:value-type="float" office:value="190101" table:style-name="ce4">
            <text:p>190101</text:p>
          </table:table-cell>
          <table:table-cell office:value-type="string" table:style-name="ce2">
            <text:p>S.I. IMPIANTI ELETTRICI SRL</text:p>
          </table:table-cell>
          <table:table-cell office:value-type="float" office:value="351.71" table:style-name="ce5">
            <text:p>351,71</text:p>
          </table:table-cell>
          <table:table-cell office:value-type="float" office:value="63.42" table:style-name="ce5">
            <text:p>63,42</text:p>
          </table:table-cell>
          <table:table-cell office:value-type="float" office:value="288.29000000000002" table:style-name="ce5">
            <text:p>288,29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822" table:style-name="ce4">
            <text:p>822</text:p>
          </table:table-cell>
          <table:table-cell office:value-type="date" office:date-value="2022-03-15T00:00:00" table:style-name="ce3">
            <text:p>15/03/2022</text:p>
          </table:table-cell>
          <table:table-cell office:value-type="float" office:value="188625" table:style-name="ce4">
            <text:p>188625</text:p>
          </table:table-cell>
          <table:table-cell office:value-type="string" table:style-name="ce2">
            <text:p>CRISTINI ING. MARCO</text:p>
          </table:table-cell>
          <table:table-cell office:value-type="float" office:value="11050.24" table:style-name="ce5">
            <text:p>11.050,24</text:p>
          </table:table-cell>
          <table:table-cell office:value-type="float" office:value="1741.84" table:style-name="ce5">
            <text:p>1.741,84</text:p>
          </table:table-cell>
          <table:table-cell office:value-type="float" office:value="9308.4" table:style-name="ce5">
            <text:p>9.308,40</text:p>
          </table:table-cell>
          <table:table-cell office:value-type="string" table:style-name="ce2">
            <text:p>U.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36" table:style-name="ce4">
            <text:p>836</text:p>
          </table:table-cell>
          <table:table-cell office:value-type="date" office:date-value="2022-03-17T00:00:00" table:style-name="ce3">
            <text:p>17/03/2022</text:p>
          </table:table-cell>
          <table:table-cell office:value-type="float" office:value="192437" table:style-name="ce4">
            <text:p>192437</text:p>
          </table:table-cell>
          <table:table-cell office:value-type="string" table:style-name="ce2">
            <text:p>COMINELLI TERZO &amp; <text:s/>C. SAS -</text:p>
          </table:table-cell>
          <table:table-cell office:value-type="float" office:value="756.4" table:style-name="ce5">
            <text:p>756,40</text:p>
          </table:table-cell>
          <table:table-cell office:value-type="float" office:value="136.4" table:style-name="ce5">
            <text:p>136,40</text:p>
          </table:table-cell>
          <table:table-cell office:value-type="float" office:value="620" table:style-name="ce5">
            <text:p>62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44" table:style-name="ce4">
            <text:p>844</text:p>
          </table:table-cell>
          <table:table-cell office:value-type="date" office:date-value="2022-03-17T00:00:00" table:style-name="ce3">
            <text:p>17/03/2022</text:p>
          </table:table-cell>
          <table:table-cell office:value-type="float" office:value="191153" table:style-name="ce4">
            <text:p>191153</text:p>
          </table:table-cell>
          <table:table-cell office:value-type="string" table:style-name="ce2">
            <text:p>VELOCAR SRL</text:p>
          </table:table-cell>
          <table:table-cell office:value-type="float" office:value="14566.8" table:style-name="ce5">
            <text:p>14.566,80</text:p>
          </table:table-cell>
          <table:table-cell office:value-type="float" office:value="2626.8" table:style-name="ce5">
            <text:p>2.626,80</text:p>
          </table:table-cell>
          <table:table-cell office:value-type="float" office:value="11940" table:style-name="ce5">
            <text:p>11.94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40" table:style-name="ce4">
            <text:p>840</text:p>
          </table:table-cell>
          <table:table-cell office:value-type="date" office:date-value="2022-03-17T00:00:00" table:style-name="ce3">
            <text:p>17/03/2022</text:p>
          </table:table-cell>
          <table:table-cell office:value-type="float" office:value="151512" table:style-name="ce4">
            <text:p>151512</text:p>
          </table:table-cell>
          <table:table-cell office:value-type="string" table:style-name="ce2">
            <text:p>POSTE ITALIANE SPA</text:p>
          </table:table-cell>
          <table:table-cell office:value-type="float" office:value="3280.9" table:style-name="ce5">
            <text:p>3.280,90</text:p>
          </table:table-cell>
          <table:table-cell office:value-type="float" office:value="0" table:style-name="ce5">
            <text:p>0,00</text:p>
          </table:table-cell>
          <table:table-cell office:value-type="float" office:value="3280.9" table:style-name="ce5">
            <text:p>3.280,9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837" table:style-name="ce4">
            <text:p>837</text:p>
          </table:table-cell>
          <table:table-cell office:value-type="date" office:date-value="2022-03-17T00:00:00" table:style-name="ce3">
            <text:p>17/03/2022</text:p>
          </table:table-cell>
          <table:table-cell office:value-type="float" office:value="182368" table:style-name="ce4">
            <text:p>182368</text:p>
          </table:table-cell>
          <table:table-cell office:value-type="string" table:style-name="ce2">
            <text:p>GEMMA SRL</text:p>
          </table:table-cell>
          <table:table-cell office:value-type="float" office:value="1830" table:style-name="ce5">
            <text:p>1.830,00</text:p>
          </table:table-cell>
          <table:table-cell office:value-type="float" office:value="330" table:style-name="ce5">
            <text:p>33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32" table:style-name="ce4">
            <text:p>832</text:p>
          </table:table-cell>
          <table:table-cell office:value-type="date" office:date-value="2022-03-17T00:00:00" table:style-name="ce3">
            <text:p>17/03/2022</text:p>
          </table:table-cell>
          <table:table-cell office:value-type="float" office:value="144252" table:style-name="ce4">
            <text:p>144252</text:p>
          </table:table-cell>
          <table:table-cell office:value-type="string" table:style-name="ce2">
            <text:p>HALLEY INFORMATICA</text:p>
          </table:table-cell>
          <table:table-cell office:value-type="float" office:value="224" table:style-name="ce5">
            <text:p>224,00</text:p>
          </table:table-cell>
          <table:table-cell office:value-type="float" office:value="0" table:style-name="ce5">
            <text:p>0,00</text:p>
          </table:table-cell>
          <table:table-cell office:value-type="float" office:value="224" table:style-name="ce5">
            <text:p>224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41" table:style-name="ce4">
            <text:p>841</text:p>
          </table:table-cell>
          <table:table-cell office:value-type="date" office:date-value="2022-03-17T00:00:00" table:style-name="ce3">
            <text:p>17/03/2022</text:p>
          </table:table-cell>
          <table:table-cell office:value-type="float" office:value="157024" table:style-name="ce4">
            <text:p>157024</text:p>
          </table:table-cell>
          <table:table-cell office:value-type="string" table:style-name="ce2">
            <text:p>UNIFORMERIA S.R.L.</text:p>
          </table:table-cell>
          <table:table-cell office:value-type="float" office:value="4000" table:style-name="ce5">
            <text:p>4.000,00</text:p>
          </table:table-cell>
          <table:table-cell office:value-type="float" office:value="721.31" table:style-name="ce5">
            <text:p>721,31</text:p>
          </table:table-cell>
          <table:table-cell office:value-type="float" office:value="3278.69" table:style-name="ce5">
            <text:p>3.278,6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838" table:style-name="ce4">
            <text:p>838</text:p>
          </table:table-cell>
          <table:table-cell office:value-type="date" office:date-value="2022-03-17T00:00:00" table:style-name="ce3">
            <text:p>17/03/2022</text:p>
          </table:table-cell>
          <table:table-cell office:value-type="float" office:value="189346" table:style-name="ce4">
            <text:p>189346</text:p>
          </table:table-cell>
          <table:table-cell office:value-type="string" table:style-name="ce2">
            <text:p>DOTT. FORESTALE SCHIVARDI MARCO</text:p>
          </table:table-cell>
          <table:table-cell office:value-type="float" office:value="1250" table:style-name="ce5">
            <text:p>1.250,00</text:p>
          </table:table-cell>
          <table:table-cell office:value-type="float" office:value="0" table:style-name="ce5">
            <text:p>0,00</text:p>
          </table:table-cell>
          <table:table-cell office:value-type="float" office:value="1250" table:style-name="ce5">
            <text:p>1.250,00</text:p>
          </table:table-cell>
          <table:table-cell office:value-type="string" table:style-name="ce2">
            <text:p>U.2.02.01.09.014</text:p>
          </table:table-cell>
          <table:table-cell office:value-type="string" table:style-name="ce2">
            <text:p>Opere per la sistemazione del suol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42" table:style-name="ce4">
            <text:p>842</text:p>
          </table:table-cell>
          <table:table-cell office:value-type="date" office:date-value="2022-03-17T00:00:00" table:style-name="ce3">
            <text:p>17/03/2022</text:p>
          </table:table-cell>
          <table:table-cell office:value-type="float" office:value="173366" table:style-name="ce4">
            <text:p>173366</text:p>
          </table:table-cell>
          <table:table-cell office:value-type="string" table:style-name="ce2">
            <text:p>BPER BANCA S.P.A.</text:p>
          </table:table-cell>
          <table:table-cell office:value-type="float" office:value="34.409999999999997" table:style-name="ce5">
            <text:p>34,41</text:p>
          </table:table-cell>
          <table:table-cell office:value-type="float" office:value="0" table:style-name="ce5">
            <text:p>0,00</text:p>
          </table:table-cell>
          <table:table-cell office:value-type="float" office:value="34.409999999999997" table:style-name="ce5">
            <text:p>34,41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33" table:style-name="ce4">
            <text:p>833</text:p>
          </table:table-cell>
          <table:table-cell office:value-type="date" office:date-value="2022-03-17T00:00:00" table:style-name="ce3">
            <text:p>17/03/2022</text:p>
          </table:table-cell>
          <table:table-cell office:value-type="float" office:value="191474" table:style-name="ce4">
            <text:p>191474</text:p>
          </table:table-cell>
          <table:table-cell office:value-type="string" table:style-name="ce2">
            <text:p>MECCANICA DI SABAINI ANDREA</text:p>
          </table:table-cell>
          <table:table-cell office:value-type="float" office:value="1171.2" table:style-name="ce5">
            <text:p>1.171,20</text:p>
          </table:table-cell>
          <table:table-cell office:value-type="float" office:value="211.2" table:style-name="ce5">
            <text:p>211,20</text:p>
          </table:table-cell>
          <table:table-cell office:value-type="float" office:value="960" table:style-name="ce5">
            <text:p>96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34" table:style-name="ce4">
            <text:p>834</text:p>
          </table:table-cell>
          <table:table-cell office:value-type="date" office:date-value="2022-03-17T00:00:00" table:style-name="ce3">
            <text:p>17/03/2022</text:p>
          </table:table-cell>
          <table:table-cell office:value-type="float" office:value="168731" table:style-name="ce4">
            <text:p>168731</text:p>
          </table:table-cell>
          <table:table-cell office:value-type="string" table:style-name="ce2">
            <text:p>BOSCO STRADE SRL</text:p>
          </table:table-cell>
          <table:table-cell office:value-type="float" office:value="1839.76" table:style-name="ce5">
            <text:p>1.839,76</text:p>
          </table:table-cell>
          <table:table-cell office:value-type="float" office:value="331.76" table:style-name="ce5">
            <text:p>331,76</text:p>
          </table:table-cell>
          <table:table-cell office:value-type="float" office:value="1508" table:style-name="ce5">
            <text:p>1.508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835" table:style-name="ce4">
            <text:p>835</text:p>
          </table:table-cell>
          <table:table-cell office:value-type="date" office:date-value="2022-03-17T00:00:00" table:style-name="ce3">
            <text:p>17/03/2022</text:p>
          </table:table-cell>
          <table:table-cell office:value-type="float" office:value="189346" table:style-name="ce4">
            <text:p>189346</text:p>
          </table:table-cell>
          <table:table-cell office:value-type="string" table:style-name="ce2">
            <text:p>DOTT. FORESTALE SCHIVARDI MARCO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2.02.01.09.014</text:p>
          </table:table-cell>
          <table:table-cell office:value-type="string" table:style-name="ce2">
            <text:p>Opere per la sistemazione del suol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839" table:style-name="ce4">
            <text:p>839</text:p>
          </table:table-cell>
          <table:table-cell office:value-type="date" office:date-value="2022-03-17T00:00:00" table:style-name="ce3">
            <text:p>17/03/2022</text:p>
          </table:table-cell>
          <table:table-cell office:value-type="float" office:value="189346" table:style-name="ce4">
            <text:p>189346</text:p>
          </table:table-cell>
          <table:table-cell office:value-type="string" table:style-name="ce2">
            <text:p>DOTT. FORESTALE SCHIVARDI MARCO</text:p>
          </table:table-cell>
          <table:table-cell office:value-type="float" office:value="1250" table:style-name="ce5">
            <text:p>1.250,00</text:p>
          </table:table-cell>
          <table:table-cell office:value-type="float" office:value="0" table:style-name="ce5">
            <text:p>0,00</text:p>
          </table:table-cell>
          <table:table-cell office:value-type="float" office:value="1250" table:style-name="ce5">
            <text:p>1.250,00</text:p>
          </table:table-cell>
          <table:table-cell office:value-type="string" table:style-name="ce2">
            <text:p>U.2.02.01.09.014</text:p>
          </table:table-cell>
          <table:table-cell office:value-type="string" table:style-name="ce2">
            <text:p>Opere per la sistemazione del suol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848" table:style-name="ce4">
            <text:p>848</text:p>
          </table:table-cell>
          <table:table-cell office:value-type="date" office:date-value="2022-03-18T00:00:00" table:style-name="ce3">
            <text:p>18/03/2022</text:p>
          </table:table-cell>
          <table:table-cell office:value-type="float" office:value="140651" table:style-name="ce4">
            <text:p>140651</text:p>
          </table:table-cell>
          <table:table-cell office:value-type="string" table:style-name="ce2">
            <text:p>FONDAZIONE SCUOLA DELL'INFANZIA E NIDO "G.FERRARI"</text:p>
          </table:table-cell>
          <table:table-cell office:value-type="float" office:value="684" table:style-name="ce5">
            <text:p>684,00</text:p>
          </table:table-cell>
          <table:table-cell office:value-type="float" office:value="0" table:style-name="ce5">
            <text:p>0,00</text:p>
          </table:table-cell>
          <table:table-cell office:value-type="float" office:value="684" table:style-name="ce5">
            <text:p>684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49" table:style-name="ce4">
            <text:p>849</text:p>
          </table:table-cell>
          <table:table-cell office:value-type="date" office:date-value="2022-03-18T00:00:00" table:style-name="ce3">
            <text:p>18/03/2022</text:p>
          </table:table-cell>
          <table:table-cell office:value-type="float" office:value="147419" table:style-name="ce4">
            <text:p>147419</text:p>
          </table:table-cell>
          <table:table-cell office:value-type="string" table:style-name="ce2">
            <text:p>IL GABBIANO COOPERATIVA SOCIALE ONLUS</text:p>
          </table:table-cell>
          <table:table-cell office:value-type="float" office:value="6424.45" table:style-name="ce5">
            <text:p>6.424,45</text:p>
          </table:table-cell>
          <table:table-cell office:value-type="float" office:value="0" table:style-name="ce5">
            <text:p>0,00</text:p>
          </table:table-cell>
          <table:table-cell office:value-type="float" office:value="6424.45" table:style-name="ce5">
            <text:p>6.424,4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847" table:style-name="ce4">
            <text:p>847</text:p>
          </table:table-cell>
          <table:table-cell office:value-type="date" office:date-value="2022-03-18T00:00:00" table:style-name="ce3">
            <text:p>18/03/2022</text:p>
          </table:table-cell>
          <table:table-cell office:value-type="float" office:value="4166" table:style-name="ce4">
            <text:p>4166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10" table:style-name="ce5">
            <text:p>110,00</text:p>
          </table:table-cell>
          <table:table-cell office:value-type="float" office:value="0" table:style-name="ce5">
            <text:p>0,00</text:p>
          </table:table-cell>
          <table:table-cell office:value-type="float" office:value="110" table:style-name="ce5">
            <text:p>110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846" table:style-name="ce4">
            <text:p>846</text:p>
          </table:table-cell>
          <table:table-cell office:value-type="date" office:date-value="2022-03-18T00:00:00" table:style-name="ce3">
            <text:p>18/03/2022</text:p>
          </table:table-cell>
          <table:table-cell office:value-type="float" office:value="156039" table:style-name="ce4">
            <text:p>156039</text:p>
          </table:table-cell>
          <table:table-cell office:value-type="string" table:style-name="ce2">
            <text:p>ASSOCIAZIONE NAZIONALE CARABINIERI SEZIONE BRIGADIERE GIOVANNI LAI NUCLEO VOLONTARI MANERBIO</text:p>
          </table:table-cell>
          <table:table-cell office:value-type="float" office:value="2200" table:style-name="ce5">
            <text:p>2.200,00</text:p>
          </table:table-cell>
          <table:table-cell office:value-type="float" office:value="0" table:style-name="ce5">
            <text:p>0,00</text:p>
          </table:table-cell>
          <table:table-cell office:value-type="float" office:value="2200" table:style-name="ce5">
            <text:p>2.2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2" table:style-name="ce4">
            <text:p>2022</text:p>
          </table:table-cell>
          <table:table-cell office:value-type="float" office:value="850" table:style-name="ce4">
            <text:p>850</text:p>
          </table:table-cell>
          <table:table-cell office:value-type="date" office:date-value="2022-03-18T00:00:00" table:style-name="ce3">
            <text:p>18/03/2022</text:p>
          </table:table-cell>
          <table:table-cell office:value-type="float" office:value="144207" table:style-name="ce4">
            <text:p>144207</text:p>
          </table:table-cell>
          <table:table-cell office:value-type="string" table:style-name="ce2">
            <text:p>AGENZIA DELLE ENTRATE DI ROMA</text:p>
          </table:table-cell>
          <table:table-cell office:value-type="float" office:value="4615.1499999999996" table:style-name="ce5">
            <text:p>4.615,15</text:p>
          </table:table-cell>
          <table:table-cell office:value-type="float" office:value="0" table:style-name="ce5">
            <text:p>0,00</text:p>
          </table:table-cell>
          <table:table-cell office:value-type="float" office:value="4615.1499999999996" table:style-name="ce5">
            <text:p>4.615,15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54" table:style-name="ce4">
            <text:p>854</text:p>
          </table:table-cell>
          <table:table-cell office:value-type="date" office:date-value="2022-03-21T00:00:00" table:style-name="ce3">
            <text:p>21/03/2022</text:p>
          </table:table-cell>
          <table:table-cell office:value-type="float" office:value="192919" table:style-name="ce4">
            <text:p>192919</text:p>
          </table:table-cell>
          <table:table-cell office:value-type="string" table:style-name="ce2">
            <text:p>UNIONE PROVINCIALE ENTI LOCALI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852" table:style-name="ce4">
            <text:p>852</text:p>
          </table:table-cell>
          <table:table-cell office:value-type="date" office:date-value="2022-03-21T00:00:00" table:style-name="ce3">
            <text:p>21/03/2022</text:p>
          </table:table-cell>
          <table:table-cell office:value-type="float" office:value="192891" table:style-name="ce4">
            <text:p>192891</text:p>
          </table:table-cell>
          <table:table-cell office:value-type="string" table:style-name="ce2">
            <text:p>CNR SERVICE SRL</text:p>
          </table:table-cell>
          <table:table-cell office:value-type="float" office:value="119.56" table:style-name="ce5">
            <text:p>119,56</text:p>
          </table:table-cell>
          <table:table-cell office:value-type="float" office:value="21.56" table:style-name="ce5">
            <text:p>21,56</text:p>
          </table:table-cell>
          <table:table-cell office:value-type="float" office:value="98" table:style-name="ce5">
            <text:p>98,00</text:p>
          </table:table-cell>
          <table:table-cell office:value-type="string" table:style-name="ce2">
            <text:p>U.2.02.03.02.000</text:p>
          </table:table-cell>
          <table:table-cell office:value-type="string" table:style-name="ce2">
            <text:p>Softwa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53" table:style-name="ce4">
            <text:p>853</text:p>
          </table:table-cell>
          <table:table-cell office:value-type="date" office:date-value="2022-03-21T00:00:00" table:style-name="ce3">
            <text:p>21/03/2022</text:p>
          </table:table-cell>
          <table:table-cell office:value-type="float" office:value="151512" table:style-name="ce4">
            <text:p>151512</text:p>
          </table:table-cell>
          <table:table-cell office:value-type="string" table:style-name="ce2">
            <text:p>POSTE ITALIANE SPA</text:p>
          </table:table-cell>
          <table:table-cell office:value-type="float" office:value="3186.4" table:style-name="ce5">
            <text:p>3.186,40</text:p>
          </table:table-cell>
          <table:table-cell office:value-type="float" office:value="0" table:style-name="ce5">
            <text:p>0,00</text:p>
          </table:table-cell>
          <table:table-cell office:value-type="float" office:value="3186.4" table:style-name="ce5">
            <text:p>3.186,4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55" table:style-name="ce4">
            <text:p>855</text:p>
          </table:table-cell>
          <table:table-cell office:value-type="date" office:date-value="2022-03-22T00:00:00" table:style-name="ce3">
            <text:p>22/03/2022</text:p>
          </table:table-cell>
          <table:table-cell office:value-type="float" office:value="177089" table:style-name="ce4">
            <text:p>177089</text:p>
          </table:table-cell>
          <table:table-cell office:value-type="string" table:style-name="ce2">
            <text:p>DUSSMANN SERVICE S.R.L.</text:p>
          </table:table-cell>
          <table:table-cell office:value-type="float" office:value="382.72" table:style-name="ce5">
            <text:p>382,72</text:p>
          </table:table-cell>
          <table:table-cell office:value-type="float" office:value="14.72" table:style-name="ce5">
            <text:p>14,72</text:p>
          </table:table-cell>
          <table:table-cell office:value-type="float" office:value="368" table:style-name="ce5">
            <text:p>368,00</text:p>
          </table:table-cell>
          <table:table-cell office:value-type="string" table:style-name="ce2">
            <text:p>U.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861" table:style-name="ce4">
            <text:p>861</text:p>
          </table:table-cell>
          <table:table-cell office:value-type="date" office:date-value="2022-03-24T00:00:00" table:style-name="ce3">
            <text:p>24/03/2022</text:p>
          </table:table-cell>
          <table:table-cell office:value-type="float" office:value="189715" table:style-name="ce4">
            <text:p>189715</text:p>
          </table:table-cell>
          <table:table-cell office:value-type="string" table:style-name="ce2">
            <text:p>STUDIO ASSOCIATO FURGONI SAVIOLA</text:p>
          </table:table-cell>
          <table:table-cell office:value-type="float" office:value="1537.2" table:style-name="ce5">
            <text:p>1.537,20</text:p>
          </table:table-cell>
          <table:table-cell office:value-type="float" office:value="240" table:style-name="ce5">
            <text:p>240,00</text:p>
          </table:table-cell>
          <table:table-cell office:value-type="float" office:value="1297.2" table:style-name="ce5">
            <text:p>1.297,2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70" table:style-name="ce4">
            <text:p>870</text:p>
          </table:table-cell>
          <table:table-cell office:value-type="date" office:date-value="2022-03-24T00:00:00" table:style-name="ce3">
            <text:p>24/03/2022</text:p>
          </table:table-cell>
          <table:table-cell office:value-type="float" office:value="184971" table:style-name="ce4">
            <text:p>184971</text:p>
          </table:table-cell>
          <table:table-cell office:value-type="string" table:style-name="ce2">
            <text:p>DIPENDENTI DIVERSI</text:p>
          </table:table-cell>
          <table:table-cell office:value-type="float" office:value="7982.64" table:style-name="ce5">
            <text:p>7.982,64</text:p>
          </table:table-cell>
          <table:table-cell office:value-type="float" office:value="0" table:style-name="ce5">
            <text:p>0,00</text:p>
          </table:table-cell>
          <table:table-cell office:value-type="float" office:value="7982.64" table:style-name="ce5">
            <text:p>7.982,64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58" table:style-name="ce4">
            <text:p>858</text:p>
          </table:table-cell>
          <table:table-cell office:value-type="date" office:date-value="2022-03-24T00:00:00" table:style-name="ce3">
            <text:p>24/03/2022</text:p>
          </table:table-cell>
          <table:table-cell office:value-type="float" office:value="161534" table:style-name="ce4">
            <text:p>161534</text:p>
          </table:table-cell>
          <table:table-cell office:value-type="string" table:style-name="ce2">
            <text:p>ASPM SORESINA SERVIZI S.R.L.</text:p>
          </table:table-cell>
          <table:table-cell office:value-type="float" office:value="49.61" table:style-name="ce5">
            <text:p>49,61</text:p>
          </table:table-cell>
          <table:table-cell office:value-type="float" office:value="8.9499999999999993" table:style-name="ce5">
            <text:p>8,95</text:p>
          </table:table-cell>
          <table:table-cell office:value-type="float" office:value="40.659999999999997" table:style-name="ce5">
            <text:p>40,6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60" table:style-name="ce4">
            <text:p>860</text:p>
          </table:table-cell>
          <table:table-cell office:value-type="date" office:date-value="2022-03-24T00:00:00" table:style-name="ce3">
            <text:p>24/03/2022</text:p>
          </table:table-cell>
          <table:table-cell office:value-type="float" office:value="189715" table:style-name="ce4">
            <text:p>189715</text:p>
          </table:table-cell>
          <table:table-cell office:value-type="string" table:style-name="ce2">
            <text:p>STUDIO ASSOCIATO FURGONI SAVIOLA</text:p>
          </table:table-cell>
          <table:table-cell office:value-type="float" office:value="896.7" table:style-name="ce5">
            <text:p>896,70</text:p>
          </table:table-cell>
          <table:table-cell office:value-type="float" office:value="140" table:style-name="ce5">
            <text:p>140,00</text:p>
          </table:table-cell>
          <table:table-cell office:value-type="float" office:value="756.7" table:style-name="ce5">
            <text:p>756,7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859" table:style-name="ce4">
            <text:p>859</text:p>
          </table:table-cell>
          <table:table-cell office:value-type="date" office:date-value="2022-03-24T00:00:00" table:style-name="ce3">
            <text:p>24/03/2022</text:p>
          </table:table-cell>
          <table:table-cell office:value-type="float" office:value="191690" table:style-name="ce4">
            <text:p>191690</text:p>
          </table:table-cell>
          <table:table-cell office:value-type="string" table:style-name="ce2">
            <text:p>DADA SOFTWARE SRLS</text:p>
          </table:table-cell>
          <table:table-cell office:value-type="float" office:value="838.14" table:style-name="ce5">
            <text:p>838,14</text:p>
          </table:table-cell>
          <table:table-cell office:value-type="float" office:value="151.13999999999999" table:style-name="ce5">
            <text:p>151,14</text:p>
          </table:table-cell>
          <table:table-cell office:value-type="float" office:value="687" table:style-name="ce5">
            <text:p>687,00</text:p>
          </table:table-cell>
          <table:table-cell office:value-type="string" table:style-name="ce2">
            <text:p>U.2.02.03.02.000</text:p>
          </table:table-cell>
          <table:table-cell office:value-type="string" table:style-name="ce2">
            <text:p>Softwa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57" table:style-name="ce4">
            <text:p>857</text:p>
          </table:table-cell>
          <table:table-cell office:value-type="date" office:date-value="2022-03-24T00:00:00" table:style-name="ce3">
            <text:p>24/03/2022</text:p>
          </table:table-cell>
          <table:table-cell office:value-type="float" office:value="140759" table:style-name="ce4">
            <text:p>140759</text:p>
          </table:table-cell>
          <table:table-cell office:value-type="string" table:style-name="ce2">
            <text:p>PUGNETTI SRL</text:p>
          </table:table-cell>
          <table:table-cell office:value-type="float" office:value="6000" table:style-name="ce5">
            <text:p>6.000,00</text:p>
          </table:table-cell>
          <table:table-cell office:value-type="float" office:value="1081.97" table:style-name="ce5">
            <text:p>1.081,97</text:p>
          </table:table-cell>
          <table:table-cell office:value-type="float" office:value="4918.03" table:style-name="ce5">
            <text:p>4.918,0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62" table:style-name="ce4">
            <text:p>862</text:p>
          </table:table-cell>
          <table:table-cell office:value-type="date" office:date-value="2022-03-24T00:00:00" table:style-name="ce3">
            <text:p>24/03/2022</text:p>
          </table:table-cell>
          <table:table-cell office:value-type="float" office:value="192957" table:style-name="ce4">
            <text:p>192957</text:p>
          </table:table-cell>
          <table:table-cell office:value-type="string" table:style-name="ce2">
            <text:p>DELFINO &amp; PARTNERS SPA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46" table:style-name="ce4">
            <text:p>946</text:p>
          </table:table-cell>
          <table:table-cell office:value-type="date" office:date-value="2022-03-25T00:00:00" table:style-name="ce3">
            <text:p>25/03/2022</text:p>
          </table:table-cell>
          <table:table-cell office:value-type="float" office:value="138875" table:style-name="ce4">
            <text:p>138875</text:p>
          </table:table-cell>
          <table:table-cell office:value-type="string" table:style-name="ce2">
            <text:p>TELECOM ITALIA S.P.A.</text:p>
          </table:table-cell>
          <table:table-cell office:value-type="float" office:value="220.41" table:style-name="ce5">
            <text:p>220,41</text:p>
          </table:table-cell>
          <table:table-cell office:value-type="float" office:value="0" table:style-name="ce5">
            <text:p>0,00</text:p>
          </table:table-cell>
          <table:table-cell office:value-type="float" office:value="220.41" table:style-name="ce5">
            <text:p>220,4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944" table:style-name="ce4">
            <text:p>944</text:p>
          </table:table-cell>
          <table:table-cell office:value-type="date" office:date-value="2022-03-25T00:00:00" table:style-name="ce3">
            <text:p>25/03/2022</text:p>
          </table:table-cell>
          <table:table-cell office:value-type="float" office:value="189619" table:style-name="ce4">
            <text:p>189619</text:p>
          </table:table-cell>
          <table:table-cell office:value-type="string" table:style-name="ce2">
            <text:p>CUC AREA VASTA BRESCIA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2">
            <text:p>U.1.04.01.02.002</text:p>
          </table:table-cell>
          <table:table-cell office:value-type="string" table:style-name="ce2">
            <text:p>Trasferimenti correnti a Provinc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942" table:style-name="ce4">
            <text:p>942</text:p>
          </table:table-cell>
          <table:table-cell office:value-type="date" office:date-value="2022-03-25T00:00:00" table:style-name="ce3">
            <text:p>25/03/2022</text:p>
          </table:table-cell>
          <table:table-cell office:value-type="float" office:value="183786" table:style-name="ce4">
            <text:p>183786</text:p>
          </table:table-cell>
          <table:table-cell office:value-type="string" table:style-name="ce2">
            <text:p>ASD ACCADEMIA VIRTUS</text:p>
          </table:table-cell>
          <table:table-cell office:value-type="float" office:value="1625" table:style-name="ce5">
            <text:p>1.625,00</text:p>
          </table:table-cell>
          <table:table-cell office:value-type="float" office:value="0" table:style-name="ce5">
            <text:p>0,00</text:p>
          </table:table-cell>
          <table:table-cell office:value-type="float" office:value="1625" table:style-name="ce5">
            <text:p>1.625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45" table:style-name="ce4">
            <text:p>945</text:p>
          </table:table-cell>
          <table:table-cell office:value-type="date" office:date-value="2022-03-25T00:00:00" table:style-name="ce3">
            <text:p>25/03/2022</text:p>
          </table:table-cell>
          <table:table-cell office:value-type="float" office:value="138875" table:style-name="ce4">
            <text:p>138875</text:p>
          </table:table-cell>
          <table:table-cell office:value-type="string" table:style-name="ce2">
            <text:p>TELECOM ITALIA S.P.A.</text:p>
          </table:table-cell>
          <table:table-cell office:value-type="float" office:value="48.49" table:style-name="ce5">
            <text:p>48,49</text:p>
          </table:table-cell>
          <table:table-cell office:value-type="float" office:value="48.49" table:style-name="ce5">
            <text:p>48,49</text:p>
          </table:table-cell>
          <table:table-cell office:value-type="float" office:value="0" table:style-name="ce5">
            <text:p>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943" table:style-name="ce4">
            <text:p>943</text:p>
          </table:table-cell>
          <table:table-cell office:value-type="date" office:date-value="2022-03-25T00:00:00" table:style-name="ce3">
            <text:p>25/03/2022</text:p>
          </table:table-cell>
          <table:table-cell office:value-type="float" office:value="144306" table:style-name="ce4">
            <text:p>144306</text:p>
          </table:table-cell>
          <table:table-cell office:value-type="string" table:style-name="ce2">
            <text:p>ASD MANERBIO BASKET</text:p>
          </table:table-cell>
          <table:table-cell office:value-type="float" office:value="1000" table:style-name="ce5">
            <text:p>1.000,00</text:p>
          </table:table-cell>
          <table:table-cell office:value-type="float" office:value="0" table:style-name="ce5">
            <text:p>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92" table:style-name="ce4">
            <text:p>992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345.57" table:style-name="ce5">
            <text:p>345,57</text:p>
          </table:table-cell>
          <table:table-cell office:value-type="float" office:value="62.32" table:style-name="ce5">
            <text:p>62,32</text:p>
          </table:table-cell>
          <table:table-cell office:value-type="float" office:value="283.25" table:style-name="ce5">
            <text:p>283,2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56" table:style-name="ce4">
            <text:p>956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16607.87" table:style-name="ce5">
            <text:p>16.607,87</text:p>
          </table:table-cell>
          <table:table-cell office:value-type="float" office:value="790.85" table:style-name="ce5">
            <text:p>790,85</text:p>
          </table:table-cell>
          <table:table-cell office:value-type="float" office:value="15817.02" table:style-name="ce5">
            <text:p>15.817,0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57" table:style-name="ce4">
            <text:p>957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2220.3000000000002" table:style-name="ce5">
            <text:p>2.220,30</text:p>
          </table:table-cell>
          <table:table-cell office:value-type="float" office:value="105.73" table:style-name="ce5">
            <text:p>105,73</text:p>
          </table:table-cell>
          <table:table-cell office:value-type="float" office:value="2114.5700000000002" table:style-name="ce5">
            <text:p>2.114,57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011" table:style-name="ce4">
            <text:p>1011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3645" table:style-name="ce4">
            <text:p>3645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008" table:style-name="ce4">
            <text:p>1008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3197" table:style-name="ce4">
            <text:p>3197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007" table:style-name="ce4">
            <text:p>1007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4665" table:style-name="ce4">
            <text:p>4665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006" table:style-name="ce4">
            <text:p>1006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3581" table:style-name="ce4">
            <text:p>3581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005" table:style-name="ce4">
            <text:p>1005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1479" table:style-name="ce4">
            <text:p>11479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004" table:style-name="ce4">
            <text:p>1004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4343" table:style-name="ce4">
            <text:p>4343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003" table:style-name="ce4">
            <text:p>1003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2583" table:style-name="ce4">
            <text:p>12583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002" table:style-name="ce4">
            <text:p>1002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2677" table:style-name="ce4">
            <text:p>2677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001" table:style-name="ce4">
            <text:p>1001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2776" table:style-name="ce4">
            <text:p>2776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000" table:style-name="ce4">
            <text:p>1000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3614" table:style-name="ce4">
            <text:p>3614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999" table:style-name="ce4">
            <text:p>999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3584" table:style-name="ce4">
            <text:p>3584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998" table:style-name="ce4">
            <text:p>998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9589" table:style-name="ce4">
            <text:p>9589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997" table:style-name="ce4">
            <text:p>997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3359" table:style-name="ce4">
            <text:p>3359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996" table:style-name="ce4">
            <text:p>996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3064" table:style-name="ce4">
            <text:p>3064</text:p>
          </table:table-cell>
          <table:table-cell office:value-type="string" table:style-name="ce8">
            <text:p>Soggetto tutelato dalla Privacy ai sensi del D.Lgs. 196/2003<text:s/>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91" table:style-name="ce4">
            <text:p>991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76.27" table:style-name="ce5">
            <text:p>76,27</text:p>
          </table:table-cell>
          <table:table-cell office:value-type="float" office:value="13.75" table:style-name="ce5">
            <text:p>13,75</text:p>
          </table:table-cell>
          <table:table-cell office:value-type="float" office:value="62.52" table:style-name="ce5">
            <text:p>62,5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95" table:style-name="ce4">
            <text:p>995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47.86" table:style-name="ce5">
            <text:p>47,86</text:p>
          </table:table-cell>
          <table:table-cell office:value-type="float" office:value="8.6300000000000008" table:style-name="ce5">
            <text:p>8,63</text:p>
          </table:table-cell>
          <table:table-cell office:value-type="float" office:value="39.229999999999997" table:style-name="ce5">
            <text:p>39,2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79" table:style-name="ce4">
            <text:p>979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133.88999999999999" table:style-name="ce5">
            <text:p>133,89</text:p>
          </table:table-cell>
          <table:table-cell office:value-type="float" office:value="24.14" table:style-name="ce5">
            <text:p>24,14</text:p>
          </table:table-cell>
          <table:table-cell office:value-type="float" office:value="109.75" table:style-name="ce5">
            <text:p>109,7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70" table:style-name="ce4">
            <text:p>970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196.62" table:style-name="ce5">
            <text:p>196,62</text:p>
          </table:table-cell>
          <table:table-cell office:value-type="float" office:value="35.46" table:style-name="ce5">
            <text:p>35,46</text:p>
          </table:table-cell>
          <table:table-cell office:value-type="float" office:value="161.16" table:style-name="ce5">
            <text:p>161,1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72" table:style-name="ce4">
            <text:p>972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60.94" table:style-name="ce5">
            <text:p>60,94</text:p>
          </table:table-cell>
          <table:table-cell office:value-type="float" office:value="10.99" table:style-name="ce5">
            <text:p>10,99</text:p>
          </table:table-cell>
          <table:table-cell office:value-type="float" office:value="49.95" table:style-name="ce5">
            <text:p>49,9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74" table:style-name="ce4">
            <text:p>974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13.9" table:style-name="ce5">
            <text:p>13,90</text:p>
          </table:table-cell>
          <table:table-cell office:value-type="float" office:value="2.5099999999999998" table:style-name="ce5">
            <text:p>2,51</text:p>
          </table:table-cell>
          <table:table-cell office:value-type="float" office:value="11.39" table:style-name="ce5">
            <text:p>11,3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54" table:style-name="ce4">
            <text:p>954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16500.16" table:style-name="ce5">
            <text:p>16.500,16</text:p>
          </table:table-cell>
          <table:table-cell office:value-type="float" office:value="785.72" table:style-name="ce5">
            <text:p>785,72</text:p>
          </table:table-cell>
          <table:table-cell office:value-type="float" office:value="15714.44" table:style-name="ce5">
            <text:p>15.714,4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90" table:style-name="ce4">
            <text:p>990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93.42" table:style-name="ce5">
            <text:p>93,42</text:p>
          </table:table-cell>
          <table:table-cell office:value-type="float" office:value="16.850000000000001" table:style-name="ce5">
            <text:p>16,85</text:p>
          </table:table-cell>
          <table:table-cell office:value-type="float" office:value="76.569999999999993" table:style-name="ce5">
            <text:p>76,5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58" table:style-name="ce4">
            <text:p>958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5952.6" table:style-name="ce5">
            <text:p>5.952,60</text:p>
          </table:table-cell>
          <table:table-cell office:value-type="float" office:value="283.45999999999998" table:style-name="ce5">
            <text:p>283,46</text:p>
          </table:table-cell>
          <table:table-cell office:value-type="float" office:value="5669.14" table:style-name="ce5">
            <text:p>5.669,1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48" table:style-name="ce4">
            <text:p>948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36582" table:style-name="ce4">
            <text:p>136582</text:p>
          </table:table-cell>
          <table:table-cell office:value-type="string" table:style-name="ce2">
            <text:p>INTRED S.P.A.</text:p>
          </table:table-cell>
          <table:table-cell office:value-type="float" office:value="122" table:style-name="ce5">
            <text:p>122,00</text:p>
          </table:table-cell>
          <table:table-cell office:value-type="float" office:value="22" table:style-name="ce5">
            <text:p>22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68" table:style-name="ce4">
            <text:p>968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2454.9499999999998" table:style-name="ce5">
            <text:p>2.454,95</text:p>
          </table:table-cell>
          <table:table-cell office:value-type="float" office:value="223.18" table:style-name="ce5">
            <text:p>223,18</text:p>
          </table:table-cell>
          <table:table-cell office:value-type="float" office:value="2231.77" table:style-name="ce5">
            <text:p>2.231,7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76" table:style-name="ce4">
            <text:p>976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1002.34" table:style-name="ce5">
            <text:p>1.002,34</text:p>
          </table:table-cell>
          <table:table-cell office:value-type="float" office:value="180.75" table:style-name="ce5">
            <text:p>180,75</text:p>
          </table:table-cell>
          <table:table-cell office:value-type="float" office:value="821.59" table:style-name="ce5">
            <text:p>821,5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84" table:style-name="ce4">
            <text:p>984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1185.44" table:style-name="ce5">
            <text:p>1.185,44</text:p>
          </table:table-cell>
          <table:table-cell office:value-type="float" office:value="107.77" table:style-name="ce5">
            <text:p>107,77</text:p>
          </table:table-cell>
          <table:table-cell office:value-type="float" office:value="1077.67" table:style-name="ce5">
            <text:p>1.077,6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80" table:style-name="ce4">
            <text:p>980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135.62" table:style-name="ce5">
            <text:p>135,62</text:p>
          </table:table-cell>
          <table:table-cell office:value-type="float" office:value="24.46" table:style-name="ce5">
            <text:p>24,46</text:p>
          </table:table-cell>
          <table:table-cell office:value-type="float" office:value="111.16" table:style-name="ce5">
            <text:p>111,1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65" table:style-name="ce4">
            <text:p>965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249.62" table:style-name="ce5">
            <text:p>249,62</text:p>
          </table:table-cell>
          <table:table-cell office:value-type="float" office:value="22.7" table:style-name="ce5">
            <text:p>22,70</text:p>
          </table:table-cell>
          <table:table-cell office:value-type="float" office:value="226.92" table:style-name="ce5">
            <text:p>226,9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62" table:style-name="ce4">
            <text:p>962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427.45" table:style-name="ce5">
            <text:p>427,45</text:p>
          </table:table-cell>
          <table:table-cell office:value-type="float" office:value="38.86" table:style-name="ce5">
            <text:p>38,86</text:p>
          </table:table-cell>
          <table:table-cell office:value-type="float" office:value="388.59" table:style-name="ce5">
            <text:p>388,5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60" table:style-name="ce4">
            <text:p>960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19.75" table:style-name="ce5">
            <text:p>19,75</text:p>
          </table:table-cell>
          <table:table-cell office:value-type="float" office:value="1.8" table:style-name="ce5">
            <text:p>1,80</text:p>
          </table:table-cell>
          <table:table-cell office:value-type="float" office:value="17.95" table:style-name="ce5">
            <text:p>17,9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49" table:style-name="ce4">
            <text:p>949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628.53" table:style-name="ce5">
            <text:p>628,53</text:p>
          </table:table-cell>
          <table:table-cell office:value-type="float" office:value="57.14" table:style-name="ce5">
            <text:p>57,14</text:p>
          </table:table-cell>
          <table:table-cell office:value-type="float" office:value="571.39" table:style-name="ce5">
            <text:p>571,3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85" table:style-name="ce4">
            <text:p>985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854.15" table:style-name="ce5">
            <text:p>854,15</text:p>
          </table:table-cell>
          <table:table-cell office:value-type="float" office:value="77.650000000000006" table:style-name="ce5">
            <text:p>77,65</text:p>
          </table:table-cell>
          <table:table-cell office:value-type="float" office:value="776.5" table:style-name="ce5">
            <text:p>776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81" table:style-name="ce4">
            <text:p>981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159.32" table:style-name="ce5">
            <text:p>159,32</text:p>
          </table:table-cell>
          <table:table-cell office:value-type="float" office:value="28.73" table:style-name="ce5">
            <text:p>28,73</text:p>
          </table:table-cell>
          <table:table-cell office:value-type="float" office:value="130.59" table:style-name="ce5">
            <text:p>130,5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61" table:style-name="ce4">
            <text:p>961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114.81" table:style-name="ce5">
            <text:p>114,81</text:p>
          </table:table-cell>
          <table:table-cell office:value-type="float" office:value="10.44" table:style-name="ce5">
            <text:p>10,44</text:p>
          </table:table-cell>
          <table:table-cell office:value-type="float" office:value="104.37" table:style-name="ce5">
            <text:p>104,3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69" table:style-name="ce4">
            <text:p>969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5190.24" table:style-name="ce5">
            <text:p>5.190,24</text:p>
          </table:table-cell>
          <table:table-cell office:value-type="float" office:value="471.84" table:style-name="ce5">
            <text:p>471,84</text:p>
          </table:table-cell>
          <table:table-cell office:value-type="float" office:value="4718.3999999999996" table:style-name="ce5">
            <text:p>4.718,4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55" table:style-name="ce4">
            <text:p>955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12024.52" table:style-name="ce5">
            <text:p>12.024,52</text:p>
          </table:table-cell>
          <table:table-cell office:value-type="float" office:value="572.6" table:style-name="ce5">
            <text:p>572,60</text:p>
          </table:table-cell>
          <table:table-cell office:value-type="float" office:value="11451.92" table:style-name="ce5">
            <text:p>11.451,9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09" table:style-name="ce4">
            <text:p>1009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70266" table:style-name="ce4">
            <text:p>170266</text:p>
          </table:table-cell>
          <table:table-cell office:value-type="string" table:style-name="ce2">
            <text:p>GUARNERI LAURA</text:p>
          </table:table-cell>
          <table:table-cell office:value-type="float" office:value="495.95" table:style-name="ce5">
            <text:p>495,95</text:p>
          </table:table-cell>
          <table:table-cell office:value-type="float" office:value="0" table:style-name="ce5">
            <text:p>0,00</text:p>
          </table:table-cell>
          <table:table-cell office:value-type="float" office:value="495.95" table:style-name="ce5">
            <text:p>495,9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93" table:style-name="ce4">
            <text:p>993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34.39" table:style-name="ce5">
            <text:p>34,39</text:p>
          </table:table-cell>
          <table:table-cell office:value-type="float" office:value="6.2" table:style-name="ce5">
            <text:p>6,20</text:p>
          </table:table-cell>
          <table:table-cell office:value-type="float" office:value="28.19" table:style-name="ce5">
            <text:p>28,1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86" table:style-name="ce4">
            <text:p>986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6.72" table:style-name="ce5">
            <text:p>6,72</text:p>
          </table:table-cell>
          <table:table-cell office:value-type="float" office:value="1.21" table:style-name="ce5">
            <text:p>1,21</text:p>
          </table:table-cell>
          <table:table-cell office:value-type="float" office:value="5.51" table:style-name="ce5">
            <text:p>5,5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50" table:style-name="ce4">
            <text:p>950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505.3" table:style-name="ce5">
            <text:p>505,30</text:p>
          </table:table-cell>
          <table:table-cell office:value-type="float" office:value="45.93" table:style-name="ce5">
            <text:p>45,93</text:p>
          </table:table-cell>
          <table:table-cell office:value-type="float" office:value="459.37" table:style-name="ce5">
            <text:p>459,3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59" table:style-name="ce4">
            <text:p>959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2102.86" table:style-name="ce5">
            <text:p>2.102,86</text:p>
          </table:table-cell>
          <table:table-cell office:value-type="float" office:value="191.17" table:style-name="ce5">
            <text:p>191,17</text:p>
          </table:table-cell>
          <table:table-cell office:value-type="float" office:value="1911.69" table:style-name="ce5">
            <text:p>1.911,6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47" table:style-name="ce4">
            <text:p>947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57958" table:style-name="ce4">
            <text:p>157958</text:p>
          </table:table-cell>
          <table:table-cell office:value-type="string" table:style-name="ce2">
            <text:p>CSBNO- SISTEMA BIBLIOTECARIO NORD OVEST MILANESE</text:p>
          </table:table-cell>
          <table:table-cell office:value-type="float" office:value="539.09" table:style-name="ce5">
            <text:p>539,09</text:p>
          </table:table-cell>
          <table:table-cell office:value-type="float" office:value="97.21" table:style-name="ce5">
            <text:p>97,21</text:p>
          </table:table-cell>
          <table:table-cell office:value-type="float" office:value="441.88" table:style-name="ce5">
            <text:p>441,88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64" table:style-name="ce4">
            <text:p>964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3709.17" table:style-name="ce5">
            <text:p>3.709,17</text:p>
          </table:table-cell>
          <table:table-cell office:value-type="float" office:value="337.19" table:style-name="ce5">
            <text:p>337,19</text:p>
          </table:table-cell>
          <table:table-cell office:value-type="float" office:value="3371.98" table:style-name="ce5">
            <text:p>3.371,9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83" table:style-name="ce4">
            <text:p>983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640.58000000000004" table:style-name="ce5">
            <text:p>640,58</text:p>
          </table:table-cell>
          <table:table-cell office:value-type="float" office:value="58.24" table:style-name="ce5">
            <text:p>58,24</text:p>
          </table:table-cell>
          <table:table-cell office:value-type="float" office:value="582.34" table:style-name="ce5">
            <text:p>582,3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73" table:style-name="ce4">
            <text:p>973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35.54" table:style-name="ce5">
            <text:p>35,54</text:p>
          </table:table-cell>
          <table:table-cell office:value-type="float" office:value="6.41" table:style-name="ce5">
            <text:p>6,41</text:p>
          </table:table-cell>
          <table:table-cell office:value-type="float" office:value="29.13" table:style-name="ce5">
            <text:p>29,1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82" table:style-name="ce4">
            <text:p>982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529.85" table:style-name="ce5">
            <text:p>529,85</text:p>
          </table:table-cell>
          <table:table-cell office:value-type="float" office:value="95.55" table:style-name="ce5">
            <text:p>95,55</text:p>
          </table:table-cell>
          <table:table-cell office:value-type="float" office:value="434.3" table:style-name="ce5">
            <text:p>434,3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53" table:style-name="ce4">
            <text:p>953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89747" table:style-name="ce4">
            <text:p>189747</text:p>
          </table:table-cell>
          <table:table-cell office:value-type="string" table:style-name="ce2">
            <text:p>HERA COMM S.P.A.</text:p>
          </table:table-cell>
          <table:table-cell office:value-type="float" office:value="3344.72" table:style-name="ce5">
            <text:p>3.344,72</text:p>
          </table:table-cell>
          <table:table-cell office:value-type="float" office:value="159.30000000000001" table:style-name="ce5">
            <text:p>159,30</text:p>
          </table:table-cell>
          <table:table-cell office:value-type="float" office:value="3185.42" table:style-name="ce5">
            <text:p>3.185,4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63" table:style-name="ce4">
            <text:p>963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2322.04" table:style-name="ce5">
            <text:p>2.322,04</text:p>
          </table:table-cell>
          <table:table-cell office:value-type="float" office:value="211.1" table:style-name="ce5">
            <text:p>211,10</text:p>
          </table:table-cell>
          <table:table-cell office:value-type="float" office:value="2110.94" table:style-name="ce5">
            <text:p>2.110,9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75" table:style-name="ce4">
            <text:p>975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124.78" table:style-name="ce5">
            <text:p>124,78</text:p>
          </table:table-cell>
          <table:table-cell office:value-type="float" office:value="22.5" table:style-name="ce5">
            <text:p>22,50</text:p>
          </table:table-cell>
          <table:table-cell office:value-type="float" office:value="102.28" table:style-name="ce5">
            <text:p>102,2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71" table:style-name="ce4">
            <text:p>971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135.85" table:style-name="ce5">
            <text:p>135,85</text:p>
          </table:table-cell>
          <table:table-cell office:value-type="float" office:value="24.5" table:style-name="ce5">
            <text:p>24,50</text:p>
          </table:table-cell>
          <table:table-cell office:value-type="float" office:value="111.35" table:style-name="ce5">
            <text:p>111,3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67" table:style-name="ce4">
            <text:p>967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2134.1999999999998" table:style-name="ce5">
            <text:p>2.134,20</text:p>
          </table:table-cell>
          <table:table-cell office:value-type="float" office:value="194.02" table:style-name="ce5">
            <text:p>194,02</text:p>
          </table:table-cell>
          <table:table-cell office:value-type="float" office:value="1940.18" table:style-name="ce5">
            <text:p>1.940,1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77" table:style-name="ce4">
            <text:p>977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166.94" table:style-name="ce5">
            <text:p>166,94</text:p>
          </table:table-cell>
          <table:table-cell office:value-type="float" office:value="30.1" table:style-name="ce5">
            <text:p>30,10</text:p>
          </table:table-cell>
          <table:table-cell office:value-type="float" office:value="136.84" table:style-name="ce5">
            <text:p>136,8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94" table:style-name="ce4">
            <text:p>994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15.93" table:style-name="ce5">
            <text:p>15,93</text:p>
          </table:table-cell>
          <table:table-cell office:value-type="float" office:value="2.87" table:style-name="ce5">
            <text:p>2,87</text:p>
          </table:table-cell>
          <table:table-cell office:value-type="float" office:value="13.06" table:style-name="ce5">
            <text:p>13,0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87" table:style-name="ce4">
            <text:p>987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7.17" table:style-name="ce5">
            <text:p>7,17</text:p>
          </table:table-cell>
          <table:table-cell office:value-type="float" office:value="1.29" table:style-name="ce5">
            <text:p>1,29</text:p>
          </table:table-cell>
          <table:table-cell office:value-type="float" office:value="5.88" table:style-name="ce5">
            <text:p>5,8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78" table:style-name="ce4">
            <text:p>978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21.9" table:style-name="ce5">
            <text:p>21,90</text:p>
          </table:table-cell>
          <table:table-cell office:value-type="float" office:value="3.95" table:style-name="ce5">
            <text:p>3,95</text:p>
          </table:table-cell>
          <table:table-cell office:value-type="float" office:value="17.95" table:style-name="ce5">
            <text:p>17,9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88" table:style-name="ce4">
            <text:p>988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1468" table:style-name="ce5">
            <text:p>1.468,00</text:p>
          </table:table-cell>
          <table:table-cell office:value-type="float" office:value="264.72000000000003" table:style-name="ce5">
            <text:p>264,72</text:p>
          </table:table-cell>
          <table:table-cell office:value-type="float" office:value="1203.28" table:style-name="ce5">
            <text:p>1.203,2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89" table:style-name="ce4">
            <text:p>989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89043" table:style-name="ce4">
            <text:p>189043</text:p>
          </table:table-cell>
          <table:table-cell office:value-type="string" table:style-name="ce2">
            <text:p>ENEL ENERGIA S.P.A.</text:p>
          </table:table-cell>
          <table:table-cell office:value-type="float" office:value="21.75" table:style-name="ce5">
            <text:p>21,75</text:p>
          </table:table-cell>
          <table:table-cell office:value-type="float" office:value="3.92" table:style-name="ce5">
            <text:p>3,92</text:p>
          </table:table-cell>
          <table:table-cell office:value-type="float" office:value="17.829999999999998" table:style-name="ce5">
            <text:p>17,8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51" table:style-name="ce4">
            <text:p>951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519.29999999999995" table:style-name="ce5">
            <text:p>519,30</text:p>
          </table:table-cell>
          <table:table-cell office:value-type="float" office:value="47.22" table:style-name="ce5">
            <text:p>47,22</text:p>
          </table:table-cell>
          <table:table-cell office:value-type="float" office:value="472.08" table:style-name="ce5">
            <text:p>472,08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52" table:style-name="ce4">
            <text:p>952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81.900000000000006" table:style-name="ce5">
            <text:p>81,90</text:p>
          </table:table-cell>
          <table:table-cell office:value-type="float" office:value="7.45" table:style-name="ce5">
            <text:p>7,45</text:p>
          </table:table-cell>
          <table:table-cell office:value-type="float" office:value="74.45" table:style-name="ce5">
            <text:p>74,4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66" table:style-name="ce4">
            <text:p>966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58274" table:style-name="ce4">
            <text:p>158274</text:p>
          </table:table-cell>
          <table:table-cell office:value-type="string" table:style-name="ce2">
            <text:p>A2A CICLO IDRICO</text:p>
          </table:table-cell>
          <table:table-cell office:value-type="float" office:value="41.83" table:style-name="ce5">
            <text:p>41,83</text:p>
          </table:table-cell>
          <table:table-cell office:value-type="float" office:value="3.8" table:style-name="ce5">
            <text:p>3,80</text:p>
          </table:table-cell>
          <table:table-cell office:value-type="float" office:value="38.03" table:style-name="ce5">
            <text:p>38,0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number-rows-repeated="10478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anuela Rossi</meta:initial-creator>
    <dc:creator>Emanuela Rossi</dc:creator>
    <meta:creation-date>2022-05-02T14:36:22Z</meta:creation-date>
    <dc:date>2022-05-26T09:23:10Z</dc:date>
  </office:meta>
</office:document-meta>
</file>