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3.05cm" fo:break-before="auto" style:use-optimal-row-height="false"/>
    </style:style>
    <style:style style:name="ro3" style:family="table-row">
      <style:table-row-properties style:row-height="4.396cm" fo:break-before="auto" style:use-optimal-row-height="true"/>
    </style:style>
    <style:style style:name="ro4" style:family="table-row">
      <style:table-row-properties style:row-height="7.95cm" fo:break-before="auto" style:use-optimal-row-height="true"/>
    </style:style>
    <style:style style:name="ro5" style:family="table-row">
      <style:table-row-properties style:row-height="6.765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7.16cm" fo:break-before="auto" style:use-optimal-row-height="true"/>
    </style:style>
    <style:style style:name="ro8" style:family="table-row">
      <style:table-row-properties style:row-height="5.976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7"/>
        <table:table-column table:style-name="co1" table:number-columns-repeated="2" table:default-cell-style-name="ce14"/>
        <table:table-column table:style-name="co1" table:default-cell-style-name="ce16"/>
        <table:table-column table:style-name="co1" table:default-cell-style-name="ce14"/>
        <table:table-column table:style-name="co1" table:number-columns-repeated="3" table:default-cell-style-name="ce16"/>
        <table:table-column table:style-name="co2" table:number-columns-repeated="1016" table:default-cell-style-name="ce1"/>
        <table:table-row table:style-name="ro1">
          <table:table-cell table:style-name="ce11" office:value-type="string" calcext:value-type="string" table:number-columns-spanned="8" table:number-rows-spanned="1">
            <text:p>INFORMAZIONI RELATIVE AI TEMPI, AI COSTI UNITARI E INDICATORI DI REALIZZAZIONE DELLE OPERE IN CORSO O COMPLETATE ANNO 202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N</text:p>
          </table:table-cell>
          <table:table-cell table:style-name="ce4" office:value-type="string" calcext:value-type="string">
            <text:p>DESCRIZIONE INTERVENTO</text:p>
          </table:table-cell>
          <table:table-cell table:style-name="ce4" office:value-type="string" calcext:value-type="string">
            <text:p>RESPONSABILE PROCEDIMENTO</text:p>
          </table:table-cell>
          <table:table-cell table:style-name="ce3" office:value-type="string" calcext:value-type="string">
            <text:p>IMPORTO CONTRATTO</text:p>
          </table:table-cell>
          <table:table-cell table:style-name="ce4" office:value-type="string" calcext:value-type="string">
            <text:p>SPECIFICA FINANZIAMENTO</text:p>
          </table:table-cell>
          <table:table-cell table:style-name="ce3" office:value-type="string" calcext:value-type="string">
            <text:p>CONSEGNA LAVORI</text:p>
          </table:table-cell>
          <table:table-cell table:style-name="ce3" office:value-type="string" calcext:value-type="string">
            <text:p>ULTIMAZIONE LAVORI</text:p>
          </table:table-cell>
          <table:table-cell table:style-name="ce3" office:value-type="string" calcext:value-type="string">
            <text:p>INFORMAZIONE RELATIVE AI COSTI DELL'INTERVENTO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OPERE DI REGIMENTAZIONE IDRAULICA DEL VASO MOLONE – SISTEMAZIONE DEL DISSESTO IDROGEOLOGICO CUP H13H19000670006” CIG 81797428A1.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65011.9" calcext:value-type="currency">
            <text:p>65.011,90 €</text:p>
          </table:table-cell>
          <table:table-cell table:style-name="ce4" office:value-type="string" calcext:value-type="string">
            <text:p>contributo regionale e con oneri di urbanizzazione</text:p>
          </table:table-cell>
          <table:table-cell table:style-name="ce9" office:value-type="date" office:date-value="2020-11-03" calcext:value-type="date">
            <text:p>03/11/2020</text:p>
          </table:table-cell>
          <table:table-cell table:style-name="ce9" office:value-type="date" office:date-value="2020-12-21" calcext:value-type="date">
            <text:p>21/12/2020</text:p>
          </table:table-cell>
          <table:table-cell table:style-name="ce8" office:value-type="currency" office:currency="EUR" office:value="65011.9" calcext:value-type="currency">
            <text:p>65.011,90 €</text:p>
          </table:table-cell>
          <table:table-cell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LAVORI DI MANUTENZIONE STRAORDINARIA FINALIZZATI ALL’EFFICIENTAMENTO ENERGETICO E MESSA IN SICUREZZA DEGLI EDIFICI SCOLASTICI DI PROPRIETA’ DEL COMUNE DI MANERBIO SCUOLA ELEMENTARE. CUP H14H20000200001 - CIG 8397404CFD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66708.01" calcext:value-type="currency">
            <text:p>66.708,01 €</text:p>
          </table:table-cell>
          <table:table-cell table:style-name="ce4" office:value-type="string" calcext:value-type="string">
            <text:p>con contributo dello stato </text:p>
          </table:table-cell>
          <table:table-cell table:style-name="ce9" office:value-type="date" office:date-value="2021-09-07" calcext:value-type="date">
            <text:p>07/09/2021</text:p>
          </table:table-cell>
          <table:table-cell table:style-name="ce9" office:value-type="date" office:date-value="2021-02-13" calcext:value-type="date">
            <text:p>13/02/2021</text:p>
          </table:table-cell>
          <table:table-cell table:style-name="ce8" office:value-type="currency" office:currency="EUR" office:value="66708.01" calcext:value-type="currency">
            <text:p>66.708,01 €</text:p>
          </table:table-cell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LAVORI DI MANUTENZIONE STRAORDINARIA FINALIZZATI ALL’EFFICIENTAMENTO ENERGETICO DEGLI EDIFICI SCOLASTICI DI PROPRIETA’ DEL COMUNE DI MANERBIO. SCUOLA MEDIA ZAMMARCHI CUP H14H20000210001 - CIG 84205043B9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92029.25" calcext:value-type="currency">
            <text:p>92.029,25 €</text:p>
          </table:table-cell>
          <table:table-cell table:style-name="ce4" office:value-type="string" calcext:value-type="string">
            <text:p>con contributo dello stato </text:p>
          </table:table-cell>
          <table:table-cell table:style-name="ce9"/>
          <table:table-cell table:style-name="ce3" table:number-columns-repeated="2"/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LAVORI DI MESSA IN SICUREZZA DELLA VIABILITÀ' STRADALE CON REALIZZAZIONE DI NUOVE ROTATORIE CUP H19J20000180002 - CIG 8425312369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395642.82" calcext:value-type="currency">
            <text:p>395.642,82 €</text:p>
          </table:table-cell>
          <table:table-cell table:style-name="ce4" office:value-type="string" calcext:value-type="string">
            <text:p>Avanzo di amministrazione</text:p>
          </table:table-cell>
          <table:table-cell table:style-name="ce9" office:value-type="date" office:date-value="2020-11-12" calcext:value-type="date">
            <text:p>12/11/2020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8" office:value-type="currency" office:currency="EUR" office:value="395642.82" calcext:value-type="currency">
            <text:p>395.642,82 €</text:p>
          </table:table-cell>
          <table:table-cell table:number-columns-repeated="101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LAVORI DI MANUTENZIONE STRAORDINARIA PER AMPLIAMENTO PLESSO SCOLASTICO SCUOLA PRIMARIA CON MODULI ABITATITVI PREFABBRICATI DA DESTINARSI ALLA DIDATTICA - CUP H15H20000040004 – CIG 8492677AC2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59459.08" calcext:value-type="currency">
            <text:p>59.459,08 €</text:p>
          </table:table-cell>
          <table:table-cell table:style-name="ce4" office:value-type="string" calcext:value-type="string">
            <text:p>Avanzo di amministrazione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8" office:value-type="currency" office:currency="EUR" office:value="59459.08" calcext:value-type="currency">
            <text:p>59.459,08 €</text:p>
          </table:table-cell>
          <table:table-cell table:number-columns-repeated="1016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LAVORI DI INTERVENTI DI ADEGUAMENTO E DI ADATTAMENTO FUNZIONALE DEGLI SPAZI E DELLE AULE DIDATTICHE IN CONSEGUENZA DELL’EMERGENZA SANITARIA DA COVID-19 - CUP H18B20000100001 – CIG 84934497D6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54583.29" calcext:value-type="currency">
            <text:p>54.583,29 €</text:p>
          </table:table-cell>
          <table:table-cell table:style-name="ce4" office:value-type="string" calcext:value-type="string">
            <text:p>contributo dello Stato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1-02-04" calcext:value-type="date">
            <text:p>04/02/2021</text:p>
          </table:table-cell>
          <table:table-cell table:style-name="ce8" office:value-type="currency" office:currency="EUR" office:value="54583.29" calcext:value-type="currency">
            <text:p>54.583,29 €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LAVORI DI MESSA IN SICUREZZA E RIPRISTINO STRUTTURALE</text:p>
            <text:p>ALLOGGIO ERP SITUATO IN P.ZZA MORO 8, INTERNO 22, MANERBIO (BS),</text:p>
            <text:p>DANNEGGIATO DA INCENDIO AVVENUTO IN DATA 22/06/2020 - CUP</text:p>
            <text:p>H18G20000030004 – CIG Z2A2FAD75C.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37807.39" calcext:value-type="currency">
            <text:p>37.807,39 €</text:p>
          </table:table-cell>
          <table:table-cell table:style-name="ce4" office:value-type="string" calcext:value-type="string">
            <text:p>Avanzo di amministrazione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1-03-10" calcext:value-type="date">
            <text:p>10/03/2021</text:p>
          </table:table-cell>
          <table:table-cell table:style-name="ce8" office:value-type="currency" office:currency="EUR" office:value="37807.39" calcext:value-type="currency">
            <text:p>37.807,39 €</text:p>
          </table:table-cell>
          <table:table-cell table:number-columns-repeated="1016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LAVORI DI MANUTENZIONE STRAORDINARIA DEGLI APPARTAMENTI</text:p>
            <text:p>ERP SITUATI IN PIAZZA MORO CIV. 8 – INTERNI 8-20-29 – CUP</text:p>
            <text:p>H18G20000040004 – CIG ZA12FAD90A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32355.57" calcext:value-type="currency">
            <text:p>32.355,57 €</text:p>
          </table:table-cell>
          <table:table-cell table:style-name="ce4" office:value-type="string" calcext:value-type="string">
            <text:p>Avanzo di amministrazione</text:p>
          </table:table-cell>
          <table:table-cell table:style-name="ce9" office:value-type="date" office:date-value="2021-01-20" calcext:value-type="date">
            <text:p>20/01/2021</text:p>
          </table:table-cell>
          <table:table-cell table:style-name="ce9" office:value-type="date" office:date-value="2021-03-29" calcext:value-type="date">
            <text:p>29/03/2021</text:p>
          </table:table-cell>
          <table:table-cell table:style-name="ce8" office:value-type="currency" office:currency="EUR" office:value="32355.57" calcext:value-type="currency">
            <text:p>32.355,57 €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LAVORI DI</text:p>
            <text:p>MANUTENZIONE STRAORDINARIA E MESSA IN SICUREZZA DELLE VIE</text:p>
            <text:p>DANTE E BRESCIA - CUP H17H20002030004 – CIG 85111707AB</text:p>
          </table:table-cell>
          <table:table-cell table:style-name="ce4" office:value-type="string" calcext:value-type="string">
            <text:p>Arch Mara Bonomelli</text:p>
          </table:table-cell>
          <table:table-cell table:style-name="ce8" office:value-type="currency" office:currency="EUR" office:value="93280" calcext:value-type="currency">
            <text:p>93.280,00 €</text:p>
          </table:table-cell>
          <table:table-cell table:style-name="ce4" office:value-type="string" calcext:value-type="string">
            <text:p>Avanzo di amministrazione</text:p>
          </table:table-cell>
          <table:table-cell table:style-name="ce9" office:value-type="date" office:date-value="2020-11-30" calcext:value-type="date">
            <text:p>30/11/2020</text:p>
          </table:table-cell>
          <table:table-cell table:style-name="ce9" office:value-type="date" office:date-value="2021-01-31" calcext:value-type="date">
            <text:p>31/01/2021</text:p>
          </table:table-cell>
          <table:table-cell table:style-name="ce8" office:value-type="currency" office:currency="EUR" office:value="93280" calcext:value-type="currency">
            <text:p>93.280,00 €</text:p>
          </table:table-cell>
          <table:table-cell table:number-columns-repeated="1016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Patrizia Teruzzi</meta:initial-creator>
    <meta:creation-date>2022-11-22T09:37:32Z</meta:creation-date>
    <dc:date>2022-12-22T16:58:08.478000000</dc:date>
    <meta:print-date>2022-11-22T16:04:08Z</meta:print-date>
    <meta:editing-duration>PT13S</meta:editing-duration>
    <meta:editing-cycles>1</meta:editing-cycles>
    <meta:document-statistic meta:table-count="1" meta:cell-count="78" meta:object-count="0"/>
  </office:meta>
</office:document-meta>
</file>