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159.5pt" style:use-optimal-row-height="true" fo:break-before="auto"/>
    </style:style>
    <style:style style:name="ro6" style:family="table-row">
      <style:table-row-properties style:row-height="14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INFORMAZIONI RELATIVE AI TEMPI, AI COSTI UNITARI E INDICATORI DI REALIZZAZIONE DELLE OPERE IN CORSO O COMPLETATE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4">
            <text:p>DESCRIZIONE INTERVENTO</text:p>
          </table:table-cell>
          <table:table-cell office:value-type="string" table:style-name="ce4">
            <text:p>RESPONSABILE PROCEDIMENTO</text:p>
          </table:table-cell>
          <table:table-cell office:value-type="string" table:style-name="ce3">
            <text:p>IMPORTO CONTRATTO</text:p>
          </table:table-cell>
          <table:table-cell office:value-type="string" table:style-name="ce4">
            <text:p>SPECIFICA FINANZIAMENTO</text:p>
          </table:table-cell>
          <table:table-cell office:value-type="string" table:style-name="ce3">
            <text:p>CONSEGNA LAVORI</text:p>
          </table:table-cell>
          <table:table-cell office:value-type="string" table:style-name="ce3">
            <text:p>ULTIMAZIONE LAVORI</text:p>
          </table:table-cell>
          <table:table-cell office:value-type="string" table:style-name="ce3">
            <text:p>INFORMAZIONE RELATIVE AI COSTI DELL'INTERVENTO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LAVORI DI RIQUALIFICAZIONE DEI PARCHI PUBBLICI DEL COMUNE DI MANERBIO - CUP H17H2100765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26739.28" table:style-name="ce6">
            <text:p>126.739,28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2-28T00:00:00" table:style-name="ce7">
            <text:p>28/02/2022</text:p>
          </table:table-cell>
          <table:table-cell office:value-type="date" office:date-value="2023-05-20T00:00:00" table:style-name="ce7">
            <text:p>20/05/2023</text:p>
          </table:table-cell>
          <table:table-cell office:value-type="currency" office:value="126739.28" table:formula="of:=+[.D3]" table:style-name="ce6">
            <text:p>126.739,28 €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LAVORI DI MESSA A NORMA ANTINCENDIO DELLA SCUOLA PRIMARIA, UBICATA IN VIA GALLIANO, 10. CUP H16B20000170002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63025" table:style-name="ce8">
            <text:p>63.025,00 €</text:p>
          </table:table-cell>
          <table:table-cell office:value-type="string" table:style-name="ce4">
            <text:p>Contributo dello stato</text:p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">
            <text:p>LAVORI DI MANUTENZIONE STRAORDINARIA FINALIZZATI ALL’EFFICIENTAMENTO ENERGETICO CON LA SOSTITUZIONE DEI SERRAMENTI E DEGLI AVVOLGIBILI DELL’EDIFICIO SCOLASTICO DENOMINATO “SCUOLA PRIMARIA-ISTITUTO COMPRENSIVO” DI VIA GALLIANO – CUP H19J21006960001</text:p>
          </table:table-cell>
          <table:table-cell office:value-type="string" table:style-name="ce4">
            <text:p>Arch Francesca Galoforo</text:p>
          </table:table-cell>
          <table:table-cell office:value-type="currency" office:value="149510.97" table:style-name="ce6">
            <text:p>149.510,97 €</text:p>
          </table:table-cell>
          <table:table-cell office:value-type="string" table:style-name="ce4">
            <text:p>Contributo dello stato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2-01-15T00:00:00" table:style-name="ce7">
            <text:p>15/01/2022</text:p>
          </table:table-cell>
          <table:table-cell office:value-type="currency" office:value="149510.97" table:style-name="ce6">
            <text:p>149.510,97 €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4">
            <text:p>OPERE DI MANUTENZIONE MANUFATTI ARCHITETTONICI SITUATI ALL'INTERNO DEL CIMITERO COMUNALE DI MANERBIO - CUP H17H21006240004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149900" table:style-name="ce6">
            <text:p>149.900,0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149900" table:formula="of:=+[.D6]" table:style-name="ce6">
            <text:p>149.900,00 €</text:p>
          </table:table-cell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4">
            <text:p>LAVORI VOLTI AL RECUPERO E ALLA RIQUALIFICAZIONE ALLOGGI S.A.P. DEGLI EDIFICI DI EDILIZIA RESIDENZIALE PUBBLICA (E.R.P.) DI PROPRIETA’ DEL COMUNE DI MANERBIO di cui al Decreto Regione Lombardia n. 17479 del 29/11/2019 “PROGRAMMA DI RECUPERO E RAZIONALIZZAZIONE IMMOBILI E.R.P. EX ART.4, COMMA 1 DEL DECRETO LEGGE 28 MARZO 2014 N. 47 CONVERTITO CON MODIFICAZIONI DALLA LEGGE 23 MAGGIO 2014, N. 80, ART.4 - LINEA B – CUP H13D21002750006</text:p>
          </table:table-cell>
          <table:table-cell office:value-type="string" table:style-name="ce4">
            <text:p>Arch Francesca Galoforo</text:p>
          </table:table-cell>
          <table:table-cell office:value-type="currency" office:value="28746.07" table:style-name="ce6">
            <text:p>28.746,07 €</text:p>
          </table:table-cell>
          <table:table-cell office:value-type="string" table:style-name="ce4">
            <text:p>Contributo della Regione Lombardia</text:p>
          </table:table-cell>
          <table:table-cell office:value-type="date" office:date-value="2022-06-17T00:00:00" table:style-name="ce7">
            <text:p>17/06/2022</text:p>
          </table:table-cell>
          <table:table-cell office:value-type="date" office:date-value="2022-11-25T00:00:00" table:style-name="ce7">
            <text:p>25/11/2022</text:p>
          </table:table-cell>
          <table:table-cell office:value-type="currency" office:value="28746.07" table:formula="of:=+[.D7]" table:style-name="ce6">
            <text:p>28.746,07 €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4">
            <text:p>LAVORI DI NON RILEVANTE ENTITA’ VOLTI AL RECUPERO E ALLA RIQUALIFICAZIONE ALLOGGI S.A.P. DEGLI EDIFICI DI EDILIZIA RESIDENZIALE PUBBLICA (E.R.P.) DI PROPRIETA’ DEL COMUNE DI MANERBIO di cui alla Deliberazione Regione Lombardia n. 4336 del 22/02/2021 “ATTUAZIONE DEL PROGRAMMA DI RECUPERO PREVISTO DALL’ART. 4 DELLA LEGGE N. 80/2014, LINEA A PER INTERVENTI DI NON RILEVANTE ENTITÀ” - CUP H13D21002760006</text:p>
          </table:table-cell>
          <table:table-cell office:value-type="string" table:style-name="ce4">
            <text:p>Arch Francesca Galoforo</text:p>
          </table:table-cell>
          <table:table-cell office:value-type="currency" office:value="11586.38" table:style-name="ce6">
            <text:p>11.586,38 €</text:p>
          </table:table-cell>
          <table:table-cell office:value-type="string" table:style-name="ce4">
            <text:p>Contributo della Regione Lombardia</text:p>
          </table:table-cell>
          <table:table-cell office:value-type="date" office:date-value="2022-07-12T00:00:00" table:style-name="ce7">
            <text:p>12/07/2022</text:p>
          </table:table-cell>
          <table:table-cell office:value-type="date" office:date-value="2022-08-10T00:00:00" table:style-name="ce7">
            <text:p>10/08/2022</text:p>
          </table:table-cell>
          <table:table-cell office:value-type="currency" office:value="11586.38" table:style-name="ce6">
            <text:p>11.586,38 €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4">
            <text:p>LAVORI DI RIQUALIFICAZIONE E MESSA IN SICUREZZA DI PARTE DELLA VIA G. VERDI NEL CAPOLUOGO DI MANERBIO - CUP H15F21000610006 – CIG 8881365E3D</text:p>
          </table:table-cell>
          <table:table-cell office:value-type="string" table:style-name="ce4">
            <text:p>Arch Francesca Galoforo</text:p>
          </table:table-cell>
          <table:table-cell office:value-type="currency" office:value="133975.20000000001" table:style-name="ce6">
            <text:p>133.975,20 €</text:p>
          </table:table-cell>
          <table:table-cell office:value-type="string" table:style-name="ce4">
            <text:p>contributo regionale e <text:s/>con avanzo di amministrazione</text:p>
          </table:table-cell>
          <table:table-cell office:value-type="date" office:date-value="2022-10-04T00:00:00" table:style-name="ce7">
            <text:p>04/10/2022</text:p>
          </table:table-cell>
          <table:table-cell office:value-type="date" office:date-value="2022-09-01T00:00:00" table:style-name="ce7">
            <text:p>01/09/2022</text:p>
          </table:table-cell>
          <table:table-cell office:value-type="currency" office:value="133975.20000000001" table:formula="of:=+[.D9]" table:style-name="ce6">
            <text:p>133.975,20 €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4">
            <text:p>OPERE DI RESTAURO DEL PALAZZO MUNICIPALE E DEL CENTRO CULTURALE DEL COMUNE DI MANERBIO - CUP H15F21001280004 – CIG 9033115A4E</text:p>
          </table:table-cell>
          <table:table-cell office:value-type="string" table:style-name="ce4">
            <text:p>Arch Francesca Galoforo</text:p>
          </table:table-cell>
          <table:table-cell office:value-type="currency" office:value="142030.25" table:style-name="ce6">
            <text:p>142.030,25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6-06T00:00:00" table:style-name="ce7">
            <text:p>06/06/2022</text:p>
          </table:table-cell>
          <table:table-cell office:value-type="date" office:date-value="2022-09-02T00:00:00" table:style-name="ce7">
            <text:p>02/09/2022</text:p>
          </table:table-cell>
          <table:table-cell office:value-type="currency" office:value="142030.25" table:style-name="ce6">
            <text:p>142.030,25 €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4">
            <text:p>LAVORI DI MANUTENZIONE STRAORDINARIA DELLA FACCIATA PRINCIPALE DEL PALAZZO MUNICIPALE DI MANERBIO - CUP H19D21000000004 – CIG 9341922DE6</text:p>
          </table:table-cell>
          <table:table-cell office:value-type="string" table:style-name="ce4">
            <text:p>Arch Francesca Galoforo</text:p>
          </table:table-cell>
          <table:table-cell office:value-type="currency" office:value="103677.6" table:style-name="ce6">
            <text:p>103.677,6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3-01-16T00:00:00" table:style-name="ce7">
            <text:p>16/01/2023</text:p>
          </table:table-cell>
          <table:table-cell office:value-type="date" office:date-value="2023-05-08T00:00:00" table:style-name="ce7">
            <text:p>08/05/2023</text:p>
          </table:table-cell>
          <table:table-cell office:value-type="currency" office:value="103677.6" table:formula="of:=+[.D11]" table:style-name="ce6">
            <text:p>103.677,60 €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4">
            <text:p>LAVORI DI RIFACIMENTO DEL MANTO DI COPERTURA DEL MAGAZZINO COMUNALE DI VIA PAOLO VI IN MANERBIO - CUP H17H21007950004 – CIG 90120903EF</text:p>
          </table:table-cell>
          <table:table-cell office:value-type="string" table:style-name="ce4">
            <text:p>Arch Francesca Galoforo</text:p>
          </table:table-cell>
          <table:table-cell office:value-type="currency" office:value="68037.2" table:style-name="ce6">
            <text:p>68.037,20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3-07T00:00:00" table:style-name="ce7">
            <text:p>07/03/2022</text:p>
          </table:table-cell>
          <table:table-cell office:value-type="date" office:date-value="2022-03-31T00:00:00" table:style-name="ce7">
            <text:p>31/03/2022</text:p>
          </table:table-cell>
          <table:table-cell office:value-type="currency" office:value="68037.2" table:style-name="ce6">
            <text:p>68.037,20 €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4">
            <text:p>LAVORI DI MANUTENZIONE STRAORDINARIA E MESSA IN SICUREZZA DELLE VARIE STRADE DEL CENTRO ABITATO DI MANERBIO” - CUP H15F21002000004 - CIG 9366777CE5<text:s/></text:p>
          </table:table-cell>
          <table:table-cell office:value-type="string" table:style-name="ce4">
            <text:p>Arch Francesca Galoforo</text:p>
          </table:table-cell>
          <table:table-cell office:value-type="currency" office:value="229670.36" table:style-name="ce6">
            <text:p>229.670,36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11-10T00:00:00" table:style-name="ce7">
            <text:p>10/11/2022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29670.36" table:formula="of:=+[.D13]" table:style-name="ce6">
            <text:p>229.670,36 €</text:p>
          </table:table-cell>
          <table:table-cell table:number-columns-repeated="16376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4">
            <text:p>LAVORI DI CONVERSIONE CAMPO IN SABBIA A CAMPO IN ERBA</text:p>
            <text:p>NATURALE PRESSO IL CAMPO SPORTIVO DI VIA VERDI - CUP</text:p>
            <text:p>H17H21009350004 – CIG 9033225516.</text:p>
          </table:table-cell>
          <table:table-cell office:value-type="string" table:style-name="ce4">
            <text:p>Arch Francesca Galoforo</text:p>
          </table:table-cell>
          <table:table-cell office:value-type="currency" office:value="37804.050000000003" table:style-name="ce6">
            <text:p>37.804,05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3-28T00:00:00" table:style-name="ce7">
            <text:p>28/03/2022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37804.050000000003" table:style-name="ce6">
            <text:p>37.804,05 €</text:p>
          </table:table-cell>
          <table:table-cell table:number-columns-repeated="16376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4">
            <text:p>LAVORI DI MANUTENZIONE STRAORDINARIA FINALIZZATI ALL'EFFICIENTAMENTO ENERGETICO E MESSA IN SICUREZZA DEGLI EDIFICI SCOLASTICI DI PROPRIETA' DEL COMUNE DI MANERBIO “SCUOLA ELEMENTARE DI VIA GALLIANO” anno 2021 - CUP H18B21000140001 – CIG 891503579C</text:p>
          </table:table-cell>
          <table:table-cell office:value-type="string" table:style-name="ce4">
            <text:p>Arch Francesca Galoforo</text:p>
          </table:table-cell>
          <table:table-cell office:value-type="currency" office:value="75153" table:style-name="ce6">
            <text:p>75.153,00 €</text:p>
          </table:table-cell>
          <table:table-cell office:value-type="string" table:style-name="ce4">
            <text:p>con contributo dello stato<text:s/></text:p>
          </table:table-cell>
          <table:table-cell office:value-type="date" office:date-value="2021-12-14T00:00:00" table:style-name="ce7">
            <text:p>14/12/2021</text:p>
          </table:table-cell>
          <table:table-cell office:value-type="date" office:date-value="2021-12-31T00:00:00" table:style-name="ce7">
            <text:p>31/12/2021</text:p>
          </table:table-cell>
          <table:table-cell office:value-type="currency" office:value="75153" table:style-name="ce6">
            <text:p>75.153,00 €</text:p>
          </table:table-cell>
          <table:table-cell table:number-columns-repeated="16376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4">
            <text:p>INTERVENTI STRAORDINARI DI MESSA IN SICUREZZA E DI POTATURA DELLE ALBERATURE POSTE LUNGO I VIALI URBANI E SULLE AREE VERDI COMUNALI – CUP H15F21001430004 – CIG 8939686E40</text:p>
          </table:table-cell>
          <table:table-cell office:value-type="string" table:style-name="ce4">
            <text:p>Arch Francesca Galoforo</text:p>
          </table:table-cell>
          <table:table-cell office:value-type="currency" office:value="49969.64" table:style-name="ce6">
            <text:p>49.969,64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1-10T00:00:00" table:style-name="ce7">
            <text:p>10/01/2022</text:p>
          </table:table-cell>
          <table:table-cell office:value-type="date" office:date-value="2022-04-09T00:00:00" table:style-name="ce7">
            <text:p>09/04/2022</text:p>
          </table:table-cell>
          <table:table-cell office:value-type="currency" office:value="49969.64" table:style-name="ce6">
            <text:p>49.969,64 €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4">
            <text:p>LAVORI PER LA REALIZZAZIONE DEGLI IMPIANTI DI ILLUMINAZIONE PUBBLICA DI VIA VERDI E DEL PARCO COMUNALE DENOMINATO “LE VILLE” - CUP H17H21009180004 - CIG 90376107B3</text:p>
          </table:table-cell>
          <table:table-cell office:value-type="string" table:style-name="ce4">
            <text:p>Arch Francesca Galoforo</text:p>
          </table:table-cell>
          <table:table-cell office:value-type="currency" office:value="61498.05" table:style-name="ce6">
            <text:p>61.498,05 €</text:p>
          </table:table-cell>
          <table:table-cell office:value-type="string" table:style-name="ce4">
            <text:p>avanzo di amministrazione</text:p>
          </table:table-cell>
          <table:table-cell office:value-type="date" office:date-value="2022-03-21T00:00:00" table:style-name="ce7">
            <text:p>21/03/2022</text:p>
          </table:table-cell>
          <table:table-cell office:value-type="date" office:date-value="2022-06-16T00:00:00" table:style-name="ce7">
            <text:p>16/06/2022</text:p>
          </table:table-cell>
          <table:table-cell office:value-type="currency" office:value="61498.05" table:style-name="ce6">
            <text:p>61.498,05 €</text:p>
          </table:table-cell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Picetti</meta:initial-creator>
    <dc:creator>Maurizio Picetti</dc:creator>
    <meta:creation-date>2024-07-08T10:12:33Z</meta:creation-date>
    <dc:date>2024-07-08T10:14:11Z</dc:date>
  </office:meta>
</office:document-meta>
</file>