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15055555555556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5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116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130.5pt" style:use-optimal-row-height="true" fo:break-before="auto"/>
    </style:style>
    <style:style style:name="ro8" style:family="table-row">
      <style:table-row-properties style:row-height="101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5"/>
        <table:table-column table:style-name="co1" table:default-cell-style-name="ce10"/>
        <table:table-column table:style-name="co1" table:number-columns-repeated="3" table:default-cell-style-name="ce5"/>
        <table:table-column table:style-name="co2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8" table:number-rows-spanned="1" table:style-name="ce2">
            <text:p>INFORMAZIONI RELATIVE AI TEMPI, AI COSTI UNITARI E INDICATORI DI REALIZZAZIONE DELLE OPERE IN CORSO O COMPLETATE ANNO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4">
            <text:p>DESCRIZIONE INTERVENTO</text:p>
          </table:table-cell>
          <table:table-cell office:value-type="string" table:style-name="ce4">
            <text:p>RESPONSABILE PROCEDIMENTO</text:p>
          </table:table-cell>
          <table:table-cell office:value-type="string" table:style-name="ce3">
            <text:p>IMPORTO CONTRATTO</text:p>
          </table:table-cell>
          <table:table-cell office:value-type="string" table:style-name="ce4">
            <text:p>SPECIFICA FINANZIAMENTO</text:p>
          </table:table-cell>
          <table:table-cell office:value-type="string" table:style-name="ce3">
            <text:p>CONSEGNA LAVORI</text:p>
          </table:table-cell>
          <table:table-cell office:value-type="string" table:style-name="ce3">
            <text:p>ULTIMAZIONE LAVORI</text:p>
          </table:table-cell>
          <table:table-cell office:value-type="string" table:style-name="ce3">
            <text:p>INFORMAZIONE RELATIVE AI COSTI DELL'INTERVENTO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4">
            <text:p>LAVORI DI RECUPERO E L'UTILIZZO AI FINI SOCIALI DEL BENE IMMOBILE DI VIA VERDI CONFISCATO ALLA CRIMINALITÀ ORGANIZZATA CUP - H12F21000130006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52919.68" table:style-name="ce7">
            <text:p>52.919,68 €</text:p>
          </table:table-cell>
          <table:table-cell office:value-type="string" table:style-name="ce4">
            <text:p>per euro 30.000,00 con contributo regionale e con avanzo libero accertato<text:s/></text:p>
          </table:table-cell>
          <table:table-cell office:value-type="date" office:date-value="2022-10-31T00:00:00" table:style-name="ce8">
            <text:p>31/10/2022</text:p>
          </table:table-cell>
          <table:table-cell office:value-type="date" office:date-value="2023-01-31T00:00:00" table:style-name="ce8">
            <text:p>31/01/2023</text:p>
          </table:table-cell>
          <table:table-cell office:value-type="currency" office:value="52919.68" table:formula="of:=+[.D3]" table:style-name="ce7">
            <text:p>52.919,68 €</text:p>
          </table:table-cell>
          <table:table-cell table:number-columns-repeated="16376"/>
        </table:table-row>
        <table:table-row table:style-name="ro4">
          <table:table-cell office:value-type="float" office:value="2" table:formula="of:=+[.A3]+1" table:style-name="ce6">
            <text:p>2</text:p>
          </table:table-cell>
          <table:table-cell office:value-type="string" table:style-name="ce4">
            <text:p>AFFIDAMENTO DEI LAVORI DI SOSTITUZIONE RECINZIONI CAMPI DA TENNIS ESTERNI DI VIA LUZZAGO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47967.519999999997" table:style-name="ce7">
            <text:p>47.967,52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3-28T00:00:00" table:style-name="ce8">
            <text:p>28/03/2022</text:p>
          </table:table-cell>
          <table:table-cell office:value-type="date" office:date-value="2022-05-30T00:00:00" table:style-name="ce8">
            <text:p>30/05/2022</text:p>
          </table:table-cell>
          <table:table-cell office:value-type="currency" office:value="47967.519999999997" table:style-name="ce7">
            <text:p>47.967,52 €</text:p>
          </table:table-cell>
          <table:table-cell table:number-columns-repeated="16376"/>
        </table:table-row>
        <table:table-row table:style-name="ro5">
          <table:table-cell office:value-type="float" office:value="3" table:formula="of:=+[.A4]+1" table:style-name="ce6">
            <text:p>3</text:p>
          </table:table-cell>
          <table:table-cell office:value-type="string" table:style-name="ce4">
            <text:p>LAVORI DI ADEGUAMENTO - ABBATTIMENTO DELLE BARRIERE ARCHITETTONICHE DELL’EDIFICIO SPOGLIATOI DEL CENTRO TENNIS COMUNALE - OPERE EDILI E DA IDRAULICO CUP H17D22000090004</text:p>
          </table:table-cell>
          <table:table-cell office:value-type="string" table:style-name="ce4">
            <text:p>Arch Francesca Galoforo</text:p>
          </table:table-cell>
          <table:table-cell office:value-type="currency" office:value="41807.519999999997" table:style-name="ce7">
            <text:p>41.807,52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6-15T00:00:00" table:style-name="ce8">
            <text:p>15/06/2022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41807.519999999997" table:style-name="ce7">
            <text:p>41.807,52 €</text:p>
          </table:table-cell>
          <table:table-cell table:number-columns-repeated="16376"/>
        </table:table-row>
        <table:table-row table:style-name="ro5">
          <table:table-cell office:value-type="float" office:value="4" table:formula="of:=+[.A5]+1" table:style-name="ce6">
            <text:p>4</text:p>
          </table:table-cell>
          <table:table-cell office:value-type="string" table:style-name="ce4">
            <text:p>LAVORI DI ADEGUAMENTO - ABBATTIMENTO DELLE BARRIERE ARCHITETTONICHE DELL’EDIFICIOBSPOGLIATOI DEL CENTRO TENNIS COMUNALE - OPERE DA ELETTRICISTA CUP H17D22000090004</text:p>
          </table:table-cell>
          <table:table-cell office:value-type="string" table:style-name="ce4">
            <text:p>Arch Francesca Galoforo</text:p>
          </table:table-cell>
          <table:table-cell office:value-type="currency" office:value="13308.29" table:style-name="ce7">
            <text:p>13.308,29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6-15T00:00:00" table:style-name="ce8">
            <text:p>15/06/2022</text:p>
          </table:table-cell>
          <table:table-cell office:value-type="date" office:date-value="2022-08-02T00:00:00" table:style-name="ce8">
            <text:p>02/08/2022</text:p>
          </table:table-cell>
          <table:table-cell office:value-type="currency" office:value="13308.29" table:style-name="ce7">
            <text:p>13.308,29 €</text:p>
          </table:table-cell>
          <table:table-cell table:number-columns-repeated="16376"/>
        </table:table-row>
        <table:table-row table:style-name="ro6">
          <table:table-cell office:value-type="float" office:value="5" table:formula="of:=+[.A6]+1" table:style-name="ce6">
            <text:p>5</text:p>
          </table:table-cell>
          <table:table-cell office:value-type="string" table:style-name="ce4">
            <text:p>LAVORI DI REALIZZAZIONE DELLA NUOVA AREA GIOCO NEL PARCO COMUNALE “LE VILLE” - CUP H12H22000070001</text:p>
          </table:table-cell>
          <table:table-cell office:value-type="string" table:style-name="ce4">
            <text:p>Arch Francesca Galoforo</text:p>
          </table:table-cell>
          <table:table-cell office:value-type="currency" office:value="43066.07" table:style-name="ce7">
            <text:p>43.066,07 €</text:p>
          </table:table-cell>
          <table:table-cell office:value-type="string" table:style-name="ce4">
            <text:p>contributo dello stato<text:s/></text:p>
          </table:table-cell>
          <table:table-cell office:value-type="date" office:date-value="2022-05-23T00:00:00" table:style-name="ce8">
            <text:p>23/05/2022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43066.07" table:style-name="ce7">
            <text:p>43.066,07 €</text:p>
          </table:table-cell>
          <table:table-cell table:number-columns-repeated="16376"/>
        </table:table-row>
        <table:table-row table:style-name="ro7">
          <table:table-cell office:value-type="float" office:value="6" table:formula="of:=+[.A7]+1" table:style-name="ce6">
            <text:p>6</text:p>
          </table:table-cell>
          <table:table-cell office:value-type="string" table:style-name="ce4">
            <text:p>LAVORI DI MANUTENZIONE STRAORDINARIA E MESSA IN SICUREZZA DELL’IMPIANTO IDROTERMOSANITARIO DELLA SCUOLA SECONDARIA DI PRIMO GRADO A. ZAMMARCHI –- OPERE DA IDRAULICO CUP H18H22000310001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106017.54" table:style-name="ce7">
            <text:p>106.017,54 €</text:p>
          </table:table-cell>
          <table:table-cell office:value-type="string" table:style-name="ce4">
            <text:p>contributo ministeriale<text:s/></text:p>
          </table:table-cell>
          <table:table-cell office:value-type="date" office:date-value="2022-07-11T00:00:00" table:style-name="ce8">
            <text:p>11/07/2022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106017.54" table:style-name="ce7">
            <text:p>106.017,54 €</text:p>
          </table:table-cell>
          <table:table-cell table:number-columns-repeated="16376"/>
        </table:table-row>
        <table:table-row table:style-name="ro5">
          <table:table-cell office:value-type="float" office:value="7" table:formula="of:=+[.A8]+1" table:style-name="ce6">
            <text:p>7</text:p>
          </table:table-cell>
          <table:table-cell office:value-type="string" table:style-name="ce4">
            <text:p>LAVORI DI MANUTENZIONE STRAORDINARIA E MESSA IN SICUREZZA DELL’IMPIANTO IDROTERMOSANITARIO DELLA SCUOLA SECONDARIA DI PRIMO GRADO A. ZAMMARCHI – OPERE EDILI - CUP H18H22000310001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27075.040000000001" table:style-name="ce7">
            <text:p>27.075,04 €</text:p>
          </table:table-cell>
          <table:table-cell office:value-type="string" table:style-name="ce4">
            <text:p>contributo ministeriale<text:s/></text:p>
          </table:table-cell>
          <table:table-cell office:value-type="date" office:date-value="2022-07-06T00:00:00" table:style-name="ce8">
            <text:p>06/07/2022</text:p>
          </table:table-cell>
          <table:table-cell office:value-type="date" office:date-value="2022-08-19T00:00:00" table:style-name="ce8">
            <text:p>19/08/2022</text:p>
          </table:table-cell>
          <table:table-cell office:value-type="currency" office:value="27075.040000000001" table:style-name="ce7">
            <text:p>27.075,04 €</text:p>
          </table:table-cell>
          <table:table-cell table:number-columns-repeated="16376"/>
        </table:table-row>
        <table:table-row table:style-name="ro8">
          <table:table-cell office:value-type="float" office:value="8" table:formula="of:=+[.A9]+1" table:style-name="ce6">
            <text:p>8</text:p>
          </table:table-cell>
          <table:table-cell office:value-type="string" table:style-name="ce4">
            <text:p>OPERE COMPLEMENTARI DEI LAVORI DI MESSA IN SICUREZZA DELLA VIABILITÀ STRADALE CON REALIZZAZIONE DI NUOVE ROTATORIE CUP H17H22001050002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64977.919999999998" table:style-name="ce7">
            <text:p>64.977,92 €</text:p>
          </table:table-cell>
          <table:table-cell office:value-type="string" table:style-name="ce4">
            <text:p>contributi della Regione Lombardia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6-21T00:00:00" table:style-name="ce8">
            <text:p>21/06/2022</text:p>
          </table:table-cell>
          <table:table-cell office:value-type="currency" office:value="64977.919999999998" table:style-name="ce7">
            <text:p>64.977,92 €</text:p>
          </table:table-cell>
          <table:table-cell table:number-columns-repeated="16376"/>
        </table:table-row>
        <table:table-row table:style-name="ro5">
          <table:table-cell office:value-type="float" office:value="9" table:formula="of:=+[.A10]+1" table:style-name="ce6">
            <text:p>9</text:p>
          </table:table-cell>
          <table:table-cell office:value-type="string" table:style-name="ce4">
            <text:p>LAVORI DI MANUTENZIONE STRAORDINARIA CIMITERO COMUNALE: COMPLETAMENTO CAMPO DI INUMAZIONE N° 1 CON LA REALIZZAZIONE DI 27 TOMBE DOPPIE - CUP H15H22000300004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48606.05" table:style-name="ce7">
            <text:p>48.606,05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11-15T00:00:00" table:style-name="ce8">
            <text:p>15/1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currency" office:value="48606.05" table:formula="of:=+[.D11]" table:style-name="ce7">
            <text:p>48.606,05 €</text:p>
          </table:table-cell>
          <table:table-cell table:number-columns-repeated="16376"/>
        </table:table-row>
        <table:table-row table:style-name="ro3">
          <table:table-cell office:value-type="float" office:value="10" table:formula="of:=+[.A11]+1" table:style-name="ce6">
            <text:p>10</text:p>
          </table:table-cell>
          <table:table-cell office:value-type="string" table:style-name="ce4">
            <text:p>ACQUISTO E RIQUALIFICAZIONE DI ELEMENTI DI ARREDO URBANO VARIE VIE DEL CENTRO ABITATO - CUP H12F22000900004</text:p>
          </table:table-cell>
          <table:table-cell office:value-type="string" table:style-name="ce4">
            <text:p>Arch Francesca Galoforo</text:p>
          </table:table-cell>
          <table:table-cell office:value-type="currency" office:value="77400" table:style-name="ce7">
            <text:p>77.400,00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11-28T00:00:00" table:style-name="ce8">
            <text:p>28/11/2022</text:p>
          </table:table-cell>
          <table:table-cell office:value-type="date" office:date-value="2023-12-31T00:00:00" table:style-name="ce8">
            <text:p>31/12/2023</text:p>
          </table:table-cell>
          <table:table-cell office:value-type="currency" office:value="77400" table:formula="of:=+[.D12]" table:style-name="ce7">
            <text:p>77.400,00 €</text:p>
          </table:table-cell>
          <table:table-cell table:number-columns-repeated="16376"/>
        </table:table-row>
        <table:table-row table:style-name="ro6">
          <table:table-cell office:value-type="float" office:value="11" table:formula="of:=+[.A12]+1" table:style-name="ce6">
            <text:p>11</text:p>
          </table:table-cell>
          <table:table-cell office:value-type="string" table:style-name="ce4">
            <text:p>LAVORI DI RIQUALIFICAZIONE E MESSA IN SICUREZZA DELLE VARIE STRADE CITTADINE – PRIMO STRALCIO" - CUP H17H22002470004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177827.43" table:style-name="ce7">
            <text:p>177.827,43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11-30T00:00:00" table:style-name="ce8">
            <text:p>30/11/2022</text:p>
          </table:table-cell>
          <table:table-cell office:value-type="date" office:date-value="2023-05-30T00:00:00" table:style-name="ce8">
            <text:p>30/05/2023</text:p>
          </table:table-cell>
          <table:table-cell office:value-type="currency" office:value="177827.43" table:formula="of:=+[.D13]" table:style-name="ce7">
            <text:p>177.827,43 €</text:p>
          </table:table-cell>
          <table:table-cell table:number-columns-repeated="16376"/>
        </table:table-row>
        <table:table-row table:style-name="ro6">
          <table:table-cell office:value-type="float" office:value="12" table:formula="of:=+[.A13]+1" table:style-name="ce6">
            <text:p>12</text:p>
          </table:table-cell>
          <table:table-cell office:value-type="string" table:style-name="ce4">
            <text:p>LAVORI DI RIQUALIFICAZIONE E MESSA IN SICUREZZA DELLE VARIE STRADE CITTADINE – SECONDO STRALCIO” - CUP H17H22002690004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176460" table:style-name="ce7">
            <text:p>176.460,00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3-01-31T00:00:00" table:style-name="ce8">
            <text:p>31/01/2023</text:p>
          </table:table-cell>
          <table:table-cell office:value-type="date" office:date-value="2023-04-29T00:00:00" table:style-name="ce8">
            <text:p>29/04/2023</text:p>
          </table:table-cell>
          <table:table-cell office:value-type="currency" office:value="176460" table:formula="of:=+[.D14]" table:style-name="ce7">
            <text:p>176.460,00 €</text:p>
          </table:table-cell>
          <table:table-cell table:number-columns-repeated="16376"/>
        </table:table-row>
        <table:table-row table:style-name="ro6">
          <table:table-cell office:value-type="float" office:value="13" table:formula="of:=+[.A14]+1" table:style-name="ce6">
            <text:p>13</text:p>
          </table:table-cell>
          <table:table-cell office:value-type="string" table:style-name="ce4">
            <text:p>LAVORI DI RIQUALIFICAZIONE E MESSA IN SICUREZZA DELLE VARIE STRADE CITTADINE – TERZO STRALCIO” - CUP H11B22002200004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177480" table:style-name="ce7">
            <text:p>177.480,00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3-08-10T00:00:00" table:style-name="ce8">
            <text:p>10/08/2023</text:p>
          </table:table-cell>
          <table:table-cell office:value-type="currency" office:value="177480" table:formula="of:=+[.D15]" table:style-name="ce7">
            <text:p>177.480,00 €</text:p>
          </table:table-cell>
          <table:table-cell table:number-columns-repeated="16376"/>
        </table:table-row>
        <table:table-row table:style-name="ro3">
          <table:table-cell office:value-type="float" office:value="14" table:formula="of:=+[.A15]+1" table:style-name="ce6">
            <text:p>14</text:p>
          </table:table-cell>
          <table:table-cell office:value-type="string" table:style-name="ce4">
            <text:p>LAVORI DI FORMAZIONE DOSSI RALLENTATORI DI TRAFFICO E SEGNALETICA ORIZZONTALE – CUP H15F22000810004 - SEGNALETICA ORIZZONTALE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44178.01" table:style-name="ce7">
            <text:p>44.178,01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11-24T00:00:00" table:style-name="ce8">
            <text:p>24/11/2022</text:p>
          </table:table-cell>
          <table:table-cell office:value-type="date" office:date-value="2023-10-06T00:00:00" table:style-name="ce8">
            <text:p>06/10/2023</text:p>
          </table:table-cell>
          <table:table-cell office:value-type="currency" office:value="44178.01" table:formula="of:=+[.D16]" table:style-name="ce7">
            <text:p>44.178,01 €</text:p>
          </table:table-cell>
          <table:table-cell table:number-columns-repeated="16376"/>
        </table:table-row>
        <table:table-row table:style-name="ro8">
          <table:table-cell office:value-type="float" office:value="15" table:formula="of:=+[.A16]+1" table:style-name="ce6">
            <text:p>15</text:p>
          </table:table-cell>
          <table:table-cell office:value-type="string" table:style-name="ce4">
            <text:p>LAVORI DI FORMAZIONE DOSSI RALLENTATORI DI TRAFFICO E SEGNALETICA ORIZZONTALE – CUP H15F22000810004 - SEGNALETICA PRESTAMPATA PER DOSSI PEDONALI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51900" table:style-name="ce7">
            <text:p>51.900,00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9-05T00:00:00" table:style-name="ce8">
            <text:p>05/09/2022</text:p>
          </table:table-cell>
          <table:table-cell office:value-type="string" table:style-name="ce3">
            <text:p>16/092022</text:p>
          </table:table-cell>
          <table:table-cell office:value-type="currency" office:value="51900" table:style-name="ce7">
            <text:p>51.900,00 €</text:p>
          </table:table-cell>
          <table:table-cell table:number-columns-repeated="16376"/>
        </table:table-row>
        <table:table-row table:style-name="ro8">
          <table:table-cell office:value-type="float" office:value="16" table:formula="of:=+[.A17]+1" table:style-name="ce6">
            <text:p>16</text:p>
          </table:table-cell>
          <table:table-cell office:value-type="string" table:style-name="ce4">
            <text:p>LAVORI DI FORMAZIONE DOSSI RALLENTATORI DI TRAFFICO E SEGNALETICA ORIZZONTALE – CUP H15F22000810004 - REALIZZAZIONE/ADEGUAMENTO DOSSI IN ASFALTO</text:p>
          </table:table-cell>
          <table:table-cell office:value-type="string" table:style-name="ce4">
            <text:p>Arch Francesca Galoforo</text:p>
          </table:table-cell>
          <table:table-cell office:value-type="currency" office:value="28400" table:style-name="ce7">
            <text:p>28.400,00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8-31T00:00:00" table:style-name="ce8">
            <text:p>31/08/2022</text:p>
          </table:table-cell>
          <table:table-cell office:value-type="date" office:date-value="2022-11-15T00:00:00" table:style-name="ce8">
            <text:p>15/11/2022</text:p>
          </table:table-cell>
          <table:table-cell office:value-type="currency" office:value="28400" table:style-name="ce7">
            <text:p>28.400,00 €</text:p>
          </table:table-cell>
          <table:table-cell table:number-columns-repeated="16376"/>
        </table:table-row>
        <table:table-row table:style-name="ro6">
          <table:table-cell office:value-type="float" office:value="17" table:formula="of:=+[.A18]+1" table:style-name="ce6">
            <text:p>17</text:p>
          </table:table-cell>
          <table:table-cell office:value-type="string" table:style-name="ce4">
            <text:p>LAVORI DI MANUTENZIONE STRAORDINARIA PARCHI RICREATIVI: REALIZZAZIONE AREA FITNESS - CUP H14J22000430004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26997.77" table:style-name="ce7">
            <text:p>26.997,77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9-28T00:00:00" table:style-name="ce8">
            <text:p>28/09/2022</text:p>
          </table:table-cell>
          <table:table-cell office:value-type="date" office:date-value="2022-10-28T00:00:00" table:style-name="ce8">
            <text:p>28/10/2022</text:p>
          </table:table-cell>
          <table:table-cell office:value-type="currency" office:value="26997.77" table:formula="of:=+[.D19]" table:style-name="ce7">
            <text:p>26.997,77 €</text:p>
          </table:table-cell>
          <table:table-cell table:number-columns-repeated="16376"/>
        </table:table-row>
        <table:table-row table:style-name="ro8">
          <table:table-cell office:value-type="float" office:value="18" table:formula="of:=+[.A19]+1" table:style-name="ce6">
            <text:p>18</text:p>
          </table:table-cell>
          <table:table-cell office:value-type="string" table:style-name="ce4">
            <text:p>LAVORI DI MANUTENZIONE STRAORDINARIA PARCHI RICREATIVI: RIQUALIFICAZIONE CAMPETTO DI TENNIS DI VIA OLIVELLI CUP - H12H22000470004</text:p>
          </table:table-cell>
          <table:table-cell office:value-type="string" table:style-name="ce4">
            <text:p>Arch Francesca Galoforo</text:p>
          </table:table-cell>
          <table:table-cell office:value-type="currency" office:value="32650" table:style-name="ce7">
            <text:p>32.650,00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3-01-15T00:00:00" table:style-name="ce8">
            <text:p>15/01/2023</text:p>
          </table:table-cell>
          <table:table-cell office:value-type="date" office:date-value="2023-05-12T00:00:00" table:style-name="ce8">
            <text:p>12/05/2023</text:p>
          </table:table-cell>
          <table:table-cell office:value-type="currency" office:value="32650" table:formula="of:=+[.D20]" table:style-name="ce7">
            <text:p>32.650,00 €</text:p>
          </table:table-cell>
          <table:table-cell table:number-columns-repeated="16376"/>
        </table:table-row>
        <table:table-row table:style-name="ro6">
          <table:table-cell office:value-type="float" office:value="19" table:formula="of:=+[.A20]+1" table:style-name="ce6">
            <text:p>19</text:p>
          </table:table-cell>
          <table:table-cell office:value-type="string" table:style-name="ce4">
            <text:p>LAVORI DI MANUTENZIONE STRAORDINARIA PARCHI RICREATIVI: REALIZZAZIONE DI N° 2 PERCOSI VITA - CUP H14J22000440004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22835.96" table:style-name="ce7">
            <text:p>22.835,96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9-28T00:00:00" table:style-name="ce8">
            <text:p>28/09/2022</text:p>
          </table:table-cell>
          <table:table-cell office:value-type="date" office:date-value="2022-10-28T00:00:00" table:style-name="ce8">
            <text:p>28/10/2022</text:p>
          </table:table-cell>
          <table:table-cell office:value-type="currency" office:value="22835.96" table:formula="of:=+[.D21]" table:style-name="ce7">
            <text:p>22.835,96 €</text:p>
          </table:table-cell>
          <table:table-cell table:number-columns-repeated="16376"/>
        </table:table-row>
        <table:table-row table:style-name="ro3">
          <table:table-cell office:value-type="float" office:value="20" table:formula="of:=+[.A21]+1" table:style-name="ce6">
            <text:p>20</text:p>
          </table:table-cell>
          <table:table-cell office:value-type="string" table:style-name="ce4">
            <text:p>LAVORI DI MANUTENZIONE STRAORDINARIA FABBRICATO ADIBITO A CASERMA CARABINIERI – CUP H12D22000120004 OPERE EDILI-IMPIANTISTICHE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48281.75" table:style-name="ce7">
            <text:p>48.281,75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04-10T00:00:00" table:style-name="ce8">
            <text:p>10/04/2023</text:p>
          </table:table-cell>
          <table:table-cell office:value-type="currency" office:value="48281.75" table:formula="of:=+[.D22]" table:style-name="ce7">
            <text:p>48.281,75 €</text:p>
          </table:table-cell>
          <table:table-cell table:number-columns-repeated="16376"/>
        </table:table-row>
        <table:table-row table:style-name="ro3">
          <table:table-cell office:value-type="float" office:value="21" table:formula="of:=+[.A22]+1" table:style-name="ce6">
            <text:p>21</text:p>
          </table:table-cell>
          <table:table-cell office:value-type="string" table:style-name="ce4">
            <text:p>LAVORI DI MANUTENZIONE STRAORDINARIA FABBRICATO ADIBITO A CASERMA CARABINIERI – CUP H12D22000120004 OPERE DA SERRAMENTISTA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24260" table:style-name="ce7">
            <text:p>24.260,00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04-10T00:00:00" table:style-name="ce8">
            <text:p>10/04/2023</text:p>
          </table:table-cell>
          <table:table-cell office:value-type="currency" office:value="24260" table:formula="of:=+[.D23]" table:style-name="ce7">
            <text:p>24.260,00 €</text:p>
          </table:table-cell>
          <table:table-cell table:number-columns-repeated="16376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zio Picetti</meta:initial-creator>
    <dc:creator>Maurizio Picetti</dc:creator>
    <meta:creation-date>2024-07-08T10:11:05Z</meta:creation-date>
    <dc:date>2024-07-08T10:12:19Z</dc:date>
  </office:meta>
</office:document-meta>
</file>