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16pt" style:use-optimal-row-height="true" fo:break-before="auto"/>
    </style:style>
    <style:style style:name="ro4" style:family="table-row">
      <style:table-row-properties style:row-height="130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59.5pt" style:use-optimal-row-height="true" fo:break-before="auto"/>
    </style:style>
    <style:style style:name="ro7" style:family="table-row">
      <style:table-row-properties style:row-height="145pt" style:use-optimal-row-height="true" fo:break-before="auto"/>
    </style:style>
    <style:style style:name="ro8" style:family="table-row">
      <style:table-row-properties style:row-height="2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INFORMAZIONI RELATIVE AI TEMPI, AI COSTI UNITARI E INDICATORI DI REALIZZAZIONE DELLE OPERE IN CORSO O COMPLETATE ANNO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4">
            <text:p>DESCRIZIONE INTERVENTO</text:p>
          </table:table-cell>
          <table:table-cell office:value-type="string" table:style-name="ce4">
            <text:p>RESPONSABILE PROCEDIMENTO</text:p>
          </table:table-cell>
          <table:table-cell office:value-type="string" table:style-name="ce3">
            <text:p>IMPORTO CONTRATTO</text:p>
          </table:table-cell>
          <table:table-cell office:value-type="string" table:style-name="ce4">
            <text:p>SPECIFICA FINANZIAMENTO</text:p>
          </table:table-cell>
          <table:table-cell office:value-type="string" table:style-name="ce3">
            <text:p>CONSEGNA LAVORI</text:p>
          </table:table-cell>
          <table:table-cell office:value-type="string" table:style-name="ce3">
            <text:p>ULTIMAZIONE LAVORI</text:p>
          </table:table-cell>
          <table:table-cell office:value-type="string" table:style-name="ce3">
            <text:p>INFORMAZIONE RELATIVE AI COSTI DELL'INTERVENTO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">
            <text:p>LAVORI RECUPERO E RIQUALIFICAZIONE DI ALLOGGI S.A.P. - LINEA B.5 INTERVENTI VOLTI ALL'EFFICIENTAMENTO ENERGETICO - CUP H14F19000200006 – CIG B226F793BD</text:p>
          </table:table-cell>
          <table:table-cell office:value-type="string" table:style-name="ce4">
            <text:p>Arch Francesca Galoforo</text:p>
          </table:table-cell>
          <table:table-cell office:value-type="currency" office:value="112684.45" table:style-name="ce6">
            <text:p>112.684,45 €</text:p>
          </table:table-cell>
          <table:table-cell office:value-type="string" table:style-name="ce4">
            <text:p>monetizzazioni standard già accertate e con contributo della Regione Lombardia</text:p>
          </table:table-cell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4">
          <table:table-cell office:value-type="float" office:value="2" table:formula="of:=+[.A3]+1" table:style-name="ce5">
            <text:p>2</text:p>
          </table:table-cell>
          <table:table-cell office:value-type="string" table:style-name="ce4">
            <text:p>LAVORI DEI RECUPERO E RIQUALIFICAZIONE DI ALLOGGI S.A.P. - LINEA B.6 INTERVENTI VOLTI ALLA MANUTENZIONE DEGLI INTERI IMMOBILI E PARTI COMUNI - CUP H12D19000100006 – CIG B22705BE3A</text:p>
          </table:table-cell>
          <table:table-cell office:value-type="string" table:style-name="ce4">
            <text:p>Arch Francesca Galoforo</text:p>
          </table:table-cell>
          <table:table-cell office:value-type="currency" office:value="51707.05" table:style-name="ce6">
            <text:p>51.707,05 €</text:p>
          </table:table-cell>
          <table:table-cell office:value-type="string" table:style-name="ce4">
            <text:p>monetizzazioni standard già accertate e con contributo della Regione Lombardia</text:p>
          </table:table-cell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5">
          <table:table-cell office:value-type="float" office:value="3" table:formula="of:=+[.A4]+1" table:style-name="ce5">
            <text:p>3</text:p>
          </table:table-cell>
          <table:table-cell office:value-type="string" table:style-name="ce4">
            <text:p>MANUTENZIONE STRAORDINARIA DELLA STACCIONATA DI VIA CIGOLE. CUP H18I23000480001 - CIG ZCE3C135D7</text:p>
          </table:table-cell>
          <table:table-cell office:value-type="string" table:style-name="ce4">
            <text:p>Arch Francesca Galoforo</text:p>
          </table:table-cell>
          <table:table-cell office:value-type="currency" office:value="24590.16" table:style-name="ce6">
            <text:p>24.590,16 €</text:p>
          </table:table-cell>
          <table:table-cell office:value-type="string" table:style-name="ce4">
            <text:p>contributo della Regione Lombardia</text:p>
          </table:table-cell>
          <table:table-cell office:value-type="date" office:date-value="2023-12-04T00:00:00" table:style-name="ce7">
            <text:p>04/12/2023</text:p>
          </table:table-cell>
          <table:table-cell office:value-type="date" office:date-value="2024-04-02T00:00:00" table:style-name="ce7">
            <text:p>02/04/2024</text:p>
          </table:table-cell>
          <table:table-cell office:value-type="currency" office:value="24590.16" table:formula="of:=+[.D5]" table:style-name="ce6">
            <text:p>24.590,16 €</text:p>
          </table:table-cell>
          <table:table-cell table:number-columns-repeated="16376"/>
        </table:table-row>
        <table:table-row table:style-name="ro4">
          <table:table-cell office:value-type="float" office:value="4" table:formula="of:=+[.A5]+1" table:style-name="ce5">
            <text:p>4</text:p>
          </table:table-cell>
          <table:table-cell office:value-type="string" table:style-name="ce4">
            <text:p>PNRR - M2C4 I 2.2 - LEGGE 160/19 PER EFFICIENTAMENTO ENERGETICO</text:p>
            <text:p>DELLA SCUOLA PRIMARIA DI VIA GALLIANO FABBRICATO SECONDARIO</text:p>
            <text:p>CUP: H18C22001480006 CIG: A0070F8A5A</text:p>
          </table:table-cell>
          <table:table-cell office:value-type="string" table:style-name="ce4">
            <text:p>Arch Francesca Galoforo</text:p>
          </table:table-cell>
          <table:table-cell office:value-type="currency" office:value="64994.9" table:style-name="ce6">
            <text:p>64.994,90 €</text:p>
          </table:table-cell>
          <table:table-cell office:value-type="string" table:style-name="ce4">
            <text:p>con contributo ministeriale legge 160/2019</text:p>
          </table:table-cell>
          <table:table-cell office:value-type="date" office:date-value="2023-09-05T00:00:00" table:style-name="ce7">
            <text:p>05/09/2023</text:p>
          </table:table-cell>
          <table:table-cell office:value-type="date" office:date-value="2024-01-18T00:00:00" table:style-name="ce7">
            <text:p>18/01/2024</text:p>
          </table:table-cell>
          <table:table-cell office:value-type="currency" office:value="64994.9" table:formula="of:=+[.D6]" table:style-name="ce6">
            <text:p>64.994,90 €</text:p>
          </table:table-cell>
          <table:table-cell table:number-columns-repeated="16376"/>
        </table:table-row>
        <table:table-row table:style-name="ro3">
          <table:table-cell office:value-type="float" office:value="5" table:formula="of:=+[.A6]+1" table:style-name="ce5">
            <text:p>5</text:p>
          </table:table-cell>
          <table:table-cell office:value-type="string" table:style-name="ce4">
            <text:p>LAVORI DI MANUTENZIONE STRAORDINARIA E MESSA IN SICUREZZA DELLA COPERTURA PALAZZINA TENNIS” CUP H19F23000100001 - CIG A037482C0F</text:p>
          </table:table-cell>
          <table:table-cell office:value-type="string" table:style-name="ce4">
            <text:p>Arch Francesca Galoforo</text:p>
          </table:table-cell>
          <table:table-cell office:value-type="currency" office:value="66180.69" table:style-name="ce6">
            <text:p>66.180,69 €</text:p>
          </table:table-cell>
          <table:table-cell office:value-type="string" table:style-name="ce4">
            <text:p>contributo ministeriale di cui al D.M. del 14/03/2019</text:p>
          </table:table-cell>
          <table:table-cell office:value-type="date" office:date-value="2024-03-25T00:00:00" table:style-name="ce7">
            <text:p>25/03/2024</text:p>
          </table:table-cell>
          <table:table-cell office:value-type="date" office:date-value="2024-05-17T00:00:00" table:style-name="ce7">
            <text:p>17/05/2024</text:p>
          </table:table-cell>
          <table:table-cell office:value-type="currency" office:value="66180.69" table:formula="of:=+[.D7]" table:style-name="ce6">
            <text:p>66.180,69 €</text:p>
          </table:table-cell>
          <table:table-cell table:number-columns-repeated="16376"/>
        </table:table-row>
        <table:table-row table:style-name="ro5">
          <table:table-cell office:value-type="float" office:value="6" table:formula="of:=+[.A7]+1" table:style-name="ce5">
            <text:p>6</text:p>
          </table:table-cell>
          <table:table-cell office:value-type="string" table:style-name="ce4">
            <text:p>LAVORI DI MANUTENZIONE STRAODINARIA DELLA TORRE CIVICA - CUP H12F23000930004 – CIG A044655317</text:p>
          </table:table-cell>
          <table:table-cell office:value-type="string" table:style-name="ce4">
            <text:p>Arch Francesca Galoforo</text:p>
          </table:table-cell>
          <table:table-cell office:value-type="currency" office:value="53638.55" table:style-name="ce6">
            <text:p>53.638,55 €</text:p>
          </table:table-cell>
          <table:table-cell office:value-type="string" table:style-name="ce4">
            <text:p>monetizzazioni standard<text:s/></text:p>
          </table:table-cell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6">
          <table:table-cell office:value-type="float" office:value="7" table:formula="of:=+[.A8]+1" table:style-name="ce5">
            <text:p>7</text:p>
          </table:table-cell>
          <table:table-cell office:value-type="string" table:style-name="ce4">
            <text:p>LAVORI COMPLEMENTARI DI MANUTENZIONE STRAORDINARIA E MESSA IN SICUREZZA DELLE VARIE STRADE DEL CENTRO ABITATO DI MANERBIO, FORMAZIONE RALLENTATORI DI TRAFFICO - CUP H15F21002000004 - CIG Z7F3D2B1F5</text:p>
          </table:table-cell>
          <table:table-cell office:value-type="string" table:style-name="ce4">
            <text:p>Arch Francesca Galoforo</text:p>
          </table:table-cell>
          <table:table-cell office:value-type="currency" office:value="28865.94" table:style-name="ce6">
            <text:p>28.865,94 €</text:p>
          </table:table-cell>
          <table:table-cell office:value-type="string" table:style-name="ce4">
            <text:p>avanzo di amministrazione<text:s/></text:p>
          </table:table-cell>
          <table:table-cell office:value-type="date" office:date-value="2023-11-27T00:00:00" table:style-name="ce7">
            <text:p>27/1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28865.94" table:formula="of:=+[.D9]" table:style-name="ce6">
            <text:p>28.865,94 €</text:p>
          </table:table-cell>
          <table:table-cell table:number-columns-repeated="16376"/>
        </table:table-row>
        <table:table-row table:style-name="ro7">
          <table:table-cell office:value-type="float" office:value="8" table:formula="of:=+[.A9]+1" table:style-name="ce5">
            <text:p>8</text:p>
          </table:table-cell>
          <table:table-cell office:value-type="string" table:style-name="ce4">
            <text:p>LAVORI DI MANUTENZIONE STRAORDINARIA IMMOBILI COMUNALI E RECUPERO LOCALI DA ADIBIRE A SERVIZI PUBBLICI – NEGOZIO DI VIA XX SETTEMBRE- CUP H12H23000670004 - CIG Z863DDD320</text:p>
          </table:table-cell>
          <table:table-cell office:value-type="string" table:style-name="ce4">
            <text:p>Arch Francesca Galoforo</text:p>
          </table:table-cell>
          <table:table-cell office:value-type="currency" office:value="25627.8" table:style-name="ce6">
            <text:p>25.627,80 €</text:p>
          </table:table-cell>
          <table:table-cell office:value-type="string" table:style-name="ce4">
            <text:p>avanzo di amministrazione<text:s/></text:p>
          </table:table-cell>
          <table:table-cell office:value-type="date" office:date-value="2023-12-29T00:00:00" table:style-name="ce7">
            <text:p>29/1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25627.8" table:formula="of:=+[.D10]" table:style-name="ce6">
            <text:p>25.627,80 €</text:p>
          </table:table-cell>
          <table:table-cell table:number-columns-repeated="16376"/>
        </table:table-row>
        <table:table-row table:style-name="ro7">
          <table:table-cell office:value-type="float" office:value="9" table:formula="of:=+[.A10]+1" table:style-name="ce5">
            <text:p>9</text:p>
          </table:table-cell>
          <table:table-cell office:value-type="string" table:style-name="ce4">
            <text:p>LAVORI DI RISTRUTTURAZIONE PREVIA PARZIALE DEMOLIZIONE DELL'ASILO NIDO G. FERRARI - CUP H12C22000000006 - AFFIDAMENTO DELLE OPERE DI DEMOLIZIONE - FASE UNO. – CIG 9820065DFC</text:p>
          </table:table-cell>
          <table:table-cell office:value-type="string" table:style-name="ce4">
            <text:p>Arch Francesca Galoforo</text:p>
          </table:table-cell>
          <table:table-cell office:value-type="currency" office:value="67283.990000000005" table:style-name="ce6">
            <text:p>67.283,99 €</text:p>
          </table:table-cell>
          <table:table-cell office:value-type="string" table:style-name="ce4">
            <text:p>contributo del Ministero dell’Istruzione</text:p>
          </table:table-cell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8">
          <table:table-cell office:value-type="float" office:value="10" table:formula="of:=+[.A11]+1" table:style-name="ce5">
            <text:p>10</text:p>
          </table:table-cell>
          <table:table-cell office:value-type="string" table:style-name="ce4">
            <text:p>LAVORI DI RISTRUTTURAZIONE PREVIA PARZIALE DEMOLIZIONE DELL'ASILO NIDO G. FERRARI NEL COMUNE DI MANERBIO (BS). AFFIDAMENTO DELLE OPERE STRUTTURALI IN LEGNO E IMPIANTI TECNOLOGICI. FINANZIATO CON PNRR NEXT GENERATION EU MISSIONE 4 COMPONENTE1-INVESTIMENTO 1.1. CUPH12C22000000006 -CIG9907138CE6</text:p>
          </table:table-cell>
          <table:table-cell office:value-type="string" table:style-name="ce4">
            <text:p>Arch Francesca Galoforo</text:p>
          </table:table-cell>
          <table:table-cell office:value-type="currency" office:value="343003.44750000001" table:style-name="ce6">
            <text:p>343.003,45 €</text:p>
          </table:table-cell>
          <table:table-cell office:value-type="string" table:style-name="ce4">
            <text:p>contributo del Ministero dell’Istruzione</text:p>
          </table:table-cell>
          <table:table-cell table:number-columns-repeated="2" table:style-name="ce7"/>
          <table:table-cell table:style-name="ce6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zio Picetti</meta:initial-creator>
    <dc:creator>Maurizio Picetti</dc:creator>
    <meta:creation-date>2024-07-08T10:14:23Z</meta:creation-date>
    <dc:date>2024-07-08T10:15:10Z</dc:date>
  </office:meta>
</office:document-meta>
</file>