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#F2F2F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tenza_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4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36">
            <text:p>SOCIETA' PARTECIPATE DEL COMUNE DI MANERBIO</text:p>
            <text:p>Pubblicazione ex art. 22 Decreto 33/2013 - aggiornamento al 31/12/2023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7">
            <text:p>Società a contollo comunale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2)</text:p>
          </table:table-cell>
          <table:table-cell office:value-type="string" table:number-columns-spanned="2" table:number-rows-spanned="1" table:style-name="ce38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8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8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1" table:number-columns-spanned="1" table:number-rows-spanned="4" table:style-name="ce39">
            <text:p>1</text:p>
          </table:table-cell>
          <table:table-cell office:value-type="string" table:number-columns-spanned="1" table:number-rows-spanned="4" table:style-name="ce40">
            <text:p>Azienda Comunale Manerbio</text:p>
            <text:p>in sigla ACM</text:p>
          </table:table-cell>
          <table:table-cell office:value-type="string" table:number-columns-spanned="1" table:number-rows-spanned="4" table:style-name="ce41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4" table:style-name="ce41">
            <text:p>E' affidata attività di sviluppo/manutenzione delle reti informatiche, gestione impianti sportivi, gestione del trasporto pubblico non di linea, manutenzione del verde pubblico di parchi e giardini;<text:s/></text:p>
          </table:table-cell>
          <table:table-cell office:value-type="string" table:number-columns-spanned="1" table:number-rows-spanned="4" table:style-name="ce40">
            <text:p>S.r.l.</text:p>
          </table:table-cell>
          <table:table-cell office:value-type="percentage" office:value="1" table:number-columns-spanned="1" table:number-rows-spanned="4" table:style-name="ce42">
            <text:p>100,00%</text:p>
          </table:table-cell>
          <table:table-cell office:value-type="string" table:number-columns-spanned="1" table:number-rows-spanned="4" table:style-name="ce43">
            <text:p>tempo indeterminato</text:p>
          </table:table-cell>
          <table:table-cell office:value-type="currency" office:value="578620.24" table:number-columns-spanned="1" table:number-rows-spanned="4" table:style-name="ce44">
            <text:p><text:s/>578.620,24 €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4" table:style-name="ce45"/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///</text:p>
          </table:table-cell>
          <table:table-cell office:value-type="string" table:number-columns-spanned="1" table:number-rows-spanned="3" table:style-name="ce46">
            <text:p>nessuna nomina</text:p>
          </table:table-cell>
          <table:table-cell office:value-type="currency" office:value="1176" table:number-columns-spanned="1" table:number-rows-spanned="3" table:style-name="ce47">
            <text:p>€ 1.176,00</text:p>
          </table:table-cell>
          <table:table-cell office:value-type="currency" office:value="16959" table:number-columns-spanned="1" table:number-rows-spanned="3" table:style-name="ce47">
            <text:p>€ 16.959,00</text:p>
          </table:table-cell>
          <table:table-cell office:value-type="currency" office:value="3273" table:number-columns-spanned="1" table:number-rows-spanned="3" table:style-name="ce47">
            <text:p>€ 3.273,00</text:p>
          </table:table-cell>
          <table:table-cell office:value-type="string" table:number-columns-spanned="1" table:number-rows-spanned="3" table:style-name="ce46">
            <text:p>3 CDA</text:p>
          </table:table-cell>
          <table:table-cell office:value-type="string" table:style-name="ce15">
            <text:p>Bulgari Antonio</text:p>
          </table:table-cell>
          <table:table-cell office:value-type="string" table:style-name="ce15">
            <text:p>Presidente CDA</text:p>
          </table:table-cell>
          <table:table-cell office:value-type="currency" office:value="20000" table:number-columns-spanned="1" table:number-rows-spanned="3" table:style-name="ce48">
            <text:p><text:s/>20.000,00 €<text:s/></text:p>
          </table:table-cell>
          <table:table-cell office:value-type="date" office:date-value="2023-12-31T00:00:00" table:number-columns-spanned="1" table:number-rows-spanned="3" table:style-name="ce49">
            <text:p>31/12/2023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antaboni Agnese Dialma<text:s/></text:p>
          </table:table-cell>
          <table:table-cell office:value-type="string" table:style-name="ce16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obbi Massimo</text:p>
          </table:table-cell>
          <table:table-cell office:value-type="string" table:style-name="ce17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7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18">
            <text:p>ID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Oggetto Sociale</text:p>
          </table:table-cell>
          <table:table-cell office:value-type="string" table:style-name="ce18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2)</text:p>
          </table:table-cell>
          <table:table-cell office:value-type="string" table:number-columns-spanned="2" table:number-rows-spanned="1" table:style-name="ce38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8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8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6">
          <table:table-cell office:value-type="float" office:value="2" table:number-columns-spanned="1" table:number-rows-spanned="6" table:style-name="ce39">
            <text:p>2</text:p>
          </table:table-cell>
          <table:table-cell office:value-type="string" table:number-columns-spanned="1" table:number-rows-spanned="6" table:style-name="ce40">
            <text:p>Garda uno Spa</text:p>
          </table:table-cell>
          <table:table-cell office:value-type="string" table:number-columns-spanned="1" table:number-rows-spanned="6" table:style-name="ce41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40">
            <text:p>Raccolta riofiuti solidi non pericolosi</text:p>
          </table:table-cell>
          <table:table-cell office:value-type="string" table:number-columns-spanned="1" table:number-rows-spanned="6" table:style-name="ce40">
            <text:p>S.p.A.</text:p>
          </table:table-cell>
          <table:table-cell office:value-type="percentage" office:value="1E-3" table:number-columns-spanned="1" table:number-rows-spanned="6" table:style-name="ce42">
            <text:p>0,10%</text:p>
          </table:table-cell>
          <table:table-cell office:value-type="date" office:date-value="2026-05-31T00:00:00" table:number-columns-spanned="1" table:number-rows-spanned="6" table:style-name="ce43">
            <text:p>31/05/2026</text:p>
          </table:table-cell>
          <table:table-cell office:value-type="currency" office:value="1463310.5" table:number-columns-spanned="1" table:number-rows-spanned="6" table:style-name="ce44">
            <text:p><text:s/>1.463.310,50 €<text:s/>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5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6">
            <text:p>///</text:p>
          </table:table-cell>
          <table:table-cell office:value-type="string" table:number-columns-spanned="1" table:number-rows-spanned="5" table:style-name="ce46">
            <text:p>nessuna nomina</text:p>
          </table:table-cell>
          <table:table-cell office:value-type="currency" office:value="1266157" table:number-columns-spanned="1" table:number-rows-spanned="5" table:style-name="ce53">
            <text:p>€ 1.266.157,00</text:p>
          </table:table-cell>
          <table:table-cell office:value-type="currency" office:value="947354" table:number-columns-spanned="1" table:number-rows-spanned="5" table:style-name="ce53">
            <text:p>€ 947.354,00</text:p>
          </table:table-cell>
          <table:table-cell office:value-type="currency" office:value="2217850" table:number-columns-spanned="1" table:number-rows-spanned="5" table:style-name="ce53">
            <text:p>€ 2.217.850,00</text:p>
          </table:table-cell>
          <table:table-cell office:value-type="string" table:number-columns-spanned="1" table:number-rows-spanned="5" table:style-name="ce46">
            <text:p>5 CDA</text:p>
          </table:table-cell>
          <table:table-cell office:value-type="string" table:style-name="ce16">
            <text:p>Bocchio Mario</text:p>
          </table:table-cell>
          <table:table-cell office:value-type="string" table:style-name="ce20">
            <text:p>Presidente CDA e AD</text:p>
          </table:table-cell>
          <table:table-cell office:value-type="currency" office:value="58799" table:number-columns-spanned="1" table:number-rows-spanned="5" table:style-name="ce48">
            <text:p><text:s/>58.799,00 €<text:s/></text:p>
          </table:table-cell>
          <table:table-cell office:value-type="string" table:number-columns-spanned="1" table:number-rows-spanned="5" table:style-name="ce50">
            <text:p>Fino all'approvazione del bilancio 31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edaldi Cristina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davini Riccard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ipani Gianpier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stellini Delia Maria</text:p>
          </table:table-cell>
          <table:table-cell office:value-type="string" table:style-name="ce22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3" table:number-columns-spanned="1" table:number-rows-spanned="6" table:style-name="ce39">
            <text:p>3</text:p>
          </table:table-cell>
          <table:table-cell office:value-type="string" table:number-columns-spanned="1" table:number-rows-spanned="6" table:style-name="ce40">
            <text:p>ASPM Soresina servizi<text:s/></text:p>
          </table:table-cell>
          <table:table-cell office:value-type="string" table:number-columns-spanned="1" table:number-rows-spanned="6" table:style-name="ce41">
            <text:p>Servizi di distribuzione e vendita dell’energia elettrica</text:p>
          </table:table-cell>
          <table:table-cell office:value-type="string" table:number-columns-spanned="1" table:number-rows-spanned="6" table:style-name="ce40">
            <text:p>Servizi di distribuzione e vendita dell’energia elettrica</text:p>
          </table:table-cell>
          <table:table-cell office:value-type="string" table:number-columns-spanned="1" table:number-rows-spanned="6" table:style-name="ce40">
            <text:p>S.r.l.</text:p>
          </table:table-cell>
          <table:table-cell office:value-type="percentage" office:value="0.01" table:number-columns-spanned="1" table:number-rows-spanned="6" table:style-name="ce42">
            <text:p>1,00%</text:p>
          </table:table-cell>
          <table:table-cell office:value-type="date" office:date-value="2030-12-30T00:00:00" table:number-columns-spanned="1" table:number-rows-spanned="6" table:style-name="ce43">
            <text:p>30/12/2030</text:p>
          </table:table-cell>
          <table:table-cell office:value-type="currency" office:value="593678.49000000011" table:number-columns-spanned="1" table:number-rows-spanned="6" table:style-name="ce51">
            <text:p>593.678,49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5"/>
          <table:table-cell table:number-columns-repeated="16365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6">
            <text:p>///</text:p>
          </table:table-cell>
          <table:table-cell office:value-type="string" table:number-columns-spanned="1" table:number-rows-spanned="5" table:style-name="ce46">
            <text:p>nessuna nomina</text:p>
          </table:table-cell>
          <table:table-cell office:value-type="currency" office:value="250852" table:number-columns-spanned="1" table:number-rows-spanned="5" table:style-name="ce53">
            <text:p>€ 250.852,00</text:p>
          </table:table-cell>
          <table:table-cell office:value-type="currency" office:value="46775" table:number-columns-spanned="1" table:number-rows-spanned="5" table:style-name="ce53">
            <text:p>€ 46.775,00</text:p>
          </table:table-cell>
          <table:table-cell office:value-type="currency" office:value="102462" table:number-columns-spanned="1" table:number-rows-spanned="5" table:style-name="ce53">
            <text:p>€ 102.462,00</text:p>
          </table:table-cell>
          <table:table-cell office:value-type="float" office:value="1" table:number-columns-spanned="1" table:number-rows-spanned="5" table:style-name="ce46">
            <text:p>1</text:p>
          </table:table-cell>
          <table:table-cell office:value-type="string" table:number-columns-spanned="1" table:number-rows-spanned="5" table:style-name="ce52">
            <text:p>Rancati Costantino</text:p>
          </table:table-cell>
          <table:table-cell office:value-type="string" table:number-columns-spanned="1" table:number-rows-spanned="5" table:style-name="ce52">
            <text:p>Amministratore unico</text:p>
          </table:table-cell>
          <table:table-cell office:value-type="currency" office:value="10500" table:number-columns-spanned="1" table:number-rows-spanned="5" table:style-name="ce48">
            <text:p><text:s/>10.500,00 €<text:s/></text:p>
          </table:table-cell>
          <table:table-cell office:value-type="string" table:number-columns-spanned="1" table:number-rows-spanned="5" table:style-name="ce50">
            <text:p>Fino all'approvazione del bilancio 31/12/2025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4" table:number-columns-spanned="1" table:number-rows-spanned="6" table:style-name="ce39">
            <text:p>4</text:p>
          </table:table-cell>
          <table:table-cell office:value-type="string" table:number-columns-spanned="1" table:number-rows-spanned="6" table:style-name="ce40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41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0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0">
            <text:p>Azienda speciale</text:p>
          </table:table-cell>
          <table:table-cell office:value-type="percentage" office:value="0.11609999999999999" table:number-columns-spanned="1" table:number-rows-spanned="6" table:style-name="ce42">
            <text:p>11,61%</text:p>
          </table:table-cell>
          <table:table-cell office:value-type="string" table:number-columns-spanned="1" table:number-rows-spanned="6" table:style-name="ce43">
            <text:p>tempo indeterminato</text:p>
          </table:table-cell>
          <table:table-cell office:value-type="currency" office:value="274893.46999999997" table:number-columns-spanned="1" table:number-rows-spanned="6" table:style-name="ce51">
            <text:p>274.893,47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5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6">
            <text:p>///</text:p>
          </table:table-cell>
          <table:table-cell office:value-type="string" table:number-columns-spanned="1" table:number-rows-spanned="5" table:style-name="ce46">
            <text:p>nessuna nomina</text:p>
          </table:table-cell>
          <table:table-cell office:value-type="currency" office:value="3717" table:number-columns-spanned="1" table:number-rows-spanned="5" table:style-name="ce53">
            <text:p>€ 3.717,00</text:p>
          </table:table-cell>
          <table:table-cell office:value-type="currency" office:value="3958" table:number-columns-spanned="1" table:number-rows-spanned="5" table:style-name="ce53">
            <text:p>€ 3.958,00</text:p>
          </table:table-cell>
          <table:table-cell office:value-type="currency" office:value="2068" table:number-columns-spanned="1" table:number-rows-spanned="5" table:style-name="ce53">
            <text:p>€ 2.068,00</text:p>
          </table:table-cell>
          <table:table-cell office:value-type="string" table:number-columns-spanned="1" table:number-rows-spanned="5" table:style-name="ce46">
            <text:p>3 CDA</text:p>
          </table:table-cell>
          <table:table-cell office:value-type="string" table:style-name="ce16">
            <text:p>Albino Ferdinando</text:p>
          </table:table-cell>
          <table:table-cell office:value-type="string" table:style-name="ce20">
            <text:p>Presidente CDA</text:p>
          </table:table-cell>
          <table:table-cell office:value-type="currency" office:value="10057.67" table:style-name="ce23">
            <text:p><text:s/>10.057,67 €<text:s/></text:p>
          </table:table-cell>
          <table:table-cell office:value-type="date" office:date-value="2026-10-01T00:00:00" table:number-columns-spanned="1" table:number-rows-spanned="5" table:style-name="ce50">
            <text:p>01/10/2026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ozzoni Angelo</text:p>
          </table:table-cell>
          <table:table-cell office:value-type="string" table:style-name="ce21">
            <text:p>Consigliere</text:p>
          </table:table-cell>
          <table:table-cell office:value-type="currency" office:value="1798.33" table:style-name="ce24">
            <text:p><text:s/>1.798,33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enzoni Maurizio</text:p>
          </table:table-cell>
          <table:table-cell office:value-type="string" table:style-name="ce21">
            <text:p>Consigliere</text:p>
          </table:table-cell>
          <table:table-cell office:value-type="currency" office:value="1569.05" table:style-name="ce24">
            <text:p><text:s/>1.569,05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9"/>
          <table:table-cell table:style-name="ce30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5" table:number-columns-spanned="1" table:number-rows-spanned="6" table:style-name="ce39">
            <text:p>5</text:p>
          </table:table-cell>
          <table:table-cell office:value-type="string" table:number-columns-spanned="1" table:number-rows-spanned="6" table:style-name="ce40">
            <text:p>CBBC S.r.l.</text:p>
          </table:table-cell>
          <table:table-cell office:value-type="string" table:number-columns-spanned="1" table:number-rows-spanned="6" table:style-name="ce41">
            <text:p>Gestione, quale grossista, dell'impianto idrico ad uso acquedotto di prorietà</text:p>
          </table:table-cell>
          <table:table-cell office:value-type="string" table:number-columns-spanned="1" table:number-rows-spanned="6" table:style-name="ce40">
            <text:p>Attualmente non svolge attività dirette a favore del Comune, ma esercita il controllo sulla Società Coges Spa in liquidazione, operativa nel settore dei rifiuti e nei confronti della quale il Comune ha un affidamento diretto.</text:p>
          </table:table-cell>
          <table:table-cell office:value-type="string" table:number-columns-spanned="1" table:number-rows-spanned="6" table:style-name="ce40">
            <text:p>S.r.l.</text:p>
          </table:table-cell>
          <table:table-cell office:value-type="percentage" office:value="0.2535" table:number-columns-spanned="1" table:number-rows-spanned="6" table:style-name="ce42">
            <text:p>25,35%</text:p>
          </table:table-cell>
          <table:table-cell office:value-type="string" table:number-columns-spanned="1" table:number-rows-spanned="6" table:style-name="ce43">
            <text:p>///</text:p>
          </table:table-cell>
          <table:table-cell office:value-type="currency" office:value="0" table:number-columns-spanned="1" table:number-rows-spanned="6" table:style-name="ce54">
            <text:p>€ 0,00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5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6">
            <text:p>///</text:p>
          </table:table-cell>
          <table:table-cell office:value-type="string" table:number-columns-spanned="1" table:number-rows-spanned="5" table:style-name="ce46">
            <text:p>nessuna nomina</text:p>
          </table:table-cell>
          <table:table-cell office:value-type="string" table:number-columns-spanned="1" table:number-rows-spanned="5" table:style-name="ce53">
            <text:p>///</text:p>
          </table:table-cell>
          <table:table-cell office:value-type="string" table:number-columns-spanned="1" table:number-rows-spanned="5" table:style-name="ce53">
            <text:p>///</text:p>
          </table:table-cell>
          <table:table-cell office:value-type="currency" office:value="-33602" table:number-columns-spanned="1" table:number-rows-spanned="5" table:style-name="ce53">
            <text:p>-€ 33.602,00</text:p>
          </table:table-cell>
          <table:table-cell office:value-type="float" office:value="1" table:number-columns-spanned="1" table:number-rows-spanned="5" table:style-name="ce46">
            <text:p>1</text:p>
          </table:table-cell>
          <table:table-cell office:value-type="string" table:number-columns-spanned="1" table:number-rows-spanned="5" table:style-name="ce52">
            <text:p>Alberto Papa</text:p>
          </table:table-cell>
          <table:table-cell office:value-type="string" table:number-columns-spanned="1" table:number-rows-spanned="5" table:style-name="ce52">
            <text:p>Amministratore unico</text:p>
          </table:table-cell>
          <table:table-cell office:value-type="currency" office:value="20000" table:number-columns-spanned="1" table:number-rows-spanned="5" table:style-name="ce48">
            <text:p><text:s/>20.000,00 €<text:s/></text:p>
          </table:table-cell>
          <table:table-cell office:value-type="date" office:date-value="2024-12-28T00:00:00" table:number-columns-spanned="1" table:number-rows-spanned="5" table:style-name="ce50">
            <text:p>28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10">
          <table:table-cell table:style-name="ce3"/>
          <table:table-cell table:style-name="ce32"/>
          <table:table-cell table:number-columns-repeated="18" table:style-name="ce3"/>
          <table:table-cell table:number-columns-repeated="16364" table:style-name="ce58"/>
        </table:table-row>
        <table:table-row table:style-name="ro7">
          <table:table-cell table:style-name="ce3"/>
          <table:table-cell table:style-name="ce32"/>
          <table:table-cell table:number-columns-repeated="16" table:style-name="ce3"/>
          <table:table-cell table:style-name="ce32"/>
          <table:table-cell table:style-name="ce3"/>
          <table:table-cell table:number-columns-repeated="16364" table:style-name="ce58"/>
        </table:table-row>
        <table:table-row table:number-rows-repeated="6" table:style-name="ro10">
          <table:table-cell table:style-name="ce3"/>
          <table:table-cell table:style-name="ce32"/>
          <table:table-cell table:number-columns-repeated="18" table:style-name="ce3"/>
          <table:table-cell table:number-columns-repeated="16364" table:style-name="ce58"/>
        </table:table-row>
        <table:table-row table:style-name="ro7">
          <table:table-cell table:style-name="ce3"/>
          <table:table-cell table:style-name="ce32"/>
          <table:table-cell table:number-columns-repeated="12" table:style-name="ce3"/>
          <table:table-cell table:number-columns-repeated="4" table:style-name="ce33"/>
          <table:table-cell table:number-columns-repeated="2" table:style-name="ce3"/>
          <table:table-cell table:number-columns-repeated="16364" table:style-name="ce58"/>
        </table:table-row>
        <table:table-row table:number-rows-repeated="3" table:style-name="ro10">
          <table:table-cell table:style-name="ce3"/>
          <table:table-cell table:style-name="ce32"/>
          <table:table-cell table:number-columns-repeated="18" table:style-name="ce3"/>
          <table:table-cell table:number-columns-repeated="16364" table:style-name="ce58"/>
        </table:table-row>
        <table:table-row table:number-rows-repeated="2657" table:style-name="ro11">
          <table:table-cell table:style-name="ce3"/>
          <table:table-cell table:style-name="ce32"/>
          <table:table-cell table:number-columns-repeated="16382" table:style-name="ce3"/>
        </table:table-row>
        <table:table-row table:number-rows-repeated="1045871" table:style-name="ro11">
          <table:table-cell table:number-columns-repeated="16384"/>
        </table:table-row>
        <table:named-expressions>
          <table:named-range table:name="Print_Area" table:cell-range-address="Competenza_2022.$A$1:Competenza_2022.$S$18" table:base-cell-address="Competenza_2022.$A$1"/>
          <table:named-range table:name="Print_Titles" table:cell-range-address="Competenza_2022.$A$1:Competenza_2022.$XFD$6" table:base-cell-address="Competenz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1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4-05-20T08:16:57Z</dc:date>
    <meta:print-date>2024-01-17T11:30:03Z</meta:print-date>
  </office:meta>
</office:document-meta>
</file>