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F2F2F2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8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9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4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4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40404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tenza_2024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"/>
        <table:table-column table:style-name="co15" table:number-columns-repeated="4" table:default-cell-style-name="ce3"/>
        <table:table-column table:style-name="co16" table:default-cell-style-name="ce3"/>
        <table:table-column table:style-name="co17" table:number-columns-repeated="16365" table:default-cell-style-name="ce2"/>
        <table:table-row table:style-name="ro1">
          <table:table-cell table:style-name="ce2"/>
          <table:table-cell office:value-type="string" table:number-columns-spanned="2" table:number-rows-spanned="2" table:style-name="ce35">
            <text:p>COMUNE DI MANERBIO</text:p>
          </table:table-cell>
          <table:covered-table-cell/>
          <table:table-cell table:number-columns-repeated="2" table:style-name="ce2"/>
          <table:table-cell table:style-name="ce3"/>
          <table:table-cell table:style-name="ce2"/>
          <table:table-cell table:number-columns-repeated="12" table:style-name="ce3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2" table:number-rows-spanned="1" table:style-name="ce36">
            <text:p>Provincia di Brescia</text:p>
          </table:table-cell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4"/>
        </table:table-row>
        <table:table-row table:style-name="ro2">
          <table:table-cell table:style-name="ce2"/>
          <table:table-cell table:style-name="ce5"/>
          <table:table-cell table:style-name="ce6"/>
          <table:table-cell office:value-type="string" table:number-columns-spanned="16" table:number-rows-spanned="1" table:style-name="ce37">
            <text:p>SOCIETA' PARTECIPATE DEL COMUNE DI MANERBIO</text:p>
            <text:p>Pubblicazione ex art. 22 Decreto 33/2013 - aggiornamento al 31/12/2024</text:p>
          </table:table-cell>
          <table:covered-table-cell table:number-columns-repeated="15"/>
          <table:table-cell table:number-columns-repeated="16365" table:style-name="ce2"/>
        </table:table-row>
        <table:table-row table:style-name="ro3">
          <table:table-cell office:value-type="string" table:number-columns-spanned="4" table:number-rows-spanned="1" table:style-name="ce38">
            <text:p>Società a contollo comunale</text:p>
          </table:table-cell>
          <table:covered-table-cell table:number-columns-repeated="3"/>
          <table:table-cell table:style-name="ce2"/>
          <table:table-cell table:style-name="ce3"/>
          <table:table-cell table:style-name="ce2"/>
          <table:table-cell table:number-columns-repeated="12" table:style-name="ce3"/>
          <table:table-cell table:number-columns-repeated="16365" table:style-name="ce2"/>
        </table:table-row>
        <table:table-row table:style-name="ro4">
          <table:table-cell office:value-type="string" table:style-name="ce7">
            <text:p>ID</text:p>
          </table:table-cell>
          <table:table-cell office:value-type="string" table:style-name="ce7">
            <text:p>Denominazione</text:p>
          </table:table-cell>
          <table:table-cell office:value-type="string" table:style-name="ce7">
            <text:p>Oggetto Sociale</text:p>
          </table:table-cell>
          <table:table-cell office:value-type="string" table:style-name="ce7">
            <text:p>Attività Svolte</text:p>
          </table:table-cell>
          <table:table-cell office:value-type="string" table:style-name="ce8">
            <text:p>Ragione Sociale</text:p>
          </table:table-cell>
          <table:table-cell office:value-type="string" table:style-name="ce8">
            <text:p>Quota di partecipazione dell'amministrazione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Onere gravante sul bilancio del comune</text:p>
            <text:p>(impegni anno 2024)</text:p>
          </table:table-cell>
          <table:table-cell office:value-type="string" table:number-columns-spanned="2" table:number-rows-spanned="1" table:style-name="ce39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39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39">
            <text:p>Incarichi amministratore della società</text:p>
          </table:table-cell>
          <table:covered-table-cell table:number-columns-repeated="4"/>
          <table:table-cell office:value-type="string" table:style-name="ce8">
            <text:p>Sito Istituzionale</text:p>
          </table:table-cell>
          <table:table-cell table:number-columns-repeated="16365" table:style-name="ce4"/>
        </table:table-row>
        <table:table-row table:style-name="ro5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41">
            <text:p>Azienda Comunale Manerbio</text:p>
            <text:p>in sigla ACM</text:p>
          </table:table-cell>
          <table:table-cell office:value-type="string" table:number-columns-spanned="1" table:number-rows-spanned="2" table:style-name="ce42">
            <text:p>Società Strumentale (Svolge servizi per conto del comune mediante affidamenti diretti <text:s/>regolati da contratti di servizio- Gestisce la Farmacia comunale )</text:p>
          </table:table-cell>
          <table:table-cell office:value-type="string" table:number-columns-spanned="1" table:number-rows-spanned="2" table:style-name="ce42">
            <text:p>E' affidata attività di sviluppo/manutenzione delle reti informatiche, gestione impianti sportivi, gestione del trasporto pubblico non di linea, manutenzione del verde pubblico di parchi e giardini, servizio di fatturazione dei servizi a domanda individuale, gestione del piccolo teatro e delle sale comunali e gestione delle palestre;<text:s/></text:p>
          </table:table-cell>
          <table:table-cell office:value-type="string" table:number-columns-spanned="1" table:number-rows-spanned="2" table:style-name="ce41">
            <text:p>S.r.l.</text:p>
          </table:table-cell>
          <table:table-cell office:value-type="percentage" office:value="1" table:number-columns-spanned="1" table:number-rows-spanned="2" table:style-name="ce43">
            <text:p>100,00%</text:p>
          </table:table-cell>
          <table:table-cell office:value-type="string" table:number-columns-spanned="1" table:number-rows-spanned="2" table:style-name="ce44">
            <text:p>tempo indeterminato</text:p>
          </table:table-cell>
          <table:table-cell office:value-type="currency" office:value="598680.12" table:number-columns-spanned="1" table:number-rows-spanned="2" table:style-name="ce45">
            <text:p><text:s/>598.680,12 €<text:s/></text:p>
          </table:table-cell>
          <table:table-cell office:value-type="string" table:style-name="ce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string" table:style-name="ce9">
            <text:p>n°</text:p>
          </table:table-cell>
          <table:table-cell office:value-type="string" table:style-name="ce62">
            <text:p>nominativi</text:p>
          </table:table-cell>
          <table:table-cell office:value-type="string" table:style-name="ce63">
            <text:p>carica</text:p>
          </table:table-cell>
          <table:table-cell office:value-type="string" table:style-name="ce63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2" table:style-name="ce46"/>
          <table:table-cell table:number-columns-repeated="16365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///</text:p>
          </table:table-cell>
          <table:table-cell office:value-type="string" table:style-name="ce9">
            <text:p>nessuna nomina</text:p>
          </table:table-cell>
          <table:table-cell office:value-type="currency" office:value="3273" table:style-name="ce15">
            <text:p>€ 3.273,00</text:p>
          </table:table-cell>
          <table:table-cell office:value-type="currency" office:value="7184" table:style-name="ce15">
            <text:p>€ 7.184,00</text:p>
          </table:table-cell>
          <table:table-cell office:value-type="currency" office:value="11212" table:style-name="ce15">
            <text:p>€ 11.212,00</text:p>
          </table:table-cell>
          <table:table-cell office:value-type="float" office:value="1" table:style-name="ce60">
            <text:p>1</text:p>
          </table:table-cell>
          <table:table-cell office:value-type="string" table:style-name="ce65">
            <text:p>Casaro Ferruccio</text:p>
          </table:table-cell>
          <table:table-cell office:value-type="string" table:style-name="ce65">
            <text:p>Amministratore unico</text:p>
          </table:table-cell>
          <table:table-cell office:value-type="currency" office:value="20037" table:style-name="ce64">
            <text:p><text:s/>20.037,00 €<text:s/></text:p>
          </table:table-cell>
          <table:table-cell table:style-name="ce61"/>
          <table:covered-table-cell/>
          <table:table-cell table:number-columns-repeated="16365" table:style-name="ce2"/>
        </table:table-row>
        <table:table-row table:style-name="ro3">
          <table:table-cell office:value-type="string" table:number-columns-spanned="4" table:number-rows-spanned="1" table:style-name="ce38">
            <text:p>Società a contollo pubblico congiunto a partecipazione diretta</text:p>
          </table:table-cell>
          <table:covered-table-cell table:number-columns-repeated="3"/>
          <table:table-cell table:style-name="ce2"/>
          <table:table-cell table:style-name="ce3"/>
          <table:table-cell table:style-name="ce2"/>
          <table:table-cell table:number-columns-repeated="12" table:style-name="ce3"/>
          <table:table-cell table:style-name="ce2"/>
          <table:table-cell table:number-columns-repeated="16364" table:style-name="ce1"/>
        </table:table-row>
        <table:table-row table:style-name="ro4">
          <table:table-cell office:value-type="string" table:style-name="ce18">
            <text:p>ID</text:p>
          </table:table-cell>
          <table:table-cell office:value-type="string" table:style-name="ce18">
            <text:p>Denominazione</text:p>
          </table:table-cell>
          <table:table-cell office:value-type="string" table:style-name="ce18">
            <text:p>Oggetto Sociale</text:p>
          </table:table-cell>
          <table:table-cell office:value-type="string" table:style-name="ce18">
            <text:p>Attività Svolte</text:p>
          </table:table-cell>
          <table:table-cell office:value-type="string" table:style-name="ce8">
            <text:p>Ragione Sociale</text:p>
          </table:table-cell>
          <table:table-cell office:value-type="string" table:style-name="ce8">
            <text:p>Quota di partecipazione dell'amministrazione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Onere gravante sul bilancio del comune</text:p>
            <text:p>(impegni anno 2024)</text:p>
          </table:table-cell>
          <table:table-cell office:value-type="string" table:number-columns-spanned="2" table:number-rows-spanned="1" table:style-name="ce39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39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39">
            <text:p>Incarichi amministratore della società</text:p>
          </table:table-cell>
          <table:covered-table-cell table:number-columns-repeated="4"/>
          <table:table-cell office:value-type="string" table:style-name="ce8">
            <text:p>Sito Istituzionale</text:p>
          </table:table-cell>
          <table:table-cell table:number-columns-repeated="16365" table:style-name="ce4"/>
        </table:table-row>
        <table:table-row table:style-name="ro7">
          <table:table-cell office:value-type="float" office:value="2" table:number-columns-spanned="1" table:number-rows-spanned="6" table:style-name="ce40">
            <text:p>2</text:p>
          </table:table-cell>
          <table:table-cell office:value-type="string" table:number-columns-spanned="1" table:number-rows-spanned="6" table:style-name="ce41">
            <text:p>Garda uno Spa</text:p>
          </table:table-cell>
          <table:table-cell office:value-type="string" table:number-columns-spanned="1" table:number-rows-spanned="6" table:style-name="ce42">
            <text:p>Gestioni delle reti del servizio idrico integrato, raccolta, trasporto rifiuti non tossici</text:p>
          </table:table-cell>
          <table:table-cell office:value-type="string" table:number-columns-spanned="1" table:number-rows-spanned="6" table:style-name="ce41">
            <text:p>Raccolta riofiuti solidi non pericolosi</text:p>
          </table:table-cell>
          <table:table-cell office:value-type="string" table:number-columns-spanned="1" table:number-rows-spanned="6" table:style-name="ce41">
            <text:p>S.p.A.</text:p>
          </table:table-cell>
          <table:table-cell office:value-type="percentage" office:value="1E-3" table:number-columns-spanned="1" table:number-rows-spanned="6" table:style-name="ce43">
            <text:p>0,10%</text:p>
          </table:table-cell>
          <table:table-cell office:value-type="date" office:date-value="2026-05-31T00:00:00" table:number-columns-spanned="1" table:number-rows-spanned="6" table:style-name="ce44">
            <text:p>31/05/2026</text:p>
          </table:table-cell>
          <table:table-cell office:value-type="currency" office:value="1729544.63" table:number-columns-spanned="1" table:number-rows-spanned="6" table:style-name="ce45">
            <text:p><text:s/>1.729.544,63 €<text:s/>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6"/>
          <table:table-cell table:number-columns-repeated="16365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7">
            <text:p>///</text:p>
          </table:table-cell>
          <table:table-cell office:value-type="string" table:number-columns-spanned="1" table:number-rows-spanned="5" table:style-name="ce47">
            <text:p>nessuna nomina</text:p>
          </table:table-cell>
          <table:table-cell office:value-type="currency" office:value="2217850" table:number-columns-spanned="1" table:number-rows-spanned="5" table:style-name="ce49">
            <text:p>€ 2.217.850,00</text:p>
          </table:table-cell>
          <table:table-cell office:value-type="currency" office:value="908255" table:number-columns-spanned="1" table:number-rows-spanned="5" table:style-name="ce49">
            <text:p>€ 908.255,00</text:p>
          </table:table-cell>
          <table:table-cell office:value-type="currency" office:value="295859" table:number-columns-spanned="1" table:number-rows-spanned="5" table:style-name="ce49">
            <text:p>€ 295.859,00</text:p>
          </table:table-cell>
          <table:table-cell office:value-type="string" table:number-columns-spanned="1" table:number-rows-spanned="5" table:style-name="ce47">
            <text:p>5 CDA</text:p>
          </table:table-cell>
          <table:table-cell office:value-type="string" table:style-name="ce16">
            <text:p>Bocchio Mario</text:p>
          </table:table-cell>
          <table:table-cell office:value-type="string" table:style-name="ce20">
            <text:p>Presidente CDA e AD</text:p>
          </table:table-cell>
          <table:table-cell office:value-type="currency" office:value="70395" table:number-columns-spanned="1" table:number-rows-spanned="5" table:style-name="ce48">
            <text:p><text:s/>70.395,00 €<text:s/></text:p>
          </table:table-cell>
          <table:table-cell office:value-type="string" table:number-columns-spanned="1" table:number-rows-spanned="5" table:style-name="ce50">
            <text:p>Fino all'approvazione del bilancio 31/12/2024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edaldi Cristina</text:p>
          </table:table-cell>
          <table:table-cell office:value-type="string" table:style-name="ce21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odavini Riccardo</text:p>
          </table:table-cell>
          <table:table-cell office:value-type="string" table:style-name="ce21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ipani Gianpiero</text:p>
          </table:table-cell>
          <table:table-cell office:value-type="string" table:style-name="ce21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astellini Delia Maria</text:p>
          </table:table-cell>
          <table:table-cell office:value-type="string" table:style-name="ce22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table-cell office:value-type="float" office:value="3" table:number-columns-spanned="1" table:number-rows-spanned="6" table:style-name="ce40">
            <text:p>3</text:p>
          </table:table-cell>
          <table:table-cell office:value-type="string" table:number-columns-spanned="1" table:number-rows-spanned="6" table:style-name="ce41">
            <text:p>ASPM Soresina servizi<text:s/></text:p>
          </table:table-cell>
          <table:table-cell office:value-type="string" table:number-columns-spanned="1" table:number-rows-spanned="6" table:style-name="ce42">
            <text:p>Servizi di distribuzione e vendita dell’energia elettrica -<text:span text:style-name="T1"><text:s/>nel corso del 2024 la società ha subito una riconfigurazione: da società in house è stata trasformata in società mista pubblico privata il cui capitale sociale è controllato dalla società privata</text:span></text:p>
          </table:table-cell>
          <table:table-cell office:value-type="string" table:number-columns-spanned="1" table:number-rows-spanned="6" table:style-name="ce41">
            <text:p>Servizi di distribuzione e vendita dell’energia elettrica</text:p>
          </table:table-cell>
          <table:table-cell office:value-type="string" table:number-columns-spanned="1" table:number-rows-spanned="6" table:style-name="ce41">
            <text:p>S.r.l.</text:p>
          </table:table-cell>
          <table:table-cell office:value-type="percentage" office:value="6.8970000000000004E-3" table:number-columns-spanned="1" table:number-rows-spanned="6" table:style-name="ce54">
            <text:p>0,6897%</text:p>
          </table:table-cell>
          <table:table-cell office:value-type="date" office:date-value="2030-12-30T00:00:00" table:number-columns-spanned="1" table:number-rows-spanned="6" table:style-name="ce44">
            <text:p>30/12/2030</text:p>
          </table:table-cell>
          <table:table-cell office:value-type="currency" office:value="495399.13" table:number-columns-spanned="1" table:number-rows-spanned="6" table:style-name="ce51">
            <text:p>495.399,13 €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6"/>
          <table:table-cell table:number-columns-repeated="16365" table:style-name="ce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7">
            <text:p>///</text:p>
          </table:table-cell>
          <table:table-cell office:value-type="string" table:number-columns-spanned="1" table:number-rows-spanned="5" table:style-name="ce47">
            <text:p>nessuna nomina</text:p>
          </table:table-cell>
          <table:table-cell office:value-type="currency" office:value="102462" table:number-columns-spanned="1" table:number-rows-spanned="5" table:style-name="ce49">
            <text:p>€ 102.462,00</text:p>
          </table:table-cell>
          <table:table-cell office:value-type="currency" office:value="20741" table:number-columns-spanned="1" table:number-rows-spanned="5" table:style-name="ce49">
            <text:p>€ 20.741,00</text:p>
          </table:table-cell>
          <table:table-cell office:value-type="currency" office:value="43935" table:number-columns-spanned="1" table:number-rows-spanned="5" table:style-name="ce49">
            <text:p>€ 43.935,00</text:p>
          </table:table-cell>
          <table:table-cell office:value-type="string" table:number-columns-spanned="1" table:number-rows-spanned="5" table:style-name="ce47">
            <text:p>3 CDA</text:p>
          </table:table-cell>
          <table:table-cell office:value-type="string" table:style-name="ce16">
            <text:p>Simone Tirelli</text:p>
          </table:table-cell>
          <table:table-cell office:value-type="string" table:style-name="ce20">
            <text:p>Presidente CDA</text:p>
          </table:table-cell>
          <table:table-cell office:value-type="currency" office:value="21000" table:style-name="ce23">
            <text:p><text:s/>21.000,00 €<text:s/></text:p>
          </table:table-cell>
          <table:table-cell table:number-columns-spanned="1" table:number-rows-spanned="5" table:style-name="ce50"/>
          <table:covered-table-cell/>
          <table:table-cell table:style-name="ce2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Lucia Maceratini</text:p>
          </table:table-cell>
          <table:table-cell office:value-type="string" table:style-name="ce21">
            <text:p>Amministratore delegato</text:p>
          </table:table-cell>
          <table:table-cell office:value-type="currency" office:value="20000" table:style-name="ce24">
            <text:p><text:s/>20.000,00 €<text:s/></text:p>
          </table:table-cell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andro Morini</text:p>
          </table:table-cell>
          <table:table-cell office:value-type="string" table:style-name="ce21">
            <text:p>Consigliere</text:p>
          </table:table-cell>
          <table:table-cell office:value-type="currency" office:value="5000" table:style-name="ce24">
            <text:p><text:s/>5.000,00 €<text:s/></text:p>
          </table:table-cell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21"/>
          <table:table-cell table:style-name="ce27"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22"/>
          <table:table-cell table:style-name="ce30"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table-cell office:value-type="float" office:value="4" table:number-columns-spanned="1" table:number-rows-spanned="6" table:style-name="ce40">
            <text:p>4</text:p>
          </table:table-cell>
          <table:table-cell office:value-type="string" table:number-columns-spanned="1" table:number-rows-spanned="6" table:style-name="ce41">
            <text:p>Azienda territoriale servizi alla persona</text:p>
            <text:p>Ambito 9</text:p>
          </table:table-cell>
          <table:table-cell office:value-type="string" table:number-columns-spanned="1" table:number-rows-spanned="6" table:style-name="ce42">
            <text:p>Esercizio di funzioni socio-assistenziali, socio sanitarie integrate , gestione dei servizi alla persona a prevalente carattere sociale, a favore degli enti consorziati</text:p>
          </table:table-cell>
          <table:table-cell office:value-type="string" table:number-columns-spanned="1" table:number-rows-spanned="6" table:style-name="ce41">
            <text:p>Esercizio di funzioni socio-assistenziali, socio sanitarie integrate , gestione dei servizi alla persona a prevalente carattere sociale, a favore degli enti consorziati</text:p>
          </table:table-cell>
          <table:table-cell office:value-type="string" table:number-columns-spanned="1" table:number-rows-spanned="6" table:style-name="ce41">
            <text:p>Azienda speciale</text:p>
          </table:table-cell>
          <table:table-cell office:value-type="percentage" office:value="0.11609999999999999" table:number-columns-spanned="1" table:number-rows-spanned="6" table:style-name="ce43">
            <text:p>11,61%</text:p>
          </table:table-cell>
          <table:table-cell office:value-type="string" table:number-columns-spanned="1" table:number-rows-spanned="6" table:style-name="ce44">
            <text:p>tempo indeterminato</text:p>
          </table:table-cell>
          <table:table-cell office:value-type="currency" office:value="549638.80000000005" table:number-columns-spanned="1" table:number-rows-spanned="6" table:style-name="ce51">
            <text:p>549.638,80 €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6"/>
          <table:table-cell table:number-columns-repeated="16365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7">
            <text:p>///</text:p>
          </table:table-cell>
          <table:table-cell office:value-type="string" table:number-columns-spanned="1" table:number-rows-spanned="5" table:style-name="ce47">
            <text:p>nessuna nomina</text:p>
          </table:table-cell>
          <table:table-cell office:value-type="currency" office:value="2068" table:number-columns-spanned="1" table:number-rows-spanned="5" table:style-name="ce49">
            <text:p>€ 2.068,00</text:p>
          </table:table-cell>
          <table:table-cell office:value-type="currency" office:value="1615" table:number-columns-spanned="1" table:number-rows-spanned="5" table:style-name="ce49">
            <text:p>€ 1.615,00</text:p>
          </table:table-cell>
          <table:table-cell office:value-type="currency" office:value="12287" table:number-columns-spanned="1" table:number-rows-spanned="5" table:style-name="ce49">
            <text:p>€ 12.287,00</text:p>
          </table:table-cell>
          <table:table-cell office:value-type="string" table:number-columns-spanned="1" table:number-rows-spanned="5" table:style-name="ce47">
            <text:p>3 CDA</text:p>
          </table:table-cell>
          <table:table-cell office:value-type="string" table:style-name="ce16">
            <text:p>Albino Ferdinando</text:p>
          </table:table-cell>
          <table:table-cell office:value-type="string" table:style-name="ce20">
            <text:p>Presidente CDA</text:p>
          </table:table-cell>
          <table:table-cell office:value-type="currency" office:value="10057.67" table:style-name="ce23">
            <text:p><text:s/>10.057,67 €<text:s/></text:p>
          </table:table-cell>
          <table:table-cell office:value-type="date" office:date-value="2026-10-01T00:00:00" table:number-columns-spanned="1" table:number-rows-spanned="5" table:style-name="ce50">
            <text:p>01/10/2026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Bozzoni Angelo</text:p>
          </table:table-cell>
          <table:table-cell office:value-type="string" table:style-name="ce21">
            <text:p>Consigliere</text:p>
          </table:table-cell>
          <table:table-cell office:value-type="currency" office:value="1798.33" table:style-name="ce24">
            <text:p><text:s/>1.798,33 €<text:s/></text:p>
          </table:table-cell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Benzoni Maurizio</text:p>
          </table:table-cell>
          <table:table-cell office:value-type="string" table:style-name="ce21">
            <text:p>Consigliere</text:p>
          </table:table-cell>
          <table:table-cell office:value-type="currency" office:value="1569.05" table:style-name="ce24">
            <text:p><text:s/>1.569,05 €<text:s/></text:p>
          </table:table-cell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style-name="ce27"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9"/>
          <table:table-cell table:style-name="ce30"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10">
          <table:table-cell office:value-type="float" office:value="5" table:number-columns-spanned="1" table:number-rows-spanned="6" table:style-name="ce40">
            <text:p>5</text:p>
          </table:table-cell>
          <table:table-cell office:value-type="string" table:number-columns-spanned="1" table:number-rows-spanned="6" table:style-name="ce41">
            <text:p>CBBC S.r.l.</text:p>
          </table:table-cell>
          <table:table-cell office:value-type="string" table:number-columns-spanned="1" table:number-rows-spanned="6" table:style-name="ce42">
            <text:p>Gestione, quale grossista, dell'impianto idrico ad uso acquedotto di prorietà e gestiore del servizio raccolta e smaltimento dei rifiuti - con decorrenza 15 marzo 2024 la società ha incorporato mediante fusione la societa CO.G.ES S.pA. - In liquidaizone operante nel settore rifiuti, subentrando di fatto in tutti i contratti affidati a COGES</text:p>
          </table:table-cell>
          <table:table-cell office:value-type="string" table:number-columns-spanned="1" table:number-rows-spanned="6" table:style-name="ce41">
            <text:p>Attività ri cacolta e smaltimento rifiuti: per Manerbio svuotamento cestini stradali; trasporto e smaltimento frazie del verde; Ritiro rifiuti ingombranti a domicilio.</text:p>
          </table:table-cell>
          <table:table-cell office:value-type="string" table:number-columns-spanned="1" table:number-rows-spanned="6" table:style-name="ce41">
            <text:p>S.r.l.</text:p>
          </table:table-cell>
          <table:table-cell office:value-type="percentage" office:value="0.28110000000000002" table:number-columns-spanned="1" table:number-rows-spanned="6" table:style-name="ce43">
            <text:p>28,11%</text:p>
          </table:table-cell>
          <table:table-cell office:value-type="string" table:number-columns-spanned="1" table:number-rows-spanned="6" table:style-name="ce44">
            <text:p>///</text:p>
          </table:table-cell>
          <table:table-cell office:value-type="currency" office:value="140816.28" table:number-columns-spanned="1" table:number-rows-spanned="6" table:style-name="ce53">
            <text:p>€ 140.816,28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6"/>
          <table:table-cell table:number-columns-repeated="16365" table:style-name="ce1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7">
            <text:p>///</text:p>
          </table:table-cell>
          <table:table-cell office:value-type="string" table:number-columns-spanned="1" table:number-rows-spanned="5" table:style-name="ce47">
            <text:p>nessuna nomina</text:p>
          </table:table-cell>
          <table:table-cell office:value-type="currency" office:value="-33602" table:number-columns-spanned="1" table:number-rows-spanned="5" table:style-name="ce49">
            <text:p>-€ 33.602,00</text:p>
          </table:table-cell>
          <table:table-cell office:value-type="currency" office:value="-47279" table:number-columns-spanned="1" table:number-rows-spanned="5" table:style-name="ce49">
            <text:p>-€ 47.279,00</text:p>
          </table:table-cell>
          <table:table-cell office:value-type="currency" office:value="-151550" table:number-columns-spanned="1" table:number-rows-spanned="5" table:style-name="ce49">
            <text:p>-€ 151.550,00</text:p>
          </table:table-cell>
          <table:table-cell office:value-type="float" office:value="1" table:number-columns-spanned="1" table:number-rows-spanned="5" table:style-name="ce47">
            <text:p>1</text:p>
          </table:table-cell>
          <table:table-cell office:value-type="string" table:number-columns-spanned="1" table:number-rows-spanned="5" table:style-name="ce52">
            <text:p>Alberto Papa</text:p>
          </table:table-cell>
          <table:table-cell office:value-type="string" table:number-columns-spanned="1" table:number-rows-spanned="5" table:style-name="ce52">
            <text:p>Amministratore unico</text:p>
          </table:table-cell>
          <table:table-cell office:value-type="currency" office:value="20800" table:number-columns-spanned="1" table:number-rows-spanned="5" table:style-name="ce48">
            <text:p><text:s/>20.800,00 €<text:s/></text:p>
          </table:table-cell>
          <table:table-cell table:number-columns-spanned="1" table:number-rows-spanned="5" table:style-name="ce50"/>
          <table:covered-table-cell/>
          <table:table-cell table:style-name="ce2"/>
          <table:table-cell table:number-columns-repeated="16364" table:style-name="ce1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10">
          <table:table-cell table:style-name="ce3"/>
          <table:table-cell table:style-name="ce31"/>
          <table:table-cell table:number-columns-repeated="18" table:style-name="ce3"/>
          <table:table-cell table:number-columns-repeated="16364" table:style-name="ce32"/>
        </table:table-row>
        <table:table-row table:style-name="ro8">
          <table:table-cell table:style-name="ce3"/>
          <table:table-cell table:style-name="ce31"/>
          <table:table-cell table:number-columns-repeated="16" table:style-name="ce3"/>
          <table:table-cell table:style-name="ce31"/>
          <table:table-cell table:style-name="ce3"/>
          <table:table-cell table:number-columns-repeated="16364" table:style-name="ce32"/>
        </table:table-row>
        <table:table-row table:number-rows-repeated="6" table:style-name="ro8">
          <table:table-cell table:style-name="ce3"/>
          <table:table-cell table:style-name="ce31"/>
          <table:table-cell table:number-columns-repeated="18" table:style-name="ce3"/>
          <table:table-cell table:number-columns-repeated="16364" table:style-name="ce32"/>
        </table:table-row>
        <table:table-row table:style-name="ro8">
          <table:table-cell table:style-name="ce3"/>
          <table:table-cell table:style-name="ce31"/>
          <table:table-cell table:number-columns-repeated="12" table:style-name="ce3"/>
          <table:table-cell table:number-columns-repeated="4" table:style-name="ce33"/>
          <table:table-cell table:number-columns-repeated="2" table:style-name="ce3"/>
          <table:table-cell table:number-columns-repeated="16364" table:style-name="ce32"/>
        </table:table-row>
        <table:table-row table:number-rows-repeated="3" table:style-name="ro8">
          <table:table-cell table:style-name="ce3"/>
          <table:table-cell table:style-name="ce31"/>
          <table:table-cell table:number-columns-repeated="18" table:style-name="ce3"/>
          <table:table-cell table:number-columns-repeated="16364" table:style-name="ce32"/>
        </table:table-row>
        <table:table-row table:number-rows-repeated="2657" table:style-name="ro11">
          <table:table-cell table:style-name="ce3"/>
          <table:table-cell table:style-name="ce31"/>
          <table:table-cell table:number-columns-repeated="16382" table:style-name="ce3"/>
        </table:table-row>
        <table:table-row table:number-rows-repeated="1045873" table:style-name="ro12">
          <table:table-cell table:number-columns-repeated="16384"/>
        </table:table-row>
        <table:named-expressions>
          <table:named-range table:name="Print_Area" table:cell-range-address="Competenza_2024.$A$1:Competenza_2024.$S$16" table:base-cell-address="Competenza_2024.$A$1"/>
          <table:named-range table:name="Print_Titles" table:cell-range-address="Competenza_2024.$A$1:Competenza_2024.$XFD$6" table:base-cell-address="Competenza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number:currency-style style:name="N40P0">
      <number:currency-symbol>€</number:currency-symbol>
      <number:text> </number:text>
      <number:number number:decimal-places="2" number:min-integer-digits="1" number:grouping="true"/>
    </number:currency-style>
    <number:currency-style style:name="N40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4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41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Iacovelli</meta:initial-creator>
    <dc:creator>Emanuela Rossi</dc:creator>
    <meta:creation-date>2017-01-11T09:12:53Z</meta:creation-date>
    <dc:date>2026-05-26T16:12:11Z</dc:date>
    <meta:print-date>2024-01-17T11:30:03Z</meta:print-date>
  </office:meta>
</office:document-meta>
</file>