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7.62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4.04937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Macroaggregato</text:p>
          </table:table-cell>
          <table:table-cell office:value-type="string" table:style-name="ce2">
            <text:p>Des Macroaggregato</text:p>
          </table:table-cell>
          <table:table-cell office:value-type="string" table:style-name="ce2">
            <text:p>Anno Mandat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Codice Anagrafica</text:p>
          </table:table-cell>
          <table:table-cell office:value-type="string" table:style-name="ce2">
            <text:p>Rag. Sociale</text:p>
          </table:table-cell>
          <table:table-cell office:value-type="string" table:style-name="ce2">
            <text:p>Lordo</text:p>
          </table:table-cell>
          <table:table-cell office:value-type="string" table:style-name="ce2">
            <text:p>Ritenute</text:p>
          </table:table-cell>
          <table:table-cell office:value-type="string" table:style-name="ce2">
            <text:p>Netto</text:p>
          </table:table-cell>
          <table:table-cell office:value-type="string" table:style-name="ce2">
            <text:p>IV Liv. Piano Fin.</text:p>
          </table:table-cell>
          <table:table-cell office:value-type="string" table:style-name="ce2">
            <text:p>Des Piano Fin.</text:p>
          </table:table-cell>
          <table:table-cell office:value-type="string" table:style-name="ce2">
            <text:p>Des2 Piano Fin.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" table:style-name="ce4">
            <text:p>2</text:p>
          </table:table-cell>
          <table:table-cell office:value-type="date" office:date-value="2024-01-02T00:00:00" table:style-name="ce6">
            <text:p>02/01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885" table:style-name="ce7">
            <text:p>885,00</text:p>
          </table:table-cell>
          <table:table-cell office:value-type="float" office:value="0" table:style-name="ce7">
            <text:p>0,00</text:p>
          </table:table-cell>
          <table:table-cell office:value-type="float" office:value="885" table:style-name="ce7">
            <text:p>885,00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date" office:date-value="2024-01-02T00:00:00" table:style-name="ce6">
            <text:p>02/01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35974.04" table:style-name="ce7">
            <text:p>35.974,04</text:p>
          </table:table-cell>
          <table:table-cell office:value-type="float" office:value="0" table:style-name="ce7">
            <text:p>0,00</text:p>
          </table:table-cell>
          <table:table-cell office:value-type="float" office:value="35974.04" table:style-name="ce7">
            <text:p>35.974,04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date" office:date-value="2024-01-02T00:00:00" table:style-name="ce6">
            <text:p>02/01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8487.65" table:style-name="ce7">
            <text:p>8.487,65</text:p>
          </table:table-cell>
          <table:table-cell office:value-type="float" office:value="0" table:style-name="ce7">
            <text:p>0,00</text:p>
          </table:table-cell>
          <table:table-cell office:value-type="float" office:value="8487.65" table:style-name="ce7">
            <text:p>8.487,65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" table:style-name="ce4">
            <text:p>1</text:p>
          </table:table-cell>
          <table:table-cell office:value-type="date" office:date-value="2024-01-02T00:00:00" table:style-name="ce6">
            <text:p>02/01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date" office:date-value="2024-01-03T00:00:00" table:style-name="ce6">
            <text:p>03/01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82.5" table:style-name="ce7">
            <text:p>82,50</text:p>
          </table:table-cell>
          <table:table-cell office:value-type="float" office:value="0" table:style-name="ce7">
            <text:p>0,00</text:p>
          </table:table-cell>
          <table:table-cell office:value-type="float" office:value="82.5" table:style-name="ce7">
            <text:p>82,50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date" office:date-value="2024-01-03T00:00:00" table:style-name="ce6">
            <text:p>03/01/2024</text:p>
          </table:table-cell>
          <table:table-cell office:value-type="float" office:value="192507" table:style-name="ce4">
            <text:p>192507</text:p>
          </table:table-cell>
          <table:table-cell office:value-type="string" table:style-name="ce5">
            <text:p>CCOPERATIVA "LA VELA"</text:p>
          </table:table-cell>
          <table:table-cell office:value-type="float" office:value="1408" table:style-name="ce7">
            <text:p>1.408,00</text:p>
          </table:table-cell>
          <table:table-cell office:value-type="float" office:value="0" table:style-name="ce7">
            <text:p>0,00</text:p>
          </table:table-cell>
          <table:table-cell office:value-type="float" office:value="1408" table:style-name="ce7">
            <text:p>1.408,00</text:p>
          </table:table-cell>
          <table:table-cell office:value-type="string" table:style-name="ce5">
            <text:p>U.1.04.03.99.999</text:p>
          </table:table-cell>
          <table:table-cell office:value-type="string" table:style-name="ce5">
            <text:p>Trasferimenti correnti a altre impres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date" office:date-value="2024-01-03T00:00:00" table:style-name="ce6">
            <text:p>03/01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8765.1" table:style-name="ce7">
            <text:p>8.765,10</text:p>
          </table:table-cell>
          <table:table-cell office:value-type="float" office:value="0" table:style-name="ce7">
            <text:p>0,00</text:p>
          </table:table-cell>
          <table:table-cell office:value-type="float" office:value="8765.1" table:style-name="ce7">
            <text:p>8.765,1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8" table:style-name="ce4">
            <text:p>38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205.97" table:style-name="ce7">
            <text:p>1.205,97</text:p>
          </table:table-cell>
          <table:table-cell office:value-type="float" office:value="217.47" table:style-name="ce7">
            <text:p>217,47</text:p>
          </table:table-cell>
          <table:table-cell office:value-type="float" office:value="988.5" table:style-name="ce7">
            <text:p>988,5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Altri servizi divers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7538" table:style-name="ce4">
            <text:p>157538</text:p>
          </table:table-cell>
          <table:table-cell office:value-type="string" table:style-name="ce5">
            <text:p>CENTRO INNOVAZIONE E TECNOLOGIE- CIT</text:p>
          </table:table-cell>
          <table:table-cell office:value-type="float" office:value="175" table:style-name="ce7">
            <text:p>175,00</text:p>
          </table:table-cell>
          <table:table-cell office:value-type="float" office:value="0" table:style-name="ce7">
            <text:p>0,00</text:p>
          </table:table-cell>
          <table:table-cell office:value-type="float" office:value="175" table:style-name="ce7">
            <text:p>175,00</text:p>
          </table:table-cell>
          <table:table-cell office:value-type="string" table:style-name="ce5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7" table:style-name="ce4">
            <text:p>27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6469" table:style-name="ce4">
            <text:p>646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4" table:style-name="ce4">
            <text:p>24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222" table:style-name="ce4">
            <text:p>122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" table:style-name="ce4">
            <text:p>31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855" table:style-name="ce4">
            <text:p>285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6" table:style-name="ce4">
            <text:p>26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4074" table:style-name="ce4">
            <text:p>1407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1" table:style-name="ce4">
            <text:p>21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3165" table:style-name="ce4">
            <text:p>1316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3067" table:style-name="ce4">
            <text:p>1306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4" table:style-name="ce4">
            <text:p>34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6192" table:style-name="ce4">
            <text:p>619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79279" table:style-name="ce4">
            <text:p>17927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6" table:style-name="ce4">
            <text:p>36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6506" table:style-name="ce4">
            <text:p>650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" table:style-name="ce4">
            <text:p>32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5121" table:style-name="ce4">
            <text:p>512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3" table:style-name="ce4">
            <text:p>33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496" table:style-name="ce4">
            <text:p>149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5" table:style-name="ce4">
            <text:p>35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0699" table:style-name="ce4">
            <text:p>106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3548" table:style-name="ce4">
            <text:p>2354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" table:style-name="ce4">
            <text:p>30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5755" table:style-name="ce4">
            <text:p>575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" table:style-name="ce4">
            <text:p>17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1762" table:style-name="ce4">
            <text:p>1176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7106" table:style-name="ce4">
            <text:p>710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" table:style-name="ce4">
            <text:p>53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88343" table:style-name="ce4">
            <text:p>188343</text:p>
          </table:table-cell>
          <table:table-cell office:value-type="string" table:style-name="ce5">
            <text:p>MRB ENERGIA SRL UNIPERSONALE</text:p>
          </table:table-cell>
          <table:table-cell office:value-type="float" office:value="878.4" table:style-name="ce7">
            <text:p>878,40</text:p>
          </table:table-cell>
          <table:table-cell office:value-type="float" office:value="158.4" table:style-name="ce7">
            <text:p>158,40</text:p>
          </table:table-cell>
          <table:table-cell office:value-type="float" office:value="720" table:style-name="ce7">
            <text:p>720,0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" table:style-name="ce4">
            <text:p>61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256.10000000000002" table:style-name="ce7">
            <text:p>256,10</text:p>
          </table:table-cell>
          <table:table-cell office:value-type="float" office:value="0" table:style-name="ce7">
            <text:p>0,00</text:p>
          </table:table-cell>
          <table:table-cell office:value-type="float" office:value="256.10000000000002" table:style-name="ce7">
            <text:p>256,1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" table:style-name="ce4">
            <text:p>37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555.1" table:style-name="ce7">
            <text:p>555,10</text:p>
          </table:table-cell>
          <table:table-cell office:value-type="float" office:value="100.1" table:style-name="ce7">
            <text:p>100,10</text:p>
          </table:table-cell>
          <table:table-cell office:value-type="float" office:value="455" table:style-name="ce7">
            <text:p>45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" table:style-name="ce4">
            <text:p>44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3138.95" table:style-name="ce7">
            <text:p>3.138,95</text:p>
          </table:table-cell>
          <table:table-cell office:value-type="float" office:value="566.04" table:style-name="ce7">
            <text:p>566,04</text:p>
          </table:table-cell>
          <table:table-cell office:value-type="float" office:value="2572.91" table:style-name="ce7">
            <text:p>2.572,91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" table:style-name="ce4">
            <text:p>40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146.4" table:style-name="ce7">
            <text:p>146,40</text:p>
          </table:table-cell>
          <table:table-cell office:value-type="float" office:value="26.4" table:style-name="ce7">
            <text:p>26,40</text:p>
          </table:table-cell>
          <table:table-cell office:value-type="float" office:value="120" table:style-name="ce7">
            <text:p>12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" table:style-name="ce4">
            <text:p>56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61758" table:style-name="ce4">
            <text:p>16175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5.27" table:style-name="ce7">
            <text:p>105,27</text:p>
          </table:table-cell>
          <table:table-cell office:value-type="float" office:value="18.98" table:style-name="ce7">
            <text:p>18,98</text:p>
          </table:table-cell>
          <table:table-cell office:value-type="float" office:value="86.29" table:style-name="ce7">
            <text:p>86,29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" table:style-name="ce4">
            <text:p>60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80987" table:style-name="ce4">
            <text:p>180987</text:p>
          </table:table-cell>
          <table:table-cell office:value-type="string" table:style-name="ce5">
            <text:p>ABM CONSULTING SRL</text:p>
          </table:table-cell>
          <table:table-cell office:value-type="float" office:value="1140.7" table:style-name="ce7">
            <text:p>1.140,70</text:p>
          </table:table-cell>
          <table:table-cell office:value-type="float" office:value="205.7" table:style-name="ce7">
            <text:p>205,70</text:p>
          </table:table-cell>
          <table:table-cell office:value-type="float" office:value="935" table:style-name="ce7">
            <text:p>935,0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" table:style-name="ce4">
            <text:p>43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77.989999999999995" table:style-name="ce7">
            <text:p>77,99</text:p>
          </table:table-cell>
          <table:table-cell office:value-type="float" office:value="14.06" table:style-name="ce7">
            <text:p>14,06</text:p>
          </table:table-cell>
          <table:table-cell office:value-type="float" office:value="63.93" table:style-name="ce7">
            <text:p>63,93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4" table:style-name="ce4">
            <text:p>54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996.11" table:style-name="ce7">
            <text:p>996,11</text:p>
          </table:table-cell>
          <table:table-cell office:value-type="float" office:value="179.63" table:style-name="ce7">
            <text:p>179,63</text:p>
          </table:table-cell>
          <table:table-cell office:value-type="float" office:value="816.48" table:style-name="ce7">
            <text:p>816,48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9" table:style-name="ce4">
            <text:p>39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03923" table:style-name="ce4">
            <text:p>203923</text:p>
          </table:table-cell>
          <table:table-cell office:value-type="string" table:style-name="ce5">
            <text:p>NUOVA RADAR COOP SCRL</text:p>
          </table:table-cell>
          <table:table-cell office:value-type="float" office:value="1741.43" table:style-name="ce7">
            <text:p>1.741,43</text:p>
          </table:table-cell>
          <table:table-cell office:value-type="float" office:value="314.02999999999997" table:style-name="ce7">
            <text:p>314,03</text:p>
          </table:table-cell>
          <table:table-cell office:value-type="float" office:value="1427.4" table:style-name="ce7">
            <text:p>1.427,40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0" table:style-name="ce4">
            <text:p>50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03440" table:style-name="ce4">
            <text:p>203440</text:p>
          </table:table-cell>
          <table:table-cell office:value-type="string" table:style-name="ce5">
            <text:p>DB DI BONETTI PALMIRO E C SNC</text:p>
          </table:table-cell>
          <table:table-cell office:value-type="float" office:value="3904" table:style-name="ce7">
            <text:p>3.904,00</text:p>
          </table:table-cell>
          <table:table-cell office:value-type="float" office:value="704" table:style-name="ce7">
            <text:p>704,00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5">
            <text:p>U.2.02.01.05.999</text:p>
          </table:table-cell>
          <table:table-cell office:value-type="string" table:style-name="ce5">
            <text:p>Attrezzatur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" table:style-name="ce4">
            <text:p>57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1019.91" table:style-name="ce7">
            <text:p>1.019,91</text:p>
          </table:table-cell>
          <table:table-cell office:value-type="float" office:value="0" table:style-name="ce7">
            <text:p>0,00</text:p>
          </table:table-cell>
          <table:table-cell office:value-type="float" office:value="1019.91" table:style-name="ce7">
            <text:p>1.019,91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" table:style-name="ce4">
            <text:p>49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9.57" table:style-name="ce7">
            <text:p>29,57</text:p>
          </table:table-cell>
          <table:table-cell office:value-type="float" office:value="2.69" table:style-name="ce7">
            <text:p>2,69</text:p>
          </table:table-cell>
          <table:table-cell office:value-type="float" office:value="26.88" table:style-name="ce7">
            <text:p>26,8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" table:style-name="ce4">
            <text:p>47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8.45" table:style-name="ce7">
            <text:p>28,45</text:p>
          </table:table-cell>
          <table:table-cell office:value-type="float" office:value="2.59" table:style-name="ce7">
            <text:p>2,59</text:p>
          </table:table-cell>
          <table:table-cell office:value-type="float" office:value="25.86" table:style-name="ce7">
            <text:p>25,8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" table:style-name="ce4">
            <text:p>52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2530.4" table:style-name="ce7">
            <text:p>2.530,40</text:p>
          </table:table-cell>
          <table:table-cell office:value-type="float" office:value="456.3" table:style-name="ce7">
            <text:p>456,30</text:p>
          </table:table-cell>
          <table:table-cell office:value-type="float" office:value="2074.1" table:style-name="ce7">
            <text:p>2.074,1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" table:style-name="ce4">
            <text:p>58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5.56" table:style-name="ce7">
            <text:p>5,56</text:p>
          </table:table-cell>
          <table:table-cell office:value-type="float" office:value="1" table:style-name="ce7">
            <text:p>1,00</text:p>
          </table:table-cell>
          <table:table-cell office:value-type="float" office:value="4.5599999999999996" table:style-name="ce7">
            <text:p>4,56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5" table:style-name="ce4">
            <text:p>45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251.71" table:style-name="ce7">
            <text:p>251,71</text:p>
          </table:table-cell>
          <table:table-cell office:value-type="float" office:value="11.99" table:style-name="ce7">
            <text:p>11,99</text:p>
          </table:table-cell>
          <table:table-cell office:value-type="float" office:value="239.72" table:style-name="ce7">
            <text:p>239,72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" table:style-name="ce4">
            <text:p>46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2205.92" table:style-name="ce7">
            <text:p>2.205,92</text:p>
          </table:table-cell>
          <table:table-cell office:value-type="float" office:value="105.04" table:style-name="ce7">
            <text:p>105,04</text:p>
          </table:table-cell>
          <table:table-cell office:value-type="float" office:value="2100.88" table:style-name="ce7">
            <text:p>2.100,88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9" table:style-name="ce4">
            <text:p>59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03829" table:style-name="ce4">
            <text:p>20382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3.02.02.005</text:p>
          </table:table-cell>
          <table:table-cell office:value-type="string" table:style-name="ce5">
            <text:p>Organizzazione e partecipazione a manifestazioni e conveg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" table:style-name="ce4">
            <text:p>55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375.47" table:style-name="ce7">
            <text:p>375,47</text:p>
          </table:table-cell>
          <table:table-cell office:value-type="float" office:value="67.709999999999994" table:style-name="ce7">
            <text:p>67,71</text:p>
          </table:table-cell>
          <table:table-cell office:value-type="float" office:value="307.76" table:style-name="ce7">
            <text:p>307,7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" table:style-name="ce4">
            <text:p>48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976.42" table:style-name="ce7">
            <text:p>976,42</text:p>
          </table:table-cell>
          <table:table-cell office:value-type="float" office:value="88.77" table:style-name="ce7">
            <text:p>88,77</text:p>
          </table:table-cell>
          <table:table-cell office:value-type="float" office:value="887.65" table:style-name="ce7">
            <text:p>887,6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1" table:style-name="ce4">
            <text:p>41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5">
            <text:p>B.F. SERVIZI SRL</text:p>
          </table:table-cell>
          <table:table-cell office:value-type="float" office:value="48.8" table:style-name="ce7">
            <text:p>48,80</text:p>
          </table:table-cell>
          <table:table-cell office:value-type="float" office:value="8.8000000000000007" table:style-name="ce7">
            <text:p>8,80</text:p>
          </table:table-cell>
          <table:table-cell office:value-type="float" office:value="40" table:style-name="ce7">
            <text:p>40,00</text:p>
          </table:table-cell>
          <table:table-cell office:value-type="string" table:style-name="ce5">
            <text:p>U.1.03.02.09.005</text:p>
          </table:table-cell>
          <table:table-cell office:value-type="string" table:style-name="ce5">
            <text:p>Manutenzione ordinaria e riparazioni di attrezzatu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" table:style-name="ce4">
            <text:p>62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5">
            <text:p>INFOCOPY SRL</text:p>
          </table:table-cell>
          <table:table-cell office:value-type="float" office:value="988.2" table:style-name="ce7">
            <text:p>988,20</text:p>
          </table:table-cell>
          <table:table-cell office:value-type="float" office:value="178.2" table:style-name="ce7">
            <text:p>178,20</text:p>
          </table:table-cell>
          <table:table-cell office:value-type="float" office:value="810" table:style-name="ce7">
            <text:p>810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" table:style-name="ce4">
            <text:p>51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202379" table:style-name="ce4">
            <text:p>202379</text:p>
          </table:table-cell>
          <table:table-cell office:value-type="string" table:style-name="ce5">
            <text:p>ASSOCIAZIONE BIRIDILLA</text:p>
          </table:table-cell>
          <table:table-cell office:value-type="float" office:value="854" table:style-name="ce7">
            <text:p>854,00</text:p>
          </table:table-cell>
          <table:table-cell office:value-type="float" office:value="0" table:style-name="ce7">
            <text:p>0,00</text:p>
          </table:table-cell>
          <table:table-cell office:value-type="float" office:value="854" table:style-name="ce7">
            <text:p>854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66896" table:style-name="ce4">
            <text:p>166896</text:p>
          </table:table-cell>
          <table:table-cell office:value-type="string" table:style-name="ce5">
            <text:p>PROVINCIA DI BRESCIA<text:s/></text:p>
          </table:table-cell>
          <table:table-cell office:value-type="float" office:value="3528.29" table:style-name="ce7">
            <text:p>3.528,29</text:p>
          </table:table-cell>
          <table:table-cell office:value-type="float" office:value="0" table:style-name="ce7">
            <text:p>0,00</text:p>
          </table:table-cell>
          <table:table-cell office:value-type="float" office:value="3528.29" table:style-name="ce7">
            <text:p>3.528,2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8" table:style-name="ce4">
            <text:p>28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222" table:style-name="ce4">
            <text:p>122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0664" table:style-name="ce4">
            <text:p>1066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" table:style-name="ce4">
            <text:p>42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5">
            <text:p>B.F. SERVIZI SRL</text:p>
          </table:table-cell>
          <table:table-cell office:value-type="float" office:value="67.099999999999994" table:style-name="ce7">
            <text:p>67,10</text:p>
          </table:table-cell>
          <table:table-cell office:value-type="float" office:value="12.1" table:style-name="ce7">
            <text:p>12,10</text:p>
          </table:table-cell>
          <table:table-cell office:value-type="float" office:value="55" table:style-name="ce7">
            <text:p>5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2" table:style-name="ce4">
            <text:p>22</text:p>
          </table:table-cell>
          <table:table-cell office:value-type="date" office:date-value="2024-01-05T00:00:00" table:style-name="ce6">
            <text:p>05/01/2024</text:p>
          </table:table-cell>
          <table:table-cell office:value-type="float" office:value="13211" table:style-name="ce4">
            <text:p>1321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66" table:style-name="ce4">
            <text:p>66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68731" table:style-name="ce4">
            <text:p>168731</text:p>
          </table:table-cell>
          <table:table-cell office:value-type="string" table:style-name="ce5">
            <text:p>BOSCO STRADE SRL</text:p>
          </table:table-cell>
          <table:table-cell office:value-type="float" office:value="35216.43" table:style-name="ce7">
            <text:p>35.216,43</text:p>
          </table:table-cell>
          <table:table-cell office:value-type="float" office:value="6350.5" table:style-name="ce7">
            <text:p>6.350,50</text:p>
          </table:table-cell>
          <table:table-cell office:value-type="float" office:value="28865.93" table:style-name="ce7">
            <text:p>28.865,93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" table:style-name="ce4">
            <text:p>107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1578.17" table:style-name="ce7">
            <text:p>1.578,17</text:p>
          </table:table-cell>
          <table:table-cell office:value-type="float" office:value="0" table:style-name="ce7">
            <text:p>0,00</text:p>
          </table:table-cell>
          <table:table-cell office:value-type="float" office:value="1578.17" table:style-name="ce7">
            <text:p>1.578,17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1" table:style-name="ce4">
            <text:p>101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570" table:style-name="ce7">
            <text:p>1.570,00</text:p>
          </table:table-cell>
          <table:table-cell office:value-type="float" office:value="74.760000000000005" table:style-name="ce7">
            <text:p>74,76</text:p>
          </table:table-cell>
          <table:table-cell office:value-type="float" office:value="1495.24" table:style-name="ce7">
            <text:p>1.495,2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70" table:style-name="ce4">
            <text:p>70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77091" table:style-name="ce4">
            <text:p>177091</text:p>
          </table:table-cell>
          <table:table-cell office:value-type="string" table:style-name="ce5">
            <text:p>LTA S.R.L.</text:p>
          </table:table-cell>
          <table:table-cell office:value-type="float" office:value="24400" table:style-name="ce7">
            <text:p>24.400,00</text:p>
          </table:table-cell>
          <table:table-cell office:value-type="float" office:value="4400" table:style-name="ce7">
            <text:p>4.4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U.2.02.01.99.000</text:p>
          </table:table-cell>
          <table:table-cell office:value-type="string" table:style-name="ce5">
            <text:p>Altri beni mater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0" table:style-name="ce4">
            <text:p>100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2596.56" table:style-name="ce7">
            <text:p>2.596,56</text:p>
          </table:table-cell>
          <table:table-cell office:value-type="float" office:value="468.23" table:style-name="ce7">
            <text:p>468,23</text:p>
          </table:table-cell>
          <table:table-cell office:value-type="float" office:value="2128.33" table:style-name="ce7">
            <text:p>2.128,33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2" table:style-name="ce4">
            <text:p>8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1" table:style-name="ce7">
            <text:p>61,00</text:p>
          </table:table-cell>
          <table:table-cell office:value-type="float" office:value="11" table:style-name="ce7">
            <text:p>11,00</text:p>
          </table:table-cell>
          <table:table-cell office:value-type="float" office:value="50" table:style-name="ce7">
            <text:p>50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" table:style-name="ce4">
            <text:p>104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4891.57" table:style-name="ce7">
            <text:p>4.891,57</text:p>
          </table:table-cell>
          <table:table-cell office:value-type="float" office:value="232.93" table:style-name="ce7">
            <text:p>232,93</text:p>
          </table:table-cell>
          <table:table-cell office:value-type="float" office:value="4658.6400000000003" table:style-name="ce7">
            <text:p>4.658,6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" table:style-name="ce4">
            <text:p>103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207.96" table:style-name="ce7">
            <text:p>207,96</text:p>
          </table:table-cell>
          <table:table-cell office:value-type="float" office:value="9.9" table:style-name="ce7">
            <text:p>9,90</text:p>
          </table:table-cell>
          <table:table-cell office:value-type="float" office:value="198.06" table:style-name="ce7">
            <text:p>198,06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" table:style-name="ce4">
            <text:p>84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6.12" table:style-name="ce7">
            <text:p>66,12</text:p>
          </table:table-cell>
          <table:table-cell office:value-type="float" office:value="11.92" table:style-name="ce7">
            <text:p>11,92</text:p>
          </table:table-cell>
          <table:table-cell office:value-type="float" office:value="54.2" table:style-name="ce7">
            <text:p>54,2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" table:style-name="ce4">
            <text:p>83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3.68" table:style-name="ce7">
            <text:p>63,68</text:p>
          </table:table-cell>
          <table:table-cell office:value-type="float" office:value="11.48" table:style-name="ce7">
            <text:p>11,48</text:p>
          </table:table-cell>
          <table:table-cell office:value-type="float" office:value="52.2" table:style-name="ce7">
            <text:p>52,2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2" table:style-name="ce4">
            <text:p>7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80771" table:style-name="ce4">
            <text:p>180771</text:p>
          </table:table-cell>
          <table:table-cell office:value-type="string" table:style-name="ce5">
            <text:p>DIUSA RENDERING SRL</text:p>
          </table:table-cell>
          <table:table-cell office:value-type="float" office:value="100.04" table:style-name="ce7">
            <text:p>100,04</text:p>
          </table:table-cell>
          <table:table-cell office:value-type="float" office:value="18.04" table:style-name="ce7">
            <text:p>18,04</text:p>
          </table:table-cell>
          <table:table-cell office:value-type="float" office:value="82" table:style-name="ce7">
            <text:p>82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" table:style-name="ce4">
            <text:p>74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5">
            <text:p>FORSIC SRL</text:p>
          </table:table-cell>
          <table:table-cell office:value-type="float" office:value="177.51" table:style-name="ce7">
            <text:p>177,51</text:p>
          </table:table-cell>
          <table:table-cell office:value-type="float" office:value="32.01" table:style-name="ce7">
            <text:p>32,01</text:p>
          </table:table-cell>
          <table:table-cell office:value-type="float" office:value="145.5" table:style-name="ce7">
            <text:p>145,50</text:p>
          </table:table-cell>
          <table:table-cell office:value-type="string" table:style-name="ce5">
            <text:p>U.1.03.02.18.000</text:p>
          </table:table-cell>
          <table:table-cell office:value-type="string" table:style-name="ce5">
            <text:p>Servizi sanit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" table:style-name="ce4">
            <text:p>86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87.14" table:style-name="ce7">
            <text:p>187,14</text:p>
          </table:table-cell>
          <table:table-cell office:value-type="float" office:value="33.74" table:style-name="ce7">
            <text:p>33,74</text:p>
          </table:table-cell>
          <table:table-cell office:value-type="float" office:value="153.4" table:style-name="ce7">
            <text:p>153,4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" table:style-name="ce4">
            <text:p>78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896.7" table:style-name="ce7">
            <text:p>896,70</text:p>
          </table:table-cell>
          <table:table-cell office:value-type="float" office:value="161.69999999999999" table:style-name="ce7">
            <text:p>161,70</text:p>
          </table:table-cell>
          <table:table-cell office:value-type="float" office:value="735" table:style-name="ce7">
            <text:p>73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4" table:style-name="ce4">
            <text:p>94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148" table:style-name="ce7">
            <text:p>1.148,00</text:p>
          </table:table-cell>
          <table:table-cell office:value-type="float" office:value="207.02" table:style-name="ce7">
            <text:p>207,02</text:p>
          </table:table-cell>
          <table:table-cell office:value-type="float" office:value="940.98" table:style-name="ce7">
            <text:p>940,98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9" table:style-name="ce4">
            <text:p>99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5">
            <text:p>PUBLIKA SERVIZI S.R.L.</text:p>
          </table:table-cell>
          <table:table-cell office:value-type="float" office:value="1256.5999999999999" table:style-name="ce7">
            <text:p>1.256,60</text:p>
          </table:table-cell>
          <table:table-cell office:value-type="float" office:value="226.6" table:style-name="ce7">
            <text:p>226,60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5">
            <text:p>U.1.03.02.13.005</text:p>
          </table:table-cell>
          <table:table-cell office:value-type="string" table:style-name="ce5">
            <text:p>Servizi ausiliari a beneficio del personal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5" table:style-name="ce4">
            <text:p>95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72.63" table:style-name="ce7">
            <text:p>72,63</text:p>
          </table:table-cell>
          <table:table-cell office:value-type="float" office:value="13.1" table:style-name="ce7">
            <text:p>13,10</text:p>
          </table:table-cell>
          <table:table-cell office:value-type="float" office:value="59.53" table:style-name="ce7">
            <text:p>59,53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" table:style-name="ce4">
            <text:p>77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132746.94" table:style-name="ce7">
            <text:p>132.746,94</text:p>
          </table:table-cell>
          <table:table-cell office:value-type="float" office:value="12067.9" table:style-name="ce7">
            <text:p>12.067,90</text:p>
          </table:table-cell>
          <table:table-cell office:value-type="float" office:value="120679.03999999999" table:style-name="ce7">
            <text:p>120.679,0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" table:style-name="ce4">
            <text:p>87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708.01" table:style-name="ce7">
            <text:p>1.708,01</text:p>
          </table:table-cell>
          <table:table-cell office:value-type="float" office:value="308.01" table:style-name="ce7">
            <text:p>308,01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5" table:style-name="ce4">
            <text:p>75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9.76" table:style-name="ce7">
            <text:p>9,76</text:p>
          </table:table-cell>
          <table:table-cell office:value-type="float" office:value="1.76" table:style-name="ce7">
            <text:p>1,76</text:p>
          </table:table-cell>
          <table:table-cell office:value-type="float" office:value="8" table:style-name="ce7">
            <text:p>8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8" table:style-name="ce4">
            <text:p>98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4966" table:style-name="ce7">
            <text:p>4.966,00</text:p>
          </table:table-cell>
          <table:table-cell office:value-type="float" office:value="0" table:style-name="ce7">
            <text:p>0,00</text:p>
          </table:table-cell>
          <table:table-cell office:value-type="float" office:value="4966" table:style-name="ce7">
            <text:p>4.966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" table:style-name="ce4">
            <text:p>89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443.67" table:style-name="ce7">
            <text:p>1.443,67</text:p>
          </table:table-cell>
          <table:table-cell office:value-type="float" office:value="260.33" table:style-name="ce7">
            <text:p>260,33</text:p>
          </table:table-cell>
          <table:table-cell office:value-type="float" office:value="1183.3399999999999" table:style-name="ce7">
            <text:p>1.183,34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Altri servizi ausiliar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1" table:style-name="ce4">
            <text:p>91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000" table:style-name="ce4">
            <text:p>1300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002.41" table:style-name="ce7">
            <text:p>6.002,41</text:p>
          </table:table-cell>
          <table:table-cell office:value-type="float" office:value="0" table:style-name="ce7">
            <text:p>0,00</text:p>
          </table:table-cell>
          <table:table-cell office:value-type="float" office:value="6002.41" table:style-name="ce7">
            <text:p>6.002,41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9" table:style-name="ce4">
            <text:p>69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53642.45" table:style-name="ce7">
            <text:p>53.642,45</text:p>
          </table:table-cell>
          <table:table-cell office:value-type="float" office:value="2063.17" table:style-name="ce7">
            <text:p>2.063,17</text:p>
          </table:table-cell>
          <table:table-cell office:value-type="float" office:value="51579.28" table:style-name="ce7">
            <text:p>51.579,28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7" table:style-name="ce4">
            <text:p>97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86.49" table:style-name="ce7">
            <text:p>86,49</text:p>
          </table:table-cell>
          <table:table-cell office:value-type="float" office:value="15.6" table:style-name="ce7">
            <text:p>15,60</text:p>
          </table:table-cell>
          <table:table-cell office:value-type="float" office:value="70.89" table:style-name="ce7">
            <text:p>70,89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" table:style-name="ce4">
            <text:p>10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050" table:style-name="ce7">
            <text:p>1.050,00</text:p>
          </table:table-cell>
          <table:table-cell office:value-type="float" office:value="50" table:style-name="ce7">
            <text:p>5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3" table:style-name="ce4">
            <text:p>93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5">
            <text:p>EDENRED ITALIA SRL</text:p>
          </table:table-cell>
          <table:table-cell office:value-type="float" office:value="2663.51" table:style-name="ce7">
            <text:p>2.663,51</text:p>
          </table:table-cell>
          <table:table-cell office:value-type="float" office:value="102.44" table:style-name="ce7">
            <text:p>102,44</text:p>
          </table:table-cell>
          <table:table-cell office:value-type="float" office:value="2561.0700000000002" table:style-name="ce7">
            <text:p>2.561,07</text:p>
          </table:table-cell>
          <table:table-cell office:value-type="string" table:style-name="ce5">
            <text:p>U.1.03.02.14.000</text:p>
          </table:table-cell>
          <table:table-cell office:value-type="string" table:style-name="ce5">
            <text:p>Servizi di risto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9" table:style-name="ce4">
            <text:p>79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62.1" table:style-name="ce7">
            <text:p>62,10</text:p>
          </table:table-cell>
          <table:table-cell office:value-type="float" office:value="11.2" table:style-name="ce7">
            <text:p>11,20</text:p>
          </table:table-cell>
          <table:table-cell office:value-type="float" office:value="50.9" table:style-name="ce7">
            <text:p>50,9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" table:style-name="ce4">
            <text:p>81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48.8" table:style-name="ce7">
            <text:p>48,80</text:p>
          </table:table-cell>
          <table:table-cell office:value-type="float" office:value="8.8000000000000007" table:style-name="ce7">
            <text:p>8,80</text:p>
          </table:table-cell>
          <table:table-cell office:value-type="float" office:value="40" table:style-name="ce7">
            <text:p>40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8" table:style-name="ce4">
            <text:p>68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8300" table:style-name="ce7">
            <text:p>18.300,00</text:p>
          </table:table-cell>
          <table:table-cell office:value-type="float" office:value="3300" table:style-name="ce7">
            <text:p>3.3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Altre spese sostenute per utilizzo di beni di terz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1" table:style-name="ce4">
            <text:p>71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740.81" table:style-name="ce7">
            <text:p>1.740,81</text:p>
          </table:table-cell>
          <table:table-cell office:value-type="float" office:value="313.92" table:style-name="ce7">
            <text:p>313,92</text:p>
          </table:table-cell>
          <table:table-cell office:value-type="float" office:value="1426.89" table:style-name="ce7">
            <text:p>1.426,89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2" table:style-name="ce4">
            <text:p>92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204143" table:style-name="ce4">
            <text:p>204143</text:p>
          </table:table-cell>
          <table:table-cell office:value-type="string" table:style-name="ce5">
            <text:p>ASSOCIAZIONE PROVINCIALE LILT BRESCIA APS-ETS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5" table:style-name="ce4">
            <text:p>65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8910" table:style-name="ce7">
            <text:p>18.910,00</text:p>
          </table:table-cell>
          <table:table-cell office:value-type="float" office:value="3410" table:style-name="ce7">
            <text:p>3.410,00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Altre spese sostenute per utilizzo di beni di terz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67" table:style-name="ce4">
            <text:p>67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78158" table:style-name="ce4">
            <text:p>178158</text:p>
          </table:table-cell>
          <table:table-cell office:value-type="string" table:style-name="ce5">
            <text:p>SPAZIO VERDE INTERNATIONAL S.R.L.</text:p>
          </table:table-cell>
          <table:table-cell office:value-type="float" office:value="14993.8" table:style-name="ce7">
            <text:p>14.993,80</text:p>
          </table:table-cell>
          <table:table-cell office:value-type="float" office:value="2703.8" table:style-name="ce7">
            <text:p>2.703,80</text:p>
          </table:table-cell>
          <table:table-cell office:value-type="float" office:value="12290" table:style-name="ce7">
            <text:p>12.290,00</text:p>
          </table:table-cell>
          <table:table-cell office:value-type="string" table:style-name="ce5">
            <text:p>U.2.02.01.03.000</text:p>
          </table:table-cell>
          <table:table-cell office:value-type="string" table:style-name="ce5">
            <text:p>Mobili e arred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6" table:style-name="ce4">
            <text:p>96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777.16" table:style-name="ce7">
            <text:p>777,16</text:p>
          </table:table-cell>
          <table:table-cell office:value-type="float" office:value="140.13999999999999" table:style-name="ce7">
            <text:p>140,14</text:p>
          </table:table-cell>
          <table:table-cell office:value-type="float" office:value="637.02" table:style-name="ce7">
            <text:p>637,02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" table:style-name="ce4">
            <text:p>88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59321" table:style-name="ce4">
            <text:p>159321</text:p>
          </table:table-cell>
          <table:table-cell office:value-type="string" table:style-name="ce5">
            <text:p>IST.FIGLI MARIA IMMACOLATA OPERA PAVONIANA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6" table:style-name="ce4">
            <text:p>76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15457.4" table:style-name="ce7">
            <text:p>15.457,40</text:p>
          </table:table-cell>
          <table:table-cell office:value-type="float" office:value="2787.4" table:style-name="ce7">
            <text:p>2.787,40</text:p>
          </table:table-cell>
          <table:table-cell office:value-type="float" office:value="12670" table:style-name="ce7">
            <text:p>12.67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" table:style-name="ce4">
            <text:p>73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2220.4" table:style-name="ce7">
            <text:p>2.220,40</text:p>
          </table:table-cell>
          <table:table-cell office:value-type="float" office:value="400.4" table:style-name="ce7">
            <text:p>400,40</text:p>
          </table:table-cell>
          <table:table-cell office:value-type="float" office:value="1820" table:style-name="ce7">
            <text:p>1.82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" table:style-name="ce4">
            <text:p>80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43.92" table:style-name="ce7">
            <text:p>43,92</text:p>
          </table:table-cell>
          <table:table-cell office:value-type="float" office:value="7.92" table:style-name="ce7">
            <text:p>7,92</text:p>
          </table:table-cell>
          <table:table-cell office:value-type="float" office:value="36" table:style-name="ce7">
            <text:p>36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" table:style-name="ce4">
            <text:p>85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305.98" table:style-name="ce7">
            <text:p>305,98</text:p>
          </table:table-cell>
          <table:table-cell office:value-type="float" office:value="55.18" table:style-name="ce7">
            <text:p>55,18</text:p>
          </table:table-cell>
          <table:table-cell office:value-type="float" office:value="250.8" table:style-name="ce7">
            <text:p>250,8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" table:style-name="ce4">
            <text:p>106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5">
            <text:p>ISTITUTO BASSANO CREMONESINI PER DISABILI PSICHICHE - ONLUS</text:p>
          </table:table-cell>
          <table:table-cell office:value-type="float" office:value="1518" table:style-name="ce7">
            <text:p>1.518,00</text:p>
          </table:table-cell>
          <table:table-cell office:value-type="float" office:value="0" table:style-name="ce7">
            <text:p>0,00</text:p>
          </table:table-cell>
          <table:table-cell office:value-type="float" office:value="1518" table:style-name="ce7">
            <text:p>1.518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5" table:style-name="ce4">
            <text:p>105</text:p>
          </table:table-cell>
          <table:table-cell office:value-type="date" office:date-value="2024-01-09T00:00:00" table:style-name="ce6">
            <text:p>09/01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280" table:style-name="ce7">
            <text:p>280,00</text:p>
          </table:table-cell>
          <table:table-cell office:value-type="float" office:value="13.33" table:style-name="ce7">
            <text:p>13,33</text:p>
          </table:table-cell>
          <table:table-cell office:value-type="float" office:value="266.67" table:style-name="ce7">
            <text:p>266,67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3" table:style-name="ce4">
            <text:p>123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203958" table:style-name="ce4">
            <text:p>20395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02" table:style-name="ce7">
            <text:p>502,00</text:p>
          </table:table-cell>
          <table:table-cell office:value-type="float" office:value="100" table:style-name="ce7">
            <text:p>100,00</text:p>
          </table:table-cell>
          <table:table-cell office:value-type="float" office:value="402" table:style-name="ce7">
            <text:p>402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" table:style-name="ce4">
            <text:p>108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89056" table:style-name="ce4">
            <text:p>189056</text:p>
          </table:table-cell>
          <table:table-cell office:value-type="string" table:style-name="ce5">
            <text:p>SVI CERTIFICAZIONI SRL</text:p>
          </table:table-cell>
          <table:table-cell office:value-type="float" office:value="725.9" table:style-name="ce7">
            <text:p>725,90</text:p>
          </table:table-cell>
          <table:table-cell office:value-type="float" office:value="130.9" table:style-name="ce7">
            <text:p>130,90</text:p>
          </table:table-cell>
          <table:table-cell office:value-type="float" office:value="595" table:style-name="ce7">
            <text:p>59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7" table:style-name="ce4">
            <text:p>117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89715" table:style-name="ce4">
            <text:p>189715</text:p>
          </table:table-cell>
          <table:table-cell office:value-type="string" table:style-name="ce5">
            <text:p>STUDIO ASSOCIATO FURGONI SAVIOLA</text:p>
          </table:table-cell>
          <table:table-cell office:value-type="float" office:value="1220" table:style-name="ce7">
            <text:p>1.220,00</text:p>
          </table:table-cell>
          <table:table-cell office:value-type="float" office:value="200" table:style-name="ce7">
            <text:p>200,00</text:p>
          </table:table-cell>
          <table:table-cell office:value-type="float" office:value="1020" table:style-name="ce7">
            <text:p>1.020,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4" table:style-name="ce4">
            <text:p>114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59881" table:style-name="ce4">
            <text:p>159881</text:p>
          </table:table-cell>
          <table:table-cell office:value-type="string" table:style-name="ce5">
            <text:p>FERRAMENTA VANOLI SPA</text:p>
          </table:table-cell>
          <table:table-cell office:value-type="float" office:value="703.64" table:style-name="ce7">
            <text:p>703,64</text:p>
          </table:table-cell>
          <table:table-cell office:value-type="float" office:value="126.89" table:style-name="ce7">
            <text:p>126,89</text:p>
          </table:table-cell>
          <table:table-cell office:value-type="float" office:value="576.75" table:style-name="ce7">
            <text:p>576,75</text:p>
          </table:table-cell>
          <table:table-cell office:value-type="string" table:style-name="ce5">
            <text:p>U.2.02.01.05.000</text:p>
          </table:table-cell>
          <table:table-cell office:value-type="string" table:style-name="ce5">
            <text:p>Attrezzatu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1" table:style-name="ce4">
            <text:p>121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57332.7" table:style-name="ce7">
            <text:p>57.332,70</text:p>
          </table:table-cell>
          <table:table-cell office:value-type="float" office:value="2205.1" table:style-name="ce7">
            <text:p>2.205,10</text:p>
          </table:table-cell>
          <table:table-cell office:value-type="float" office:value="55127.6" table:style-name="ce7">
            <text:p>55.127,6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6" table:style-name="ce4">
            <text:p>116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89715" table:style-name="ce4">
            <text:p>189715</text:p>
          </table:table-cell>
          <table:table-cell office:value-type="string" table:style-name="ce5">
            <text:p>STUDIO ASSOCIATO FURGONI SAVIOLA</text:p>
          </table:table-cell>
          <table:table-cell office:value-type="float" office:value="61" table:style-name="ce7">
            <text:p>61,00</text:p>
          </table:table-cell>
          <table:table-cell office:value-type="float" office:value="0" table:style-name="ce7">
            <text:p>0,00</text:p>
          </table:table-cell>
          <table:table-cell office:value-type="float" office:value="61" table:style-name="ce7">
            <text:p>61,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" table:style-name="ce4">
            <text:p>126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44150" table:style-name="ce4">
            <text:p>14415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166" table:style-name="ce7">
            <text:p>5.166,00</text:p>
          </table:table-cell>
          <table:table-cell office:value-type="float" office:value="814.09" table:style-name="ce7">
            <text:p>814,09</text:p>
          </table:table-cell>
          <table:table-cell office:value-type="float" office:value="4351.91" table:style-name="ce7">
            <text:p>4.351,91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4" table:style-name="ce4">
            <text:p>124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5">
            <text:p>4GRAPH S.R.L.</text:p>
          </table:table-cell>
          <table:table-cell office:value-type="float" office:value="282.04000000000002" table:style-name="ce7">
            <text:p>282,04</text:p>
          </table:table-cell>
          <table:table-cell office:value-type="float" office:value="50.86" table:style-name="ce7">
            <text:p>50,86</text:p>
          </table:table-cell>
          <table:table-cell office:value-type="float" office:value="231.18" table:style-name="ce7">
            <text:p>231,18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" table:style-name="ce4">
            <text:p>110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5">
            <text:p>B.F. SERVIZI SRL</text:p>
          </table:table-cell>
          <table:table-cell office:value-type="float" office:value="1626.31" table:style-name="ce7">
            <text:p>1.626,31</text:p>
          </table:table-cell>
          <table:table-cell office:value-type="float" office:value="293.27" table:style-name="ce7">
            <text:p>293,27</text:p>
          </table:table-cell>
          <table:table-cell office:value-type="float" office:value="1333.04" table:style-name="ce7">
            <text:p>1.333,04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9" table:style-name="ce4">
            <text:p>119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87185" table:style-name="ce4">
            <text:p>187185</text:p>
          </table:table-cell>
          <table:table-cell office:value-type="string" table:style-name="ce5">
            <text:p>EDILDUE DI MATTAROZZI GIANFRANCO &amp; C. SNC</text:p>
          </table:table-cell>
          <table:table-cell office:value-type="float" office:value="68420" table:style-name="ce7">
            <text:p>68.420,00</text:p>
          </table:table-cell>
          <table:table-cell office:value-type="float" office:value="6220" table:style-name="ce7">
            <text:p>6.220,00</text:p>
          </table:table-cell>
          <table:table-cell office:value-type="float" office:value="62200" table:style-name="ce7">
            <text:p>62.200,00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Fabbricati ad uso scolast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8" table:style-name="ce4">
            <text:p>118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893.24" table:style-name="ce7">
            <text:p>893,24</text:p>
          </table:table-cell>
          <table:table-cell office:value-type="float" office:value="161.08000000000001" table:style-name="ce7">
            <text:p>161,08</text:p>
          </table:table-cell>
          <table:table-cell office:value-type="float" office:value="732.16" table:style-name="ce7">
            <text:p>732,1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1" table:style-name="ce4">
            <text:p>111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5">
            <text:p>COLORIFICIO TORREGGIANI SRL</text:p>
          </table:table-cell>
          <table:table-cell office:value-type="float" office:value="22.98" table:style-name="ce7">
            <text:p>22,98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18.84" table:style-name="ce7">
            <text:p>18,84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7" table:style-name="ce4">
            <text:p>127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97924" table:style-name="ce4">
            <text:p>19792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50" table:style-name="ce7">
            <text:p>250,00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22" table:style-name="ce4">
            <text:p>122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67396" table:style-name="ce4">
            <text:p>167396</text:p>
          </table:table-cell>
          <table:table-cell office:value-type="string" table:style-name="ce5">
            <text:p>MINERVIUM DI POZZI S. &amp; C. <text:s/>SAS</text:p>
          </table:table-cell>
          <table:table-cell office:value-type="float" office:value="5925.71" table:style-name="ce7">
            <text:p>5.925,71</text:p>
          </table:table-cell>
          <table:table-cell office:value-type="float" office:value="0" table:style-name="ce7">
            <text:p>0,00</text:p>
          </table:table-cell>
          <table:table-cell office:value-type="float" office:value="5925.71" table:style-name="ce7">
            <text:p>5.925,71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" table:style-name="ce4">
            <text:p>125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44150" table:style-name="ce4">
            <text:p>14415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6.08" table:style-name="ce7">
            <text:p>36,08</text:p>
          </table:table-cell>
          <table:table-cell office:value-type="float" office:value="5.91" table:style-name="ce7">
            <text:p>5,91</text:p>
          </table:table-cell>
          <table:table-cell office:value-type="float" office:value="30.17" table:style-name="ce7">
            <text:p>30,17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3" table:style-name="ce4">
            <text:p>113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156.68" table:style-name="ce7">
            <text:p>4.156,68</text:p>
          </table:table-cell>
          <table:table-cell office:value-type="float" office:value="377.88" table:style-name="ce7">
            <text:p>377,88</text:p>
          </table:table-cell>
          <table:table-cell office:value-type="float" office:value="3778.8" table:style-name="ce7">
            <text:p>3.778,8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Altre spese per 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" table:style-name="ce4">
            <text:p>115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5">
            <text:p>IL QUADRIFOGLIO FIORITO COOPERATIVA DI SOLIDARIETA' SOCIALE</text:p>
          </table:table-cell>
          <table:table-cell office:value-type="float" office:value="260.06" table:style-name="ce7">
            <text:p>260,06</text:p>
          </table:table-cell>
          <table:table-cell office:value-type="float" office:value="12.38" table:style-name="ce7">
            <text:p>12,38</text:p>
          </table:table-cell>
          <table:table-cell office:value-type="float" office:value="247.68" table:style-name="ce7">
            <text:p>247,68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" table:style-name="ce4">
            <text:p>109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5">
            <text:p>B.F. SERVIZI SRL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3.41" table:style-name="ce7">
            <text:p>3,41</text:p>
          </table:table-cell>
          <table:table-cell office:value-type="float" office:value="15.49" table:style-name="ce7">
            <text:p>15,49</text:p>
          </table:table-cell>
          <table:table-cell office:value-type="string" table:style-name="ce5">
            <text:p>U.1.03.02.09.005</text:p>
          </table:table-cell>
          <table:table-cell office:value-type="string" table:style-name="ce5">
            <text:p>Manutenzione ordinaria e riparazioni di attrezzatu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20" table:style-name="ce4">
            <text:p>120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8030" table:style-name="ce7">
            <text:p>8.030,00</text:p>
          </table:table-cell>
          <table:table-cell office:value-type="float" office:value="730" table:style-name="ce7">
            <text:p>730,00</text:p>
          </table:table-cell>
          <table:table-cell office:value-type="float" office:value="7300" table:style-name="ce7">
            <text:p>7.300,00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Fabbricati ad uso scolast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" table:style-name="ce4">
            <text:p>112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5">
            <text:p>ACTS <text:s/>DI ANNALISA CELLUZZI</text:p>
          </table:table-cell>
          <table:table-cell office:value-type="float" office:value="113.28" table:style-name="ce7">
            <text:p>113,28</text:p>
          </table:table-cell>
          <table:table-cell office:value-type="float" office:value="0" table:style-name="ce7">
            <text:p>0,00</text:p>
          </table:table-cell>
          <table:table-cell office:value-type="float" office:value="113.28" table:style-name="ce7">
            <text:p>113,28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1" table:style-name="ce4">
            <text:p>131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35715.18" table:style-name="ce7">
            <text:p>35.715,18</text:p>
          </table:table-cell>
          <table:table-cell office:value-type="float" office:value="1373.66" table:style-name="ce7">
            <text:p>1.373,66</text:p>
          </table:table-cell>
          <table:table-cell office:value-type="float" office:value="34341.519999999997" table:style-name="ce7">
            <text:p>34.341,52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" table:style-name="ce4">
            <text:p>133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5">
            <text:p>AUTOSERVIZI RICCITELLI S.R.L.</text:p>
          </table:table-cell>
          <table:table-cell office:value-type="float" office:value="13485.69" table:style-name="ce7">
            <text:p>13.485,69</text:p>
          </table:table-cell>
          <table:table-cell office:value-type="float" office:value="1225.98" table:style-name="ce7">
            <text:p>1.225,98</text:p>
          </table:table-cell>
          <table:table-cell office:value-type="float" office:value="12259.71" table:style-name="ce7">
            <text:p>12.259,71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29" table:style-name="ce4">
            <text:p>129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35210" table:style-name="ce7">
            <text:p>35.210,00</text:p>
          </table:table-cell>
          <table:table-cell office:value-type="float" office:value="0" table:style-name="ce7">
            <text:p>0,00</text:p>
          </table:table-cell>
          <table:table-cell office:value-type="float" office:value="35210" table:style-name="ce7">
            <text:p>35.210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" table:style-name="ce4">
            <text:p>130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1213.4000000000001" table:style-name="ce7">
            <text:p>1.213,40</text:p>
          </table:table-cell>
          <table:table-cell office:value-type="float" office:value="0" table:style-name="ce7">
            <text:p>0,00</text:p>
          </table:table-cell>
          <table:table-cell office:value-type="float" office:value="1213.4000000000001" table:style-name="ce7">
            <text:p>1.213,40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2" table:style-name="ce4">
            <text:p>132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5">
            <text:p>AUTOSERVIZI RICCITELLI S.R.L.</text:p>
          </table:table-cell>
          <table:table-cell office:value-type="float" office:value="798.64" table:style-name="ce7">
            <text:p>798,64</text:p>
          </table:table-cell>
          <table:table-cell office:value-type="float" office:value="72.599999999999994" table:style-name="ce7">
            <text:p>72,60</text:p>
          </table:table-cell>
          <table:table-cell office:value-type="float" office:value="726.04" table:style-name="ce7">
            <text:p>726,0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28" table:style-name="ce4">
            <text:p>128</text:p>
          </table:table-cell>
          <table:table-cell office:value-type="date" office:date-value="2024-01-11T00:00:00" table:style-name="ce6">
            <text:p>11/01/2024</text:p>
          </table:table-cell>
          <table:table-cell office:value-type="float" office:value="11558" table:style-name="ce4">
            <text:p>1155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7" table:style-name="ce4">
            <text:p>137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417" table:style-name="ce4">
            <text:p>341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5" table:style-name="ce4">
            <text:p>135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584" table:style-name="ce4">
            <text:p>358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" table:style-name="ce4">
            <text:p>136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756" table:style-name="ce4">
            <text:p>375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4" table:style-name="ce4">
            <text:p>134</text:p>
          </table:table-cell>
          <table:table-cell office:value-type="date" office:date-value="2024-01-12T00:00:00" table:style-name="ce6">
            <text:p>12/01/2024</text:p>
          </table:table-cell>
          <table:table-cell office:value-type="float" office:value="3326" table:style-name="ce4">
            <text:p>332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8" table:style-name="ce4">
            <text:p>188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3918" table:style-name="ce4">
            <text:p>19391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66.45" table:style-name="ce7">
            <text:p>266,45</text:p>
          </table:table-cell>
          <table:table-cell office:value-type="float" office:value="43.68" table:style-name="ce7">
            <text:p>43,68</text:p>
          </table:table-cell>
          <table:table-cell office:value-type="float" office:value="222.77" table:style-name="ce7">
            <text:p>222,77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" table:style-name="ce4">
            <text:p>16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950.8" table:style-name="ce7">
            <text:p>2.950,80</text:p>
          </table:table-cell>
          <table:table-cell office:value-type="float" office:value="532.11" table:style-name="ce7">
            <text:p>532,11</text:p>
          </table:table-cell>
          <table:table-cell office:value-type="float" office:value="2418.69" table:style-name="ce7">
            <text:p>2.418,6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" table:style-name="ce4">
            <text:p>159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79.37" table:style-name="ce7">
            <text:p>479,37</text:p>
          </table:table-cell>
          <table:table-cell office:value-type="float" office:value="86.45" table:style-name="ce7">
            <text:p>86,45</text:p>
          </table:table-cell>
          <table:table-cell office:value-type="float" office:value="392.92" table:style-name="ce7">
            <text:p>392,9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5" table:style-name="ce4">
            <text:p>185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5313.24" table:style-name="ce7">
            <text:p>5.313,24</text:p>
          </table:table-cell>
          <table:table-cell office:value-type="float" office:value="0" table:style-name="ce7">
            <text:p>0,00</text:p>
          </table:table-cell>
          <table:table-cell office:value-type="float" office:value="5313.24" table:style-name="ce7">
            <text:p>5.313,2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2" table:style-name="ce4">
            <text:p>142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426" table:style-name="ce4">
            <text:p>342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" table:style-name="ce4">
            <text:p>161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34.34" table:style-name="ce7">
            <text:p>234,34</text:p>
          </table:table-cell>
          <table:table-cell office:value-type="float" office:value="42.26" table:style-name="ce7">
            <text:p>42,26</text:p>
          </table:table-cell>
          <table:table-cell office:value-type="float" office:value="192.08" table:style-name="ce7">
            <text:p>192,0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0" table:style-name="ce4">
            <text:p>140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509" table:style-name="ce4">
            <text:p>350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2" table:style-name="ce4">
            <text:p>152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645" table:style-name="ce4">
            <text:p>364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9" table:style-name="ce4">
            <text:p>139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5325" table:style-name="ce4">
            <text:p>53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7" table:style-name="ce4">
            <text:p>147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4225" table:style-name="ce4">
            <text:p>42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6" table:style-name="ce4">
            <text:p>146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390" table:style-name="ce4">
            <text:p>339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" table:style-name="ce4">
            <text:p>172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5">
            <text:p>4GRAPH S.R.L.</text:p>
          </table:table-cell>
          <table:table-cell office:value-type="float" office:value="49.02" table:style-name="ce7">
            <text:p>49,02</text:p>
          </table:table-cell>
          <table:table-cell office:value-type="float" office:value="8.84" table:style-name="ce7">
            <text:p>8,84</text:p>
          </table:table-cell>
          <table:table-cell office:value-type="float" office:value="40.18" table:style-name="ce7">
            <text:p>40,18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1" table:style-name="ce4">
            <text:p>141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3327" table:style-name="ce4">
            <text:p>3332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4" table:style-name="ce4">
            <text:p>14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537" table:style-name="ce4">
            <text:p>353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0" table:style-name="ce4">
            <text:p>150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222" table:style-name="ce4">
            <text:p>122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3" table:style-name="ce4">
            <text:p>14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987" table:style-name="ce4">
            <text:p>398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" table:style-name="ce4">
            <text:p>15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3364.2" table:style-name="ce7">
            <text:p>3.364,20</text:p>
          </table:table-cell>
          <table:table-cell office:value-type="float" office:value="160.19999999999999" table:style-name="ce7">
            <text:p>160,20</text:p>
          </table:table-cell>
          <table:table-cell office:value-type="float" office:value="3204" table:style-name="ce7">
            <text:p>3.204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8" table:style-name="ce4">
            <text:p>148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7526" table:style-name="ce4">
            <text:p>752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5" table:style-name="ce4">
            <text:p>145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3076" table:style-name="ce4">
            <text:p>307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2745" table:style-name="ce4">
            <text:p>274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8" table:style-name="ce4">
            <text:p>138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4460" table:style-name="ce4">
            <text:p>446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1" table:style-name="ce4">
            <text:p>171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203982" table:style-name="ce4">
            <text:p>203982</text:p>
          </table:table-cell>
          <table:table-cell office:value-type="string" table:style-name="ce5">
            <text:p>YAMME S.R.L.</text:p>
          </table:table-cell>
          <table:table-cell office:value-type="float" office:value="1817.8" table:style-name="ce7">
            <text:p>1.817,80</text:p>
          </table:table-cell>
          <table:table-cell office:value-type="float" office:value="327.8" table:style-name="ce7">
            <text:p>327,80</text:p>
          </table:table-cell>
          <table:table-cell office:value-type="float" office:value="1490" table:style-name="ce7">
            <text:p>1.490,0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9" table:style-name="ce4">
            <text:p>149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897" table:style-name="ce4">
            <text:p>1389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7" table:style-name="ce4">
            <text:p>177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1634.19" table:style-name="ce7">
            <text:p>1.634,19</text:p>
          </table:table-cell>
          <table:table-cell office:value-type="float" office:value="292.68" table:style-name="ce7">
            <text:p>292,68</text:p>
          </table:table-cell>
          <table:table-cell office:value-type="float" office:value="1341.51" table:style-name="ce7">
            <text:p>1.341,51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3" table:style-name="ce4">
            <text:p>16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675.39" table:style-name="ce7">
            <text:p>2.675,39</text:p>
          </table:table-cell>
          <table:table-cell office:value-type="float" office:value="482.45" table:style-name="ce7">
            <text:p>482,45</text:p>
          </table:table-cell>
          <table:table-cell office:value-type="float" office:value="2192.94" table:style-name="ce7">
            <text:p>2.192,9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" table:style-name="ce4">
            <text:p>155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76.59" table:style-name="ce7">
            <text:p>76,59</text:p>
          </table:table-cell>
          <table:table-cell office:value-type="float" office:value="13.81" table:style-name="ce7">
            <text:p>13,81</text:p>
          </table:table-cell>
          <table:table-cell office:value-type="float" office:value="62.78" table:style-name="ce7">
            <text:p>62,7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" table:style-name="ce4">
            <text:p>176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573.4" table:style-name="ce7">
            <text:p>573,40</text:p>
          </table:table-cell>
          <table:table-cell office:value-type="float" office:value="103.4" table:style-name="ce7">
            <text:p>103,40</text:p>
          </table:table-cell>
          <table:table-cell office:value-type="float" office:value="470" table:style-name="ce7">
            <text:p>47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3" table:style-name="ce4">
            <text:p>15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204243" table:style-name="ce4">
            <text:p>204243</text:p>
          </table:table-cell>
          <table:table-cell office:value-type="string" table:style-name="ce5">
            <text:p>EGAF EDIZIONI SRL</text:p>
          </table:table-cell>
          <table:table-cell office:value-type="float" office:value="306" table:style-name="ce7">
            <text:p>306,00</text:p>
          </table:table-cell>
          <table:table-cell office:value-type="float" office:value="0" table:style-name="ce7">
            <text:p>0,00</text:p>
          </table:table-cell>
          <table:table-cell office:value-type="float" office:value="306" table:style-name="ce7">
            <text:p>306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2" table:style-name="ce4">
            <text:p>182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711.67" table:style-name="ce7">
            <text:p>711,67</text:p>
          </table:table-cell>
          <table:table-cell office:value-type="float" office:value="33.89" table:style-name="ce7">
            <text:p>33,89</text:p>
          </table:table-cell>
          <table:table-cell office:value-type="float" office:value="677.78" table:style-name="ce7">
            <text:p>677,78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" table:style-name="ce4">
            <text:p>17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3354.12" table:style-name="ce7">
            <text:p>3.354,12</text:p>
          </table:table-cell>
          <table:table-cell office:value-type="float" office:value="159.72" table:style-name="ce7">
            <text:p>159,72</text:p>
          </table:table-cell>
          <table:table-cell office:value-type="float" office:value="3194.4" table:style-name="ce7">
            <text:p>3.194,4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" table:style-name="ce4">
            <text:p>169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7024" table:style-name="ce4">
            <text:p>157024</text:p>
          </table:table-cell>
          <table:table-cell office:value-type="string" table:style-name="ce5">
            <text:p>UNIFORMERIA S.R.L.</text:p>
          </table:table-cell>
          <table:table-cell office:value-type="float" office:value="2377.11" table:style-name="ce7">
            <text:p>2.377,11</text:p>
          </table:table-cell>
          <table:table-cell office:value-type="float" office:value="428.66" table:style-name="ce7">
            <text:p>428,66</text:p>
          </table:table-cell>
          <table:table-cell office:value-type="float" office:value="1948.45" table:style-name="ce7">
            <text:p>1.948,45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" table:style-name="ce4">
            <text:p>170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7814" table:style-name="ce4">
            <text:p>197814</text:p>
          </table:table-cell>
          <table:table-cell office:value-type="string" table:style-name="ce5">
            <text:p>TIRO A SEGNO NAZIONALE BAGNOLO MELLA</text:p>
          </table:table-cell>
          <table:table-cell office:value-type="float" office:value="1966.64" table:style-name="ce7">
            <text:p>1.966,64</text:p>
          </table:table-cell>
          <table:table-cell office:value-type="float" office:value="354.64" table:style-name="ce7">
            <text:p>354,64</text:p>
          </table:table-cell>
          <table:table-cell office:value-type="float" office:value="1612" table:style-name="ce7">
            <text:p>1.612,00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4" table:style-name="ce4">
            <text:p>17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885" table:style-name="ce7">
            <text:p>885,00</text:p>
          </table:table-cell>
          <table:table-cell office:value-type="float" office:value="42.14" table:style-name="ce7">
            <text:p>42,14</text:p>
          </table:table-cell>
          <table:table-cell office:value-type="float" office:value="842.86" table:style-name="ce7">
            <text:p>842,86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" table:style-name="ce4">
            <text:p>162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77.84" table:style-name="ce7">
            <text:p>977,84</text:p>
          </table:table-cell>
          <table:table-cell office:value-type="float" office:value="176.33" table:style-name="ce7">
            <text:p>176,33</text:p>
          </table:table-cell>
          <table:table-cell office:value-type="float" office:value="801.51" table:style-name="ce7">
            <text:p>801,5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8" table:style-name="ce4">
            <text:p>178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387.45" table:style-name="ce7">
            <text:p>387,45</text:p>
          </table:table-cell>
          <table:table-cell office:value-type="float" office:value="18.45" table:style-name="ce7">
            <text:p>18,45</text:p>
          </table:table-cell>
          <table:table-cell office:value-type="float" office:value="369" table:style-name="ce7">
            <text:p>369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3" table:style-name="ce4">
            <text:p>18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329.18" table:style-name="ce7">
            <text:p>329,18</text:p>
          </table:table-cell>
          <table:table-cell office:value-type="float" office:value="15.68" table:style-name="ce7">
            <text:p>15,68</text:p>
          </table:table-cell>
          <table:table-cell office:value-type="float" office:value="313.5" table:style-name="ce7">
            <text:p>313,5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1" table:style-name="ce4">
            <text:p>181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455.07" table:style-name="ce7">
            <text:p>455,07</text:p>
          </table:table-cell>
          <table:table-cell office:value-type="float" office:value="21.67" table:style-name="ce7">
            <text:p>21,67</text:p>
          </table:table-cell>
          <table:table-cell office:value-type="float" office:value="433.4" table:style-name="ce7">
            <text:p>433,4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6" table:style-name="ce4">
            <text:p>186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5">
            <text:p>VELOCAR SRL</text:p>
          </table:table-cell>
          <table:table-cell office:value-type="float" office:value="6994.37" table:style-name="ce7">
            <text:p>6.994,37</text:p>
          </table:table-cell>
          <table:table-cell office:value-type="float" office:value="1261.28" table:style-name="ce7">
            <text:p>1.261,28</text:p>
          </table:table-cell>
          <table:table-cell office:value-type="float" office:value="5733.09" table:style-name="ce7">
            <text:p>5.733,09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" table:style-name="ce4">
            <text:p>157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28.14" table:style-name="ce7">
            <text:p>428,14</text:p>
          </table:table-cell>
          <table:table-cell office:value-type="float" office:value="77.209999999999994" table:style-name="ce7">
            <text:p>77,21</text:p>
          </table:table-cell>
          <table:table-cell office:value-type="float" office:value="350.93" table:style-name="ce7">
            <text:p>350,9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" table:style-name="ce4">
            <text:p>166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645.99" table:style-name="ce7">
            <text:p>645,99</text:p>
          </table:table-cell>
          <table:table-cell office:value-type="float" office:value="116.49" table:style-name="ce7">
            <text:p>116,49</text:p>
          </table:table-cell>
          <table:table-cell office:value-type="float" office:value="529.5" table:style-name="ce7">
            <text:p>529,5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Altre spese per 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5" table:style-name="ce4">
            <text:p>175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1923" table:style-name="ce4">
            <text:p>19192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248" table:style-name="ce7">
            <text:p>1.248,00</text:p>
          </table:table-cell>
          <table:table-cell office:value-type="float" office:value="0" table:style-name="ce7">
            <text:p>0,00</text:p>
          </table:table-cell>
          <table:table-cell office:value-type="float" office:value="1248" table:style-name="ce7">
            <text:p>1.248,0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7" table:style-name="ce4">
            <text:p>187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3918" table:style-name="ce4">
            <text:p>19391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344" table:style-name="ce7">
            <text:p>6.344,00</text:p>
          </table:table-cell>
          <table:table-cell office:value-type="float" office:value="998.32" table:style-name="ce7">
            <text:p>998,32</text:p>
          </table:table-cell>
          <table:table-cell office:value-type="float" office:value="5345.68" table:style-name="ce7">
            <text:p>5.345,68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" table:style-name="ce4">
            <text:p>168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1126.6500000000001" table:style-name="ce7">
            <text:p>1.126,65</text:p>
          </table:table-cell>
          <table:table-cell office:value-type="float" office:value="53.65" table:style-name="ce7">
            <text:p>53,65</text:p>
          </table:table-cell>
          <table:table-cell office:value-type="float" office:value="1073" table:style-name="ce7">
            <text:p>1.073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" table:style-name="ce4">
            <text:p>158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539.77" table:style-name="ce7">
            <text:p>539,77</text:p>
          </table:table-cell>
          <table:table-cell office:value-type="float" office:value="97.34" table:style-name="ce7">
            <text:p>97,34</text:p>
          </table:table-cell>
          <table:table-cell office:value-type="float" office:value="442.43" table:style-name="ce7">
            <text:p>442,4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" table:style-name="ce4">
            <text:p>179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18928.02" table:style-name="ce7">
            <text:p>18.928,02</text:p>
          </table:table-cell>
          <table:table-cell office:value-type="float" office:value="3413.25" table:style-name="ce7">
            <text:p>3.413,25</text:p>
          </table:table-cell>
          <table:table-cell office:value-type="float" office:value="15514.77" table:style-name="ce7">
            <text:p>15.514,77</text:p>
          </table:table-cell>
          <table:table-cell office:value-type="string" table:style-name="ce5">
            <text:p>U.1.03.02.06.000</text:p>
          </table:table-cell>
          <table:table-cell office:value-type="string" table:style-name="ce5">
            <text:p>Canoni per Progetti in Partenariato Pubblico-Privat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0" table:style-name="ce4">
            <text:p>180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2583.32" table:style-name="ce7">
            <text:p>22.583,32</text:p>
          </table:table-cell>
          <table:table-cell office:value-type="float" office:value="4072.4" table:style-name="ce7">
            <text:p>4.072,40</text:p>
          </table:table-cell>
          <table:table-cell office:value-type="float" office:value="18510.919999999998" table:style-name="ce7">
            <text:p>18.510,92</text:p>
          </table:table-cell>
          <table:table-cell office:value-type="string" table:style-name="ce5">
            <text:p>U.1.03.02.06.000</text:p>
          </table:table-cell>
          <table:table-cell office:value-type="string" table:style-name="ce5">
            <text:p>Canoni per Progetti in Partenariato Pubblico-Privat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" table:style-name="ce4">
            <text:p>167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94678" table:style-name="ce4">
            <text:p>194678</text:p>
          </table:table-cell>
          <table:table-cell office:value-type="string" table:style-name="ce5">
            <text:p>CHIP SPACE S.R.L.</text:p>
          </table:table-cell>
          <table:table-cell office:value-type="float" office:value="3585.09" table:style-name="ce7">
            <text:p>3.585,09</text:p>
          </table:table-cell>
          <table:table-cell office:value-type="float" office:value="646.49" table:style-name="ce7">
            <text:p>646,49</text:p>
          </table:table-cell>
          <table:table-cell office:value-type="float" office:value="2938.6" table:style-name="ce7">
            <text:p>2.938,60</text:p>
          </table:table-cell>
          <table:table-cell office:value-type="string" table:style-name="ce5">
            <text:p>U.1.03.02.07.006</text:p>
          </table:table-cell>
          <table:table-cell office:value-type="string" table:style-name="ce5">
            <text:p>Licenze d'uso per softwa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" table:style-name="ce4">
            <text:p>156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581.26" table:style-name="ce7">
            <text:p>581,26</text:p>
          </table:table-cell>
          <table:table-cell office:value-type="float" office:value="104.82" table:style-name="ce7">
            <text:p>104,82</text:p>
          </table:table-cell>
          <table:table-cell office:value-type="float" office:value="476.44" table:style-name="ce7">
            <text:p>476,4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" table:style-name="ce4">
            <text:p>160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97.59" table:style-name="ce7">
            <text:p>997,59</text:p>
          </table:table-cell>
          <table:table-cell office:value-type="float" office:value="179.9" table:style-name="ce7">
            <text:p>179,90</text:p>
          </table:table-cell>
          <table:table-cell office:value-type="float" office:value="817.69" table:style-name="ce7">
            <text:p>817,6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" table:style-name="ce4">
            <text:p>165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119" table:style-name="ce7">
            <text:p>119,00</text:p>
          </table:table-cell>
          <table:table-cell office:value-type="float" office:value="0" table:style-name="ce7">
            <text:p>0,00</text:p>
          </table:table-cell>
          <table:table-cell office:value-type="float" office:value="119" table:style-name="ce7">
            <text:p>119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4" table:style-name="ce4">
            <text:p>184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5">
            <text:p>ABIBOOK SOCIETA' COOPERATIVA SOCIALE ONLUS</text:p>
          </table:table-cell>
          <table:table-cell office:value-type="float" office:value="1636.84" table:style-name="ce7">
            <text:p>1.636,84</text:p>
          </table:table-cell>
          <table:table-cell office:value-type="float" office:value="295.17" table:style-name="ce7">
            <text:p>295,17</text:p>
          </table:table-cell>
          <table:table-cell office:value-type="float" office:value="1341.67" table:style-name="ce7">
            <text:p>1.341,67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9" table:style-name="ce4">
            <text:p>199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93976" table:style-name="ce4">
            <text:p>193976</text:p>
          </table:table-cell>
          <table:table-cell office:value-type="string" table:style-name="ce5">
            <text:p>MINISTERO DELLE INFRASTRUTTURE DELLA MOBILITA' SOSTENIBILI</text:p>
          </table:table-cell>
          <table:table-cell office:value-type="float" office:value="1333.73" table:style-name="ce7">
            <text:p>1.333,73</text:p>
          </table:table-cell>
          <table:table-cell office:value-type="float" office:value="0" table:style-name="ce7">
            <text:p>0,00</text:p>
          </table:table-cell>
          <table:table-cell office:value-type="float" office:value="1333.73" table:style-name="ce7">
            <text:p>1.333,73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4" table:style-name="ce4">
            <text:p>194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4803" table:style-name="ce4">
            <text:p>480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0" table:style-name="ce4">
            <text:p>190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944.98" table:style-name="ce7">
            <text:p>944,98</text:p>
          </table:table-cell>
          <table:table-cell office:value-type="float" office:value="0" table:style-name="ce7">
            <text:p>0,00</text:p>
          </table:table-cell>
          <table:table-cell office:value-type="float" office:value="944.98" table:style-name="ce7">
            <text:p>944,98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3" table:style-name="ce4">
            <text:p>19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403" table:style-name="ce4">
            <text:p>140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1" table:style-name="ce4">
            <text:p>201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82325" table:style-name="ce4">
            <text:p>823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045.12" table:style-name="ce7">
            <text:p>3.045,12</text:p>
          </table:table-cell>
          <table:table-cell office:value-type="float" office:value="480" table:style-name="ce7">
            <text:p>480,00</text:p>
          </table:table-cell>
          <table:table-cell office:value-type="float" office:value="2565.12" table:style-name="ce7">
            <text:p>2.565,12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" table:style-name="ce4">
            <text:p>196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5">
            <text:p>ECONOMO COMUNALE</text:p>
          </table:table-cell>
          <table:table-cell office:value-type="float" office:value="61" table:style-name="ce7">
            <text:p>61,00</text:p>
          </table:table-cell>
          <table:table-cell office:value-type="float" office:value="0" table:style-name="ce7">
            <text:p>0,00</text:p>
          </table:table-cell>
          <table:table-cell office:value-type="float" office:value="61" table:style-name="ce7">
            <text:p>61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" table:style-name="ce4">
            <text:p>205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5">
            <text:p>ABIBOOK SOCIETA' COOPERATIVA SOCIALE ONLUS</text:p>
          </table:table-cell>
          <table:table-cell office:value-type="float" office:value="6547.21" table:style-name="ce7">
            <text:p>6.547,21</text:p>
          </table:table-cell>
          <table:table-cell office:value-type="float" office:value="1180.6400000000001" table:style-name="ce7">
            <text:p>1.180,64</text:p>
          </table:table-cell>
          <table:table-cell office:value-type="float" office:value="5366.57" table:style-name="ce7">
            <text:p>5.366,57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204" table:style-name="ce4">
            <text:p>204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27023.17" table:style-name="ce7">
            <text:p>27.023,17</text:p>
          </table:table-cell>
          <table:table-cell office:value-type="float" office:value="4873.03" table:style-name="ce7">
            <text:p>4.873,03</text:p>
          </table:table-cell>
          <table:table-cell office:value-type="float" office:value="22150.14" table:style-name="ce7">
            <text:p>22.150,14</text:p>
          </table:table-cell>
          <table:table-cell office:value-type="string" table:style-name="ce5">
            <text:p>U.2.02.01.03.000</text:p>
          </table:table-cell>
          <table:table-cell office:value-type="string" table:style-name="ce5">
            <text:p>Mobili e arred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0" table:style-name="ce4">
            <text:p>200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40.450000000000003" table:style-name="ce7">
            <text:p>40,45</text:p>
          </table:table-cell>
          <table:table-cell office:value-type="float" office:value="7.29" table:style-name="ce7">
            <text:p>7,29</text:p>
          </table:table-cell>
          <table:table-cell office:value-type="float" office:value="33.159999999999997" table:style-name="ce7">
            <text:p>33,1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2" table:style-name="ce4">
            <text:p>192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1507" table:style-name="ce4">
            <text:p>1150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3" table:style-name="ce4">
            <text:p>20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1.51" table:style-name="ce7">
            <text:p>21,51</text:p>
          </table:table-cell>
          <table:table-cell office:value-type="float" office:value="3.88" table:style-name="ce7">
            <text:p>3,88</text:p>
          </table:table-cell>
          <table:table-cell office:value-type="float" office:value="17.63" table:style-name="ce7">
            <text:p>17,63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" table:style-name="ce4">
            <text:p>197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5">
            <text:p>ECONOMO COMUNALE</text:p>
          </table:table-cell>
          <table:table-cell office:value-type="float" office:value="8.5" table:style-name="ce7">
            <text:p>8,50</text:p>
          </table:table-cell>
          <table:table-cell office:value-type="float" office:value="0" table:style-name="ce7">
            <text:p>0,00</text:p>
          </table:table-cell>
          <table:table-cell office:value-type="float" office:value="8.5" table:style-name="ce7">
            <text:p>8,5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" table:style-name="ce4">
            <text:p>202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527.6499999999996" table:style-name="ce7">
            <text:p>4.527,65</text:p>
          </table:table-cell>
          <table:table-cell office:value-type="float" office:value="816.46" table:style-name="ce7">
            <text:p>816,46</text:p>
          </table:table-cell>
          <table:table-cell office:value-type="float" office:value="3711.19" table:style-name="ce7">
            <text:p>3.711,1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" table:style-name="ce4">
            <text:p>195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203641" table:style-name="ce4">
            <text:p>203641</text:p>
          </table:table-cell>
          <table:table-cell office:value-type="string" table:style-name="ce5">
            <text:p>GOSPEL TIME CHOIR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3807" table:style-name="ce4">
            <text:p>1380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2" table:style-name="ce4">
            <text:p>212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931.5" table:style-name="ce7">
            <text:p>931,50</text:p>
          </table:table-cell>
          <table:table-cell office:value-type="float" office:value="0" table:style-name="ce7">
            <text:p>0,00</text:p>
          </table:table-cell>
          <table:table-cell office:value-type="float" office:value="931.5" table:style-name="ce7">
            <text:p>931,50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13" table:style-name="ce4">
            <text:p>213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0867.5" table:style-name="ce7">
            <text:p>10.867,50</text:p>
          </table:table-cell>
          <table:table-cell office:value-type="float" office:value="0" table:style-name="ce7">
            <text:p>0,00</text:p>
          </table:table-cell>
          <table:table-cell office:value-type="float" office:value="10867.5" table:style-name="ce7">
            <text:p>10.867,50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28" table:style-name="ce4">
            <text:p>228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5.47" table:style-name="ce7">
            <text:p>5,47</text:p>
          </table:table-cell>
          <table:table-cell office:value-type="float" office:value="0" table:style-name="ce7">
            <text:p>0,00</text:p>
          </table:table-cell>
          <table:table-cell office:value-type="float" office:value="5.47" table:style-name="ce7">
            <text:p>5,47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9" table:style-name="ce4">
            <text:p>209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70910" table:style-name="ce4">
            <text:p>170910</text:p>
          </table:table-cell>
          <table:table-cell office:value-type="string" table:style-name="ce5">
            <text:p>ANUSCA (ASSOCIAZIONE NAZIONALE UFFICIALI DI STATO CIVILE E DI ANAGRAFE)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7" table:style-name="ce4">
            <text:p>347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04441" table:style-name="ce4">
            <text:p>20444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62" table:style-name="ce7">
            <text:p>662,00</text:p>
          </table:table-cell>
          <table:table-cell office:value-type="float" office:value="132" table:style-name="ce7">
            <text:p>132,00</text:p>
          </table:table-cell>
          <table:table-cell office:value-type="float" office:value="530" table:style-name="ce7">
            <text:p>53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5" table:style-name="ce4">
            <text:p>305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9249" table:style-name="ce4">
            <text:p>179249</text:p>
          </table:table-cell>
          <table:table-cell office:value-type="string" table:style-name="ce5">
            <text:p>ISTITUTO COMPRENSIVO DI MANERBIO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U.1.04.01.01.000</text:p>
          </table:table-cell>
          <table:table-cell office:value-type="string" table:style-name="ce5">
            <text:p>Trasferimenti correnti a Amministrazioni Centr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4" table:style-name="ce4">
            <text:p>344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778.69" table:style-name="ce7">
            <text:p>5.778,69</text:p>
          </table:table-cell>
          <table:table-cell office:value-type="float" office:value="275.17" table:style-name="ce7">
            <text:p>275,17</text:p>
          </table:table-cell>
          <table:table-cell office:value-type="float" office:value="5503.52" table:style-name="ce7">
            <text:p>5.503,5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4" table:style-name="ce4">
            <text:p>334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485.05" table:style-name="ce7">
            <text:p>485,05</text:p>
          </table:table-cell>
          <table:table-cell office:value-type="float" office:value="23.1" table:style-name="ce7">
            <text:p>23,10</text:p>
          </table:table-cell>
          <table:table-cell office:value-type="float" office:value="461.95" table:style-name="ce7">
            <text:p>461,95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Gas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3" table:style-name="ce4">
            <text:p>34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719.17" table:style-name="ce7">
            <text:p>719,17</text:p>
          </table:table-cell>
          <table:table-cell office:value-type="float" office:value="34.25" table:style-name="ce7">
            <text:p>34,25</text:p>
          </table:table-cell>
          <table:table-cell office:value-type="float" office:value="684.92" table:style-name="ce7">
            <text:p>684,92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Gas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8" table:style-name="ce4">
            <text:p>348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2329" table:style-name="ce4">
            <text:p>182329</text:p>
          </table:table-cell>
          <table:table-cell office:value-type="string" table:style-name="ce5">
            <text:p>AZOLVER ITALIA S.R.L.</text:p>
          </table:table-cell>
          <table:table-cell office:value-type="float" office:value="78.3" table:style-name="ce7">
            <text:p>78,30</text:p>
          </table:table-cell>
          <table:table-cell office:value-type="float" office:value="14.12" table:style-name="ce7">
            <text:p>14,12</text:p>
          </table:table-cell>
          <table:table-cell office:value-type="float" office:value="64.180000000000007" table:style-name="ce7">
            <text:p>64,18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6" table:style-name="ce4">
            <text:p>336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.5499999999999998" table:style-name="ce7">
            <text:p>2,55</text:p>
          </table:table-cell>
          <table:table-cell office:value-type="float" office:value="0.23" table:style-name="ce7">
            <text:p>0,23</text:p>
          </table:table-cell>
          <table:table-cell office:value-type="float" office:value="2.3199999999999998" table:style-name="ce7">
            <text:p>2,3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6" table:style-name="ce4">
            <text:p>346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4309.8500000000004" table:style-name="ce7">
            <text:p>4.309,85</text:p>
          </table:table-cell>
          <table:table-cell office:value-type="float" office:value="205.23" table:style-name="ce7">
            <text:p>205,23</text:p>
          </table:table-cell>
          <table:table-cell office:value-type="float" office:value="4104.62" table:style-name="ce7">
            <text:p>4.104,6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1" table:style-name="ce4">
            <text:p>341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8568.39" table:style-name="ce7">
            <text:p>8.568,39</text:p>
          </table:table-cell>
          <table:table-cell office:value-type="float" office:value="408.02" table:style-name="ce7">
            <text:p>408,02</text:p>
          </table:table-cell>
          <table:table-cell office:value-type="float" office:value="8160.37" table:style-name="ce7">
            <text:p>8.160,3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37" table:style-name="ce4">
            <text:p>337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3458.7" table:style-name="ce7">
            <text:p>3.458,70</text:p>
          </table:table-cell>
          <table:table-cell office:value-type="float" office:value="623.70000000000005" table:style-name="ce7">
            <text:p>623,70</text:p>
          </table:table-cell>
          <table:table-cell office:value-type="float" office:value="2835" table:style-name="ce7">
            <text:p>2.835,00</text:p>
          </table:table-cell>
          <table:table-cell office:value-type="string" table:style-name="ce5">
            <text:p>U.2.02.01.04.002</text:p>
          </table:table-cell>
          <table:table-cell office:value-type="string" table:style-name="ce5">
            <text:p>Impiant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2" table:style-name="ce4">
            <text:p>332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60.21" table:style-name="ce7">
            <text:p>60,21</text:p>
          </table:table-cell>
          <table:table-cell office:value-type="float" office:value="10.86" table:style-name="ce7">
            <text:p>10,86</text:p>
          </table:table-cell>
          <table:table-cell office:value-type="float" office:value="49.35" table:style-name="ce7">
            <text:p>49,35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0" table:style-name="ce4">
            <text:p>340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614.08000000000004" table:style-name="ce7">
            <text:p>614,08</text:p>
          </table:table-cell>
          <table:table-cell office:value-type="float" office:value="55.83" table:style-name="ce7">
            <text:p>55,83</text:p>
          </table:table-cell>
          <table:table-cell office:value-type="float" office:value="558.25" table:style-name="ce7">
            <text:p>558,2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2" table:style-name="ce4">
            <text:p>342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3334.96" table:style-name="ce7">
            <text:p>13.334,96</text:p>
          </table:table-cell>
          <table:table-cell office:value-type="float" office:value="635" table:style-name="ce7">
            <text:p>635,00</text:p>
          </table:table-cell>
          <table:table-cell office:value-type="float" office:value="12699.96" table:style-name="ce7">
            <text:p>12.699,9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29" table:style-name="ce4">
            <text:p>329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1422.99" table:style-name="ce7">
            <text:p>1.422,99</text:p>
          </table:table-cell>
          <table:table-cell office:value-type="float" office:value="67.760000000000005" table:style-name="ce7">
            <text:p>67,76</text:p>
          </table:table-cell>
          <table:table-cell office:value-type="float" office:value="1355.23" table:style-name="ce7">
            <text:p>1.355,2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26" table:style-name="ce4">
            <text:p>326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6.98" table:style-name="ce7">
            <text:p>46,98</text:p>
          </table:table-cell>
          <table:table-cell office:value-type="float" office:value="8.4700000000000006" table:style-name="ce7">
            <text:p>8,47</text:p>
          </table:table-cell>
          <table:table-cell office:value-type="float" office:value="38.51" table:style-name="ce7">
            <text:p>38,5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8" table:style-name="ce4">
            <text:p>338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9349" table:style-name="ce4">
            <text:p>199349</text:p>
          </table:table-cell>
          <table:table-cell office:value-type="string" table:style-name="ce5">
            <text:p>CANON ITALIA S.P.A.</text:p>
          </table:table-cell>
          <table:table-cell office:value-type="float" office:value="644.27" table:style-name="ce7">
            <text:p>644,27</text:p>
          </table:table-cell>
          <table:table-cell office:value-type="float" office:value="116.18" table:style-name="ce7">
            <text:p>116,18</text:p>
          </table:table-cell>
          <table:table-cell office:value-type="float" office:value="528.09" table:style-name="ce7">
            <text:p>528,09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1" table:style-name="ce4">
            <text:p>331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9349" table:style-name="ce4">
            <text:p>199349</text:p>
          </table:table-cell>
          <table:table-cell office:value-type="string" table:style-name="ce5">
            <text:p>CANON ITALIA S.P.A.</text:p>
          </table:table-cell>
          <table:table-cell office:value-type="float" office:value="970.75" table:style-name="ce7">
            <text:p>970,75</text:p>
          </table:table-cell>
          <table:table-cell office:value-type="float" office:value="175.05" table:style-name="ce7">
            <text:p>175,05</text:p>
          </table:table-cell>
          <table:table-cell office:value-type="float" office:value="795.7" table:style-name="ce7">
            <text:p>795,7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9" table:style-name="ce4">
            <text:p>349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2329" table:style-name="ce4">
            <text:p>182329</text:p>
          </table:table-cell>
          <table:table-cell office:value-type="string" table:style-name="ce5">
            <text:p>AZOLVER ITALIA S.R.L.</text:p>
          </table:table-cell>
          <table:table-cell office:value-type="float" office:value="245" table:style-name="ce7">
            <text:p>245,00</text:p>
          </table:table-cell>
          <table:table-cell office:value-type="float" office:value="44.18" table:style-name="ce7">
            <text:p>44,18</text:p>
          </table:table-cell>
          <table:table-cell office:value-type="float" office:value="200.82" table:style-name="ce7">
            <text:p>200,82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27" table:style-name="ce4">
            <text:p>327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5">
            <text:p>GEOM. MARCO OTTELLI</text:p>
          </table:table-cell>
          <table:table-cell office:value-type="float" office:value="707.7" table:style-name="ce7">
            <text:p>707,70</text:p>
          </table:table-cell>
          <table:table-cell office:value-type="float" office:value="0" table:style-name="ce7">
            <text:p>0,00</text:p>
          </table:table-cell>
          <table:table-cell office:value-type="float" office:value="707.7" table:style-name="ce7">
            <text:p>707,7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0" table:style-name="ce4">
            <text:p>330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7957" table:style-name="ce4">
            <text:p>187957</text:p>
          </table:table-cell>
          <table:table-cell office:value-type="string" table:style-name="ce5">
            <text:p>BSE COPERTURE EDILISRLS</text:p>
          </table:table-cell>
          <table:table-cell office:value-type="float" office:value="4941" table:style-name="ce7">
            <text:p>4.941,00</text:p>
          </table:table-cell>
          <table:table-cell office:value-type="float" office:value="891" table:style-name="ce7">
            <text:p>891,00</text:p>
          </table:table-cell>
          <table:table-cell office:value-type="float" office:value="4050" table:style-name="ce7">
            <text:p>4.05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28" table:style-name="ce4">
            <text:p>328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5">
            <text:p>ABACO S.P.A.</text:p>
          </table:table-cell>
          <table:table-cell office:value-type="float" office:value="405.87" table:style-name="ce7">
            <text:p>405,87</text:p>
          </table:table-cell>
          <table:table-cell office:value-type="float" office:value="73.19" table:style-name="ce7">
            <text:p>73,19</text:p>
          </table:table-cell>
          <table:table-cell office:value-type="float" office:value="332.68" table:style-name="ce7">
            <text:p>332,68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Aggi di riscoss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5" table:style-name="ce4">
            <text:p>335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1018.83" table:style-name="ce7">
            <text:p>1.018,83</text:p>
          </table:table-cell>
          <table:table-cell office:value-type="float" office:value="48.51" table:style-name="ce7">
            <text:p>48,51</text:p>
          </table:table-cell>
          <table:table-cell office:value-type="float" office:value="970.32" table:style-name="ce7">
            <text:p>970,3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45" table:style-name="ce4">
            <text:p>345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964.74" table:style-name="ce7">
            <text:p>2.964,74</text:p>
          </table:table-cell>
          <table:table-cell office:value-type="float" office:value="141.18" table:style-name="ce7">
            <text:p>141,18</text:p>
          </table:table-cell>
          <table:table-cell office:value-type="float" office:value="2823.56" table:style-name="ce7">
            <text:p>2.823,5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9" table:style-name="ce4">
            <text:p>339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3592.9" table:style-name="ce7">
            <text:p>3.592,90</text:p>
          </table:table-cell>
          <table:table-cell office:value-type="float" office:value="647.9" table:style-name="ce7">
            <text:p>647,90</text:p>
          </table:table-cell>
          <table:table-cell office:value-type="float" office:value="2945" table:style-name="ce7">
            <text:p>2.94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9" table:style-name="ce4">
            <text:p>319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2507" table:style-name="ce4">
            <text:p>192507</text:p>
          </table:table-cell>
          <table:table-cell office:value-type="string" table:style-name="ce5">
            <text:p>CCOPERATIVA "LA VELA"</text:p>
          </table:table-cell>
          <table:table-cell office:value-type="float" office:value="1287" table:style-name="ce7">
            <text:p>1.287,00</text:p>
          </table:table-cell>
          <table:table-cell office:value-type="float" office:value="0" table:style-name="ce7">
            <text:p>0,00</text:p>
          </table:table-cell>
          <table:table-cell office:value-type="float" office:value="1287" table:style-name="ce7">
            <text:p>1.287,00</text:p>
          </table:table-cell>
          <table:table-cell office:value-type="string" table:style-name="ce5">
            <text:p>U.1.04.03.99.999</text:p>
          </table:table-cell>
          <table:table-cell office:value-type="string" table:style-name="ce5">
            <text:p>Trasferimenti correnti a altre impres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6" table:style-name="ce4">
            <text:p>306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5525" table:style-name="ce4">
            <text:p>55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3" table:style-name="ce4">
            <text:p>3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9148" table:style-name="ce4">
            <text:p>914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8" table:style-name="ce4">
            <text:p>318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7559" table:style-name="ce4">
            <text:p>755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1" table:style-name="ce4">
            <text:p>311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6599" table:style-name="ce4">
            <text:p>65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9" table:style-name="ce4">
            <text:p>309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33696" table:style-name="ce4">
            <text:p>3369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0" table:style-name="ce4">
            <text:p>320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956" table:style-name="ce4">
            <text:p>16995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400" table:style-name="ce7">
            <text:p>3.400,00</text:p>
          </table:table-cell>
          <table:table-cell office:value-type="float" office:value="0" table:style-name="ce7">
            <text:p>0,00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4" table:style-name="ce4">
            <text:p>314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3766" table:style-name="ce4">
            <text:p>1376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3" table:style-name="ce4">
            <text:p>31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5525" table:style-name="ce4">
            <text:p>55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6" table:style-name="ce4">
            <text:p>316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764" table:style-name="ce4">
            <text:p>276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0" table:style-name="ce4">
            <text:p>310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7895" table:style-name="ce4">
            <text:p>789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1" table:style-name="ce4">
            <text:p>321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9615" table:style-name="ce4">
            <text:p>961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5" table:style-name="ce4">
            <text:p>315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3776" table:style-name="ce4">
            <text:p>1377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2" table:style-name="ce4">
            <text:p>312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0920" table:style-name="ce4">
            <text:p>109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2" table:style-name="ce4">
            <text:p>322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8639" table:style-name="ce4">
            <text:p>863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7">
            <text:p>9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17" table:style-name="ce4">
            <text:p>317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0365" table:style-name="ce4">
            <text:p>1036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33" table:style-name="ce4">
            <text:p>33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06.93" table:style-name="ce7">
            <text:p>406,93</text:p>
          </table:table-cell>
          <table:table-cell office:value-type="float" office:value="15.65" table:style-name="ce7">
            <text:p>15,65</text:p>
          </table:table-cell>
          <table:table-cell office:value-type="float" office:value="391.28" table:style-name="ce7">
            <text:p>391,28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Altre spese per 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7" table:style-name="ce4">
            <text:p>307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8399" table:style-name="ce4">
            <text:p>83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4" table:style-name="ce4">
            <text:p>304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8399" table:style-name="ce4">
            <text:p>83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2" table:style-name="ce4">
            <text:p>302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496" table:style-name="ce4">
            <text:p>249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5" table:style-name="ce4">
            <text:p>325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4803" table:style-name="ce4">
            <text:p>480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3" table:style-name="ce4">
            <text:p>30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3346" table:style-name="ce4">
            <text:p>334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24" table:style-name="ce4">
            <text:p>324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3548" table:style-name="ce4">
            <text:p>2354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08" table:style-name="ce4">
            <text:p>308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83217" table:style-name="ce4">
            <text:p>8321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65" table:style-name="ce4">
            <text:p>365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98387" table:style-name="ce4">
            <text:p>198387</text:p>
          </table:table-cell>
          <table:table-cell office:value-type="string" table:style-name="ce5">
            <text:p>VIVAI LE GEORGICHE SOC. AGR.</text:p>
          </table:table-cell>
          <table:table-cell office:value-type="float" office:value="11765.94" table:style-name="ce7">
            <text:p>11.765,94</text:p>
          </table:table-cell>
          <table:table-cell office:value-type="float" office:value="2121.73" table:style-name="ce7">
            <text:p>2.121,73</text:p>
          </table:table-cell>
          <table:table-cell office:value-type="float" office:value="9644.2099999999991" table:style-name="ce7">
            <text:p>9.644,21</text:p>
          </table:table-cell>
          <table:table-cell office:value-type="string" table:style-name="ce5">
            <text:p>U.2.02.01.09.014</text:p>
          </table:table-cell>
          <table:table-cell office:value-type="string" table:style-name="ce5">
            <text:p>Opere per la sistemazione del suol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0" table:style-name="ce4">
            <text:p>370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349.4" table:style-name="ce7">
            <text:p>2.349,40</text:p>
          </table:table-cell>
          <table:table-cell office:value-type="float" office:value="213.58" table:style-name="ce7">
            <text:p>213,58</text:p>
          </table:table-cell>
          <table:table-cell office:value-type="float" office:value="2135.8200000000002" table:style-name="ce7">
            <text:p>2.135,8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74" table:style-name="ce4">
            <text:p>374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96256" table:style-name="ce4">
            <text:p>196256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364.8" table:style-name="ce7">
            <text:p>6.364,80</text:p>
          </table:table-cell>
          <table:table-cell office:value-type="float" office:value="0" table:style-name="ce7">
            <text:p>0,00</text:p>
          </table:table-cell>
          <table:table-cell office:value-type="float" office:value="6364.8" table:style-name="ce7">
            <text:p>6.364,80</text:p>
          </table:table-cell>
          <table:table-cell office:value-type="string" table:style-name="ce5">
            <text:p>U.2.02.01.09.014</text:p>
          </table:table-cell>
          <table:table-cell office:value-type="string" table:style-name="ce5">
            <text:p>Opere per la sistemazione del suol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6" table:style-name="ce4">
            <text:p>376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5775" table:style-name="ce7">
            <text:p>5.775,00</text:p>
          </table:table-cell>
          <table:table-cell office:value-type="float" office:value="525" table:style-name="ce7">
            <text:p>525,00</text:p>
          </table:table-cell>
          <table:table-cell office:value-type="float" office:value="5250" table:style-name="ce7">
            <text:p>5.25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58" table:style-name="ce4">
            <text:p>358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2329" table:style-name="ce4">
            <text:p>182329</text:p>
          </table:table-cell>
          <table:table-cell office:value-type="string" table:style-name="ce5">
            <text:p>AZOLVER ITALIA S.R.L.</text:p>
          </table:table-cell>
          <table:table-cell office:value-type="float" office:value="1141.92" table:style-name="ce7">
            <text:p>1.141,92</text:p>
          </table:table-cell>
          <table:table-cell office:value-type="float" office:value="205.92" table:style-name="ce7">
            <text:p>205,92</text:p>
          </table:table-cell>
          <table:table-cell office:value-type="float" office:value="936" table:style-name="ce7">
            <text:p>936,0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3" table:style-name="ce4">
            <text:p>373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400.82" table:style-name="ce7">
            <text:p>5.400,82</text:p>
          </table:table-cell>
          <table:table-cell office:value-type="float" office:value="257.18" table:style-name="ce7">
            <text:p>257,18</text:p>
          </table:table-cell>
          <table:table-cell office:value-type="float" office:value="5143.6400000000003" table:style-name="ce7">
            <text:p>5.143,6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61" table:style-name="ce4">
            <text:p>361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203084" table:style-name="ce4">
            <text:p>203084</text:p>
          </table:table-cell>
          <table:table-cell office:value-type="string" table:style-name="ce5">
            <text:p>MUSICALSTORE2005.COM S.R.L.</text:p>
          </table:table-cell>
          <table:table-cell office:value-type="float" office:value="238" table:style-name="ce7">
            <text:p>238,00</text:p>
          </table:table-cell>
          <table:table-cell office:value-type="float" office:value="42.92" table:style-name="ce7">
            <text:p>42,92</text:p>
          </table:table-cell>
          <table:table-cell office:value-type="float" office:value="195.08" table:style-name="ce7">
            <text:p>195,08</text:p>
          </table:table-cell>
          <table:table-cell office:value-type="string" table:style-name="ce5">
            <text:p>U.2.02.01.07.000</text:p>
          </table:table-cell>
          <table:table-cell office:value-type="string" table:style-name="ce5">
            <text:p>Hardwa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4" table:style-name="ce4">
            <text:p>364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5">
            <text:p>COGES SPA</text:p>
          </table:table-cell>
          <table:table-cell office:value-type="float" office:value="6986.66" table:style-name="ce7">
            <text:p>6.986,66</text:p>
          </table:table-cell>
          <table:table-cell office:value-type="float" office:value="635.15" table:style-name="ce7">
            <text:p>635,15</text:p>
          </table:table-cell>
          <table:table-cell office:value-type="float" office:value="6351.51" table:style-name="ce7">
            <text:p>6.351,51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7" table:style-name="ce4">
            <text:p>367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06.41" table:style-name="ce7">
            <text:p>206,41</text:p>
          </table:table-cell>
          <table:table-cell office:value-type="float" office:value="18.760000000000002" table:style-name="ce7">
            <text:p>18,76</text:p>
          </table:table-cell>
          <table:table-cell office:value-type="float" office:value="187.65" table:style-name="ce7">
            <text:p>187,6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7" table:style-name="ce4">
            <text:p>377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5">
            <text:p>PUBLIKA SERVIZI S.R.L.</text:p>
          </table:table-cell>
          <table:table-cell office:value-type="float" office:value="1256.5999999999999" table:style-name="ce7">
            <text:p>1.256,60</text:p>
          </table:table-cell>
          <table:table-cell office:value-type="float" office:value="226.6" table:style-name="ce7">
            <text:p>226,60</text:p>
          </table:table-cell>
          <table:table-cell office:value-type="float" office:value="1030" table:style-name="ce7">
            <text:p>1.030,00</text:p>
          </table:table-cell>
          <table:table-cell office:value-type="string" table:style-name="ce5">
            <text:p>U.1.03.02.13.005</text:p>
          </table:table-cell>
          <table:table-cell office:value-type="string" table:style-name="ce5">
            <text:p>Servizi ausiliari a beneficio del personal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1" table:style-name="ce4">
            <text:p>371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199.69" table:style-name="ce7">
            <text:p>1.199,69</text:p>
          </table:table-cell>
          <table:table-cell office:value-type="float" office:value="57.13" table:style-name="ce7">
            <text:p>57,13</text:p>
          </table:table-cell>
          <table:table-cell office:value-type="float" office:value="1142.56" table:style-name="ce7">
            <text:p>1.142,5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0" table:style-name="ce4">
            <text:p>360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11.65" table:style-name="ce7">
            <text:p>11,65</text:p>
          </table:table-cell>
          <table:table-cell office:value-type="float" office:value="2.1" table:style-name="ce7">
            <text:p>2,10</text:p>
          </table:table-cell>
          <table:table-cell office:value-type="float" office:value="9.5500000000000007" table:style-name="ce7">
            <text:p>9,55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6" table:style-name="ce4">
            <text:p>366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719.43" table:style-name="ce7">
            <text:p>1.719,43</text:p>
          </table:table-cell>
          <table:table-cell office:value-type="float" office:value="156.31" table:style-name="ce7">
            <text:p>156,31</text:p>
          </table:table-cell>
          <table:table-cell office:value-type="float" office:value="1563.12" table:style-name="ce7">
            <text:p>1.563,1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57" table:style-name="ce4">
            <text:p>357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99226" table:style-name="ce4">
            <text:p>199226</text:p>
          </table:table-cell>
          <table:table-cell office:value-type="string" table:style-name="ce5">
            <text:p>MORO S.N.C. DI MORO FRANCESCO &amp; C.</text:p>
          </table:table-cell>
          <table:table-cell office:value-type="float" office:value="904.3" table:style-name="ce7">
            <text:p>904,30</text:p>
          </table:table-cell>
          <table:table-cell office:value-type="float" office:value="163.07" table:style-name="ce7">
            <text:p>163,07</text:p>
          </table:table-cell>
          <table:table-cell office:value-type="float" office:value="741.23" table:style-name="ce7">
            <text:p>741,23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63" table:style-name="ce4">
            <text:p>363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5">
            <text:p>MAST SRL</text:p>
          </table:table-cell>
          <table:table-cell office:value-type="float" office:value="2072.23" table:style-name="ce7">
            <text:p>2.072,23</text:p>
          </table:table-cell>
          <table:table-cell office:value-type="float" office:value="373.68" table:style-name="ce7">
            <text:p>373,68</text:p>
          </table:table-cell>
          <table:table-cell office:value-type="float" office:value="1698.55" table:style-name="ce7">
            <text:p>1.698,55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54" table:style-name="ce4">
            <text:p>354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5">
            <text:p>ABACO S.P.A.</text:p>
          </table:table-cell>
          <table:table-cell office:value-type="float" office:value="13338.78" table:style-name="ce7">
            <text:p>13.338,78</text:p>
          </table:table-cell>
          <table:table-cell office:value-type="float" office:value="2405.35" table:style-name="ce7">
            <text:p>2.405,35</text:p>
          </table:table-cell>
          <table:table-cell office:value-type="float" office:value="10933.43" table:style-name="ce7">
            <text:p>10.933,43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Aggi di riscoss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99226" table:style-name="ce4">
            <text:p>199226</text:p>
          </table:table-cell>
          <table:table-cell office:value-type="string" table:style-name="ce5">
            <text:p>MORO S.N.C. DI MORO FRANCESCO &amp; C.</text:p>
          </table:table-cell>
          <table:table-cell office:value-type="float" office:value="5601.87" table:style-name="ce7">
            <text:p>5.601,87</text:p>
          </table:table-cell>
          <table:table-cell office:value-type="float" office:value="1010.17" table:style-name="ce7">
            <text:p>1.010,17</text:p>
          </table:table-cell>
          <table:table-cell office:value-type="float" office:value="4591.7" table:style-name="ce7">
            <text:p>4.591,7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8" table:style-name="ce4">
            <text:p>368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36.84" table:style-name="ce7">
            <text:p>236,84</text:p>
          </table:table-cell>
          <table:table-cell office:value-type="float" office:value="21.53" table:style-name="ce7">
            <text:p>21,53</text:p>
          </table:table-cell>
          <table:table-cell office:value-type="float" office:value="215.31" table:style-name="ce7">
            <text:p>215,3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5" table:style-name="ce4">
            <text:p>375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2234.65" table:style-name="ce7">
            <text:p>2.234,65</text:p>
          </table:table-cell>
          <table:table-cell office:value-type="float" office:value="203.15" table:style-name="ce7">
            <text:p>203,15</text:p>
          </table:table-cell>
          <table:table-cell office:value-type="float" office:value="2031.5" table:style-name="ce7">
            <text:p>2.031,5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9" table:style-name="ce4">
            <text:p>369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672.78" table:style-name="ce7">
            <text:p>1.672,78</text:p>
          </table:table-cell>
          <table:table-cell office:value-type="float" office:value="152.07" table:style-name="ce7">
            <text:p>152,07</text:p>
          </table:table-cell>
          <table:table-cell office:value-type="float" office:value="1520.71" table:style-name="ce7">
            <text:p>1.520,7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56" table:style-name="ce4">
            <text:p>356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5">
            <text:p>ANTICIMEX S.R.L. - MILANO</text:p>
          </table:table-cell>
          <table:table-cell office:value-type="float" office:value="87.36" table:style-name="ce7">
            <text:p>87,36</text:p>
          </table:table-cell>
          <table:table-cell office:value-type="float" office:value="15.75" table:style-name="ce7">
            <text:p>15,75</text:p>
          </table:table-cell>
          <table:table-cell office:value-type="float" office:value="71.61" table:style-name="ce7">
            <text:p>71,61</text:p>
          </table:table-cell>
          <table:table-cell office:value-type="string" table:style-name="ce5">
            <text:p>U.1.03.02.18.000</text:p>
          </table:table-cell>
          <table:table-cell office:value-type="string" table:style-name="ce5">
            <text:p>Servizi sanit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62" table:style-name="ce4">
            <text:p>362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9048" table:style-name="ce4">
            <text:p>189048</text:p>
          </table:table-cell>
          <table:table-cell office:value-type="string" table:style-name="ce5">
            <text:p>LA CHIZZOLETTA COOP. SOC. ARL - ONLUS</text:p>
          </table:table-cell>
          <table:table-cell office:value-type="float" office:value="1659.2" table:style-name="ce7">
            <text:p>1.659,20</text:p>
          </table:table-cell>
          <table:table-cell office:value-type="float" office:value="299.2" table:style-name="ce7">
            <text:p>299,20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5">
            <text:p>FORSIC SRL</text:p>
          </table:table-cell>
          <table:table-cell office:value-type="float" office:value="570" table:style-name="ce7">
            <text:p>570,00</text:p>
          </table:table-cell>
          <table:table-cell office:value-type="float" office:value="0" table:style-name="ce7">
            <text:p>0,00</text:p>
          </table:table-cell>
          <table:table-cell office:value-type="float" office:value="570" table:style-name="ce7">
            <text:p>570,00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72" table:style-name="ce4">
            <text:p>372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621.15" table:style-name="ce7">
            <text:p>2.621,15</text:p>
          </table:table-cell>
          <table:table-cell office:value-type="float" office:value="124.82" table:style-name="ce7">
            <text:p>124,82</text:p>
          </table:table-cell>
          <table:table-cell office:value-type="float" office:value="2496.33" table:style-name="ce7">
            <text:p>2.496,3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55" table:style-name="ce4">
            <text:p>355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5">
            <text:p>ABACO S.P.A.</text:p>
          </table:table-cell>
          <table:table-cell office:value-type="float" office:value="1610.1" table:style-name="ce7">
            <text:p>1.610,10</text:p>
          </table:table-cell>
          <table:table-cell office:value-type="float" office:value="290.35000000000002" table:style-name="ce7">
            <text:p>290,35</text:p>
          </table:table-cell>
          <table:table-cell office:value-type="float" office:value="1319.75" table:style-name="ce7">
            <text:p>1.319,75</text:p>
          </table:table-cell>
          <table:table-cell office:value-type="string" table:style-name="ce5">
            <text:p>U.1.03.02.03.000</text:p>
          </table:table-cell>
          <table:table-cell office:value-type="string" table:style-name="ce5">
            <text:p>Aggi di riscoss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81" table:style-name="ce4">
            <text:p>381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4602" table:style-name="ce4">
            <text:p>460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80" table:style-name="ce4">
            <text:p>380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6970" table:style-name="ce4">
            <text:p>697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79" table:style-name="ce4">
            <text:p>379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6138" table:style-name="ce4">
            <text:p>613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78" table:style-name="ce4">
            <text:p>378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5020" table:style-name="ce4">
            <text:p>50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3.000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85" table:style-name="ce4">
            <text:p>385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30.46" table:style-name="ce7">
            <text:p>30,46</text:p>
          </table:table-cell>
          <table:table-cell office:value-type="float" office:value="0" table:style-name="ce7">
            <text:p>0,00</text:p>
          </table:table-cell>
          <table:table-cell office:value-type="float" office:value="30.46" table:style-name="ce7">
            <text:p>30,46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84" table:style-name="ce4">
            <text:p>384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193.59" table:style-name="ce7">
            <text:p>193,59</text:p>
          </table:table-cell>
          <table:table-cell office:value-type="float" office:value="0" table:style-name="ce7">
            <text:p>0,00</text:p>
          </table:table-cell>
          <table:table-cell office:value-type="float" office:value="193.59" table:style-name="ce7">
            <text:p>193,59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82" table:style-name="ce4">
            <text:p>382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3984.21" table:style-name="ce7">
            <text:p>3.984,21</text:p>
          </table:table-cell>
          <table:table-cell office:value-type="float" office:value="0" table:style-name="ce7">
            <text:p>0,00</text:p>
          </table:table-cell>
          <table:table-cell office:value-type="float" office:value="3984.21" table:style-name="ce7">
            <text:p>3.984,21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Versamenti IVA a debito per le gestioni commerc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96" table:style-name="ce4">
            <text:p>396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97535" table:style-name="ce4">
            <text:p>197535</text:p>
          </table:table-cell>
          <table:table-cell office:value-type="string" table:style-name="ce5">
            <text:p>OPERA MISTA SRL</text:p>
          </table:table-cell>
          <table:table-cell office:value-type="float" office:value="3106.02" table:style-name="ce7">
            <text:p>3.106,02</text:p>
          </table:table-cell>
          <table:table-cell office:value-type="float" office:value="560.1" table:style-name="ce7">
            <text:p>560,10</text:p>
          </table:table-cell>
          <table:table-cell office:value-type="float" office:value="2545.92" table:style-name="ce7">
            <text:p>2.545,92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Fabbricati ad uso scolast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87" table:style-name="ce4">
            <text:p>387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44217" table:style-name="ce4">
            <text:p>144217</text:p>
          </table:table-cell>
          <table:table-cell office:value-type="string" table:style-name="ce5">
            <text:p>ACB ASSOCIAZIONE COMUNI BRESCIANI</text:p>
          </table:table-cell>
          <table:table-cell office:value-type="float" office:value="2457.1999999999998" table:style-name="ce7">
            <text:p>2.457,20</text:p>
          </table:table-cell>
          <table:table-cell office:value-type="float" office:value="0" table:style-name="ce7">
            <text:p>0,00</text:p>
          </table:table-cell>
          <table:table-cell office:value-type="float" office:value="2457.1999999999998" table:style-name="ce7">
            <text:p>2.457,20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94" table:style-name="ce4">
            <text:p>394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14.6" table:style-name="ce7">
            <text:p>14,60</text:p>
          </table:table-cell>
          <table:table-cell office:value-type="float" office:value="2.63" table:style-name="ce7">
            <text:p>2,63</text:p>
          </table:table-cell>
          <table:table-cell office:value-type="float" office:value="11.97" table:style-name="ce7">
            <text:p>11,97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97" table:style-name="ce4">
            <text:p>397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147.55000000000001" table:style-name="ce7">
            <text:p>147,55</text:p>
          </table:table-cell>
          <table:table-cell office:value-type="float" office:value="26.61" table:style-name="ce7">
            <text:p>26,61</text:p>
          </table:table-cell>
          <table:table-cell office:value-type="float" office:value="120.94" table:style-name="ce7">
            <text:p>120,94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393" table:style-name="ce4">
            <text:p>393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202105" table:style-name="ce4">
            <text:p>202105</text:p>
          </table:table-cell>
          <table:table-cell office:value-type="string" table:style-name="ce5">
            <text:p>MIGARAUR S.R.L</text:p>
          </table:table-cell>
          <table:table-cell office:value-type="float" office:value="665.66" table:style-name="ce7">
            <text:p>665,66</text:p>
          </table:table-cell>
          <table:table-cell office:value-type="float" office:value="120.04" table:style-name="ce7">
            <text:p>120,04</text:p>
          </table:table-cell>
          <table:table-cell office:value-type="float" office:value="545.62" table:style-name="ce7">
            <text:p>545,62</text:p>
          </table:table-cell>
          <table:table-cell office:value-type="string" table:style-name="ce5">
            <text:p>U.2.02.01.07.000</text:p>
          </table:table-cell>
          <table:table-cell office:value-type="string" table:style-name="ce5">
            <text:p>Hardwa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86" table:style-name="ce4">
            <text:p>386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44217" table:style-name="ce4">
            <text:p>144217</text:p>
          </table:table-cell>
          <table:table-cell office:value-type="string" table:style-name="ce5">
            <text:p>ACB ASSOCIAZIONE COMUNI BRESCIANI</text:p>
          </table:table-cell>
          <table:table-cell office:value-type="float" office:value="1372" table:style-name="ce7">
            <text:p>1.372,00</text:p>
          </table:table-cell>
          <table:table-cell office:value-type="float" office:value="0" table:style-name="ce7">
            <text:p>0,00</text:p>
          </table:table-cell>
          <table:table-cell office:value-type="float" office:value="1372" table:style-name="ce7">
            <text:p>1.372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92" table:style-name="ce4">
            <text:p>392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97535" table:style-name="ce4">
            <text:p>197535</text:p>
          </table:table-cell>
          <table:table-cell office:value-type="string" table:style-name="ce5">
            <text:p>OPERA MISTA SRL</text:p>
          </table:table-cell>
          <table:table-cell office:value-type="float" office:value="5709.6" table:style-name="ce7">
            <text:p>5.709,60</text:p>
          </table:table-cell>
          <table:table-cell office:value-type="float" office:value="1029.5999999999999" table:style-name="ce7">
            <text:p>1.029,60</text:p>
          </table:table-cell>
          <table:table-cell office:value-type="float" office:value="4680" table:style-name="ce7">
            <text:p>4.680,0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91" table:style-name="ce4">
            <text:p>391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66779" table:style-name="ce4">
            <text:p>166779</text:p>
          </table:table-cell>
          <table:table-cell office:value-type="string" table:style-name="ce5">
            <text:p>OPTIMA SERVIZI INTEGRATI PER L'AZIENDA</text:p>
          </table:table-cell>
          <table:table-cell office:value-type="float" office:value="2440" table:style-name="ce7">
            <text:p>2.440,00</text:p>
          </table:table-cell>
          <table:table-cell office:value-type="float" office:value="440" table:style-name="ce7">
            <text:p>44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U.1.03.02.11.009</text:p>
          </table:table-cell>
          <table:table-cell office:value-type="string" table:style-name="ce5">
            <text:p>Prestazioni tecnico-scientif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89" table:style-name="ce4">
            <text:p>389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2119.84" table:style-name="ce7">
            <text:p>2.119,84</text:p>
          </table:table-cell>
          <table:table-cell office:value-type="float" office:value="0" table:style-name="ce7">
            <text:p>0,00</text:p>
          </table:table-cell>
          <table:table-cell office:value-type="float" office:value="2119.84" table:style-name="ce7">
            <text:p>2.119,84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95" table:style-name="ce4">
            <text:p>395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5">
            <text:p>MAGIKA SERVICE SOCIETA' COOPERATIVA</text:p>
          </table:table-cell>
          <table:table-cell office:value-type="float" office:value="2571.46" table:style-name="ce7">
            <text:p>2.571,46</text:p>
          </table:table-cell>
          <table:table-cell office:value-type="float" office:value="463.71" table:style-name="ce7">
            <text:p>463,71</text:p>
          </table:table-cell>
          <table:table-cell office:value-type="float" office:value="2107.75" table:style-name="ce7">
            <text:p>2.107,75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88" table:style-name="ce4">
            <text:p>388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598.78" table:style-name="ce7">
            <text:p>598,78</text:p>
          </table:table-cell>
          <table:table-cell office:value-type="float" office:value="107.98" table:style-name="ce7">
            <text:p>107,98</text:p>
          </table:table-cell>
          <table:table-cell office:value-type="float" office:value="490.8" table:style-name="ce7">
            <text:p>490,8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390" table:style-name="ce4">
            <text:p>390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5">
            <text:p>4GRAPH S.R.L.</text:p>
          </table:table-cell>
          <table:table-cell office:value-type="float" office:value="51.07" table:style-name="ce7">
            <text:p>51,07</text:p>
          </table:table-cell>
          <table:table-cell office:value-type="float" office:value="9.2100000000000009" table:style-name="ce7">
            <text:p>9,21</text:p>
          </table:table-cell>
          <table:table-cell office:value-type="float" office:value="41.86" table:style-name="ce7">
            <text:p>41,86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3" table:style-name="ce4">
            <text:p>403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3805" table:style-name="ce7">
            <text:p>3.805,00</text:p>
          </table:table-cell>
          <table:table-cell office:value-type="float" office:value="0" table:style-name="ce7">
            <text:p>0,00</text:p>
          </table:table-cell>
          <table:table-cell office:value-type="float" office:value="3805" table:style-name="ce7">
            <text:p>3.805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7" table:style-name="ce4">
            <text:p>407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5">
            <text:p>FONDAZIONE SERVIZI INTEGRATI GARDESANI</text:p>
          </table:table-cell>
          <table:table-cell office:value-type="float" office:value="1069.5999999999999" table:style-name="ce7">
            <text:p>1.069,60</text:p>
          </table:table-cell>
          <table:table-cell office:value-type="float" office:value="0" table:style-name="ce7">
            <text:p>0,00</text:p>
          </table:table-cell>
          <table:table-cell office:value-type="float" office:value="1069.5999999999999" table:style-name="ce7">
            <text:p>1.069,6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2" table:style-name="ce4">
            <text:p>402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72711" table:style-name="ce4">
            <text:p>172711</text:p>
          </table:table-cell>
          <table:table-cell office:value-type="string" table:style-name="ce5">
            <text:p>ASS.FRATERNITA' ONLUS</text:p>
          </table:table-cell>
          <table:table-cell office:value-type="float" office:value="15180" table:style-name="ce7">
            <text:p>15.180,00</text:p>
          </table:table-cell>
          <table:table-cell office:value-type="float" office:value="0" table:style-name="ce7">
            <text:p>0,00</text:p>
          </table:table-cell>
          <table:table-cell office:value-type="float" office:value="15180" table:style-name="ce7">
            <text:p>15.18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399" table:style-name="ce4">
            <text:p>399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71384" table:style-name="ce4">
            <text:p>17138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75" table:style-name="ce7">
            <text:p>75,00</text:p>
          </table:table-cell>
          <table:table-cell office:value-type="float" office:value="0" table:style-name="ce7">
            <text:p>0,00</text:p>
          </table:table-cell>
          <table:table-cell office:value-type="float" office:value="75" table:style-name="ce7">
            <text:p>75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6" table:style-name="ce4">
            <text:p>406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5">
            <text:p>FONDAZIONE SERVIZI INTEGRATI GARDESANI</text:p>
          </table:table-cell>
          <table:table-cell office:value-type="float" office:value="1468.7" table:style-name="ce7">
            <text:p>1.468,70</text:p>
          </table:table-cell>
          <table:table-cell office:value-type="float" office:value="0" table:style-name="ce7">
            <text:p>0,00</text:p>
          </table:table-cell>
          <table:table-cell office:value-type="float" office:value="1468.7" table:style-name="ce7">
            <text:p>1.468,7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5" table:style-name="ce4">
            <text:p>405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38666" table:style-name="ce4">
            <text:p>138666</text:p>
          </table:table-cell>
          <table:table-cell office:value-type="string" table:style-name="ce5">
            <text:p>COOPERATIVA DI BESSIMO SRL</text:p>
          </table:table-cell>
          <table:table-cell office:value-type="float" office:value="1033.44" table:style-name="ce7">
            <text:p>1.033,44</text:p>
          </table:table-cell>
          <table:table-cell office:value-type="float" office:value="49.21" table:style-name="ce7">
            <text:p>49,21</text:p>
          </table:table-cell>
          <table:table-cell office:value-type="float" office:value="984.23" table:style-name="ce7">
            <text:p>984,23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00" table:style-name="ce4">
            <text:p>400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137.5" table:style-name="ce7">
            <text:p>137,50</text:p>
          </table:table-cell>
          <table:table-cell office:value-type="float" office:value="0" table:style-name="ce7">
            <text:p>0,00</text:p>
          </table:table-cell>
          <table:table-cell office:value-type="float" office:value="137.5" table:style-name="ce7">
            <text:p>137,50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4" table:style-name="ce4">
            <text:p>404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5">
            <text:p>FONDAZIONE CASA DI RIPOSO DI MANERBIO ONLUS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1" table:style-name="ce4">
            <text:p>401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742.71" table:style-name="ce7">
            <text:p>1.742,71</text:p>
          </table:table-cell>
          <table:table-cell office:value-type="float" office:value="0" table:style-name="ce7">
            <text:p>0,00</text:p>
          </table:table-cell>
          <table:table-cell office:value-type="float" office:value="1742.71" table:style-name="ce7">
            <text:p>1.742,71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9" table:style-name="ce4">
            <text:p>409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204462" table:style-name="ce4">
            <text:p>20446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7860.22" table:style-name="ce7">
            <text:p>7.860,22</text:p>
          </table:table-cell>
          <table:table-cell office:value-type="float" office:value="1239" table:style-name="ce7">
            <text:p>1.239,00</text:p>
          </table:table-cell>
          <table:table-cell office:value-type="float" office:value="6621.22" table:style-name="ce7">
            <text:p>6.621,22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08" table:style-name="ce4">
            <text:p>408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2187.2199999999998" table:style-name="ce7">
            <text:p>2.187,22</text:p>
          </table:table-cell>
          <table:table-cell office:value-type="float" office:value="0" table:style-name="ce7">
            <text:p>0,00</text:p>
          </table:table-cell>
          <table:table-cell office:value-type="float" office:value="2187.2199999999998" table:style-name="ce7">
            <text:p>2.187,22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8" table:style-name="ce4">
            <text:p>428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97175" table:style-name="ce4">
            <text:p>197175</text:p>
          </table:table-cell>
          <table:table-cell office:value-type="string" table:style-name="ce5">
            <text:p>LUMINARIE DE FILIPPO SRL</text:p>
          </table:table-cell>
          <table:table-cell office:value-type="float" office:value="14774.2" table:style-name="ce7">
            <text:p>14.774,20</text:p>
          </table:table-cell>
          <table:table-cell office:value-type="float" office:value="2664.2" table:style-name="ce7">
            <text:p>2.664,20</text:p>
          </table:table-cell>
          <table:table-cell office:value-type="float" office:value="12110" table:style-name="ce7">
            <text:p>12.110,0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412" table:style-name="ce4">
            <text:p>412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203092" table:style-name="ce4">
            <text:p>203092</text:p>
          </table:table-cell>
          <table:table-cell office:value-type="string" table:style-name="ce5">
            <text:p>ING. ARCH. MICHELE CUZZONI</text:p>
          </table:table-cell>
          <table:table-cell office:value-type="float" office:value="936" table:style-name="ce7">
            <text:p>936,00</text:p>
          </table:table-cell>
          <table:table-cell office:value-type="float" office:value="0" table:style-name="ce7">
            <text:p>0,00</text:p>
          </table:table-cell>
          <table:table-cell office:value-type="float" office:value="936" table:style-name="ce7">
            <text:p>936,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411" table:style-name="ce4">
            <text:p>411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203092" table:style-name="ce4">
            <text:p>203092</text:p>
          </table:table-cell>
          <table:table-cell office:value-type="string" table:style-name="ce5">
            <text:p>ING. ARCH. MICHELE CUZZONI</text:p>
          </table:table-cell>
          <table:table-cell office:value-type="float" office:value="520" table:style-name="ce7">
            <text:p>520,00</text:p>
          </table:table-cell>
          <table:table-cell office:value-type="float" office:value="0" table:style-name="ce7">
            <text:p>0,00</text:p>
          </table:table-cell>
          <table:table-cell office:value-type="float" office:value="520" table:style-name="ce7">
            <text:p>520,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0" table:style-name="ce4">
            <text:p>430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203489" table:style-name="ce4">
            <text:p>203489</text:p>
          </table:table-cell>
          <table:table-cell office:value-type="string" table:style-name="ce5">
            <text:p>ALBATROS S.R.L. UNIPERSONALE</text:p>
          </table:table-cell>
          <table:table-cell office:value-type="float" office:value="1094.58" table:style-name="ce7">
            <text:p>1.094,58</text:p>
          </table:table-cell>
          <table:table-cell office:value-type="float" office:value="197.38" table:style-name="ce7">
            <text:p>197,38</text:p>
          </table:table-cell>
          <table:table-cell office:value-type="float" office:value="897.2" table:style-name="ce7">
            <text:p>897,2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7" table:style-name="ce4">
            <text:p>427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44159" table:style-name="ce4">
            <text:p>144159</text:p>
          </table:table-cell>
          <table:table-cell office:value-type="string" table:style-name="ce5">
            <text:p>CLINICA DEL CANE SAN FRANCESCO</text:p>
          </table:table-cell>
          <table:table-cell office:value-type="float" office:value="610" table:style-name="ce7">
            <text:p>610,00</text:p>
          </table:table-cell>
          <table:table-cell office:value-type="float" office:value="110" table:style-name="ce7">
            <text:p>11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6" table:style-name="ce4">
            <text:p>416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61611" table:style-name="ce4">
            <text:p>161611</text:p>
          </table:table-cell>
          <table:table-cell office:value-type="string" table:style-name="ce5">
            <text:p>ASSOCIAZIONE NOI CON VOI PER MANERBIO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21" table:style-name="ce4">
            <text:p>421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59188" table:style-name="ce4">
            <text:p>159188</text:p>
          </table:table-cell>
          <table:table-cell office:value-type="string" table:style-name="ce5">
            <text:p>GENITORI ALL'OPERA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8" table:style-name="ce4">
            <text:p>418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93608" table:style-name="ce4">
            <text:p>193608</text:p>
          </table:table-cell>
          <table:table-cell office:value-type="string" table:style-name="ce5">
            <text:p>ASSOVERDE SANTA LUCIA ODV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10" table:style-name="ce4">
            <text:p>410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794" table:style-name="ce4">
            <text:p>79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37.86000000000001" table:style-name="ce7">
            <text:p>137,86</text:p>
          </table:table-cell>
          <table:table-cell office:value-type="float" office:value="24.86" table:style-name="ce7">
            <text:p>24,86</text:p>
          </table:table-cell>
          <table:table-cell office:value-type="float" office:value="113" table:style-name="ce7">
            <text:p>113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5" table:style-name="ce4">
            <text:p>425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371" table:style-name="ce7">
            <text:p>371,00</text:p>
          </table:table-cell>
          <table:table-cell office:value-type="float" office:value="0" table:style-name="ce7">
            <text:p>0,00</text:p>
          </table:table-cell>
          <table:table-cell office:value-type="float" office:value="371" table:style-name="ce7">
            <text:p>371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7" table:style-name="ce4">
            <text:p>417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61452" table:style-name="ce4">
            <text:p>161452</text:p>
          </table:table-cell>
          <table:table-cell office:value-type="string" table:style-name="ce5">
            <text:p>GRUPPO ALPINI MANERBIO</text:p>
          </table:table-cell>
          <table:table-cell office:value-type="float" office:value="272.72000000000003" table:style-name="ce7">
            <text:p>272,72</text:p>
          </table:table-cell>
          <table:table-cell office:value-type="float" office:value="0" table:style-name="ce7">
            <text:p>0,00</text:p>
          </table:table-cell>
          <table:table-cell office:value-type="float" office:value="272.72000000000003" table:style-name="ce7">
            <text:p>272,72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9" table:style-name="ce4">
            <text:p>419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902" table:style-name="ce7">
            <text:p>902,00</text:p>
          </table:table-cell>
          <table:table-cell office:value-type="float" office:value="0" table:style-name="ce7">
            <text:p>0,00</text:p>
          </table:table-cell>
          <table:table-cell office:value-type="float" office:value="902" table:style-name="ce7">
            <text:p>902,00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9" table:style-name="ce4">
            <text:p>429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34.78" table:style-name="ce7">
            <text:p>34,78</text:p>
          </table:table-cell>
          <table:table-cell office:value-type="float" office:value="6.27" table:style-name="ce7">
            <text:p>6,27</text:p>
          </table:table-cell>
          <table:table-cell office:value-type="float" office:value="28.51" table:style-name="ce7">
            <text:p>28,51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5" table:style-name="ce4">
            <text:p>415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46293" table:style-name="ce4">
            <text:p>146293</text:p>
          </table:table-cell>
          <table:table-cell office:value-type="string" table:style-name="ce5">
            <text:p>GRUPPO TEATRALE 'CHEI DE MANERBE'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6" table:style-name="ce4">
            <text:p>426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1092" table:style-name="ce7">
            <text:p>1.092,00</text:p>
          </table:table-cell>
          <table:table-cell office:value-type="float" office:value="0" table:style-name="ce7">
            <text:p>0,00</text:p>
          </table:table-cell>
          <table:table-cell office:value-type="float" office:value="1092" table:style-name="ce7">
            <text:p>1.092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3" table:style-name="ce4">
            <text:p>413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204624" table:style-name="ce4">
            <text:p>204624</text:p>
          </table:table-cell>
          <table:table-cell office:value-type="string" table:style-name="ce5">
            <text:p>GRUPPO VIOLINI DELLA BASSA</text:p>
          </table:table-cell>
          <table:table-cell office:value-type="float" office:value="272.72000000000003" table:style-name="ce7">
            <text:p>272,72</text:p>
          </table:table-cell>
          <table:table-cell office:value-type="float" office:value="0" table:style-name="ce7">
            <text:p>0,00</text:p>
          </table:table-cell>
          <table:table-cell office:value-type="float" office:value="272.72000000000003" table:style-name="ce7">
            <text:p>272,72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2" table:style-name="ce4">
            <text:p>422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203175" table:style-name="ce4">
            <text:p>203175</text:p>
          </table:table-cell>
          <table:table-cell office:value-type="string" table:style-name="ce5">
            <text:p>BSM SRL</text:p>
          </table:table-cell>
          <table:table-cell office:value-type="float" office:value="2701.08" table:style-name="ce7">
            <text:p>2.701,08</text:p>
          </table:table-cell>
          <table:table-cell office:value-type="float" office:value="487.08" table:style-name="ce7">
            <text:p>487,08</text:p>
          </table:table-cell>
          <table:table-cell office:value-type="float" office:value="2214" table:style-name="ce7">
            <text:p>2.214,00</text:p>
          </table:table-cell>
          <table:table-cell office:value-type="string" table:style-name="ce5">
            <text:p>U.1.03.02.09.005</text:p>
          </table:table-cell>
          <table:table-cell office:value-type="string" table:style-name="ce5">
            <text:p>Manutenzione ordinaria e riparazioni di attrezzatu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14" table:style-name="ce4">
            <text:p>414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53141" table:style-name="ce4">
            <text:p>153141</text:p>
          </table:table-cell>
          <table:table-cell office:value-type="string" table:style-name="ce5">
            <text:p>GOCCE DI SOLIDARIETA'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20" table:style-name="ce4">
            <text:p>420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204622" table:style-name="ce4">
            <text:p>204622</text:p>
          </table:table-cell>
          <table:table-cell office:value-type="string" table:style-name="ce5">
            <text:p>ASSOCIAZIONE MAMMA AFRICA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3" table:style-name="ce4">
            <text:p>423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0207.060000000001" table:style-name="ce7">
            <text:p>20.207,06</text:p>
          </table:table-cell>
          <table:table-cell office:value-type="float" office:value="3643.9" table:style-name="ce7">
            <text:p>3.643,90</text:p>
          </table:table-cell>
          <table:table-cell office:value-type="float" office:value="16563.16" table:style-name="ce7">
            <text:p>16.563,16</text:p>
          </table:table-cell>
          <table:table-cell office:value-type="string" table:style-name="ce5">
            <text:p>U.1.03.02.06.000</text:p>
          </table:table-cell>
          <table:table-cell office:value-type="string" table:style-name="ce5">
            <text:p>Canoni per Progetti in Partenariato Pubblico-Privat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24" table:style-name="ce4">
            <text:p>424</text:p>
          </table:table-cell>
          <table:table-cell office:value-type="date" office:date-value="2024-01-31T00:00:00" table:style-name="ce6">
            <text:p>31/01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286" table:style-name="ce7">
            <text:p>286,00</text:p>
          </table:table-cell>
          <table:table-cell office:value-type="float" office:value="0" table:style-name="ce7">
            <text:p>0,00</text:p>
          </table:table-cell>
          <table:table-cell office:value-type="float" office:value="286" table:style-name="ce7">
            <text:p>286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4" table:style-name="ce4">
            <text:p>434</text:p>
          </table:table-cell>
          <table:table-cell office:value-type="date" office:date-value="2024-02-01T00:00:00" table:style-name="ce6">
            <text:p>01/02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740.81" table:style-name="ce7">
            <text:p>1.740,81</text:p>
          </table:table-cell>
          <table:table-cell office:value-type="float" office:value="313.92" table:style-name="ce7">
            <text:p>313,92</text:p>
          </table:table-cell>
          <table:table-cell office:value-type="float" office:value="1426.89" table:style-name="ce7">
            <text:p>1.426,89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432" table:style-name="ce4">
            <text:p>432</text:p>
          </table:table-cell>
          <table:table-cell office:value-type="date" office:date-value="2024-02-01T00:00:00" table:style-name="ce6">
            <text:p>01/02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5">
            <text:p>CASSA DEPOSITI E PRESTITI</text:p>
          </table:table-cell>
          <table:table-cell office:value-type="float" office:value="9176.56" table:style-name="ce7">
            <text:p>9.176,56</text:p>
          </table:table-cell>
          <table:table-cell office:value-type="float" office:value="0" table:style-name="ce7">
            <text:p>0,00</text:p>
          </table:table-cell>
          <table:table-cell office:value-type="float" office:value="9176.56" table:style-name="ce7">
            <text:p>9.176,56</text:p>
          </table:table-cell>
          <table:table-cell office:value-type="string" table:style-name="ce5">
            <text:p>U.1.07.05.04.000</text:p>
          </table:table-cell>
          <table:table-cell office:value-type="string" table:style-name="ce5">
            <text:p>Interessi passivi su finanziamenti a medio lungo termine a Impres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7" table:style-name="ce4">
            <text:p>437</text:p>
          </table:table-cell>
          <table:table-cell office:value-type="date" office:date-value="2024-02-01T00:00:00" table:style-name="ce6">
            <text:p>01/02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3.8" table:style-name="ce7">
            <text:p>3,80</text:p>
          </table:table-cell>
          <table:table-cell office:value-type="float" office:value="0" table:style-name="ce7">
            <text:p>0,00</text:p>
          </table:table-cell>
          <table:table-cell office:value-type="float" office:value="3.8" table:style-name="ce7">
            <text:p>3,8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6" table:style-name="ce4">
            <text:p>436</text:p>
          </table:table-cell>
          <table:table-cell office:value-type="date" office:date-value="2024-02-01T00:00:00" table:style-name="ce6">
            <text:p>01/02/2024</text:p>
          </table:table-cell>
          <table:table-cell office:value-type="float" office:value="174684" table:style-name="ce4">
            <text:p>174684</text:p>
          </table:table-cell>
          <table:table-cell office:value-type="string" table:style-name="ce5">
            <text:p>BRESCIA MOBILITA' S.P.A.</text:p>
          </table:table-cell>
          <table:table-cell office:value-type="float" office:value="1.7" table:style-name="ce7">
            <text:p>1,70</text:p>
          </table:table-cell>
          <table:table-cell office:value-type="float" office:value="0" table:style-name="ce7">
            <text:p>0,00</text:p>
          </table:table-cell>
          <table:table-cell office:value-type="float" office:value="1.7" table:style-name="ce7">
            <text:p>1,7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8" table:style-name="ce4">
            <text:p>438</text:p>
          </table:table-cell>
          <table:table-cell office:value-type="date" office:date-value="2024-02-01T00:00:00" table:style-name="ce6">
            <text:p>01/02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5">
            <text:p>AUTOSTRADE PER L'ITALIA S.P.A</text:p>
          </table:table-cell>
          <table:table-cell office:value-type="float" office:value="9.6999999999999993" table:style-name="ce7">
            <text:p>9,70</text:p>
          </table:table-cell>
          <table:table-cell office:value-type="float" office:value="0" table:style-name="ce7">
            <text:p>0,00</text:p>
          </table:table-cell>
          <table:table-cell office:value-type="float" office:value="9.6999999999999993" table:style-name="ce7">
            <text:p>9,7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35" table:style-name="ce4">
            <text:p>435</text:p>
          </table:table-cell>
          <table:table-cell office:value-type="date" office:date-value="2024-02-01T00:00:00" table:style-name="ce6">
            <text:p>01/02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5">
            <text:p>AUTOSERVIZI RICCITELLI S.R.L.</text:p>
          </table:table-cell>
          <table:table-cell office:value-type="float" office:value="14284.33" table:style-name="ce7">
            <text:p>14.284,33</text:p>
          </table:table-cell>
          <table:table-cell office:value-type="float" office:value="1298.58" table:style-name="ce7">
            <text:p>1.298,58</text:p>
          </table:table-cell>
          <table:table-cell office:value-type="float" office:value="12985.75" table:style-name="ce7">
            <text:p>12.985,75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6" table:style-name="ce4">
            <text:p>446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5">
            <text:p>COLORIFICIO TORREGGIANI SRL</text:p>
          </table:table-cell>
          <table:table-cell office:value-type="float" office:value="3660" table:style-name="ce7">
            <text:p>3.660,00</text:p>
          </table:table-cell>
          <table:table-cell office:value-type="float" office:value="0" table:style-name="ce7">
            <text:p>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U.1.03.02.99.009</text:p>
          </table:table-cell>
          <table:table-cell office:value-type="string" table:style-name="ce5">
            <text:p>Acquisto di sevizi per verde e arredo urban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39" table:style-name="ce4">
            <text:p>439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202740" table:style-name="ce4">
            <text:p>202740</text:p>
          </table:table-cell>
          <table:table-cell office:value-type="string" table:style-name="ce5">
            <text:p>ASSOCIAZIONE PRO LOCO MANERBIO</text:p>
          </table:table-cell>
          <table:table-cell office:value-type="float" office:value="272.73" table:style-name="ce7">
            <text:p>272,73</text:p>
          </table:table-cell>
          <table:table-cell office:value-type="float" office:value="0" table:style-name="ce7">
            <text:p>0,00</text:p>
          </table:table-cell>
          <table:table-cell office:value-type="float" office:value="272.73" table:style-name="ce7">
            <text:p>272,73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40" table:style-name="ce4">
            <text:p>440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51386" table:style-name="ce4">
            <text:p>151386</text:p>
          </table:table-cell>
          <table:table-cell office:value-type="string" table:style-name="ce5">
            <text:p>VESPA CLUB MANERBIO</text:p>
          </table:table-cell>
          <table:table-cell office:value-type="float" office:value="272.72000000000003" table:style-name="ce7">
            <text:p>272,72</text:p>
          </table:table-cell>
          <table:table-cell office:value-type="float" office:value="0" table:style-name="ce7">
            <text:p>0,00</text:p>
          </table:table-cell>
          <table:table-cell office:value-type="float" office:value="272.72000000000003" table:style-name="ce7">
            <text:p>272,72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1" table:style-name="ce4">
            <text:p>441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2.66" table:style-name="ce7">
            <text:p>12,66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10.38" table:style-name="ce7">
            <text:p>10,3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8" table:style-name="ce4">
            <text:p>448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69406" table:style-name="ce4">
            <text:p>169406</text:p>
          </table:table-cell>
          <table:table-cell office:value-type="string" table:style-name="ce5">
            <text:p>LA LINEA VERDE SOCIETA' AGRICOLA S.P.A.</text:p>
          </table:table-cell>
          <table:table-cell office:value-type="float" office:value="6466" table:style-name="ce7">
            <text:p>6.466,00</text:p>
          </table:table-cell>
          <table:table-cell office:value-type="float" office:value="0" table:style-name="ce7">
            <text:p>0,00</text:p>
          </table:table-cell>
          <table:table-cell office:value-type="float" office:value="6466" table:style-name="ce7">
            <text:p>6.466,00</text:p>
          </table:table-cell>
          <table:table-cell office:value-type="string" table:style-name="ce5">
            <text:p>U.1.03.02.99.009</text:p>
          </table:table-cell>
          <table:table-cell office:value-type="string" table:style-name="ce5">
            <text:p>Acquisto di sevizi per verde e arredo urban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3" table:style-name="ce4">
            <text:p>443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404.43" table:style-name="ce7">
            <text:p>404,43</text:p>
          </table:table-cell>
          <table:table-cell office:value-type="float" office:value="72.930000000000007" table:style-name="ce7">
            <text:p>72,93</text:p>
          </table:table-cell>
          <table:table-cell office:value-type="float" office:value="331.5" table:style-name="ce7">
            <text:p>331,5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2" table:style-name="ce4">
            <text:p>442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09.8" table:style-name="ce7">
            <text:p>109,80</text:p>
          </table:table-cell>
          <table:table-cell office:value-type="float" office:value="19.8" table:style-name="ce7">
            <text:p>19,80</text:p>
          </table:table-cell>
          <table:table-cell office:value-type="float" office:value="90" table:style-name="ce7">
            <text:p>90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4" table:style-name="ce4">
            <text:p>444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97.3" table:style-name="ce7">
            <text:p>97,30</text:p>
          </table:table-cell>
          <table:table-cell office:value-type="float" office:value="17.55" table:style-name="ce7">
            <text:p>17,55</text:p>
          </table:table-cell>
          <table:table-cell office:value-type="float" office:value="79.75" table:style-name="ce7">
            <text:p>79,75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5" table:style-name="ce4">
            <text:p>445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403.21" table:style-name="ce7">
            <text:p>403,21</text:p>
          </table:table-cell>
          <table:table-cell office:value-type="float" office:value="72.709999999999994" table:style-name="ce7">
            <text:p>72,71</text:p>
          </table:table-cell>
          <table:table-cell office:value-type="float" office:value="330.5" table:style-name="ce7">
            <text:p>330,5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47" table:style-name="ce4">
            <text:p>447</text:p>
          </table:table-cell>
          <table:table-cell office:value-type="date" office:date-value="2024-02-02T00:00:00" table:style-name="ce6">
            <text:p>02/02/2024</text:p>
          </table:table-cell>
          <table:table-cell office:value-type="float" office:value="167283" table:style-name="ce4">
            <text:p>167283</text:p>
          </table:table-cell>
          <table:table-cell office:value-type="string" table:style-name="ce5">
            <text:p>F.LLI BONAVENTI S.P.A.</text:p>
          </table:table-cell>
          <table:table-cell office:value-type="float" office:value="610" table:style-name="ce7">
            <text:p>610,00</text:p>
          </table:table-cell>
          <table:table-cell office:value-type="float" office:value="0" table:style-name="ce7">
            <text:p>0,00</text:p>
          </table:table-cell>
          <table:table-cell office:value-type="float" office:value="610" table:style-name="ce7">
            <text:p>610,00</text:p>
          </table:table-cell>
          <table:table-cell office:value-type="string" table:style-name="ce5">
            <text:p>U.1.03.02.99.009</text:p>
          </table:table-cell>
          <table:table-cell office:value-type="string" table:style-name="ce5">
            <text:p>Acquisto di sevizi per verde e arredo urban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51" table:style-name="ce4">
            <text:p>451</text:p>
          </table:table-cell>
          <table:table-cell office:value-type="date" office:date-value="2024-02-05T00:00:00" table:style-name="ce6">
            <text:p>05/02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0.91" table:style-name="ce7">
            <text:p>0,91</text:p>
          </table:table-cell>
          <table:table-cell office:value-type="float" office:value="0" table:style-name="ce7">
            <text:p>0,00</text:p>
          </table:table-cell>
          <table:table-cell office:value-type="float" office:value="0.91" table:style-name="ce7">
            <text:p>0,91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7686" table:style-name="ce7">
            <text:p>7.686,00</text:p>
          </table:table-cell>
          <table:table-cell office:value-type="float" office:value="1386" table:style-name="ce7">
            <text:p>1.386,00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2" table:style-name="ce4">
            <text:p>462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443.66" table:style-name="ce7">
            <text:p>1.443,66</text:p>
          </table:table-cell>
          <table:table-cell office:value-type="float" office:value="260.33" table:style-name="ce7">
            <text:p>260,33</text:p>
          </table:table-cell>
          <table:table-cell office:value-type="float" office:value="1183.33" table:style-name="ce7">
            <text:p>1.183,33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Altri servizi ausiliar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6" table:style-name="ce4">
            <text:p>466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30.63" table:style-name="ce7">
            <text:p>130,63</text:p>
          </table:table-cell>
          <table:table-cell office:value-type="float" office:value="11.88" table:style-name="ce7">
            <text:p>11,88</text:p>
          </table:table-cell>
          <table:table-cell office:value-type="float" office:value="118.75" table:style-name="ce7">
            <text:p>118,7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0" table:style-name="ce4">
            <text:p>460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2147.1999999999998" table:style-name="ce7">
            <text:p>2.147,20</text:p>
          </table:table-cell>
          <table:table-cell office:value-type="float" office:value="387.2" table:style-name="ce7">
            <text:p>387,20</text:p>
          </table:table-cell>
          <table:table-cell office:value-type="float" office:value="1760" table:style-name="ce7">
            <text:p>1.76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59" table:style-name="ce4">
            <text:p>459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14.64" table:style-name="ce7">
            <text:p>14,64</text:p>
          </table:table-cell>
          <table:table-cell office:value-type="float" office:value="2.64" table:style-name="ce7">
            <text:p>2,64</text:p>
          </table:table-cell>
          <table:table-cell office:value-type="float" office:value="12" table:style-name="ce7">
            <text:p>12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1" table:style-name="ce4">
            <text:p>461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203895" table:style-name="ce4">
            <text:p>203895</text:p>
          </table:table-cell>
          <table:table-cell office:value-type="string" table:style-name="ce5">
            <text:p>TRADELAB SRL</text:p>
          </table:table-cell>
          <table:table-cell office:value-type="float" office:value="3000" table:style-name="ce7">
            <text:p>3.000,00</text:p>
          </table:table-cell>
          <table:table-cell office:value-type="float" office:value="540.98" table:style-name="ce7">
            <text:p>540,98</text:p>
          </table:table-cell>
          <table:table-cell office:value-type="float" office:value="2459.02" table:style-name="ce7">
            <text:p>2.459,02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3" table:style-name="ce4">
            <text:p>46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40238.92" table:style-name="ce7">
            <text:p>40.238,92</text:p>
          </table:table-cell>
          <table:table-cell office:value-type="float" office:value="0" table:style-name="ce7">
            <text:p>0,00</text:p>
          </table:table-cell>
          <table:table-cell office:value-type="float" office:value="40238.92" table:style-name="ce7">
            <text:p>40.238,92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5" table:style-name="ce4">
            <text:p>465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11412.76" table:style-name="ce7">
            <text:p>11.412,76</text:p>
          </table:table-cell>
          <table:table-cell office:value-type="float" office:value="0" table:style-name="ce7">
            <text:p>0,00</text:p>
          </table:table-cell>
          <table:table-cell office:value-type="float" office:value="11412.76" table:style-name="ce7">
            <text:p>11.412,76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58" table:style-name="ce4">
            <text:p>458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204727" table:style-name="ce4">
            <text:p>204727</text:p>
          </table:table-cell>
          <table:table-cell office:value-type="string" table:style-name="ce5">
            <text:p>GRUPPO PEA SRL</text:p>
          </table:table-cell>
          <table:table-cell office:value-type="float" office:value="783.85" table:style-name="ce7">
            <text:p>783,85</text:p>
          </table:table-cell>
          <table:table-cell office:value-type="float" office:value="141.35" table:style-name="ce7">
            <text:p>141,35</text:p>
          </table:table-cell>
          <table:table-cell office:value-type="float" office:value="642.5" table:style-name="ce7">
            <text:p>642,5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9" table:style-name="ce4">
            <text:p>469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9245" table:style-name="ce4">
            <text:p>159245</text:p>
          </table:table-cell>
          <table:table-cell office:value-type="string" table:style-name="ce5">
            <text:p>VIGILANZA GROUP SRL</text:p>
          </table:table-cell>
          <table:table-cell office:value-type="float" office:value="941.64" table:style-name="ce7">
            <text:p>941,64</text:p>
          </table:table-cell>
          <table:table-cell office:value-type="float" office:value="169.8" table:style-name="ce7">
            <text:p>169,80</text:p>
          </table:table-cell>
          <table:table-cell office:value-type="float" office:value="771.84" table:style-name="ce7">
            <text:p>771,84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7" table:style-name="ce4">
            <text:p>467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4123.6000000000004" table:style-name="ce7">
            <text:p>4.123,60</text:p>
          </table:table-cell>
          <table:table-cell office:value-type="float" office:value="743.6" table:style-name="ce7">
            <text:p>743,60</text:p>
          </table:table-cell>
          <table:table-cell office:value-type="float" office:value="3380" table:style-name="ce7">
            <text:p>3.380,0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1" table:style-name="ce4">
            <text:p>471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98179" table:style-name="ce4">
            <text:p>198179</text:p>
          </table:table-cell>
          <table:table-cell office:value-type="string" table:style-name="ce5">
            <text:p>PEI SYSTEM SRL</text:p>
          </table:table-cell>
          <table:table-cell office:value-type="float" office:value="3233" table:style-name="ce7">
            <text:p>3.233,00</text:p>
          </table:table-cell>
          <table:table-cell office:value-type="float" office:value="583" table:style-name="ce7">
            <text:p>583,00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53" table:style-name="ce4">
            <text:p>45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47118" table:style-name="ce4">
            <text:p>147118</text:p>
          </table:table-cell>
          <table:table-cell office:value-type="string" table:style-name="ce5">
            <text:p>A.N.P.I.ASSOCIAZIONE NAZIONALE PARTIGIANI D'ITALIA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54" table:style-name="ce4">
            <text:p>454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36981" table:style-name="ce4">
            <text:p>136981</text:p>
          </table:table-cell>
          <table:table-cell office:value-type="string" table:style-name="ce5">
            <text:p>PARROCCHIA DI SAN LORENZO IN MANERBIO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64" table:style-name="ce4">
            <text:p>464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5">
            <text:p>FONDAZIONE CASA DI RIPOSO DI MANERBIO ONLUS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0" table:style-name="ce4">
            <text:p>470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19258.919999999998" table:style-name="ce7">
            <text:p>19.258,92</text:p>
          </table:table-cell>
          <table:table-cell office:value-type="float" office:value="3472.92" table:style-name="ce7">
            <text:p>3.472,92</text:p>
          </table:table-cell>
          <table:table-cell office:value-type="float" office:value="15786" table:style-name="ce7">
            <text:p>15.786,0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671.31" table:style-name="ce7">
            <text:p>671,31</text:p>
          </table:table-cell>
          <table:table-cell office:value-type="float" office:value="121.06" table:style-name="ce7">
            <text:p>121,06</text:p>
          </table:table-cell>
          <table:table-cell office:value-type="float" office:value="550.25" table:style-name="ce7">
            <text:p>550,25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57" table:style-name="ce4">
            <text:p>457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5">
            <text:p>MECCANICA DI SABAINI ANDREA</text:p>
          </table:table-cell>
          <table:table-cell office:value-type="float" office:value="569.35" table:style-name="ce7">
            <text:p>569,35</text:p>
          </table:table-cell>
          <table:table-cell office:value-type="float" office:value="102.67" table:style-name="ce7">
            <text:p>102,67</text:p>
          </table:table-cell>
          <table:table-cell office:value-type="float" office:value="466.68" table:style-name="ce7">
            <text:p>466,68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7" table:style-name="ce4">
            <text:p>487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5">
            <text:p>AGENZIA DELLE ENTRATE-RISCOSSIONE</text:p>
          </table:table-cell>
          <table:table-cell office:value-type="float" office:value="33.89" table:style-name="ce7">
            <text:p>33,89</text:p>
          </table:table-cell>
          <table:table-cell office:value-type="float" office:value="0" table:style-name="ce7">
            <text:p>0,00</text:p>
          </table:table-cell>
          <table:table-cell office:value-type="float" office:value="33.89" table:style-name="ce7">
            <text:p>33,89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Altri aggi di riscossion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9" table:style-name="ce4">
            <text:p>479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59.57" table:style-name="ce7">
            <text:p>159,57</text:p>
          </table:table-cell>
          <table:table-cell office:value-type="float" office:value="14.51" table:style-name="ce7">
            <text:p>14,51</text:p>
          </table:table-cell>
          <table:table-cell office:value-type="float" office:value="145.06" table:style-name="ce7">
            <text:p>145,0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3" table:style-name="ce4">
            <text:p>473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7693" table:style-name="ce4">
            <text:p>167693</text:p>
          </table:table-cell>
          <table:table-cell office:value-type="string" table:style-name="ce5">
            <text:p>N. 6 DI TONINELLI VALERIA E C. SNC</text:p>
          </table:table-cell>
          <table:table-cell office:value-type="float" office:value="1830" table:style-name="ce7">
            <text:p>1.830,00</text:p>
          </table:table-cell>
          <table:table-cell office:value-type="float" office:value="0" table:style-name="ce7">
            <text:p>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U.1.03.02.99.009</text:p>
          </table:table-cell>
          <table:table-cell office:value-type="string" table:style-name="ce5">
            <text:p>Acquisto di sevizi per verde e arredo urban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476" table:style-name="ce4">
            <text:p>476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204160" table:style-name="ce4">
            <text:p>20416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4999.9" table:style-name="ce7">
            <text:p>14.999,90</text:p>
          </table:table-cell>
          <table:table-cell office:value-type="float" office:value="2704.9" table:style-name="ce7">
            <text:p>2.704,90</text:p>
          </table:table-cell>
          <table:table-cell office:value-type="float" office:value="12295" table:style-name="ce7">
            <text:p>12.295,00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2" table:style-name="ce4">
            <text:p>472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37854" table:style-name="ce4">
            <text:p>137854</text:p>
          </table:table-cell>
          <table:table-cell office:value-type="string" table:style-name="ce5">
            <text:p>DERAL SPA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U.1.03.02.99.009</text:p>
          </table:table-cell>
          <table:table-cell office:value-type="string" table:style-name="ce5">
            <text:p>Acquisto di sevizi per verde e arredo urban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7" table:style-name="ce4">
            <text:p>477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718.02" table:style-name="ce7">
            <text:p>718,02</text:p>
          </table:table-cell>
          <table:table-cell office:value-type="float" office:value="65.28" table:style-name="ce7">
            <text:p>65,28</text:p>
          </table:table-cell>
          <table:table-cell office:value-type="float" office:value="652.74" table:style-name="ce7">
            <text:p>652,7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5" table:style-name="ce4">
            <text:p>485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5">
            <text:p>AGENZIA DELLE ENTRATE-RISCOSSIONE</text:p>
          </table:table-cell>
          <table:table-cell office:value-type="float" office:value="49.19" table:style-name="ce7">
            <text:p>49,19</text:p>
          </table:table-cell>
          <table:table-cell office:value-type="float" office:value="0" table:style-name="ce7">
            <text:p>0,00</text:p>
          </table:table-cell>
          <table:table-cell office:value-type="float" office:value="49.19" table:style-name="ce7">
            <text:p>49,19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Altri aggi di riscossion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4" table:style-name="ce4">
            <text:p>474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779" table:style-name="ce4">
            <text:p>166779</text:p>
          </table:table-cell>
          <table:table-cell office:value-type="string" table:style-name="ce5">
            <text:p>OPTIMA SERVIZI INTEGRATI PER L'AZIENDA</text:p>
          </table:table-cell>
          <table:table-cell office:value-type="float" office:value="1610.4" table:style-name="ce7">
            <text:p>1.610,40</text:p>
          </table:table-cell>
          <table:table-cell office:value-type="float" office:value="290.39999999999998" table:style-name="ce7">
            <text:p>290,40</text:p>
          </table:table-cell>
          <table:table-cell office:value-type="float" office:value="1320" table:style-name="ce7">
            <text:p>1.320,00</text:p>
          </table:table-cell>
          <table:table-cell office:value-type="string" table:style-name="ce5">
            <text:p>U.1.03.02.11.009</text:p>
          </table:table-cell>
          <table:table-cell office:value-type="string" table:style-name="ce5">
            <text:p>Prestazioni tecnico-scientif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8" table:style-name="ce4">
            <text:p>478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59.57" table:style-name="ce7">
            <text:p>159,57</text:p>
          </table:table-cell>
          <table:table-cell office:value-type="float" office:value="14.51" table:style-name="ce7">
            <text:p>14,51</text:p>
          </table:table-cell>
          <table:table-cell office:value-type="float" office:value="145.06" table:style-name="ce7">
            <text:p>145,0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1" table:style-name="ce4">
            <text:p>481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549" table:style-name="ce7">
            <text:p>549,00</text:p>
          </table:table-cell>
          <table:table-cell office:value-type="float" office:value="99" table:style-name="ce7">
            <text:p>99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U.1.03.02.13.002</text:p>
          </table:table-cell>
          <table:table-cell office:value-type="string" table:style-name="ce5">
            <text:p>Servizi di pulizia e lavanderi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0" table:style-name="ce4">
            <text:p>480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877.6" table:style-name="ce7">
            <text:p>877,60</text:p>
          </table:table-cell>
          <table:table-cell office:value-type="float" office:value="79.78" table:style-name="ce7">
            <text:p>79,78</text:p>
          </table:table-cell>
          <table:table-cell office:value-type="float" office:value="797.82" table:style-name="ce7">
            <text:p>797,8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75" table:style-name="ce4">
            <text:p>475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5">
            <text:p>VELOCAR SRL</text:p>
          </table:table-cell>
          <table:table-cell office:value-type="float" office:value="6994.37" table:style-name="ce7">
            <text:p>6.994,37</text:p>
          </table:table-cell>
          <table:table-cell office:value-type="float" office:value="1261.28" table:style-name="ce7">
            <text:p>1.261,28</text:p>
          </table:table-cell>
          <table:table-cell office:value-type="float" office:value="5733.09" table:style-name="ce7">
            <text:p>5.733,09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3" table:style-name="ce4">
            <text:p>483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5">
            <text:p>AGENZIA DELLE ENTRATE-RISCOSSIONE</text:p>
          </table:table-cell>
          <table:table-cell office:value-type="float" office:value="37.29" table:style-name="ce7">
            <text:p>37,29</text:p>
          </table:table-cell>
          <table:table-cell office:value-type="float" office:value="0" table:style-name="ce7">
            <text:p>0,00</text:p>
          </table:table-cell>
          <table:table-cell office:value-type="float" office:value="37.29" table:style-name="ce7">
            <text:p>37,29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Altri aggi di riscossion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4" table:style-name="ce4">
            <text:p>484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5">
            <text:p>AGENZIA DELLE ENTRATE-RISCOSSIONE</text:p>
          </table:table-cell>
          <table:table-cell office:value-type="float" office:value="82.19" table:style-name="ce7">
            <text:p>82,19</text:p>
          </table:table-cell>
          <table:table-cell office:value-type="float" office:value="0" table:style-name="ce7">
            <text:p>0,00</text:p>
          </table:table-cell>
          <table:table-cell office:value-type="float" office:value="82.19" table:style-name="ce7">
            <text:p>82,19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Altri aggi di riscossion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2" table:style-name="ce4">
            <text:p>482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5">
            <text:p>AGENZIA DELLE ENTRATE-RISCOSSIONE</text:p>
          </table:table-cell>
          <table:table-cell office:value-type="float" office:value="67.599999999999994" table:style-name="ce7">
            <text:p>67,60</text:p>
          </table:table-cell>
          <table:table-cell office:value-type="float" office:value="0" table:style-name="ce7">
            <text:p>0,00</text:p>
          </table:table-cell>
          <table:table-cell office:value-type="float" office:value="67.599999999999994" table:style-name="ce7">
            <text:p>67,60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Altri aggi di riscossion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6" table:style-name="ce4">
            <text:p>486</text:p>
          </table:table-cell>
          <table:table-cell office:value-type="date" office:date-value="2024-02-08T00:00:00" table:style-name="ce6">
            <text:p>08/02/2024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5">
            <text:p>AGENZIA DELLE ENTRATE-RISCOSSIONE</text:p>
          </table:table-cell>
          <table:table-cell office:value-type="float" office:value="57.61" table:style-name="ce7">
            <text:p>57,61</text:p>
          </table:table-cell>
          <table:table-cell office:value-type="float" office:value="0" table:style-name="ce7">
            <text:p>0,00</text:p>
          </table:table-cell>
          <table:table-cell office:value-type="float" office:value="57.61" table:style-name="ce7">
            <text:p>57,61</text:p>
          </table:table-cell>
          <table:table-cell office:value-type="string" table:style-name="ce5">
            <text:p>U.1.03.02.03.999</text:p>
          </table:table-cell>
          <table:table-cell office:value-type="string" table:style-name="ce5">
            <text:p>Altri aggi di riscossion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3" table:style-name="ce4">
            <text:p>493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380.7299999999996" table:style-name="ce7">
            <text:p>4.380,73</text:p>
          </table:table-cell>
          <table:table-cell office:value-type="float" office:value="398.25" table:style-name="ce7">
            <text:p>398,25</text:p>
          </table:table-cell>
          <table:table-cell office:value-type="float" office:value="3982.48" table:style-name="ce7">
            <text:p>3.982,48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Altre spese per 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8" table:style-name="ce4">
            <text:p>498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45" table:style-name="ce7">
            <text:p>45,00</text:p>
          </table:table-cell>
          <table:table-cell office:value-type="float" office:value="0" table:style-name="ce7">
            <text:p>0,00</text:p>
          </table:table-cell>
          <table:table-cell office:value-type="float" office:value="45" table:style-name="ce7">
            <text:p>45,00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2" table:style-name="ce4">
            <text:p>492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050" table:style-name="ce7">
            <text:p>1.050,00</text:p>
          </table:table-cell>
          <table:table-cell office:value-type="float" office:value="50" table:style-name="ce7">
            <text:p>5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1" table:style-name="ce4">
            <text:p>491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5">
            <text:p>IL QUADRIFOGLIO FIORITO COOPERATIVA DI SOLIDARIETA' SOCIALE</text:p>
          </table:table-cell>
          <table:table-cell office:value-type="float" office:value="365.72" table:style-name="ce7">
            <text:p>365,72</text:p>
          </table:table-cell>
          <table:table-cell office:value-type="float" office:value="17.420000000000002" table:style-name="ce7">
            <text:p>17,42</text:p>
          </table:table-cell>
          <table:table-cell office:value-type="float" office:value="348.3" table:style-name="ce7">
            <text:p>348,3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96" table:style-name="ce4">
            <text:p>496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3557" table:style-name="ce4">
            <text:p>1355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0" table:style-name="ce7">
            <text:p>50,00</text:p>
          </table:table-cell>
          <table:table-cell office:value-type="float" office:value="0" table:style-name="ce7">
            <text:p>0,00</text:p>
          </table:table-cell>
          <table:table-cell office:value-type="float" office:value="50" table:style-name="ce7">
            <text:p>5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97" table:style-name="ce4">
            <text:p>497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9299" table:style-name="ce4">
            <text:p>92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495" table:style-name="ce4">
            <text:p>495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80" table:style-name="ce7">
            <text:p>8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488" table:style-name="ce4">
            <text:p>488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5">
            <text:p>COLORIFICIO TORREGGIANI SRL</text:p>
          </table:table-cell>
          <table:table-cell office:value-type="float" office:value="780.87" table:style-name="ce7">
            <text:p>780,87</text:p>
          </table:table-cell>
          <table:table-cell office:value-type="float" office:value="140.81" table:style-name="ce7">
            <text:p>140,81</text:p>
          </table:table-cell>
          <table:table-cell office:value-type="float" office:value="640.05999999999995" table:style-name="ce7">
            <text:p>640,06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Fabbricati ad uso scolast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0" table:style-name="ce4">
            <text:p>490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835.85" table:style-name="ce7">
            <text:p>835,85</text:p>
          </table:table-cell>
          <table:table-cell office:value-type="float" office:value="150.72999999999999" table:style-name="ce7">
            <text:p>150,73</text:p>
          </table:table-cell>
          <table:table-cell office:value-type="float" office:value="685.12" table:style-name="ce7">
            <text:p>685,12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4" table:style-name="ce4">
            <text:p>494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203022" table:style-name="ce4">
            <text:p>203022</text:p>
          </table:table-cell>
          <table:table-cell office:value-type="string" table:style-name="ce5">
            <text:p>FONDAZIONE BRESCIANA PER L'EDUCAZIONE MONS. CAVALLERI</text:p>
          </table:table-cell>
          <table:table-cell office:value-type="float" office:value="3540" table:style-name="ce7">
            <text:p>3.540,00</text:p>
          </table:table-cell>
          <table:table-cell office:value-type="float" office:value="0" table:style-name="ce7">
            <text:p>0,00</text:p>
          </table:table-cell>
          <table:table-cell office:value-type="float" office:value="3540" table:style-name="ce7">
            <text:p>3.54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00" table:style-name="ce4">
            <text:p>500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213.81" table:style-name="ce7">
            <text:p>213,81</text:p>
          </table:table-cell>
          <table:table-cell office:value-type="float" office:value="0" table:style-name="ce7">
            <text:p>0,00</text:p>
          </table:table-cell>
          <table:table-cell office:value-type="float" office:value="213.81" table:style-name="ce7">
            <text:p>213,81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89" table:style-name="ce4">
            <text:p>489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1910.42" table:style-name="ce7">
            <text:p>1.910,42</text:p>
          </table:table-cell>
          <table:table-cell office:value-type="float" office:value="344.5" table:style-name="ce7">
            <text:p>344,50</text:p>
          </table:table-cell>
          <table:table-cell office:value-type="float" office:value="1565.92" table:style-name="ce7">
            <text:p>1.565,92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499" table:style-name="ce4">
            <text:p>499</text:p>
          </table:table-cell>
          <table:table-cell office:value-type="date" office:date-value="2024-02-09T00:00:00" table:style-name="ce6">
            <text:p>09/02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9.9" table:style-name="ce7">
            <text:p>9,90</text:p>
          </table:table-cell>
          <table:table-cell office:value-type="float" office:value="9.9" table:style-name="ce7">
            <text:p>9,9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01" table:style-name="ce4">
            <text:p>501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204828" table:style-name="ce4">
            <text:p>204828</text:p>
          </table:table-cell>
          <table:table-cell office:value-type="string" table:style-name="ce5">
            <text:p>ONORANZE FUNEBRI REMONDINA S.R.L.</text:p>
          </table:table-cell>
          <table:table-cell office:value-type="float" office:value="1352" table:style-name="ce7">
            <text:p>1.352,00</text:p>
          </table:table-cell>
          <table:table-cell office:value-type="float" office:value="0" table:style-name="ce7">
            <text:p>0,00</text:p>
          </table:table-cell>
          <table:table-cell office:value-type="float" office:value="1352" table:style-name="ce7">
            <text:p>1.352,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Altri servizi divers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5" table:style-name="ce4">
            <text:p>525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5020" table:style-name="ce4">
            <text:p>1550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552.64" table:style-name="ce7">
            <text:p>3.552,64</text:p>
          </table:table-cell>
          <table:table-cell office:value-type="float" office:value="560" table:style-name="ce7">
            <text:p>560,00</text:p>
          </table:table-cell>
          <table:table-cell office:value-type="float" office:value="2992.64" table:style-name="ce7">
            <text:p>2.992,64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8" table:style-name="ce4">
            <text:p>518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1398.6" table:style-name="ce7">
            <text:p>1.398,60</text:p>
          </table:table-cell>
          <table:table-cell office:value-type="float" office:value="66.599999999999994" table:style-name="ce7">
            <text:p>66,60</text:p>
          </table:table-cell>
          <table:table-cell office:value-type="float" office:value="1332" table:style-name="ce7">
            <text:p>1.332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7" table:style-name="ce4">
            <text:p>517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4687" table:style-name="ce4">
            <text:p>154687</text:p>
          </table:table-cell>
          <table:table-cell office:value-type="string" table:style-name="ce5">
            <text:p>HAMELIN ASSOCIAZIONE CULTURALE</text:p>
          </table:table-cell>
          <table:table-cell office:value-type="float" office:value="700" table:style-name="ce7">
            <text:p>700,00</text:p>
          </table:table-cell>
          <table:table-cell office:value-type="float" office:value="0" table:style-name="ce7">
            <text:p>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6" table:style-name="ce4">
            <text:p>526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5020" table:style-name="ce4">
            <text:p>1550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440.8" table:style-name="ce7">
            <text:p>4.440,80</text:p>
          </table:table-cell>
          <table:table-cell office:value-type="float" office:value="700" table:style-name="ce7">
            <text:p>700,00</text:p>
          </table:table-cell>
          <table:table-cell office:value-type="float" office:value="3740.8" table:style-name="ce7">
            <text:p>3.740,8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0" table:style-name="ce4">
            <text:p>530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640.5" table:style-name="ce7">
            <text:p>640,50</text:p>
          </table:table-cell>
          <table:table-cell office:value-type="float" office:value="115.5" table:style-name="ce7">
            <text:p>115,50</text:p>
          </table:table-cell>
          <table:table-cell office:value-type="float" office:value="525" table:style-name="ce7">
            <text:p>52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6" table:style-name="ce4">
            <text:p>516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072.39" table:style-name="ce7">
            <text:p>3.072,39</text:p>
          </table:table-cell>
          <table:table-cell office:value-type="float" office:value="554.04" table:style-name="ce7">
            <text:p>554,04</text:p>
          </table:table-cell>
          <table:table-cell office:value-type="float" office:value="2518.35" table:style-name="ce7">
            <text:p>2.518,3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4" table:style-name="ce4">
            <text:p>534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41.31" table:style-name="ce7">
            <text:p>41,31</text:p>
          </table:table-cell>
          <table:table-cell office:value-type="float" office:value="7.45" table:style-name="ce7">
            <text:p>7,45</text:p>
          </table:table-cell>
          <table:table-cell office:value-type="float" office:value="33.86" table:style-name="ce7">
            <text:p>33,8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1" table:style-name="ce4">
            <text:p>531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51.46" table:style-name="ce7">
            <text:p>51,46</text:p>
          </table:table-cell>
          <table:table-cell office:value-type="float" office:value="9.2799999999999994" table:style-name="ce7">
            <text:p>9,28</text:p>
          </table:table-cell>
          <table:table-cell office:value-type="float" office:value="42.18" table:style-name="ce7">
            <text:p>42,18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4" table:style-name="ce4">
            <text:p>514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92.37" table:style-name="ce7">
            <text:p>192,37</text:p>
          </table:table-cell>
          <table:table-cell office:value-type="float" office:value="34.69" table:style-name="ce7">
            <text:p>34,69</text:p>
          </table:table-cell>
          <table:table-cell office:value-type="float" office:value="157.68" table:style-name="ce7">
            <text:p>157,6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2" table:style-name="ce4">
            <text:p>522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708.15" table:style-name="ce7">
            <text:p>708,15</text:p>
          </table:table-cell>
          <table:table-cell office:value-type="float" office:value="127.7" table:style-name="ce7">
            <text:p>127,70</text:p>
          </table:table-cell>
          <table:table-cell office:value-type="float" office:value="580.45000000000005" table:style-name="ce7">
            <text:p>580,4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07" table:style-name="ce4">
            <text:p>507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85.33" table:style-name="ce7">
            <text:p>85,33</text:p>
          </table:table-cell>
          <table:table-cell office:value-type="float" office:value="15.38" table:style-name="ce7">
            <text:p>15,38</text:p>
          </table:table-cell>
          <table:table-cell office:value-type="float" office:value="69.95" table:style-name="ce7">
            <text:p>69,9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09" table:style-name="ce4">
            <text:p>509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186.16" table:style-name="ce7">
            <text:p>4.186,16</text:p>
          </table:table-cell>
          <table:table-cell office:value-type="float" office:value="754.89" table:style-name="ce7">
            <text:p>754,89</text:p>
          </table:table-cell>
          <table:table-cell office:value-type="float" office:value="3431.27" table:style-name="ce7">
            <text:p>3.431,2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1" table:style-name="ce4">
            <text:p>521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03.36" table:style-name="ce7">
            <text:p>403,36</text:p>
          </table:table-cell>
          <table:table-cell office:value-type="float" office:value="72.739999999999995" table:style-name="ce7">
            <text:p>72,74</text:p>
          </table:table-cell>
          <table:table-cell office:value-type="float" office:value="330.62" table:style-name="ce7">
            <text:p>330,6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0" table:style-name="ce4">
            <text:p>510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40.549999999999997" table:style-name="ce7">
            <text:p>40,55</text:p>
          </table:table-cell>
          <table:table-cell office:value-type="float" office:value="7.31" table:style-name="ce7">
            <text:p>7,31</text:p>
          </table:table-cell>
          <table:table-cell office:value-type="float" office:value="33.24" table:style-name="ce7">
            <text:p>33,2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4" table:style-name="ce4">
            <text:p>524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1005.28" table:style-name="ce7">
            <text:p>1.005,28</text:p>
          </table:table-cell>
          <table:table-cell office:value-type="float" office:value="181.28" table:style-name="ce7">
            <text:p>181,28</text:p>
          </table:table-cell>
          <table:table-cell office:value-type="float" office:value="824" table:style-name="ce7">
            <text:p>824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9" table:style-name="ce4">
            <text:p>519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1682.1" table:style-name="ce7">
            <text:p>1.682,10</text:p>
          </table:table-cell>
          <table:table-cell office:value-type="float" office:value="80.099999999999994" table:style-name="ce7">
            <text:p>80,10</text:p>
          </table:table-cell>
          <table:table-cell office:value-type="float" office:value="1602" table:style-name="ce7">
            <text:p>1.602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3" table:style-name="ce4">
            <text:p>523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2583.32" table:style-name="ce7">
            <text:p>22.583,32</text:p>
          </table:table-cell>
          <table:table-cell office:value-type="float" office:value="4072.4" table:style-name="ce7">
            <text:p>4.072,40</text:p>
          </table:table-cell>
          <table:table-cell office:value-type="float" office:value="18510.919999999998" table:style-name="ce7">
            <text:p>18.510,92</text:p>
          </table:table-cell>
          <table:table-cell office:value-type="string" table:style-name="ce5">
            <text:p>U.1.03.02.06.000</text:p>
          </table:table-cell>
          <table:table-cell office:value-type="string" table:style-name="ce5">
            <text:p>Canoni per Progetti in Partenariato Pubblico-Privat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33" table:style-name="ce4">
            <text:p>533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30702" table:style-name="ce4">
            <text:p>130702</text:p>
          </table:table-cell>
          <table:table-cell office:value-type="string" table:style-name="ce5">
            <text:p>Z.A.F. SNC</text:p>
          </table:table-cell>
          <table:table-cell office:value-type="float" office:value="12004.98" table:style-name="ce7">
            <text:p>12.004,98</text:p>
          </table:table-cell>
          <table:table-cell office:value-type="float" office:value="2164.83" table:style-name="ce7">
            <text:p>2.164,83</text:p>
          </table:table-cell>
          <table:table-cell office:value-type="float" office:value="9840.15" table:style-name="ce7">
            <text:p>9.840,15</text:p>
          </table:table-cell>
          <table:table-cell office:value-type="string" table:style-name="ce5">
            <text:p>U.2.02.01.09.012</text:p>
          </table:table-cell>
          <table:table-cell office:value-type="string" table:style-name="ce5">
            <text:p>Infrastrutture strad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5" table:style-name="ce4">
            <text:p>515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60.59" table:style-name="ce7">
            <text:p>960,59</text:p>
          </table:table-cell>
          <table:table-cell office:value-type="float" office:value="173.22" table:style-name="ce7">
            <text:p>173,22</text:p>
          </table:table-cell>
          <table:table-cell office:value-type="float" office:value="787.37" table:style-name="ce7">
            <text:p>787,3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3" table:style-name="ce4">
            <text:p>513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40.75" table:style-name="ce7">
            <text:p>140,75</text:p>
          </table:table-cell>
          <table:table-cell office:value-type="float" office:value="25.38" table:style-name="ce7">
            <text:p>25,38</text:p>
          </table:table-cell>
          <table:table-cell office:value-type="float" office:value="115.37" table:style-name="ce7">
            <text:p>115,3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0" table:style-name="ce4">
            <text:p>520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25.11" table:style-name="ce7">
            <text:p>225,11</text:p>
          </table:table-cell>
          <table:table-cell office:value-type="float" office:value="40.590000000000003" table:style-name="ce7">
            <text:p>40,59</text:p>
          </table:table-cell>
          <table:table-cell office:value-type="float" office:value="184.52" table:style-name="ce7">
            <text:p>184,5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06" table:style-name="ce4">
            <text:p>506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8662" table:style-name="ce7">
            <text:p>8.662,00</text:p>
          </table:table-cell>
          <table:table-cell office:value-type="float" office:value="1562" table:style-name="ce7">
            <text:p>1.562,00</text:p>
          </table:table-cell>
          <table:table-cell office:value-type="float" office:value="7100" table:style-name="ce7">
            <text:p>7.100,00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8" table:style-name="ce4">
            <text:p>528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3424.54" table:style-name="ce7">
            <text:p>3.424,54</text:p>
          </table:table-cell>
          <table:table-cell office:value-type="float" office:value="617.54" table:style-name="ce7">
            <text:p>617,54</text:p>
          </table:table-cell>
          <table:table-cell office:value-type="float" office:value="2807" table:style-name="ce7">
            <text:p>2.807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9" table:style-name="ce4">
            <text:p>529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188.8900000000001" table:style-name="ce7">
            <text:p>1.188,89</text:p>
          </table:table-cell>
          <table:table-cell office:value-type="float" office:value="214.39" table:style-name="ce7">
            <text:p>214,39</text:p>
          </table:table-cell>
          <table:table-cell office:value-type="float" office:value="974.5" table:style-name="ce7">
            <text:p>974,5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08" table:style-name="ce4">
            <text:p>508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74.91" table:style-name="ce7">
            <text:p>374,91</text:p>
          </table:table-cell>
          <table:table-cell office:value-type="float" office:value="67.61" table:style-name="ce7">
            <text:p>67,61</text:p>
          </table:table-cell>
          <table:table-cell office:value-type="float" office:value="307.3" table:style-name="ce7">
            <text:p>307,3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2" table:style-name="ce4">
            <text:p>512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82.56" table:style-name="ce7">
            <text:p>982,56</text:p>
          </table:table-cell>
          <table:table-cell office:value-type="float" office:value="177.18" table:style-name="ce7">
            <text:p>177,18</text:p>
          </table:table-cell>
          <table:table-cell office:value-type="float" office:value="805.38" table:style-name="ce7">
            <text:p>805,3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2" table:style-name="ce4">
            <text:p>532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8910" table:style-name="ce7">
            <text:p>18.910,00</text:p>
          </table:table-cell>
          <table:table-cell office:value-type="float" office:value="3410" table:style-name="ce7">
            <text:p>3.410,00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Altre spese sostenute per utilizzo di beni di terz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11" table:style-name="ce4">
            <text:p>511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83.22" table:style-name="ce7">
            <text:p>183,22</text:p>
          </table:table-cell>
          <table:table-cell office:value-type="float" office:value="33.04" table:style-name="ce7">
            <text:p>33,04</text:p>
          </table:table-cell>
          <table:table-cell office:value-type="float" office:value="150.18" table:style-name="ce7">
            <text:p>150,1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05" table:style-name="ce4">
            <text:p>505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2663" table:style-name="ce7">
            <text:p>2.663,00</text:p>
          </table:table-cell>
          <table:table-cell office:value-type="float" office:value="0" table:style-name="ce7">
            <text:p>0,00</text:p>
          </table:table-cell>
          <table:table-cell office:value-type="float" office:value="2663" table:style-name="ce7">
            <text:p>2.663,00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27" table:style-name="ce4">
            <text:p>527</text:p>
          </table:table-cell>
          <table:table-cell office:value-type="date" office:date-value="2024-02-13T00:00:00" table:style-name="ce6">
            <text:p>13/02/2024</text:p>
          </table:table-cell>
          <table:table-cell office:value-type="float" office:value="155020" table:style-name="ce4">
            <text:p>15502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791.36" table:style-name="ce7">
            <text:p>2.791,36</text:p>
          </table:table-cell>
          <table:table-cell office:value-type="float" office:value="440" table:style-name="ce7">
            <text:p>440,00</text:p>
          </table:table-cell>
          <table:table-cell office:value-type="float" office:value="2351.36" table:style-name="ce7">
            <text:p>2.351,36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8" table:style-name="ce4">
            <text:p>538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64.16" table:style-name="ce7">
            <text:p>164,16</text:p>
          </table:table-cell>
          <table:table-cell office:value-type="float" office:value="29.6" table:style-name="ce7">
            <text:p>29,60</text:p>
          </table:table-cell>
          <table:table-cell office:value-type="float" office:value="134.56" table:style-name="ce7">
            <text:p>134,5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6" table:style-name="ce4">
            <text:p>536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201048" table:style-name="ce4">
            <text:p>201048</text:p>
          </table:table-cell>
          <table:table-cell office:value-type="string" table:style-name="ce5">
            <text:p>F&amp;B INVESTMENT HOLDING SRL</text:p>
          </table:table-cell>
          <table:table-cell office:value-type="float" office:value="721.03" table:style-name="ce7">
            <text:p>721,03</text:p>
          </table:table-cell>
          <table:table-cell office:value-type="float" office:value="0" table:style-name="ce7">
            <text:p>0,00</text:p>
          </table:table-cell>
          <table:table-cell office:value-type="float" office:value="721.03" table:style-name="ce7">
            <text:p>721,03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39" table:style-name="ce4">
            <text:p>539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94201" table:style-name="ce4">
            <text:p>194201</text:p>
          </table:table-cell>
          <table:table-cell office:value-type="string" table:style-name="ce5">
            <text:p>STUDIO ASSOCIATO ARCHIPLAN</text:p>
          </table:table-cell>
          <table:table-cell office:value-type="float" office:value="24774.69" table:style-name="ce7">
            <text:p>24.774,69</text:p>
          </table:table-cell>
          <table:table-cell office:value-type="float" office:value="3905.22" table:style-name="ce7">
            <text:p>3.905,22</text:p>
          </table:table-cell>
          <table:table-cell office:value-type="float" office:value="20869.47" table:style-name="ce7">
            <text:p>20.869,47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35" table:style-name="ce4">
            <text:p>535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44271" table:style-name="ce4">
            <text:p>144271</text:p>
          </table:table-cell>
          <table:table-cell office:value-type="string" table:style-name="ce5">
            <text:p>ANCI LOMBARDIA</text:p>
          </table:table-cell>
          <table:table-cell office:value-type="float" office:value="2765.06" table:style-name="ce7">
            <text:p>2.765,06</text:p>
          </table:table-cell>
          <table:table-cell office:value-type="float" office:value="0" table:style-name="ce7">
            <text:p>0,00</text:p>
          </table:table-cell>
          <table:table-cell office:value-type="float" office:value="2765.06" table:style-name="ce7">
            <text:p>2.765,06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49" table:style-name="ce4">
            <text:p>549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204945" table:style-name="ce4">
            <text:p>204945</text:p>
          </table:table-cell>
          <table:table-cell office:value-type="string" table:style-name="ce5">
            <text:p>ONORANZE FUNEBRI GAZZOLDI LORENZO DI GAZZOLDI ROBERTO</text:p>
          </table:table-cell>
          <table:table-cell office:value-type="float" office:value="2200" table:style-name="ce7">
            <text:p>2.200,00</text:p>
          </table:table-cell>
          <table:table-cell office:value-type="float" office:value="0" table:style-name="ce7">
            <text:p>0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Altri servizi divers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45" table:style-name="ce4">
            <text:p>545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5">
            <text:p>FORSIC SRL</text:p>
          </table:table-cell>
          <table:table-cell office:value-type="float" office:value="115" table:style-name="ce7">
            <text:p>115,00</text:p>
          </table:table-cell>
          <table:table-cell office:value-type="float" office:value="0" table:style-name="ce7">
            <text:p>0,00</text:p>
          </table:table-cell>
          <table:table-cell office:value-type="float" office:value="115" table:style-name="ce7">
            <text:p>115,00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46" table:style-name="ce4">
            <text:p>546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204734" table:style-name="ce4">
            <text:p>20473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3.68" table:style-name="ce7">
            <text:p>23,68</text:p>
          </table:table-cell>
          <table:table-cell office:value-type="float" office:value="0" table:style-name="ce7">
            <text:p>0,00</text:p>
          </table:table-cell>
          <table:table-cell office:value-type="float" office:value="23.68" table:style-name="ce7">
            <text:p>23,68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0" table:style-name="ce4">
            <text:p>550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7248.61" table:style-name="ce7">
            <text:p>47.248,61</text:p>
          </table:table-cell>
          <table:table-cell office:value-type="float" office:value="1817.25" table:style-name="ce7">
            <text:p>1.817,25</text:p>
          </table:table-cell>
          <table:table-cell office:value-type="float" office:value="45431.360000000001" table:style-name="ce7">
            <text:p>45.431,36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40" table:style-name="ce4">
            <text:p>540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30393" table:style-name="ce4">
            <text:p>3039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48" table:style-name="ce4">
            <text:p>548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9.0399999999999991" table:style-name="ce7">
            <text:p>9,04</text:p>
          </table:table-cell>
          <table:table-cell office:value-type="float" office:value="0" table:style-name="ce7">
            <text:p>0,00</text:p>
          </table:table-cell>
          <table:table-cell office:value-type="float" office:value="9.0399999999999991" table:style-name="ce7">
            <text:p>9,04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47" table:style-name="ce4">
            <text:p>547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316.60000000000002" table:style-name="ce7">
            <text:p>316,60</text:p>
          </table:table-cell>
          <table:table-cell office:value-type="float" office:value="57.09" table:style-name="ce7">
            <text:p>57,09</text:p>
          </table:table-cell>
          <table:table-cell office:value-type="float" office:value="259.51" table:style-name="ce7">
            <text:p>259,51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4" table:style-name="ce4">
            <text:p>56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5">
            <text:p>TELECOM ITALIA S.P.A.</text:p>
          </table:table-cell>
          <table:table-cell office:value-type="float" office:value="409.6" table:style-name="ce7">
            <text:p>409,60</text:p>
          </table:table-cell>
          <table:table-cell office:value-type="float" office:value="69.2" table:style-name="ce7">
            <text:p>69,20</text:p>
          </table:table-cell>
          <table:table-cell office:value-type="float" office:value="340.4" table:style-name="ce7">
            <text:p>340,4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86" table:style-name="ce4">
            <text:p>586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4148" table:style-name="ce7">
            <text:p>4.148,00</text:p>
          </table:table-cell>
          <table:table-cell office:value-type="float" office:value="748" table:style-name="ce7">
            <text:p>748,00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2" table:style-name="ce4">
            <text:p>572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3210" table:style-name="ce4">
            <text:p>203210</text:p>
          </table:table-cell>
          <table:table-cell office:value-type="string" table:style-name="ce5">
            <text:p>ARCH MANUEL FEROLDI</text:p>
          </table:table-cell>
          <table:table-cell office:value-type="float" office:value="1877.82" table:style-name="ce7">
            <text:p>1.877,82</text:p>
          </table:table-cell>
          <table:table-cell office:value-type="float" office:value="296" table:style-name="ce7">
            <text:p>296,00</text:p>
          </table:table-cell>
          <table:table-cell office:value-type="float" office:value="1581.82" table:style-name="ce7">
            <text:p>1.581,82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8" table:style-name="ce4">
            <text:p>568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52" table:style-name="ce4">
            <text:p>1552</text:p>
          </table:table-cell>
          <table:table-cell office:value-type="string" table:style-name="ce5">
            <text:p>FALEGNAMERIA <text:s/>BARBI ANDREA</text:p>
          </table:table-cell>
          <table:table-cell office:value-type="float" office:value="1298.08" table:style-name="ce7">
            <text:p>1.298,08</text:p>
          </table:table-cell>
          <table:table-cell office:value-type="float" office:value="234.08" table:style-name="ce7">
            <text:p>234,08</text:p>
          </table:table-cell>
          <table:table-cell office:value-type="float" office:value="1064" table:style-name="ce7">
            <text:p>1.064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99" table:style-name="ce4">
            <text:p>599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796.3" table:style-name="ce7">
            <text:p>5.796,30</text:p>
          </table:table-cell>
          <table:table-cell office:value-type="float" office:value="903.36" table:style-name="ce7">
            <text:p>903,36</text:p>
          </table:table-cell>
          <table:table-cell office:value-type="float" office:value="4892.9399999999996" table:style-name="ce7">
            <text:p>4.892,9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4" table:style-name="ce4">
            <text:p>58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305.98" table:style-name="ce7">
            <text:p>305,98</text:p>
          </table:table-cell>
          <table:table-cell office:value-type="float" office:value="55.18" table:style-name="ce7">
            <text:p>55,18</text:p>
          </table:table-cell>
          <table:table-cell office:value-type="float" office:value="250.8" table:style-name="ce7">
            <text:p>250,8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0" table:style-name="ce4">
            <text:p>590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3201" table:style-name="ce4">
            <text:p>320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5" table:style-name="ce4">
            <text:p>575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8343" table:style-name="ce4">
            <text:p>188343</text:p>
          </table:table-cell>
          <table:table-cell office:value-type="string" table:style-name="ce5">
            <text:p>MRB ENERGIA SRL UNIPERSONALE</text:p>
          </table:table-cell>
          <table:table-cell office:value-type="float" office:value="1220" table:style-name="ce7">
            <text:p>1.220,00</text:p>
          </table:table-cell>
          <table:table-cell office:value-type="float" office:value="220" table:style-name="ce7">
            <text:p>22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6" table:style-name="ce4">
            <text:p>566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5">
            <text:p>SIAE SEDE ROMA</text:p>
          </table:table-cell>
          <table:table-cell office:value-type="float" office:value="283.94" table:style-name="ce7">
            <text:p>283,94</text:p>
          </table:table-cell>
          <table:table-cell office:value-type="float" office:value="51.2" table:style-name="ce7">
            <text:p>51,20</text:p>
          </table:table-cell>
          <table:table-cell office:value-type="float" office:value="232.74" table:style-name="ce7">
            <text:p>232,74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6" table:style-name="ce4">
            <text:p>596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1" table:style-name="ce4">
            <text:p>571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5">
            <text:p>SIAE SEDE ROMA</text:p>
          </table:table-cell>
          <table:table-cell office:value-type="float" office:value="283.94" table:style-name="ce7">
            <text:p>283,94</text:p>
          </table:table-cell>
          <table:table-cell office:value-type="float" office:value="51.2" table:style-name="ce7">
            <text:p>51,20</text:p>
          </table:table-cell>
          <table:table-cell office:value-type="float" office:value="232.74" table:style-name="ce7">
            <text:p>232,74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0" table:style-name="ce4">
            <text:p>600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.63" table:style-name="ce7">
            <text:p>12,63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10.35" table:style-name="ce7">
            <text:p>10,35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Gas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7" table:style-name="ce4">
            <text:p>577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5">
            <text:p>SIAE SEDE ROMA</text:p>
          </table:table-cell>
          <table:table-cell office:value-type="float" office:value="4.88" table:style-name="ce7">
            <text:p>4,88</text:p>
          </table:table-cell>
          <table:table-cell office:value-type="float" office:value="0.88" table:style-name="ce7">
            <text:p>0,88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2" table:style-name="ce4">
            <text:p>602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943.56" table:style-name="ce7">
            <text:p>12.943,56</text:p>
          </table:table-cell>
          <table:table-cell office:value-type="float" office:value="2185.7800000000002" table:style-name="ce7">
            <text:p>2.185,78</text:p>
          </table:table-cell>
          <table:table-cell office:value-type="float" office:value="10757.78" table:style-name="ce7">
            <text:p>10.757,7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7" table:style-name="ce4">
            <text:p>557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725.86" table:style-name="ce7">
            <text:p>725,86</text:p>
          </table:table-cell>
          <table:table-cell office:value-type="float" office:value="0" table:style-name="ce7">
            <text:p>0,00</text:p>
          </table:table-cell>
          <table:table-cell office:value-type="float" office:value="725.86" table:style-name="ce7">
            <text:p>725,86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8" table:style-name="ce4">
            <text:p>558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583" table:style-name="ce7">
            <text:p>583,00</text:p>
          </table:table-cell>
          <table:table-cell office:value-type="float" office:value="0" table:style-name="ce7">
            <text:p>0,00</text:p>
          </table:table-cell>
          <table:table-cell office:value-type="float" office:value="583" table:style-name="ce7">
            <text:p>583,00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4" table:style-name="ce4">
            <text:p>55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4814" table:style-name="ce4">
            <text:p>204814</text:p>
          </table:table-cell>
          <table:table-cell office:value-type="string" table:style-name="ce5">
            <text:p>ASSOCIAZIONE PONTOS-TEATRO</text:p>
          </table:table-cell>
          <table:table-cell office:value-type="float" office:value="305" table:style-name="ce7">
            <text:p>305,00</text:p>
          </table:table-cell>
          <table:table-cell office:value-type="float" office:value="0" table:style-name="ce7">
            <text:p>0,00</text:p>
          </table:table-cell>
          <table:table-cell office:value-type="float" office:value="305" table:style-name="ce7">
            <text:p>305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3" table:style-name="ce4">
            <text:p>56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5">
            <text:p>SIAE SEDE ROMA</text:p>
          </table:table-cell>
          <table:table-cell office:value-type="float" office:value="279.07" table:style-name="ce7">
            <text:p>279,07</text:p>
          </table:table-cell>
          <table:table-cell office:value-type="float" office:value="50.32" table:style-name="ce7">
            <text:p>50,32</text:p>
          </table:table-cell>
          <table:table-cell office:value-type="float" office:value="228.75" table:style-name="ce7">
            <text:p>228,75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2" table:style-name="ce4">
            <text:p>562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5">
            <text:p>SIAE SEDE ROMA</text:p>
          </table:table-cell>
          <table:table-cell office:value-type="float" office:value="1.21" table:style-name="ce7">
            <text:p>1,21</text:p>
          </table:table-cell>
          <table:table-cell office:value-type="float" office:value="0.22" table:style-name="ce7">
            <text:p>0,22</text:p>
          </table:table-cell>
          <table:table-cell office:value-type="float" office:value="0.99" table:style-name="ce7">
            <text:p>0,99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3" table:style-name="ce4">
            <text:p>60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3518.8" table:style-name="ce7">
            <text:p>3.518,80</text:p>
          </table:table-cell>
          <table:table-cell office:value-type="float" office:value="585.54999999999995" table:style-name="ce7">
            <text:p>585,55</text:p>
          </table:table-cell>
          <table:table-cell office:value-type="float" office:value="2933.25" table:style-name="ce7">
            <text:p>2.933,2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0" table:style-name="ce4">
            <text:p>580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944.06" table:style-name="ce7">
            <text:p>1.944,06</text:p>
          </table:table-cell>
          <table:table-cell office:value-type="float" office:value="350.57" table:style-name="ce7">
            <text:p>350,57</text:p>
          </table:table-cell>
          <table:table-cell office:value-type="float" office:value="1593.49" table:style-name="ce7">
            <text:p>1.593,4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2" table:style-name="ce4">
            <text:p>582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3.68" table:style-name="ce7">
            <text:p>63,68</text:p>
          </table:table-cell>
          <table:table-cell office:value-type="float" office:value="11.48" table:style-name="ce7">
            <text:p>11,48</text:p>
          </table:table-cell>
          <table:table-cell office:value-type="float" office:value="52.2" table:style-name="ce7">
            <text:p>52,2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1" table:style-name="ce4">
            <text:p>551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84.46" table:style-name="ce7">
            <text:p>184,46</text:p>
          </table:table-cell>
          <table:table-cell office:value-type="float" office:value="33.26" table:style-name="ce7">
            <text:p>33,26</text:p>
          </table:table-cell>
          <table:table-cell office:value-type="float" office:value="151.19999999999999" table:style-name="ce7">
            <text:p>151,2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1" table:style-name="ce4">
            <text:p>581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1" table:style-name="ce7">
            <text:p>61,00</text:p>
          </table:table-cell>
          <table:table-cell office:value-type="float" office:value="11" table:style-name="ce7">
            <text:p>11,00</text:p>
          </table:table-cell>
          <table:table-cell office:value-type="float" office:value="50" table:style-name="ce7">
            <text:p>50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5" table:style-name="ce4">
            <text:p>555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66.260000000000005" table:style-name="ce7">
            <text:p>66,26</text:p>
          </table:table-cell>
          <table:table-cell office:value-type="float" office:value="11.95" table:style-name="ce7">
            <text:p>11,95</text:p>
          </table:table-cell>
          <table:table-cell office:value-type="float" office:value="54.31" table:style-name="ce7">
            <text:p>54,3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7" table:style-name="ce4">
            <text:p>597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6896" table:style-name="ce4">
            <text:p>166896</text:p>
          </table:table-cell>
          <table:table-cell office:value-type="string" table:style-name="ce5">
            <text:p>PROVINCIA DI BRESCIA<text:s/></text:p>
          </table:table-cell>
          <table:table-cell office:value-type="float" office:value="2600.42" table:style-name="ce7">
            <text:p>2.600,42</text:p>
          </table:table-cell>
          <table:table-cell office:value-type="float" office:value="0" table:style-name="ce7">
            <text:p>0,00</text:p>
          </table:table-cell>
          <table:table-cell office:value-type="float" office:value="2600.42" table:style-name="ce7">
            <text:p>2.600,42</text:p>
          </table:table-cell>
          <table:table-cell office:value-type="string" table:style-name="ce5">
            <text:p>U.1.04.01.02.002</text:p>
          </table:table-cell>
          <table:table-cell office:value-type="string" table:style-name="ce5">
            <text:p>Trasferimenti correnti a Provinc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9" table:style-name="ce4">
            <text:p>559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29.48" table:style-name="ce7">
            <text:p>29,48</text:p>
          </table:table-cell>
          <table:table-cell office:value-type="float" office:value="2.68" table:style-name="ce7">
            <text:p>2,68</text:p>
          </table:table-cell>
          <table:table-cell office:value-type="float" office:value="26.8" table:style-name="ce7">
            <text:p>26,80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Altre spese per 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9" table:style-name="ce4">
            <text:p>579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43.92" table:style-name="ce7">
            <text:p>43,92</text:p>
          </table:table-cell>
          <table:table-cell office:value-type="float" office:value="7.92" table:style-name="ce7">
            <text:p>7,92</text:p>
          </table:table-cell>
          <table:table-cell office:value-type="float" office:value="36" table:style-name="ce7">
            <text:p>36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3" table:style-name="ce4">
            <text:p>55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5">
            <text:p>ISTITUTO BASSANO CREMONESINI PER DISABILI PSICHICHE - ONLUS</text:p>
          </table:table-cell>
          <table:table-cell office:value-type="float" office:value="1518" table:style-name="ce7">
            <text:p>1.518,00</text:p>
          </table:table-cell>
          <table:table-cell office:value-type="float" office:value="0" table:style-name="ce7">
            <text:p>0,00</text:p>
          </table:table-cell>
          <table:table-cell office:value-type="float" office:value="1518" table:style-name="ce7">
            <text:p>1.518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9" table:style-name="ce4">
            <text:p>569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9.99" table:style-name="ce7">
            <text:p>9,99</text:p>
          </table:table-cell>
          <table:table-cell office:value-type="float" office:value="1.8" table:style-name="ce7">
            <text:p>1,80</text:p>
          </table:table-cell>
          <table:table-cell office:value-type="float" office:value="8.19" table:style-name="ce7">
            <text:p>8,19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3" table:style-name="ce4">
            <text:p>58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67.989999999999995" table:style-name="ce7">
            <text:p>67,99</text:p>
          </table:table-cell>
          <table:table-cell office:value-type="float" office:value="12.26" table:style-name="ce7">
            <text:p>12,26</text:p>
          </table:table-cell>
          <table:table-cell office:value-type="float" office:value="55.73" table:style-name="ce7">
            <text:p>55,7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4" table:style-name="ce4">
            <text:p>59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836.6" table:style-name="ce7">
            <text:p>836,60</text:p>
          </table:table-cell>
          <table:table-cell office:value-type="float" office:value="0" table:style-name="ce7">
            <text:p>0,00</text:p>
          </table:table-cell>
          <table:table-cell office:value-type="float" office:value="836.6" table:style-name="ce7">
            <text:p>836,6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3" table:style-name="ce4">
            <text:p>59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712" table:style-name="ce7">
            <text:p>712,00</text:p>
          </table:table-cell>
          <table:table-cell office:value-type="float" office:value="0" table:style-name="ce7">
            <text:p>0,00</text:p>
          </table:table-cell>
          <table:table-cell office:value-type="float" office:value="712" table:style-name="ce7">
            <text:p>712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6" table:style-name="ce4">
            <text:p>556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596.46" table:style-name="ce7">
            <text:p>596,46</text:p>
          </table:table-cell>
          <table:table-cell office:value-type="float" office:value="22.94" table:style-name="ce7">
            <text:p>22,94</text:p>
          </table:table-cell>
          <table:table-cell office:value-type="float" office:value="573.52" table:style-name="ce7">
            <text:p>573,52</text:p>
          </table:table-cell>
          <table:table-cell office:value-type="string" table:style-name="ce5">
            <text:p>U.1.03.02.14.999</text:p>
          </table:table-cell>
          <table:table-cell office:value-type="string" table:style-name="ce5">
            <text:p>Altri servizi di risto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1" table:style-name="ce4">
            <text:p>591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74660" table:style-name="ce4">
            <text:p>7466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2" table:style-name="ce4">
            <text:p>592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2125" table:style-name="ce4">
            <text:p>12125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89" table:style-name="ce4">
            <text:p>589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2602" table:style-name="ce4">
            <text:p>12602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595" table:style-name="ce4">
            <text:p>595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5604" table:style-name="ce4">
            <text:p>18560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U.1.04.02.05.000</text:p>
          </table:table-cell>
          <table:table-cell office:value-type="string" table:style-name="ce5">
            <text:p>Altri trasferimenti a famigli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1" table:style-name="ce4">
            <text:p>601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982.08" table:style-name="ce7">
            <text:p>12.982,08</text:p>
          </table:table-cell>
          <table:table-cell office:value-type="float" office:value="2208.7399999999998" table:style-name="ce7">
            <text:p>2.208,74</text:p>
          </table:table-cell>
          <table:table-cell office:value-type="float" office:value="10773.34" table:style-name="ce7">
            <text:p>10.773,3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98" table:style-name="ce4">
            <text:p>598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2822.84" table:style-name="ce7">
            <text:p>12.822,84</text:p>
          </table:table-cell>
          <table:table-cell office:value-type="float" office:value="2261.9899999999998" table:style-name="ce7">
            <text:p>2.261,99</text:p>
          </table:table-cell>
          <table:table-cell office:value-type="float" office:value="10560.85" table:style-name="ce7">
            <text:p>10.560,8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85" table:style-name="ce4">
            <text:p>585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6283.68" table:style-name="ce7">
            <text:p>26.283,68</text:p>
          </table:table-cell>
          <table:table-cell office:value-type="float" office:value="4739.68" table:style-name="ce7">
            <text:p>4.739,68</text:p>
          </table:table-cell>
          <table:table-cell office:value-type="float" office:value="21544" table:style-name="ce7">
            <text:p>21.544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0" table:style-name="ce4">
            <text:p>560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9321" table:style-name="ce4">
            <text:p>159321</text:p>
          </table:table-cell>
          <table:table-cell office:value-type="string" table:style-name="ce5">
            <text:p>IST.FIGLI MARIA IMMACOLATA OPERA PAVONIANA</text:p>
          </table:table-cell>
          <table:table-cell office:value-type="float" office:value="1430" table:style-name="ce7">
            <text:p>1.430,00</text:p>
          </table:table-cell>
          <table:table-cell office:value-type="float" office:value="0" table:style-name="ce7">
            <text:p>0,00</text:p>
          </table:table-cell>
          <table:table-cell office:value-type="float" office:value="1430" table:style-name="ce7">
            <text:p>1.43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73" table:style-name="ce4">
            <text:p>57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73498" table:style-name="ce4">
            <text:p>173498</text:p>
          </table:table-cell>
          <table:table-cell office:value-type="string" table:style-name="ce5">
            <text:p>A PIU' D ARCHITETTI ASSOCIATI MONTANI SERRA</text:p>
          </table:table-cell>
          <table:table-cell office:value-type="float" office:value="3489.2" table:style-name="ce7">
            <text:p>3.489,20</text:p>
          </table:table-cell>
          <table:table-cell office:value-type="float" office:value="550" table:style-name="ce7">
            <text:p>550,00</text:p>
          </table:table-cell>
          <table:table-cell office:value-type="float" office:value="2939.2" table:style-name="ce7">
            <text:p>2.939,2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4" table:style-name="ce4">
            <text:p>60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8215.4599999999991" table:style-name="ce7">
            <text:p>8.215,46</text:p>
          </table:table-cell>
          <table:table-cell office:value-type="float" office:value="1431.15" table:style-name="ce7">
            <text:p>1.431,15</text:p>
          </table:table-cell>
          <table:table-cell office:value-type="float" office:value="6784.31" table:style-name="ce7">
            <text:p>6.784,3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52" table:style-name="ce4">
            <text:p>552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904.93" table:style-name="ce7">
            <text:p>2.904,93</text:p>
          </table:table-cell>
          <table:table-cell office:value-type="float" office:value="523.84" table:style-name="ce7">
            <text:p>523,84</text:p>
          </table:table-cell>
          <table:table-cell office:value-type="float" office:value="2381.09" table:style-name="ce7">
            <text:p>2.381,0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8" table:style-name="ce4">
            <text:p>578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146.4" table:style-name="ce7">
            <text:p>146,40</text:p>
          </table:table-cell>
          <table:table-cell office:value-type="float" office:value="26.4" table:style-name="ce7">
            <text:p>26,40</text:p>
          </table:table-cell>
          <table:table-cell office:value-type="float" office:value="120" table:style-name="ce7">
            <text:p>12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0" table:style-name="ce4">
            <text:p>570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52" table:style-name="ce4">
            <text:p>1552</text:p>
          </table:table-cell>
          <table:table-cell office:value-type="string" table:style-name="ce5">
            <text:p>FALEGNAMERIA <text:s/>BARBI ANDREA</text:p>
          </table:table-cell>
          <table:table-cell office:value-type="float" office:value="3897.9" table:style-name="ce7">
            <text:p>3.897,90</text:p>
          </table:table-cell>
          <table:table-cell office:value-type="float" office:value="702.9" table:style-name="ce7">
            <text:p>702,90</text:p>
          </table:table-cell>
          <table:table-cell office:value-type="float" office:value="3195" table:style-name="ce7">
            <text:p>3.19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5" table:style-name="ce4">
            <text:p>565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943.67" table:style-name="ce7">
            <text:p>943,67</text:p>
          </table:table-cell>
          <table:table-cell office:value-type="float" office:value="170.17" table:style-name="ce7">
            <text:p>170,17</text:p>
          </table:table-cell>
          <table:table-cell office:value-type="float" office:value="773.5" table:style-name="ce7">
            <text:p>773,5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7" table:style-name="ce4">
            <text:p>567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5">
            <text:p>TELECOM ITALIA S.P.A.</text:p>
          </table:table-cell>
          <table:table-cell office:value-type="float" office:value="104.24" table:style-name="ce7">
            <text:p>104,24</text:p>
          </table:table-cell>
          <table:table-cell office:value-type="float" office:value="18.8" table:style-name="ce7">
            <text:p>18,80</text:p>
          </table:table-cell>
          <table:table-cell office:value-type="float" office:value="85.44" table:style-name="ce7">
            <text:p>85,4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87" table:style-name="ce4">
            <text:p>587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3439" table:style-name="ce4">
            <text:p>203439</text:p>
          </table:table-cell>
          <table:table-cell office:value-type="string" table:style-name="ce5">
            <text:p>ATHENA SRL</text:p>
          </table:table-cell>
          <table:table-cell office:value-type="float" office:value="4654.3" table:style-name="ce7">
            <text:p>4.654,30</text:p>
          </table:table-cell>
          <table:table-cell office:value-type="float" office:value="839.3" table:style-name="ce7">
            <text:p>839,30</text:p>
          </table:table-cell>
          <table:table-cell office:value-type="float" office:value="3815" table:style-name="ce7">
            <text:p>3.815,00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88" table:style-name="ce4">
            <text:p>588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0650" table:style-name="ce4">
            <text:p>200650</text:p>
          </table:table-cell>
          <table:table-cell office:value-type="string" table:style-name="ce5">
            <text:p>GREEN FORNITURE SRL</text:p>
          </table:table-cell>
          <table:table-cell office:value-type="float" office:value="3436.42" table:style-name="ce7">
            <text:p>3.436,42</text:p>
          </table:table-cell>
          <table:table-cell office:value-type="float" office:value="619.67999999999995" table:style-name="ce7">
            <text:p>619,68</text:p>
          </table:table-cell>
          <table:table-cell office:value-type="float" office:value="2816.74" table:style-name="ce7">
            <text:p>2.816,74</text:p>
          </table:table-cell>
          <table:table-cell office:value-type="string" table:style-name="ce5">
            <text:p>U.2.02.01.03.000</text:p>
          </table:table-cell>
          <table:table-cell office:value-type="string" table:style-name="ce5">
            <text:p>Mobili e arred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61" table:style-name="ce4">
            <text:p>561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2530.4" table:style-name="ce7">
            <text:p>2.530,40</text:p>
          </table:table-cell>
          <table:table-cell office:value-type="float" office:value="456.3" table:style-name="ce7">
            <text:p>456,30</text:p>
          </table:table-cell>
          <table:table-cell office:value-type="float" office:value="2074.1" table:style-name="ce7">
            <text:p>2.074,1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574" table:style-name="ce4">
            <text:p>57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1396.9" table:style-name="ce7">
            <text:p>1.396,90</text:p>
          </table:table-cell>
          <table:table-cell office:value-type="float" office:value="251.9" table:style-name="ce7">
            <text:p>251,90</text:p>
          </table:table-cell>
          <table:table-cell office:value-type="float" office:value="1145" table:style-name="ce7">
            <text:p>1.145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576" table:style-name="ce4">
            <text:p>576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296.5" table:style-name="ce7">
            <text:p>296,50</text:p>
          </table:table-cell>
          <table:table-cell office:value-type="float" office:value="53.47" table:style-name="ce7">
            <text:p>53,47</text:p>
          </table:table-cell>
          <table:table-cell office:value-type="float" office:value="243.03" table:style-name="ce7">
            <text:p>243,03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5" table:style-name="ce4">
            <text:p>605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72.39999999999998" table:style-name="ce7">
            <text:p>272,40</text:p>
          </table:table-cell>
          <table:table-cell office:value-type="float" office:value="49.12" table:style-name="ce7">
            <text:p>49,12</text:p>
          </table:table-cell>
          <table:table-cell office:value-type="float" office:value="223.28" table:style-name="ce7">
            <text:p>223,2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06" table:style-name="ce4">
            <text:p>606</text:p>
          </table:table-cell>
          <table:table-cell office:value-type="date" office:date-value="2024-02-21T00:00:00" table:style-name="ce6">
            <text:p>21/02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3262.28" table:style-name="ce7">
            <text:p>3.262,28</text:p>
          </table:table-cell>
          <table:table-cell office:value-type="float" office:value="588.28" table:style-name="ce7">
            <text:p>588,28</text:p>
          </table:table-cell>
          <table:table-cell office:value-type="float" office:value="2674" table:style-name="ce7">
            <text:p>2.674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2" table:style-name="ce4">
            <text:p>622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3606.75" table:style-name="ce7">
            <text:p>3.606,75</text:p>
          </table:table-cell>
          <table:table-cell office:value-type="float" office:value="652.91999999999996" table:style-name="ce7">
            <text:p>652,92</text:p>
          </table:table-cell>
          <table:table-cell office:value-type="float" office:value="2953.83" table:style-name="ce7">
            <text:p>2.953,8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6" table:style-name="ce4">
            <text:p>616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320.75" table:style-name="ce7">
            <text:p>320,75</text:p>
          </table:table-cell>
          <table:table-cell office:value-type="float" office:value="57.84" table:style-name="ce7">
            <text:p>57,84</text:p>
          </table:table-cell>
          <table:table-cell office:value-type="float" office:value="262.91000000000003" table:style-name="ce7">
            <text:p>262,9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3" table:style-name="ce4">
            <text:p>623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75.81" table:style-name="ce7">
            <text:p>75,81</text:p>
          </table:table-cell>
          <table:table-cell office:value-type="float" office:value="13.67" table:style-name="ce7">
            <text:p>13,67</text:p>
          </table:table-cell>
          <table:table-cell office:value-type="float" office:value="62.14" table:style-name="ce7">
            <text:p>62,1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9" table:style-name="ce4">
            <text:p>619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2314.7600000000002" table:style-name="ce7">
            <text:p>2.314,76</text:p>
          </table:table-cell>
          <table:table-cell office:value-type="float" office:value="370.54" table:style-name="ce7">
            <text:p>370,54</text:p>
          </table:table-cell>
          <table:table-cell office:value-type="float" office:value="1944.22" table:style-name="ce7">
            <text:p>1.944,2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5" table:style-name="ce4">
            <text:p>625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633.77" table:style-name="ce7">
            <text:p>633,77</text:p>
          </table:table-cell>
          <table:table-cell office:value-type="float" office:value="114.29" table:style-name="ce7">
            <text:p>114,29</text:p>
          </table:table-cell>
          <table:table-cell office:value-type="float" office:value="519.48" table:style-name="ce7">
            <text:p>519,4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5" table:style-name="ce4">
            <text:p>615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132.85" table:style-name="ce7">
            <text:p>132,85</text:p>
          </table:table-cell>
          <table:table-cell office:value-type="float" office:value="16.11" table:style-name="ce7">
            <text:p>16,11</text:p>
          </table:table-cell>
          <table:table-cell office:value-type="float" office:value="116.74" table:style-name="ce7">
            <text:p>116,7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0" table:style-name="ce4">
            <text:p>620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039.94" table:style-name="ce7">
            <text:p>4.039,94</text:p>
          </table:table-cell>
          <table:table-cell office:value-type="float" office:value="155.38" table:style-name="ce7">
            <text:p>155,38</text:p>
          </table:table-cell>
          <table:table-cell office:value-type="float" office:value="3884.56" table:style-name="ce7">
            <text:p>3.884,56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Altre spese per 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8" table:style-name="ce4">
            <text:p>618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04962" table:style-name="ce4">
            <text:p>204962</text:p>
          </table:table-cell>
          <table:table-cell office:value-type="string" table:style-name="ce5">
            <text:p>CENTRO PER LA SALUTE DEL BAMBINO ONLUS</text:p>
          </table:table-cell>
          <table:table-cell office:value-type="float" office:value="1274.9000000000001" table:style-name="ce7">
            <text:p>1.274,90</text:p>
          </table:table-cell>
          <table:table-cell office:value-type="float" office:value="229.9" table:style-name="ce7">
            <text:p>229,90</text:p>
          </table:table-cell>
          <table:table-cell office:value-type="float" office:value="1045" table:style-name="ce7">
            <text:p>1.045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7" table:style-name="ce4">
            <text:p>617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847.28" table:style-name="ce7">
            <text:p>847,28</text:p>
          </table:table-cell>
          <table:table-cell office:value-type="float" office:value="77.03" table:style-name="ce7">
            <text:p>77,03</text:p>
          </table:table-cell>
          <table:table-cell office:value-type="float" office:value="770.25" table:style-name="ce7">
            <text:p>770,2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6" table:style-name="ce4">
            <text:p>626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59932.5" table:style-name="ce7">
            <text:p>59.932,50</text:p>
          </table:table-cell>
          <table:table-cell office:value-type="float" office:value="10807.5" table:style-name="ce7">
            <text:p>10.807,50</text:p>
          </table:table-cell>
          <table:table-cell office:value-type="float" office:value="49125" table:style-name="ce7">
            <text:p>49.125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4" table:style-name="ce4">
            <text:p>6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461.61" table:style-name="ce7">
            <text:p>461,61</text:p>
          </table:table-cell>
          <table:table-cell office:value-type="float" office:value="83.24" table:style-name="ce7">
            <text:p>83,24</text:p>
          </table:table-cell>
          <table:table-cell office:value-type="float" office:value="378.37" table:style-name="ce7">
            <text:p>378,3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1" table:style-name="ce4">
            <text:p>621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88440" table:style-name="ce4">
            <text:p>188440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float" office:value="101.92" table:style-name="ce7">
            <text:p>101,92</text:p>
          </table:table-cell>
          <table:table-cell office:value-type="float" office:value="18.38" table:style-name="ce7">
            <text:p>18,38</text:p>
          </table:table-cell>
          <table:table-cell office:value-type="float" office:value="83.54" table:style-name="ce7">
            <text:p>83,5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14" table:style-name="ce4">
            <text:p>61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1772.15" table:style-name="ce7">
            <text:p>1.772,15</text:p>
          </table:table-cell>
          <table:table-cell office:value-type="float" office:value="272.69" table:style-name="ce7">
            <text:p>272,69</text:p>
          </table:table-cell>
          <table:table-cell office:value-type="float" office:value="1499.46" table:style-name="ce7">
            <text:p>1.499,4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638" table:style-name="ce4">
            <text:p>638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68368" table:style-name="ce4">
            <text:p>168368</text:p>
          </table:table-cell>
          <table:table-cell office:value-type="string" table:style-name="ce5">
            <text:p>AZIENDA SOCIO-SANITARIA TERRITORIALE DEL GARDA</text:p>
          </table:table-cell>
          <table:table-cell office:value-type="float" office:value="3144.98" table:style-name="ce7">
            <text:p>3.144,98</text:p>
          </table:table-cell>
          <table:table-cell office:value-type="float" office:value="0" table:style-name="ce7">
            <text:p>0,00</text:p>
          </table:table-cell>
          <table:table-cell office:value-type="float" office:value="3144.98" table:style-name="ce7">
            <text:p>3.144,98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Versamenti IVA a debito per le gestioni commerc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635" table:style-name="ce4">
            <text:p>635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9750" table:style-name="ce7">
            <text:p>9.750,00</text:p>
          </table:table-cell>
          <table:table-cell office:value-type="float" office:value="0" table:style-name="ce7">
            <text:p>0,00</text:p>
          </table:table-cell>
          <table:table-cell office:value-type="float" office:value="9750" table:style-name="ce7">
            <text:p>9.750,00</text:p>
          </table:table-cell>
          <table:table-cell office:value-type="string" table:style-name="ce5">
            <text:p>U.1.04.03.99.999</text:p>
          </table:table-cell>
          <table:table-cell office:value-type="string" table:style-name="ce5">
            <text:p>Trasferimenti correnti a altre impres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636" table:style-name="ce4">
            <text:p>636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200292" table:style-name="ce4">
            <text:p>200292</text:p>
          </table:table-cell>
          <table:table-cell office:value-type="string" table:style-name="ce5">
            <text:p>PARROCCHIA SAN LORENZO MANERBIO</text:p>
          </table:table-cell>
          <table:table-cell office:value-type="float" office:value="4350" table:style-name="ce7">
            <text:p>4.350,00</text:p>
          </table:table-cell>
          <table:table-cell office:value-type="float" office:value="0" table:style-name="ce7">
            <text:p>0,00</text:p>
          </table:table-cell>
          <table:table-cell office:value-type="float" office:value="4350" table:style-name="ce7">
            <text:p>4.350,00</text:p>
          </table:table-cell>
          <table:table-cell office:value-type="string" table:style-name="ce5">
            <text:p>U.1.04.04.01.001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637" table:style-name="ce4">
            <text:p>637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50251" table:style-name="ce4">
            <text:p>150251</text:p>
          </table:table-cell>
          <table:table-cell office:value-type="string" table:style-name="ce5">
            <text:p>GRUPPO VEROLESE VOLONTARI DEL SOCCORSO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5">
            <text:p>U.1.04.04.01.001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27" table:style-name="ce4">
            <text:p>627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204976" table:style-name="ce4">
            <text:p>204976</text:p>
          </table:table-cell>
          <table:table-cell office:value-type="string" table:style-name="ce5">
            <text:p>BOHEM PRESS ITALIA S.R.L.</text:p>
          </table:table-cell>
          <table:table-cell office:value-type="float" office:value="4725" table:style-name="ce7">
            <text:p>4.725,00</text:p>
          </table:table-cell>
          <table:table-cell office:value-type="float" office:value="0" table:style-name="ce7">
            <text:p>0,00</text:p>
          </table:table-cell>
          <table:table-cell office:value-type="float" office:value="4725" table:style-name="ce7">
            <text:p>4.725,00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34" table:style-name="ce4">
            <text:p>634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204949" table:style-name="ce4">
            <text:p>204949</text:p>
          </table:table-cell>
          <table:table-cell office:value-type="string" table:style-name="ce5">
            <text:p>EURO INFO PROJECT DI BUZZI FRANCESCA</text:p>
          </table:table-cell>
          <table:table-cell office:value-type="float" office:value="4050" table:style-name="ce7">
            <text:p>4.050,00</text:p>
          </table:table-cell>
          <table:table-cell office:value-type="float" office:value="730.33" table:style-name="ce7">
            <text:p>730,33</text:p>
          </table:table-cell>
          <table:table-cell office:value-type="float" office:value="3319.67" table:style-name="ce7">
            <text:p>3.319,67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45" table:style-name="ce4">
            <text:p>645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68.3" table:style-name="ce7">
            <text:p>68,30</text:p>
          </table:table-cell>
          <table:table-cell office:value-type="float" office:value="0" table:style-name="ce7">
            <text:p>0,00</text:p>
          </table:table-cell>
          <table:table-cell office:value-type="float" office:value="68.3" table:style-name="ce7">
            <text:p>68,3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47" table:style-name="ce4">
            <text:p>647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3166.1" table:style-name="ce7">
            <text:p>3.166,10</text:p>
          </table:table-cell>
          <table:table-cell office:value-type="float" office:value="570.94000000000005" table:style-name="ce7">
            <text:p>570,94</text:p>
          </table:table-cell>
          <table:table-cell office:value-type="float" office:value="2595.16" table:style-name="ce7">
            <text:p>2.595,16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648" table:style-name="ce4">
            <text:p>648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5">
            <text:p>FONDAZIONE SCUOLA DELL'INFANZIA E NIDO "G.FERRARI"</text:p>
          </table:table-cell>
          <table:table-cell office:value-type="float" office:value="22799.4" table:style-name="ce7">
            <text:p>22.799,40</text:p>
          </table:table-cell>
          <table:table-cell office:value-type="float" office:value="0" table:style-name="ce7">
            <text:p>0,00</text:p>
          </table:table-cell>
          <table:table-cell office:value-type="float" office:value="22799.4" table:style-name="ce7">
            <text:p>22.799,4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44" table:style-name="ce4">
            <text:p>644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93601" table:style-name="ce4">
            <text:p>193601</text:p>
          </table:table-cell>
          <table:table-cell office:value-type="string" table:style-name="ce5">
            <text:p>OPERA SRL</text:p>
          </table:table-cell>
          <table:table-cell office:value-type="float" office:value="192" table:style-name="ce7">
            <text:p>192,00</text:p>
          </table:table-cell>
          <table:table-cell office:value-type="float" office:value="0" table:style-name="ce7">
            <text:p>0,00</text:p>
          </table:table-cell>
          <table:table-cell office:value-type="float" office:value="192" table:style-name="ce7">
            <text:p>192,00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51" table:style-name="ce4">
            <text:p>651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2758.62" table:style-name="ce7">
            <text:p>2.758,62</text:p>
          </table:table-cell>
          <table:table-cell office:value-type="float" office:value="0" table:style-name="ce7">
            <text:p>0,00</text:p>
          </table:table-cell>
          <table:table-cell office:value-type="float" office:value="2758.62" table:style-name="ce7">
            <text:p>2.758,62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52" table:style-name="ce4">
            <text:p>652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931.5" table:style-name="ce7">
            <text:p>931,50</text:p>
          </table:table-cell>
          <table:table-cell office:value-type="float" office:value="0" table:style-name="ce7">
            <text:p>0,00</text:p>
          </table:table-cell>
          <table:table-cell office:value-type="float" office:value="931.5" table:style-name="ce7">
            <text:p>931,50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46" table:style-name="ce4">
            <text:p>646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4014.5" table:style-name="ce7">
            <text:p>4.014,50</text:p>
          </table:table-cell>
          <table:table-cell office:value-type="float" office:value="0" table:style-name="ce7">
            <text:p>0,00</text:p>
          </table:table-cell>
          <table:table-cell office:value-type="float" office:value="4014.5" table:style-name="ce7">
            <text:p>4.014,5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653" table:style-name="ce4">
            <text:p>653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0867.5" table:style-name="ce7">
            <text:p>10.867,50</text:p>
          </table:table-cell>
          <table:table-cell office:value-type="float" office:value="0" table:style-name="ce7">
            <text:p>0,00</text:p>
          </table:table-cell>
          <table:table-cell office:value-type="float" office:value="10867.5" table:style-name="ce7">
            <text:p>10.867,50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32" table:style-name="ce4">
            <text:p>732</text:p>
          </table:table-cell>
          <table:table-cell office:value-type="date" office:date-value="2024-02-28T00:00:00" table:style-name="ce6">
            <text:p>28/02/2024</text:p>
          </table:table-cell>
          <table:table-cell office:value-type="float" office:value="197650" table:style-name="ce4">
            <text:p>197650</text:p>
          </table:table-cell>
          <table:table-cell office:value-type="string" table:style-name="ce5">
            <text:p>P.G.S. LIFE MANERBIO – POLISPORTIVE GIOVANILI SALESIANE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744" table:style-name="ce4">
            <text:p>744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703" table:style-name="ce4">
            <text:p>203703</text:p>
          </table:table-cell>
          <table:table-cell office:value-type="string" table:style-name="ce5">
            <text:p>UFFICIO ITALIA 2000 S.U.R.L.</text:p>
          </table:table-cell>
          <table:table-cell office:value-type="float" office:value="2000" table:style-name="ce7">
            <text:p>2.000,00</text:p>
          </table:table-cell>
          <table:table-cell office:value-type="float" office:value="360.66" table:style-name="ce7">
            <text:p>360,66</text:p>
          </table:table-cell>
          <table:table-cell office:value-type="float" office:value="1639.34" table:style-name="ce7">
            <text:p>1.639,34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7" table:style-name="ce4">
            <text:p>747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4194.97" table:style-name="ce7">
            <text:p>4.194,97</text:p>
          </table:table-cell>
          <table:table-cell office:value-type="float" office:value="756.47" table:style-name="ce7">
            <text:p>756,47</text:p>
          </table:table-cell>
          <table:table-cell office:value-type="float" office:value="3438.5" table:style-name="ce7">
            <text:p>3.438,5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0" table:style-name="ce4">
            <text:p>740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1607.66" table:style-name="ce7">
            <text:p>1.607,66</text:p>
          </table:table-cell>
          <table:table-cell office:value-type="float" office:value="289.91000000000003" table:style-name="ce7">
            <text:p>289,91</text:p>
          </table:table-cell>
          <table:table-cell office:value-type="float" office:value="1317.75" table:style-name="ce7">
            <text:p>1.317,75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5" table:style-name="ce4">
            <text:p>735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3.8" table:style-name="ce7">
            <text:p>3,80</text:p>
          </table:table-cell>
          <table:table-cell office:value-type="float" office:value="0" table:style-name="ce7">
            <text:p>0,00</text:p>
          </table:table-cell>
          <table:table-cell office:value-type="float" office:value="3.8" table:style-name="ce7">
            <text:p>3,8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4" table:style-name="ce4">
            <text:p>734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5">
            <text:p>AUTOSTRADE PER L'ITALIA S.P.A</text:p>
          </table:table-cell>
          <table:table-cell office:value-type="float" office:value="6" table:style-name="ce7">
            <text:p>6,00</text:p>
          </table:table-cell>
          <table:table-cell office:value-type="float" office:value="0" table:style-name="ce7">
            <text:p>0,00</text:p>
          </table:table-cell>
          <table:table-cell office:value-type="float" office:value="6" table:style-name="ce7">
            <text:p>6,0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3" table:style-name="ce4">
            <text:p>733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5">
            <text:p>TELEPASS SPA</text:p>
          </table:table-cell>
          <table:table-cell office:value-type="float" office:value="18.59" table:style-name="ce7">
            <text:p>18,59</text:p>
          </table:table-cell>
          <table:table-cell office:value-type="float" office:value="0" table:style-name="ce7">
            <text:p>0,00</text:p>
          </table:table-cell>
          <table:table-cell office:value-type="float" office:value="18.59" table:style-name="ce7">
            <text:p>18,5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1" table:style-name="ce4">
            <text:p>741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277.45" table:style-name="ce7">
            <text:p>277,45</text:p>
          </table:table-cell>
          <table:table-cell office:value-type="float" office:value="50.03" table:style-name="ce7">
            <text:p>50,03</text:p>
          </table:table-cell>
          <table:table-cell office:value-type="float" office:value="227.42" table:style-name="ce7">
            <text:p>227,42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8" table:style-name="ce4">
            <text:p>748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3007.91" table:style-name="ce7">
            <text:p>3.007,91</text:p>
          </table:table-cell>
          <table:table-cell office:value-type="float" office:value="542.41" table:style-name="ce7">
            <text:p>542,41</text:p>
          </table:table-cell>
          <table:table-cell office:value-type="float" office:value="2465.5" table:style-name="ce7">
            <text:p>2.465,5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7" table:style-name="ce4">
            <text:p>737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37903" table:style-name="ce4">
            <text:p>137903</text:p>
          </table:table-cell>
          <table:table-cell office:value-type="string" table:style-name="ce5">
            <text:p>EDIL ZETA DI ZAVAGLIO GIUSEPPE <text:s/>E <text:s/>A. <text:s/>S.N.C.</text:p>
          </table:table-cell>
          <table:table-cell office:value-type="float" office:value="1439.6" table:style-name="ce7">
            <text:p>1.439,60</text:p>
          </table:table-cell>
          <table:table-cell office:value-type="float" office:value="259.60000000000002" table:style-name="ce7">
            <text:p>259,60</text:p>
          </table:table-cell>
          <table:table-cell office:value-type="float" office:value="1180" table:style-name="ce7">
            <text:p>1.180,00</text:p>
          </table:table-cell>
          <table:table-cell office:value-type="string" table:style-name="ce5">
            <text:p>U.1.03.02.13.006</text:p>
          </table:table-cell>
          <table:table-cell office:value-type="string" table:style-name="ce5">
            <text:p>Rimozione e smaltimento di rifiuti tossico-nocivi e di altri mater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2915.8" table:style-name="ce7">
            <text:p>2.915,80</text:p>
          </table:table-cell>
          <table:table-cell office:value-type="float" office:value="525.79999999999995" table:style-name="ce7">
            <text:p>525,80</text:p>
          </table:table-cell>
          <table:table-cell office:value-type="float" office:value="2390" table:style-name="ce7">
            <text:p>2.39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745" table:style-name="ce4">
            <text:p>745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703" table:style-name="ce4">
            <text:p>203703</text:p>
          </table:table-cell>
          <table:table-cell office:value-type="string" table:style-name="ce5">
            <text:p>UFFICIO ITALIA 2000 S.U.R.L.</text:p>
          </table:table-cell>
          <table:table-cell office:value-type="float" office:value="5817.76" table:style-name="ce7">
            <text:p>5.817,76</text:p>
          </table:table-cell>
          <table:table-cell office:value-type="float" office:value="1049.0999999999999" table:style-name="ce7">
            <text:p>1.049,10</text:p>
          </table:table-cell>
          <table:table-cell office:value-type="float" office:value="4768.66" table:style-name="ce7">
            <text:p>4.768,66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2" table:style-name="ce4">
            <text:p>742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94610" table:style-name="ce4">
            <text:p>194610</text:p>
          </table:table-cell>
          <table:table-cell office:value-type="string" table:style-name="ce5">
            <text:p>STUDIO SIGAUDO SRL</text:p>
          </table:table-cell>
          <table:table-cell office:value-type="float" office:value="1952" table:style-name="ce7">
            <text:p>1.952,00</text:p>
          </table:table-cell>
          <table:table-cell office:value-type="float" office:value="352" table:style-name="ce7">
            <text:p>352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3" table:style-name="ce4">
            <text:p>743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663.68" table:style-name="ce7">
            <text:p>663,68</text:p>
          </table:table-cell>
          <table:table-cell office:value-type="float" office:value="119.68" table:style-name="ce7">
            <text:p>119,68</text:p>
          </table:table-cell>
          <table:table-cell office:value-type="float" office:value="544" table:style-name="ce7">
            <text:p>544,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Altre spese per 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54" table:style-name="ce4">
            <text:p>754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5">
            <text:p>COGES SPA</text:p>
          </table:table-cell>
          <table:table-cell office:value-type="float" office:value="9733.1299999999992" table:style-name="ce7">
            <text:p>9.733,13</text:p>
          </table:table-cell>
          <table:table-cell office:value-type="float" office:value="884.83" table:style-name="ce7">
            <text:p>884,83</text:p>
          </table:table-cell>
          <table:table-cell office:value-type="float" office:value="8848.2999999999993" table:style-name="ce7">
            <text:p>8.848,3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8" table:style-name="ce4">
            <text:p>738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5">
            <text:p>GARDA UNO</text:p>
          </table:table-cell>
          <table:table-cell office:value-type="float" office:value="129346.16" table:style-name="ce7">
            <text:p>129.346,16</text:p>
          </table:table-cell>
          <table:table-cell office:value-type="float" office:value="11758.74" table:style-name="ce7">
            <text:p>11.758,74</text:p>
          </table:table-cell>
          <table:table-cell office:value-type="float" office:value="117587.42" table:style-name="ce7">
            <text:p>117.587,42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55" table:style-name="ce4">
            <text:p>755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837.56" table:style-name="ce7">
            <text:p>1.837,56</text:p>
          </table:table-cell>
          <table:table-cell office:value-type="float" office:value="331.36" table:style-name="ce7">
            <text:p>331,36</text:p>
          </table:table-cell>
          <table:table-cell office:value-type="float" office:value="1506.2" table:style-name="ce7">
            <text:p>1.506,2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57" table:style-name="ce4">
            <text:p>757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58570" table:style-name="ce4">
            <text:p>158570</text:p>
          </table:table-cell>
          <table:table-cell office:value-type="string" table:style-name="ce5">
            <text:p>FARO ASSICURAZIONI</text:p>
          </table:table-cell>
          <table:table-cell office:value-type="float" office:value="1850" table:style-name="ce7">
            <text:p>1.850,00</text:p>
          </table:table-cell>
          <table:table-cell office:value-type="float" office:value="0" table:style-name="ce7">
            <text:p>0,00</text:p>
          </table:table-cell>
          <table:table-cell office:value-type="float" office:value="1850" table:style-name="ce7">
            <text:p>1.850,00</text:p>
          </table:table-cell>
          <table:table-cell office:value-type="string" table:style-name="ce5">
            <text:p>U.1.10.05.02.000</text:p>
          </table:table-cell>
          <table:table-cell office:value-type="string" table:style-name="ce5">
            <text:p>Spese per risarcimento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56" table:style-name="ce4">
            <text:p>756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613" table:style-name="ce4">
            <text:p>203613</text:p>
          </table:table-cell>
          <table:table-cell office:value-type="string" table:style-name="ce5">
            <text:p>UNIPOL SAI ASSICURAZIONI SPA</text:p>
          </table:table-cell>
          <table:table-cell office:value-type="float" office:value="2965" table:style-name="ce7">
            <text:p>2.965,00</text:p>
          </table:table-cell>
          <table:table-cell office:value-type="float" office:value="0" table:style-name="ce7">
            <text:p>0,00</text:p>
          </table:table-cell>
          <table:table-cell office:value-type="float" office:value="2965" table:style-name="ce7">
            <text:p>2.965,00</text:p>
          </table:table-cell>
          <table:table-cell office:value-type="string" table:style-name="ce5">
            <text:p>U.1.10.05.02.000</text:p>
          </table:table-cell>
          <table:table-cell office:value-type="string" table:style-name="ce5">
            <text:p>Spese per risarcimento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39" table:style-name="ce4">
            <text:p>739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97259" table:style-name="ce4">
            <text:p>197259</text:p>
          </table:table-cell>
          <table:table-cell office:value-type="string" table:style-name="ce5">
            <text:p>BIANCHI SNC</text:p>
          </table:table-cell>
          <table:table-cell office:value-type="float" office:value="449.45" table:style-name="ce7">
            <text:p>449,45</text:p>
          </table:table-cell>
          <table:table-cell office:value-type="float" office:value="81.05" table:style-name="ce7">
            <text:p>81,05</text:p>
          </table:table-cell>
          <table:table-cell office:value-type="float" office:value="368.4" table:style-name="ce7">
            <text:p>368,4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9" table:style-name="ce4">
            <text:p>749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4463.75" table:style-name="ce7">
            <text:p>4.463,75</text:p>
          </table:table-cell>
          <table:table-cell office:value-type="float" office:value="804.94" table:style-name="ce7">
            <text:p>804,94</text:p>
          </table:table-cell>
          <table:table-cell office:value-type="float" office:value="3658.81" table:style-name="ce7">
            <text:p>3.658,81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46" table:style-name="ce4">
            <text:p>746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203931" table:style-name="ce4">
            <text:p>203931</text:p>
          </table:table-cell>
          <table:table-cell office:value-type="string" table:style-name="ce5">
            <text:p>ELETTRON SRL</text:p>
          </table:table-cell>
          <table:table-cell office:value-type="float" office:value="1871.79" table:style-name="ce7">
            <text:p>1.871,79</text:p>
          </table:table-cell>
          <table:table-cell office:value-type="float" office:value="337.54" table:style-name="ce7">
            <text:p>337,54</text:p>
          </table:table-cell>
          <table:table-cell office:value-type="float" office:value="1534.25" table:style-name="ce7">
            <text:p>1.534,25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58" table:style-name="ce4">
            <text:p>758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3557.4" table:style-name="ce7">
            <text:p>3.557,40</text:p>
          </table:table-cell>
          <table:table-cell office:value-type="float" office:value="169.4" table:style-name="ce7">
            <text:p>169,40</text:p>
          </table:table-cell>
          <table:table-cell office:value-type="float" office:value="3388" table:style-name="ce7">
            <text:p>3.388,0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59" table:style-name="ce4">
            <text:p>759</text:p>
          </table:table-cell>
          <table:table-cell office:value-type="date" office:date-value="2024-03-04T00:00:00" table:style-name="ce6">
            <text:p>04/03/2024</text:p>
          </table:table-cell>
          <table:table-cell office:value-type="float" office:value="161758" table:style-name="ce4">
            <text:p>161758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11.01" table:style-name="ce7">
            <text:p>211,01</text:p>
          </table:table-cell>
          <table:table-cell office:value-type="float" office:value="0" table:style-name="ce7">
            <text:p>0,00</text:p>
          </table:table-cell>
          <table:table-cell office:value-type="float" office:value="211.01" table:style-name="ce7">
            <text:p>211,01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5" table:style-name="ce4">
            <text:p>765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9299" table:style-name="ce4">
            <text:p>929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4" table:style-name="ce4">
            <text:p>774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4.19" table:style-name="ce7">
            <text:p>24,19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19.829999999999998" table:style-name="ce7">
            <text:p>19,83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2" table:style-name="ce4">
            <text:p>782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5">
            <text:p>EDENRED ITALIA SRL</text:p>
          </table:table-cell>
          <table:table-cell office:value-type="float" office:value="3442.28" table:style-name="ce7">
            <text:p>3.442,28</text:p>
          </table:table-cell>
          <table:table-cell office:value-type="float" office:value="132.4" table:style-name="ce7">
            <text:p>132,40</text:p>
          </table:table-cell>
          <table:table-cell office:value-type="float" office:value="3309.88" table:style-name="ce7">
            <text:p>3.309,88</text:p>
          </table:table-cell>
          <table:table-cell office:value-type="string" table:style-name="ce5">
            <text:p>U.1.03.02.14.000</text:p>
          </table:table-cell>
          <table:table-cell office:value-type="string" table:style-name="ce5">
            <text:p>Servizi di risto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0" table:style-name="ce4">
            <text:p>780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812.99" table:style-name="ce7">
            <text:p>1.812,99</text:p>
          </table:table-cell>
          <table:table-cell office:value-type="float" office:value="86.33" table:style-name="ce7">
            <text:p>86,33</text:p>
          </table:table-cell>
          <table:table-cell office:value-type="float" office:value="1726.66" table:style-name="ce7">
            <text:p>1.726,66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1" table:style-name="ce4">
            <text:p>761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4421" table:style-name="ce4">
            <text:p>442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1" table:style-name="ce4">
            <text:p>781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1423.34" table:style-name="ce7">
            <text:p>1.423,34</text:p>
          </table:table-cell>
          <table:table-cell office:value-type="float" office:value="67.78" table:style-name="ce7">
            <text:p>67,78</text:p>
          </table:table-cell>
          <table:table-cell office:value-type="float" office:value="1355.56" table:style-name="ce7">
            <text:p>1.355,56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5" table:style-name="ce4">
            <text:p>785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5">
            <text:p>ELEFANTI VOLANTI COOPERATIVA SOCIALE ONLUS</text:p>
          </table:table-cell>
          <table:table-cell office:value-type="float" office:value="2457.63" table:style-name="ce7">
            <text:p>2.457,63</text:p>
          </table:table-cell>
          <table:table-cell office:value-type="float" office:value="117.03" table:style-name="ce7">
            <text:p>117,03</text:p>
          </table:table-cell>
          <table:table-cell office:value-type="float" office:value="2340.6" table:style-name="ce7">
            <text:p>2.340,6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3" table:style-name="ce4">
            <text:p>763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89619" table:style-name="ce4">
            <text:p>189619</text:p>
          </table:table-cell>
          <table:table-cell office:value-type="string" table:style-name="ce5">
            <text:p>CUC AREA VASTA BRESCIA</text:p>
          </table:table-cell>
          <table:table-cell office:value-type="float" office:value="2399.58" table:style-name="ce7">
            <text:p>2.399,58</text:p>
          </table:table-cell>
          <table:table-cell office:value-type="float" office:value="0" table:style-name="ce7">
            <text:p>0,00</text:p>
          </table:table-cell>
          <table:table-cell office:value-type="float" office:value="2399.58" table:style-name="ce7">
            <text:p>2.399,58</text:p>
          </table:table-cell>
          <table:table-cell office:value-type="string" table:style-name="ce5">
            <text:p>U.1.04.01.02.002</text:p>
          </table:table-cell>
          <table:table-cell office:value-type="string" table:style-name="ce5">
            <text:p>Trasferimenti correnti a Provinc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0" table:style-name="ce4">
            <text:p>760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3557" table:style-name="ce4">
            <text:p>13557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50" table:style-name="ce7">
            <text:p>50,00</text:p>
          </table:table-cell>
          <table:table-cell office:value-type="float" office:value="0" table:style-name="ce7">
            <text:p>0,00</text:p>
          </table:table-cell>
          <table:table-cell office:value-type="float" office:value="50" table:style-name="ce7">
            <text:p>5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2" table:style-name="ce4">
            <text:p>762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89619" table:style-name="ce4">
            <text:p>189619</text:p>
          </table:table-cell>
          <table:table-cell office:value-type="string" table:style-name="ce5">
            <text:p>CUC AREA VASTA BRESCIA</text:p>
          </table:table-cell>
          <table:table-cell office:value-type="float" office:value="230.81" table:style-name="ce7">
            <text:p>230,81</text:p>
          </table:table-cell>
          <table:table-cell office:value-type="float" office:value="0" table:style-name="ce7">
            <text:p>0,00</text:p>
          </table:table-cell>
          <table:table-cell office:value-type="float" office:value="230.81" table:style-name="ce7">
            <text:p>230,81</text:p>
          </table:table-cell>
          <table:table-cell office:value-type="string" table:style-name="ce5">
            <text:p>U.1.04.01.02.002</text:p>
          </table:table-cell>
          <table:table-cell office:value-type="string" table:style-name="ce5">
            <text:p>Trasferimenti correnti a Provinc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3" table:style-name="ce4">
            <text:p>773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5.82" table:style-name="ce7">
            <text:p>5,82</text:p>
          </table:table-cell>
          <table:table-cell office:value-type="float" office:value="1.05" table:style-name="ce7">
            <text:p>1,05</text:p>
          </table:table-cell>
          <table:table-cell office:value-type="float" office:value="4.7699999999999996" table:style-name="ce7">
            <text:p>4,77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9" table:style-name="ce4">
            <text:p>779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386.22" table:style-name="ce7">
            <text:p>386,22</text:p>
          </table:table-cell>
          <table:table-cell office:value-type="float" office:value="18.39" table:style-name="ce7">
            <text:p>18,39</text:p>
          </table:table-cell>
          <table:table-cell office:value-type="float" office:value="367.83" table:style-name="ce7">
            <text:p>367,83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6" table:style-name="ce4">
            <text:p>766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1" table:style-name="ce4">
            <text:p>771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935.03" table:style-name="ce7">
            <text:p>1.935,03</text:p>
          </table:table-cell>
          <table:table-cell office:value-type="float" office:value="0" table:style-name="ce7">
            <text:p>0,00</text:p>
          </table:table-cell>
          <table:table-cell office:value-type="float" office:value="1935.03" table:style-name="ce7">
            <text:p>1.935,03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5" table:style-name="ce4">
            <text:p>775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204802" table:style-name="ce4">
            <text:p>204802</text:p>
          </table:table-cell>
          <table:table-cell office:value-type="string" table:style-name="ce5">
            <text:p>ANGELO STRAOLZINI &amp; PARTNERS SRL</text:p>
          </table:table-cell>
          <table:table-cell office:value-type="float" office:value="2745" table:style-name="ce7">
            <text:p>2.745,00</text:p>
          </table:table-cell>
          <table:table-cell office:value-type="float" office:value="495" table:style-name="ce7">
            <text:p>495,00</text:p>
          </table:table-cell>
          <table:table-cell office:value-type="float" office:value="2250" table:style-name="ce7">
            <text:p>2.250,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Altre spese per 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7" table:style-name="ce4">
            <text:p>777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356.51" table:style-name="ce7">
            <text:p>356,51</text:p>
          </table:table-cell>
          <table:table-cell office:value-type="float" office:value="16.98" table:style-name="ce7">
            <text:p>16,98</text:p>
          </table:table-cell>
          <table:table-cell office:value-type="float" office:value="339.53" table:style-name="ce7">
            <text:p>339,53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7" table:style-name="ce4">
            <text:p>767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71384" table:style-name="ce4">
            <text:p>17138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70" table:style-name="ce4">
            <text:p>770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80" table:style-name="ce7">
            <text:p>8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8" table:style-name="ce4">
            <text:p>768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3201" table:style-name="ce4">
            <text:p>320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9" table:style-name="ce4">
            <text:p>769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30393" table:style-name="ce4">
            <text:p>3039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04.02.02.000</text:p>
          </table:table-cell>
          <table:table-cell office:value-type="string" table:style-name="ce5">
            <text:p>Interventi assistenz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6" table:style-name="ce4">
            <text:p>786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5">
            <text:p>MECCANICA DI SABAINI ANDREA</text:p>
          </table:table-cell>
          <table:table-cell office:value-type="float" office:value="934.52" table:style-name="ce7">
            <text:p>934,52</text:p>
          </table:table-cell>
          <table:table-cell office:value-type="float" office:value="168.52" table:style-name="ce7">
            <text:p>168,52</text:p>
          </table:table-cell>
          <table:table-cell office:value-type="float" office:value="766" table:style-name="ce7">
            <text:p>766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64" table:style-name="ce4">
            <text:p>764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89619" table:style-name="ce4">
            <text:p>189619</text:p>
          </table:table-cell>
          <table:table-cell office:value-type="string" table:style-name="ce5">
            <text:p>CUC AREA VASTA BRESCIA</text:p>
          </table:table-cell>
          <table:table-cell office:value-type="float" office:value="1184.8499999999999" table:style-name="ce7">
            <text:p>1.184,85</text:p>
          </table:table-cell>
          <table:table-cell office:value-type="float" office:value="0" table:style-name="ce7">
            <text:p>0,00</text:p>
          </table:table-cell>
          <table:table-cell office:value-type="float" office:value="1184.8499999999999" table:style-name="ce7">
            <text:p>1.184,85</text:p>
          </table:table-cell>
          <table:table-cell office:value-type="string" table:style-name="ce5">
            <text:p>U.1.04.01.02.002</text:p>
          </table:table-cell>
          <table:table-cell office:value-type="string" table:style-name="ce5">
            <text:p>Trasferimenti correnti a Provinc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8" table:style-name="ce4">
            <text:p>778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5">
            <text:p>FONDAZIONE CASA DI RIPOSO DI MANERBIO ONLUS</text:p>
          </table:table-cell>
          <table:table-cell office:value-type="float" office:value="550" table:style-name="ce7">
            <text:p>55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6" table:style-name="ce4">
            <text:p>776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46.98" table:style-name="ce7">
            <text:p>46,98</text:p>
          </table:table-cell>
          <table:table-cell office:value-type="float" office:value="8.4700000000000006" table:style-name="ce7">
            <text:p>8,47</text:p>
          </table:table-cell>
          <table:table-cell office:value-type="float" office:value="38.51" table:style-name="ce7">
            <text:p>38,51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72" table:style-name="ce4">
            <text:p>772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142.44999999999999" table:style-name="ce7">
            <text:p>142,45</text:p>
          </table:table-cell>
          <table:table-cell office:value-type="float" office:value="25.69" table:style-name="ce7">
            <text:p>25,69</text:p>
          </table:table-cell>
          <table:table-cell office:value-type="float" office:value="116.76" table:style-name="ce7">
            <text:p>116,76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4" table:style-name="ce4">
            <text:p>784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583" table:style-name="ce7">
            <text:p>583,00</text:p>
          </table:table-cell>
          <table:table-cell office:value-type="float" office:value="27.76" table:style-name="ce7">
            <text:p>27,76</text:p>
          </table:table-cell>
          <table:table-cell office:value-type="float" office:value="555.24" table:style-name="ce7">
            <text:p>555,2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3" table:style-name="ce4">
            <text:p>783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050" table:style-name="ce7">
            <text:p>1.050,00</text:p>
          </table:table-cell>
          <table:table-cell office:value-type="float" office:value="50" table:style-name="ce7">
            <text:p>5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8" table:style-name="ce4">
            <text:p>788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200793" table:style-name="ce4">
            <text:p>200793</text:p>
          </table:table-cell>
          <table:table-cell office:value-type="string" table:style-name="ce5">
            <text:p>BPER BANCA SPA</text:p>
          </table:table-cell>
          <table:table-cell office:value-type="float" office:value="0.91" table:style-name="ce7">
            <text:p>0,91</text:p>
          </table:table-cell>
          <table:table-cell office:value-type="float" office:value="0" table:style-name="ce7">
            <text:p>0,00</text:p>
          </table:table-cell>
          <table:table-cell office:value-type="float" office:value="0.91" table:style-name="ce7">
            <text:p>0,91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87" table:style-name="ce4">
            <text:p>787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8699" table:style-name="ce4">
            <text:p>168699</text:p>
          </table:table-cell>
          <table:table-cell office:value-type="string" table:style-name="ce5">
            <text:p>ANC- ASSOCIAZIONE NAZIONALE CARABINIERI IN CONGEDO SEZIONE DI MANERBI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89" table:style-name="ce4">
            <text:p>789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5">
            <text:p>NEXI PAYMENTS S.P.A.</text:p>
          </table:table-cell>
          <table:table-cell office:value-type="float" office:value="243.23" table:style-name="ce7">
            <text:p>243,23</text:p>
          </table:table-cell>
          <table:table-cell office:value-type="float" office:value="0" table:style-name="ce7">
            <text:p>0,00</text:p>
          </table:table-cell>
          <table:table-cell office:value-type="float" office:value="243.23" table:style-name="ce7">
            <text:p>243,23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93" table:style-name="ce4">
            <text:p>793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789.37" table:style-name="ce7">
            <text:p>789,37</text:p>
          </table:table-cell>
          <table:table-cell office:value-type="float" office:value="0" table:style-name="ce7">
            <text:p>0,00</text:p>
          </table:table-cell>
          <table:table-cell office:value-type="float" office:value="789.37" table:style-name="ce7">
            <text:p>789,37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Versamenti IVA a debito per le gestioni commerc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94" table:style-name="ce4">
            <text:p>794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7730.32" table:style-name="ce7">
            <text:p>7.730,32</text:p>
          </table:table-cell>
          <table:table-cell office:value-type="float" office:value="368.11" table:style-name="ce7">
            <text:p>368,11</text:p>
          </table:table-cell>
          <table:table-cell office:value-type="float" office:value="7362.21" table:style-name="ce7">
            <text:p>7.362,21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95" table:style-name="ce4">
            <text:p>795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5">
            <text:p>AUTOSERVIZI RICCITELLI S.R.L.</text:p>
          </table:table-cell>
          <table:table-cell office:value-type="float" office:value="14284.33" table:style-name="ce7">
            <text:p>14.284,33</text:p>
          </table:table-cell>
          <table:table-cell office:value-type="float" office:value="1298.58" table:style-name="ce7">
            <text:p>1.298,58</text:p>
          </table:table-cell>
          <table:table-cell office:value-type="float" office:value="12985.75" table:style-name="ce7">
            <text:p>12.985,75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96" table:style-name="ce4">
            <text:p>796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7378.94" table:style-name="ce7">
            <text:p>7.378,94</text:p>
          </table:table-cell>
          <table:table-cell office:value-type="float" office:value="351.38" table:style-name="ce7">
            <text:p>351,38</text:p>
          </table:table-cell>
          <table:table-cell office:value-type="float" office:value="7027.56" table:style-name="ce7">
            <text:p>7.027,56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6" table:style-name="ce4">
            <text:p>806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2806" table:style-name="ce7">
            <text:p>2.806,00</text:p>
          </table:table-cell>
          <table:table-cell office:value-type="float" office:value="506" table:style-name="ce7">
            <text:p>506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8" table:style-name="ce4">
            <text:p>808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5">
            <text:p>LEGGERE S.R.L.</text:p>
          </table:table-cell>
          <table:table-cell office:value-type="float" office:value="478.37" table:style-name="ce7">
            <text:p>478,37</text:p>
          </table:table-cell>
          <table:table-cell office:value-type="float" office:value="0" table:style-name="ce7">
            <text:p>0,00</text:p>
          </table:table-cell>
          <table:table-cell office:value-type="float" office:value="478.37" table:style-name="ce7">
            <text:p>478,37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04" table:style-name="ce4">
            <text:p>804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7185" table:style-name="ce4">
            <text:p>187185</text:p>
          </table:table-cell>
          <table:table-cell office:value-type="string" table:style-name="ce5">
            <text:p>EDILDUE DI MATTAROZZI GIANFRANCO &amp; C. SNC</text:p>
          </table:table-cell>
          <table:table-cell office:value-type="float" office:value="506.83" table:style-name="ce7">
            <text:p>506,83</text:p>
          </table:table-cell>
          <table:table-cell office:value-type="float" office:value="46.08" table:style-name="ce7">
            <text:p>46,08</text:p>
          </table:table-cell>
          <table:table-cell office:value-type="float" office:value="460.75" table:style-name="ce7">
            <text:p>460,75</text:p>
          </table:table-cell>
          <table:table-cell office:value-type="string" table:style-name="ce5">
            <text:p>U.2.02.01.09.003</text:p>
          </table:table-cell>
          <table:table-cell office:value-type="string" table:style-name="ce5">
            <text:p>Fabbricati ad uso scolast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6" table:style-name="ce4">
            <text:p>816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3093" table:style-name="ce4">
            <text:p>203093</text:p>
          </table:table-cell>
          <table:table-cell office:value-type="string" table:style-name="ce5">
            <text:p>GEOM STEFANO CELLI</text:p>
          </table:table-cell>
          <table:table-cell office:value-type="float" office:value="2806" table:style-name="ce7">
            <text:p>2.806,00</text:p>
          </table:table-cell>
          <table:table-cell office:value-type="float" office:value="460" table:style-name="ce7">
            <text:p>460,00</text:p>
          </table:table-cell>
          <table:table-cell office:value-type="float" office:value="2346" table:style-name="ce7">
            <text:p>2.346,0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27" table:style-name="ce4">
            <text:p>827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46450" table:style-name="ce4">
            <text:p>146450</text:p>
          </table:table-cell>
          <table:table-cell office:value-type="string" table:style-name="ce5">
            <text:p>TESORERIA PROVINCIALE DELLO STATO DI BRESCIA</text:p>
          </table:table-cell>
          <table:table-cell office:value-type="float" office:value="432" table:style-name="ce7">
            <text:p>432,00</text:p>
          </table:table-cell>
          <table:table-cell office:value-type="float" office:value="0" table:style-name="ce7">
            <text:p>0,00</text:p>
          </table:table-cell>
          <table:table-cell office:value-type="float" office:value="432" table:style-name="ce7">
            <text:p>432,0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Altre spese per 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9" table:style-name="ce4">
            <text:p>819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61353" table:style-name="ce4">
            <text:p>161353</text:p>
          </table:table-cell>
          <table:table-cell office:value-type="string" table:style-name="ce5">
            <text:p>ASECAR</text:p>
          </table:table-cell>
          <table:table-cell office:value-type="float" office:value="38918" table:style-name="ce7">
            <text:p>38.918,00</text:p>
          </table:table-cell>
          <table:table-cell office:value-type="float" office:value="7018" table:style-name="ce7">
            <text:p>7.018,00</text:p>
          </table:table-cell>
          <table:table-cell office:value-type="float" office:value="31900" table:style-name="ce7">
            <text:p>31.90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98" table:style-name="ce4">
            <text:p>798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3786" table:style-name="ce4">
            <text:p>183786</text:p>
          </table:table-cell>
          <table:table-cell office:value-type="string" table:style-name="ce5">
            <text:p>ASD ACCADEMIA VIRTUS</text:p>
          </table:table-cell>
          <table:table-cell office:value-type="float" office:value="1125" table:style-name="ce7">
            <text:p>1.125,00</text:p>
          </table:table-cell>
          <table:table-cell office:value-type="float" office:value="0" table:style-name="ce7">
            <text:p>0,00</text:p>
          </table:table-cell>
          <table:table-cell office:value-type="float" office:value="1125" table:style-name="ce7">
            <text:p>1.125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799" table:style-name="ce4">
            <text:p>799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3786" table:style-name="ce4">
            <text:p>183786</text:p>
          </table:table-cell>
          <table:table-cell office:value-type="string" table:style-name="ce5">
            <text:p>ASD ACCADEMIA VIRTUS</text:p>
          </table:table-cell>
          <table:table-cell office:value-type="float" office:value="1125" table:style-name="ce7">
            <text:p>1.125,00</text:p>
          </table:table-cell>
          <table:table-cell office:value-type="float" office:value="0" table:style-name="ce7">
            <text:p>0,00</text:p>
          </table:table-cell>
          <table:table-cell office:value-type="float" office:value="1125" table:style-name="ce7">
            <text:p>1.125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7" table:style-name="ce4">
            <text:p>807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443.66" table:style-name="ce7">
            <text:p>1.443,66</text:p>
          </table:table-cell>
          <table:table-cell office:value-type="float" office:value="260.33" table:style-name="ce7">
            <text:p>260,33</text:p>
          </table:table-cell>
          <table:table-cell office:value-type="float" office:value="1183.33" table:style-name="ce7">
            <text:p>1.183,33</text:p>
          </table:table-cell>
          <table:table-cell office:value-type="string" table:style-name="ce5">
            <text:p>U.1.03.02.13.999</text:p>
          </table:table-cell>
          <table:table-cell office:value-type="string" table:style-name="ce5">
            <text:p>Altri servizi ausiliar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3" table:style-name="ce4">
            <text:p>813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5">
            <text:p>PINA TINTEGGIATURE</text:p>
          </table:table-cell>
          <table:table-cell office:value-type="float" office:value="620" table:style-name="ce7">
            <text:p>620,00</text:p>
          </table:table-cell>
          <table:table-cell office:value-type="float" office:value="0" table:style-name="ce7">
            <text:p>0,00</text:p>
          </table:table-cell>
          <table:table-cell office:value-type="float" office:value="620" table:style-name="ce7">
            <text:p>62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23" table:style-name="ce4">
            <text:p>823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5">
            <text:p>ANGELO ROSSI ASCENSORI SRL</text:p>
          </table:table-cell>
          <table:table-cell office:value-type="float" office:value="313.58999999999997" table:style-name="ce7">
            <text:p>313,59</text:p>
          </table:table-cell>
          <table:table-cell office:value-type="float" office:value="56.55" table:style-name="ce7">
            <text:p>56,55</text:p>
          </table:table-cell>
          <table:table-cell office:value-type="float" office:value="257.04000000000002" table:style-name="ce7">
            <text:p>257,04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22" table:style-name="ce4">
            <text:p>822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5">
            <text:p>INFOCOPY SRL</text:p>
          </table:table-cell>
          <table:table-cell office:value-type="float" office:value="353.8" table:style-name="ce7">
            <text:p>353,80</text:p>
          </table:table-cell>
          <table:table-cell office:value-type="float" office:value="63.8" table:style-name="ce7">
            <text:p>63,80</text:p>
          </table:table-cell>
          <table:table-cell office:value-type="float" office:value="290" table:style-name="ce7">
            <text:p>29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21" table:style-name="ce4">
            <text:p>821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5">
            <text:p>NEW HOUSE SPA</text:p>
          </table:table-cell>
          <table:table-cell office:value-type="float" office:value="17690" table:style-name="ce7">
            <text:p>17.690,00</text:p>
          </table:table-cell>
          <table:table-cell office:value-type="float" office:value="3190" table:style-name="ce7">
            <text:p>3.190,00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5">
            <text:p>U.1.03.02.07.999</text:p>
          </table:table-cell>
          <table:table-cell office:value-type="string" table:style-name="ce5">
            <text:p>Altre spese sostenute per utilizzo di beni di terz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0" table:style-name="ce4">
            <text:p>800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5">
            <text:p>COMUNE DI GHEDI</text:p>
          </table:table-cell>
          <table:table-cell office:value-type="float" office:value="16.03" table:style-name="ce7">
            <text:p>16,03</text:p>
          </table:table-cell>
          <table:table-cell office:value-type="float" office:value="0" table:style-name="ce7">
            <text:p>0,00</text:p>
          </table:table-cell>
          <table:table-cell office:value-type="float" office:value="16.03" table:style-name="ce7">
            <text:p>16,03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3" table:style-name="ce4">
            <text:p>803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5228" table:style-name="ce4">
            <text:p>205228</text:p>
          </table:table-cell>
          <table:table-cell office:value-type="string" table:style-name="ce5">
            <text:p>COMUNE DI BRESCIA SERVIZIO NOTIFICHE</text:p>
          </table:table-cell>
          <table:table-cell office:value-type="float" office:value="24.14" table:style-name="ce7">
            <text:p>24,14</text:p>
          </table:table-cell>
          <table:table-cell office:value-type="float" office:value="0" table:style-name="ce7">
            <text:p>0,00</text:p>
          </table:table-cell>
          <table:table-cell office:value-type="float" office:value="24.14" table:style-name="ce7">
            <text:p>24,14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2" table:style-name="ce4">
            <text:p>802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5">
            <text:p>COMUNE DI GHED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1" table:style-name="ce4">
            <text:p>801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5229" table:style-name="ce4">
            <text:p>205229</text:p>
          </table:table-cell>
          <table:table-cell office:value-type="string" table:style-name="ce5">
            <text:p>COMUNE DI BONATE DI SOPRA</text:p>
          </table:table-cell>
          <table:table-cell office:value-type="float" office:value="23.52" table:style-name="ce7">
            <text:p>23,52</text:p>
          </table:table-cell>
          <table:table-cell office:value-type="float" office:value="0" table:style-name="ce7">
            <text:p>0,00</text:p>
          </table:table-cell>
          <table:table-cell office:value-type="float" office:value="23.52" table:style-name="ce7">
            <text:p>23,52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797" table:style-name="ce4">
            <text:p>797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5227" table:style-name="ce4">
            <text:p>205227</text:p>
          </table:table-cell>
          <table:table-cell office:value-type="string" table:style-name="ce5">
            <text:p>COMUNE DI DIMARO FORGARID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9" table:style-name="ce4">
            <text:p>809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5">
            <text:p>MECCANICA DI SABAINI ANDREA</text:p>
          </table:table-cell>
          <table:table-cell office:value-type="float" office:value="1735.73" table:style-name="ce7">
            <text:p>1.735,73</text:p>
          </table:table-cell>
          <table:table-cell office:value-type="float" office:value="313" table:style-name="ce7">
            <text:p>313,00</text:p>
          </table:table-cell>
          <table:table-cell office:value-type="float" office:value="1422.73" table:style-name="ce7">
            <text:p>1.422,73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05" table:style-name="ce4">
            <text:p>805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18.01" table:style-name="ce7">
            <text:p>318,01</text:p>
          </table:table-cell>
          <table:table-cell office:value-type="float" office:value="50.13" table:style-name="ce7">
            <text:p>50,13</text:p>
          </table:table-cell>
          <table:table-cell office:value-type="float" office:value="267.88" table:style-name="ce7">
            <text:p>267,88</text:p>
          </table:table-cell>
          <table:table-cell office:value-type="string" table:style-name="ce5">
            <text:p>U.1.03.02.99.999</text:p>
          </table:table-cell>
          <table:table-cell office:value-type="string" table:style-name="ce5">
            <text:p>Altri servizi divers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7" table:style-name="ce4">
            <text:p>817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133.4100000000001" table:style-name="ce7">
            <text:p>1.133,41</text:p>
          </table:table-cell>
          <table:table-cell office:value-type="float" office:value="103.04" table:style-name="ce7">
            <text:p>103,04</text:p>
          </table:table-cell>
          <table:table-cell office:value-type="float" office:value="1030.3699999999999" table:style-name="ce7">
            <text:p>1.030,3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25" table:style-name="ce4">
            <text:p>825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8657" table:style-name="ce4">
            <text:p>188657</text:p>
          </table:table-cell>
          <table:table-cell office:value-type="string" table:style-name="ce5">
            <text:p>TRECCANI DOTT. FORESTALE GUIDO</text:p>
          </table:table-cell>
          <table:table-cell office:value-type="float" office:value="180" table:style-name="ce7">
            <text:p>180,00</text:p>
          </table:table-cell>
          <table:table-cell office:value-type="float" office:value="0" table:style-name="ce7">
            <text:p>0,00</text:p>
          </table:table-cell>
          <table:table-cell office:value-type="float" office:value="180" table:style-name="ce7">
            <text:p>180,00</text:p>
          </table:table-cell>
          <table:table-cell office:value-type="string" table:style-name="ce5">
            <text:p>U.2.02.01.09.014</text:p>
          </table:table-cell>
          <table:table-cell office:value-type="string" table:style-name="ce5">
            <text:p>Opere per la sistemazione del suol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26" table:style-name="ce4">
            <text:p>826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8657" table:style-name="ce4">
            <text:p>188657</text:p>
          </table:table-cell>
          <table:table-cell office:value-type="string" table:style-name="ce5">
            <text:p>TRECCANI DOTT. FORESTALE GUIDO</text:p>
          </table:table-cell>
          <table:table-cell office:value-type="float" office:value="4500" table:style-name="ce7">
            <text:p>4.500,00</text:p>
          </table:table-cell>
          <table:table-cell office:value-type="float" office:value="0" table:style-name="ce7">
            <text:p>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U.2.02.01.09.014</text:p>
          </table:table-cell>
          <table:table-cell office:value-type="string" table:style-name="ce5">
            <text:p>Opere per la sistemazione del suol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20" table:style-name="ce4">
            <text:p>820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7957" table:style-name="ce4">
            <text:p>187957</text:p>
          </table:table-cell>
          <table:table-cell office:value-type="string" table:style-name="ce5">
            <text:p>BSE COPERTURE EDILISRLS</text:p>
          </table:table-cell>
          <table:table-cell office:value-type="float" office:value="35304.39" table:style-name="ce7">
            <text:p>35.304,39</text:p>
          </table:table-cell>
          <table:table-cell office:value-type="float" office:value="3209.49" table:style-name="ce7">
            <text:p>3.209,49</text:p>
          </table:table-cell>
          <table:table-cell office:value-type="float" office:value="32094.9" table:style-name="ce7">
            <text:p>32.094,9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14" table:style-name="ce4">
            <text:p>814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1830" table:style-name="ce7">
            <text:p>1.830,00</text:p>
          </table:table-cell>
          <table:table-cell office:value-type="float" office:value="330" table:style-name="ce7">
            <text:p>33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U.2.02.03.02.000</text:p>
          </table:table-cell>
          <table:table-cell office:value-type="string" table:style-name="ce5">
            <text:p>Softwar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15" table:style-name="ce4">
            <text:p>815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203092" table:style-name="ce4">
            <text:p>203092</text:p>
          </table:table-cell>
          <table:table-cell office:value-type="string" table:style-name="ce5">
            <text:p>ING. ARCH. MICHELE CUZZONI</text:p>
          </table:table-cell>
          <table:table-cell office:value-type="float" office:value="936" table:style-name="ce7">
            <text:p>936,00</text:p>
          </table:table-cell>
          <table:table-cell office:value-type="float" office:value="0" table:style-name="ce7">
            <text:p>0,00</text:p>
          </table:table-cell>
          <table:table-cell office:value-type="float" office:value="936" table:style-name="ce7">
            <text:p>936,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1" table:style-name="ce4">
            <text:p>811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65432" table:style-name="ce4">
            <text:p>165432</text:p>
          </table:table-cell>
          <table:table-cell office:value-type="string" table:style-name="ce5">
            <text:p>OVDAMATIC SRL</text:p>
          </table:table-cell>
          <table:table-cell office:value-type="float" office:value="17.57" table:style-name="ce7">
            <text:p>17,57</text:p>
          </table:table-cell>
          <table:table-cell office:value-type="float" office:value="3.17" table:style-name="ce7">
            <text:p>3,17</text:p>
          </table:table-cell>
          <table:table-cell office:value-type="float" office:value="14.4" table:style-name="ce7">
            <text:p>14,4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0" table:style-name="ce4">
            <text:p>810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4243" table:style-name="ce4">
            <text:p>18424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952" table:style-name="ce7">
            <text:p>1.952,00</text:p>
          </table:table-cell>
          <table:table-cell office:value-type="float" office:value="352" table:style-name="ce7">
            <text:p>352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U.1.03.02.11.999</text:p>
          </table:table-cell>
          <table:table-cell office:value-type="string" table:style-name="ce5">
            <text:p>Altre prestazioni professionali e specialistich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24" table:style-name="ce4">
            <text:p>824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88657" table:style-name="ce4">
            <text:p>188657</text:p>
          </table:table-cell>
          <table:table-cell office:value-type="string" table:style-name="ce5">
            <text:p>TRECCANI DOTT. FORESTALE GUIDO</text:p>
          </table:table-cell>
          <table:table-cell office:value-type="float" office:value="2912" table:style-name="ce7">
            <text:p>2.912,00</text:p>
          </table:table-cell>
          <table:table-cell office:value-type="float" office:value="0" table:style-name="ce7">
            <text:p>0,00</text:p>
          </table:table-cell>
          <table:table-cell office:value-type="float" office:value="2912" table:style-name="ce7">
            <text:p>2.912,00</text:p>
          </table:table-cell>
          <table:table-cell office:value-type="string" table:style-name="ce5">
            <text:p>U.2.02.01.09.999</text:p>
          </table:table-cell>
          <table:table-cell office:value-type="string" table:style-name="ce5">
            <text:p>Beni immobili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8" table:style-name="ce4">
            <text:p>818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673.3" table:style-name="ce7">
            <text:p>673,30</text:p>
          </table:table-cell>
          <table:table-cell office:value-type="float" office:value="0" table:style-name="ce7">
            <text:p>0,00</text:p>
          </table:table-cell>
          <table:table-cell office:value-type="float" office:value="673.3" table:style-name="ce7">
            <text:p>673,30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12" table:style-name="ce4">
            <text:p>812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72.260000000000005" table:style-name="ce7">
            <text:p>72,26</text:p>
          </table:table-cell>
          <table:table-cell office:value-type="float" office:value="0" table:style-name="ce7">
            <text:p>0,00</text:p>
          </table:table-cell>
          <table:table-cell office:value-type="float" office:value="72.260000000000005" table:style-name="ce7">
            <text:p>72,26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3" table:style-name="ce4">
            <text:p>833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1486.01" table:style-name="ce7">
            <text:p>1.486,01</text:p>
          </table:table-cell>
          <table:table-cell office:value-type="float" office:value="70.760000000000005" table:style-name="ce7">
            <text:p>70,76</text:p>
          </table:table-cell>
          <table:table-cell office:value-type="float" office:value="1415.25" table:style-name="ce7">
            <text:p>1.415,25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2" table:style-name="ce4">
            <text:p>832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651.9399999999996" table:style-name="ce7">
            <text:p>4.651,94</text:p>
          </table:table-cell>
          <table:table-cell office:value-type="float" office:value="422.9" table:style-name="ce7">
            <text:p>422,90</text:p>
          </table:table-cell>
          <table:table-cell office:value-type="float" office:value="4229.04" table:style-name="ce7">
            <text:p>4.229,04</text:p>
          </table:table-cell>
          <table:table-cell office:value-type="string" table:style-name="ce5">
            <text:p>U.1.03.02.15.999</text:p>
          </table:table-cell>
          <table:table-cell office:value-type="string" table:style-name="ce5">
            <text:p>Altre spese per 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4" table:style-name="ce4">
            <text:p>834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3363" table:style-name="ce4">
            <text:p>3363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35" table:style-name="ce7">
            <text:p>35,00</text:p>
          </table:table-cell>
          <table:table-cell office:value-type="float" office:value="0" table:style-name="ce7">
            <text:p>0,00</text:p>
          </table:table-cell>
          <table:table-cell office:value-type="float" office:value="35" table:style-name="ce7">
            <text:p>35,00</text:p>
          </table:table-cell>
          <table:table-cell office:value-type="string" table:style-name="ce5">
            <text:p>U.1.03.02.02.001</text:p>
          </table:table-cell>
          <table:table-cell office:value-type="string" table:style-name="ce5">
            <text:p>Rimborso per viaggio e traslo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1" table:style-name="ce4">
            <text:p>831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5">
            <text:p>ISTITUTO BASSANO CREMONESINI PER DISABILI PSICHICHE - ONLUS</text:p>
          </table:table-cell>
          <table:table-cell office:value-type="float" office:value="1402" table:style-name="ce7">
            <text:p>1.402,00</text:p>
          </table:table-cell>
          <table:table-cell office:value-type="float" office:value="0" table:style-name="ce7">
            <text:p>0,00</text:p>
          </table:table-cell>
          <table:table-cell office:value-type="float" office:value="1402" table:style-name="ce7">
            <text:p>1.402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828" table:style-name="ce4">
            <text:p>828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2551" table:style-name="ce4">
            <text:p>12551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90.2" table:style-name="ce7">
            <text:p>90,20</text:p>
          </table:table-cell>
          <table:table-cell office:value-type="float" office:value="0" table:style-name="ce7">
            <text:p>0,00</text:p>
          </table:table-cell>
          <table:table-cell office:value-type="float" office:value="90.2" table:style-name="ce7">
            <text:p>90,20</text:p>
          </table:table-cell>
          <table:table-cell office:value-type="string" table:style-name="ce5">
            <text:p>U.1.04.02.05.999</text:p>
          </table:table-cell>
          <table:table-cell office:value-type="string" table:style-name="ce5">
            <text:p>Altri trasferimenti a famiglie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29" table:style-name="ce4">
            <text:p>829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5">
            <text:p>IL QUADRIFOGLIO FIORITO COOPERATIVA DI SOLIDARIETA' SOCIALE</text:p>
          </table:table-cell>
          <table:table-cell office:value-type="float" office:value="494.9" table:style-name="ce7">
            <text:p>494,90</text:p>
          </table:table-cell>
          <table:table-cell office:value-type="float" office:value="23.57" table:style-name="ce7">
            <text:p>23,57</text:p>
          </table:table-cell>
          <table:table-cell office:value-type="float" office:value="471.33" table:style-name="ce7">
            <text:p>471,33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0" table:style-name="ce4">
            <text:p>830</text:p>
          </table:table-cell>
          <table:table-cell office:value-type="date" office:date-value="2024-03-11T00:00:00" table:style-name="ce6">
            <text:p>11/03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5">
            <text:p>EDENRED ITALIA SRL</text:p>
          </table:table-cell>
          <table:table-cell office:value-type="float" office:value="3298.31" table:style-name="ce7">
            <text:p>3.298,31</text:p>
          </table:table-cell>
          <table:table-cell office:value-type="float" office:value="126.86" table:style-name="ce7">
            <text:p>126,86</text:p>
          </table:table-cell>
          <table:table-cell office:value-type="float" office:value="3171.45" table:style-name="ce7">
            <text:p>3.171,45</text:p>
          </table:table-cell>
          <table:table-cell office:value-type="string" table:style-name="ce5">
            <text:p>U.1.03.02.14.000</text:p>
          </table:table-cell>
          <table:table-cell office:value-type="string" table:style-name="ce5">
            <text:p>Servizi di risto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9" table:style-name="ce4">
            <text:p>849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5">
            <text:p>COOPERATIVA SOCIALE NUOVO IMPEGNO SC ONLUS</text:p>
          </table:table-cell>
          <table:table-cell office:value-type="float" office:value="1775.55" table:style-name="ce7">
            <text:p>1.775,55</text:p>
          </table:table-cell>
          <table:table-cell office:value-type="float" office:value="84.55" table:style-name="ce7">
            <text:p>84,55</text:p>
          </table:table-cell>
          <table:table-cell office:value-type="float" office:value="1691" table:style-name="ce7">
            <text:p>1.691,00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8" table:style-name="ce4">
            <text:p>838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83.78" table:style-name="ce7">
            <text:p>83,78</text:p>
          </table:table-cell>
          <table:table-cell office:value-type="float" office:value="15.1" table:style-name="ce7">
            <text:p>15,10</text:p>
          </table:table-cell>
          <table:table-cell office:value-type="float" office:value="68.680000000000007" table:style-name="ce7">
            <text:p>68,6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850" table:style-name="ce4">
            <text:p>850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172.41" table:style-name="ce7">
            <text:p>172,41</text:p>
          </table:table-cell>
          <table:table-cell office:value-type="float" office:value="0" table:style-name="ce7">
            <text:p>0,00</text:p>
          </table:table-cell>
          <table:table-cell office:value-type="float" office:value="172.41" table:style-name="ce7">
            <text:p>172,41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8" table:style-name="ce4">
            <text:p>848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801.68" table:style-name="ce7">
            <text:p>2.801,68</text:p>
          </table:table-cell>
          <table:table-cell office:value-type="float" office:value="505.22" table:style-name="ce7">
            <text:p>505,22</text:p>
          </table:table-cell>
          <table:table-cell office:value-type="float" office:value="2296.46" table:style-name="ce7">
            <text:p>2.296,4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2024" table:style-name="ce4">
            <text:p>2024</text:p>
          </table:table-cell>
          <table:table-cell office:value-type="float" office:value="837" table:style-name="ce4">
            <text:p>837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2632" table:style-name="ce4">
            <text:p>12632</text:p>
          </table:table-cell>
          <table:table-cell office:value-type="string" table:style-name="ce5">
            <text:p>OREFICERIA DI SALDI GIANFRANCO</text:p>
          </table:table-cell>
          <table:table-cell office:value-type="float" office:value="4934.45" table:style-name="ce7">
            <text:p>4.934,45</text:p>
          </table:table-cell>
          <table:table-cell office:value-type="float" office:value="0" table:style-name="ce7">
            <text:p>0,00</text:p>
          </table:table-cell>
          <table:table-cell office:value-type="float" office:value="4934.45" table:style-name="ce7">
            <text:p>4.934,45</text:p>
          </table:table-cell>
          <table:table-cell office:value-type="string" table:style-name="ce5">
            <text:p>U.2.05.04.04.000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4" table:style-name="ce4">
            <text:p>844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717.37" table:style-name="ce7">
            <text:p>717,37</text:p>
          </table:table-cell>
          <table:table-cell office:value-type="float" office:value="129.36000000000001" table:style-name="ce7">
            <text:p>129,36</text:p>
          </table:table-cell>
          <table:table-cell office:value-type="float" office:value="588.01" table:style-name="ce7">
            <text:p>588,0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1" table:style-name="ce4">
            <text:p>841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97.08" table:style-name="ce7">
            <text:p>397,08</text:p>
          </table:table-cell>
          <table:table-cell office:value-type="float" office:value="71.599999999999994" table:style-name="ce7">
            <text:p>71,60</text:p>
          </table:table-cell>
          <table:table-cell office:value-type="float" office:value="325.48" table:style-name="ce7">
            <text:p>325,4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9" table:style-name="ce4">
            <text:p>839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545.01" table:style-name="ce7">
            <text:p>545,01</text:p>
          </table:table-cell>
          <table:table-cell office:value-type="float" office:value="98.28" table:style-name="ce7">
            <text:p>98,28</text:p>
          </table:table-cell>
          <table:table-cell office:value-type="float" office:value="446.73" table:style-name="ce7">
            <text:p>446,7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0" table:style-name="ce4">
            <text:p>840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3726.52" table:style-name="ce7">
            <text:p>3.726,52</text:p>
          </table:table-cell>
          <table:table-cell office:value-type="float" office:value="671.99" table:style-name="ce7">
            <text:p>671,99</text:p>
          </table:table-cell>
          <table:table-cell office:value-type="float" office:value="3054.53" table:style-name="ce7">
            <text:p>3.054,5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1" table:style-name="ce4">
            <text:p>851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8022.19" table:style-name="ce7">
            <text:p>8.022,19</text:p>
          </table:table-cell>
          <table:table-cell office:value-type="float" office:value="0" table:style-name="ce7">
            <text:p>0,00</text:p>
          </table:table-cell>
          <table:table-cell office:value-type="float" office:value="8022.19" table:style-name="ce7">
            <text:p>8.022,19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5" table:style-name="ce4">
            <text:p>845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138.06" table:style-name="ce7">
            <text:p>138,06</text:p>
          </table:table-cell>
          <table:table-cell office:value-type="float" office:value="24.9" table:style-name="ce7">
            <text:p>24,90</text:p>
          </table:table-cell>
          <table:table-cell office:value-type="float" office:value="113.16" table:style-name="ce7">
            <text:p>113,1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3" table:style-name="ce4">
            <text:p>84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914.91" table:style-name="ce7">
            <text:p>914,91</text:p>
          </table:table-cell>
          <table:table-cell office:value-type="float" office:value="164.98" table:style-name="ce7">
            <text:p>164,98</text:p>
          </table:table-cell>
          <table:table-cell office:value-type="float" office:value="749.93" table:style-name="ce7">
            <text:p>749,9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36" table:style-name="ce4">
            <text:p>836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5">
            <text:p>ARUBA SPA</text:p>
          </table:table-cell>
          <table:table-cell office:value-type="float" office:value="49.9" table:style-name="ce7">
            <text:p>49,90</text:p>
          </table:table-cell>
          <table:table-cell office:value-type="float" office:value="0" table:style-name="ce7">
            <text:p>0,00</text:p>
          </table:table-cell>
          <table:table-cell office:value-type="float" office:value="49.9" table:style-name="ce7">
            <text:p>49,90</text:p>
          </table:table-cell>
          <table:table-cell office:value-type="string" table:style-name="ce5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2" table:style-name="ce4">
            <text:p>842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97.8" table:style-name="ce7">
            <text:p>297,80</text:p>
          </table:table-cell>
          <table:table-cell office:value-type="float" office:value="53.71" table:style-name="ce7">
            <text:p>53,71</text:p>
          </table:table-cell>
          <table:table-cell office:value-type="float" office:value="244.09" table:style-name="ce7">
            <text:p>244,0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7" table:style-name="ce4">
            <text:p>847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2502.0700000000002" table:style-name="ce7">
            <text:p>2.502,07</text:p>
          </table:table-cell>
          <table:table-cell office:value-type="float" office:value="451.19" table:style-name="ce7">
            <text:p>451,19</text:p>
          </table:table-cell>
          <table:table-cell office:value-type="float" office:value="2050.88" table:style-name="ce7">
            <text:p>2.050,8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46" table:style-name="ce4">
            <text:p>846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892.92" table:style-name="ce7">
            <text:p>892,92</text:p>
          </table:table-cell>
          <table:table-cell office:value-type="float" office:value="161.02000000000001" table:style-name="ce7">
            <text:p>161,02</text:p>
          </table:table-cell>
          <table:table-cell office:value-type="float" office:value="731.9" table:style-name="ce7">
            <text:p>731,9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3" table:style-name="ce4">
            <text:p>853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28768.99" table:style-name="ce7">
            <text:p>28.768,99</text:p>
          </table:table-cell>
          <table:table-cell office:value-type="float" office:value="0" table:style-name="ce7">
            <text:p>0,00</text:p>
          </table:table-cell>
          <table:table-cell office:value-type="float" office:value="28768.99" table:style-name="ce7">
            <text:p>28.768,99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3" table:style-name="ce4">
            <text:p>873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205305" table:style-name="ce4">
            <text:p>205305</text:p>
          </table:table-cell>
          <table:table-cell office:value-type="string" table:style-name="ce5">
            <text:p>COMUNE DI CICOGNOL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2" table:style-name="ce4">
            <text:p>872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44234" table:style-name="ce4">
            <text:p>144234</text:p>
          </table:table-cell>
          <table:table-cell office:value-type="string" table:style-name="ce5">
            <text:p>COMUNE DI DELLO</text:p>
          </table:table-cell>
          <table:table-cell office:value-type="float" office:value="11.83" table:style-name="ce7">
            <text:p>11,83</text:p>
          </table:table-cell>
          <table:table-cell office:value-type="float" office:value="0" table:style-name="ce7">
            <text:p>0,00</text:p>
          </table:table-cell>
          <table:table-cell office:value-type="float" office:value="11.83" table:style-name="ce7">
            <text:p>11,83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6" table:style-name="ce4">
            <text:p>866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7.55" table:style-name="ce7">
            <text:p>17,55</text:p>
          </table:table-cell>
          <table:table-cell office:value-type="float" office:value="1.6" table:style-name="ce7">
            <text:p>1,60</text:p>
          </table:table-cell>
          <table:table-cell office:value-type="float" office:value="15.95" table:style-name="ce7">
            <text:p>15,9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5" table:style-name="ce4">
            <text:p>865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35.84" table:style-name="ce7">
            <text:p>235,84</text:p>
          </table:table-cell>
          <table:table-cell office:value-type="float" office:value="21.44" table:style-name="ce7">
            <text:p>21,44</text:p>
          </table:table-cell>
          <table:table-cell office:value-type="float" office:value="214.4" table:style-name="ce7">
            <text:p>214,40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6" table:style-name="ce4">
            <text:p>856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414.3" table:style-name="ce7">
            <text:p>414,30</text:p>
          </table:table-cell>
          <table:table-cell office:value-type="float" office:value="37.659999999999997" table:style-name="ce7">
            <text:p>37,66</text:p>
          </table:table-cell>
          <table:table-cell office:value-type="float" office:value="376.64" table:style-name="ce7">
            <text:p>376,6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1" table:style-name="ce4">
            <text:p>861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643.54" table:style-name="ce7">
            <text:p>643,54</text:p>
          </table:table-cell>
          <table:table-cell office:value-type="float" office:value="58.51" table:style-name="ce7">
            <text:p>58,51</text:p>
          </table:table-cell>
          <table:table-cell office:value-type="float" office:value="585.03" table:style-name="ce7">
            <text:p>585,0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4" table:style-name="ce4">
            <text:p>854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5">
            <text:p>CAMMI GROUP S.P.A.</text:p>
          </table:table-cell>
          <table:table-cell office:value-type="float" office:value="1009.22" table:style-name="ce7">
            <text:p>1.009,22</text:p>
          </table:table-cell>
          <table:table-cell office:value-type="float" office:value="181.99" table:style-name="ce7">
            <text:p>181,99</text:p>
          </table:table-cell>
          <table:table-cell office:value-type="float" office:value="827.23" table:style-name="ce7">
            <text:p>827,23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9" table:style-name="ce4">
            <text:p>859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802.13" table:style-name="ce7">
            <text:p>802,13</text:p>
          </table:table-cell>
          <table:table-cell office:value-type="float" office:value="72.92" table:style-name="ce7">
            <text:p>72,92</text:p>
          </table:table-cell>
          <table:table-cell office:value-type="float" office:value="729.21" table:style-name="ce7">
            <text:p>729,2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7" table:style-name="ce4">
            <text:p>867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475.49" table:style-name="ce7">
            <text:p>1.475,49</text:p>
          </table:table-cell>
          <table:table-cell office:value-type="float" office:value="134.13999999999999" table:style-name="ce7">
            <text:p>134,14</text:p>
          </table:table-cell>
          <table:table-cell office:value-type="float" office:value="1341.35" table:style-name="ce7">
            <text:p>1.341,3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9" table:style-name="ce4">
            <text:p>869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236.42" table:style-name="ce7">
            <text:p>2.236,42</text:p>
          </table:table-cell>
          <table:table-cell office:value-type="float" office:value="203.31" table:style-name="ce7">
            <text:p>203,31</text:p>
          </table:table-cell>
          <table:table-cell office:value-type="float" office:value="2033.11" table:style-name="ce7">
            <text:p>2.033,1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8" table:style-name="ce4">
            <text:p>858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416.64" table:style-name="ce7">
            <text:p>416,64</text:p>
          </table:table-cell>
          <table:table-cell office:value-type="float" office:value="37.880000000000003" table:style-name="ce7">
            <text:p>37,88</text:p>
          </table:table-cell>
          <table:table-cell office:value-type="float" office:value="378.76" table:style-name="ce7">
            <text:p>378,76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2" table:style-name="ce4">
            <text:p>862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65.11" table:style-name="ce7">
            <text:p>65,11</text:p>
          </table:table-cell>
          <table:table-cell office:value-type="float" office:value="5.92" table:style-name="ce7">
            <text:p>5,92</text:p>
          </table:table-cell>
          <table:table-cell office:value-type="float" office:value="59.19" table:style-name="ce7">
            <text:p>59,1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5" table:style-name="ce4">
            <text:p>855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425.38" table:style-name="ce7">
            <text:p>2.425,38</text:p>
          </table:table-cell>
          <table:table-cell office:value-type="float" office:value="220.5" table:style-name="ce7">
            <text:p>220,50</text:p>
          </table:table-cell>
          <table:table-cell office:value-type="float" office:value="2204.88" table:style-name="ce7">
            <text:p>2.204,8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4" table:style-name="ce4">
            <text:p>864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3254.22" table:style-name="ce7">
            <text:p>3.254,22</text:p>
          </table:table-cell>
          <table:table-cell office:value-type="float" office:value="295.83" table:style-name="ce7">
            <text:p>295,83</text:p>
          </table:table-cell>
          <table:table-cell office:value-type="float" office:value="2958.39" table:style-name="ce7">
            <text:p>2.958,39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0" table:style-name="ce4">
            <text:p>860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2376.4699999999998" table:style-name="ce7">
            <text:p>2.376,47</text:p>
          </table:table-cell>
          <table:table-cell office:value-type="float" office:value="216.05" table:style-name="ce7">
            <text:p>216,05</text:p>
          </table:table-cell>
          <table:table-cell office:value-type="float" office:value="2160.42" table:style-name="ce7">
            <text:p>2.160,4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0" table:style-name="ce4">
            <text:p>870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205219" table:style-name="ce4">
            <text:p>20521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0.01" table:style-name="ce7">
            <text:p>0,01</text:p>
          </table:table-cell>
          <table:table-cell office:value-type="float" office:value="0" table:style-name="ce7">
            <text:p>0,00</text:p>
          </table:table-cell>
          <table:table-cell office:value-type="float" office:value="0.01" table:style-name="ce7">
            <text:p>0,01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7" table:style-name="ce4">
            <text:p>857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1884.01" table:style-name="ce7">
            <text:p>1.884,01</text:p>
          </table:table-cell>
          <table:table-cell office:value-type="float" office:value="171.27" table:style-name="ce7">
            <text:p>171,27</text:p>
          </table:table-cell>
          <table:table-cell office:value-type="float" office:value="1712.74" table:style-name="ce7">
            <text:p>1.712,74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1" table:style-name="ce4">
            <text:p>871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205219" table:style-name="ce4">
            <text:p>205219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1367.52" table:style-name="ce7">
            <text:p>11.367,52</text:p>
          </table:table-cell>
          <table:table-cell office:value-type="float" office:value="1791.86" table:style-name="ce7">
            <text:p>1.791,86</text:p>
          </table:table-cell>
          <table:table-cell office:value-type="float" office:value="9575.66" table:style-name="ce7">
            <text:p>9.575,66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52" table:style-name="ce4">
            <text:p>852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203093" table:style-name="ce4">
            <text:p>203093</text:p>
          </table:table-cell>
          <table:table-cell office:value-type="string" table:style-name="ce5">
            <text:p>GEOM STEFANO CELLI</text:p>
          </table:table-cell>
          <table:table-cell office:value-type="float" office:value="140.30000000000001" table:style-name="ce7">
            <text:p>140,30</text:p>
          </table:table-cell>
          <table:table-cell office:value-type="float" office:value="0" table:style-name="ce7">
            <text:p>0,00</text:p>
          </table:table-cell>
          <table:table-cell office:value-type="float" office:value="140.30000000000001" table:style-name="ce7">
            <text:p>140,30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3" table:style-name="ce4">
            <text:p>863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547.09" table:style-name="ce7">
            <text:p>547,09</text:p>
          </table:table-cell>
          <table:table-cell office:value-type="float" office:value="49.74" table:style-name="ce7">
            <text:p>49,74</text:p>
          </table:table-cell>
          <table:table-cell office:value-type="float" office:value="497.35" table:style-name="ce7">
            <text:p>497,3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68" table:style-name="ce4">
            <text:p>868</text:p>
          </table:table-cell>
          <table:table-cell office:value-type="date" office:date-value="2024-03-13T00:00:00" table:style-name="ce6">
            <text:p>13/03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5">
            <text:p>A2A CICLO IDRICO S.P.A.</text:p>
          </table:table-cell>
          <table:table-cell office:value-type="float" office:value="854.62" table:style-name="ce7">
            <text:p>854,62</text:p>
          </table:table-cell>
          <table:table-cell office:value-type="float" office:value="77.69" table:style-name="ce7">
            <text:p>77,69</text:p>
          </table:table-cell>
          <table:table-cell office:value-type="float" office:value="776.93" table:style-name="ce7">
            <text:p>776,9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876" table:style-name="ce4">
            <text:p>876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5">
            <text:p>INSER SPA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U.1.10.04.01.000</text:p>
          </table:table-cell>
          <table:table-cell office:value-type="string" table:style-name="ce5">
            <text:p>Premi di assicurazione contro i dan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0" table:style-name="ce4">
            <text:p>890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205247" table:style-name="ce4">
            <text:p>205247</text:p>
          </table:table-cell>
          <table:table-cell office:value-type="string" table:style-name="ce5">
            <text:p>CEDRINCA 1910 <text:s text:c="2"/>SRL</text:p>
          </table:table-cell>
          <table:table-cell office:value-type="float" office:value="171.6" table:style-name="ce7">
            <text:p>171,60</text:p>
          </table:table-cell>
          <table:table-cell office:value-type="float" office:value="15.6" table:style-name="ce7">
            <text:p>15,60</text:p>
          </table:table-cell>
          <table:table-cell office:value-type="float" office:value="156" table:style-name="ce7">
            <text:p>156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7" table:style-name="ce4">
            <text:p>887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99226" table:style-name="ce4">
            <text:p>199226</text:p>
          </table:table-cell>
          <table:table-cell office:value-type="string" table:style-name="ce5">
            <text:p>MORO S.N.C. DI MORO FRANCESCO &amp; C.</text:p>
          </table:table-cell>
          <table:table-cell office:value-type="float" office:value="1675.43" table:style-name="ce7">
            <text:p>1.675,43</text:p>
          </table:table-cell>
          <table:table-cell office:value-type="float" office:value="302.13" table:style-name="ce7">
            <text:p>302,13</text:p>
          </table:table-cell>
          <table:table-cell office:value-type="float" office:value="1373.3" table:style-name="ce7">
            <text:p>1.373,3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6" table:style-name="ce4">
            <text:p>886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5">
            <text:p>FERLA SERVICE SRL</text:p>
          </table:table-cell>
          <table:table-cell office:value-type="float" office:value="1380.87" table:style-name="ce7">
            <text:p>1.380,87</text:p>
          </table:table-cell>
          <table:table-cell office:value-type="float" office:value="249.01" table:style-name="ce7">
            <text:p>249,01</text:p>
          </table:table-cell>
          <table:table-cell office:value-type="float" office:value="1131.8599999999999" table:style-name="ce7">
            <text:p>1.131,86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4" table:style-name="ce4">
            <text:p>884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1339.62" table:style-name="ce7">
            <text:p>1.339,62</text:p>
          </table:table-cell>
          <table:table-cell office:value-type="float" office:value="241.57" table:style-name="ce7">
            <text:p>241,57</text:p>
          </table:table-cell>
          <table:table-cell office:value-type="float" office:value="1098.05" table:style-name="ce7">
            <text:p>1.098,0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8" table:style-name="ce4">
            <text:p>888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93183" table:style-name="ce4">
            <text:p>193183</text:p>
          </table:table-cell>
          <table:table-cell office:value-type="string" table:style-name="ce5">
            <text:p>COMUNI DI CALVAGESE DELLA RIVIERA</text:p>
          </table:table-cell>
          <table:table-cell office:value-type="float" office:value="9.8800000000000008" table:style-name="ce7">
            <text:p>9,88</text:p>
          </table:table-cell>
          <table:table-cell office:value-type="float" office:value="0" table:style-name="ce7">
            <text:p>0,00</text:p>
          </table:table-cell>
          <table:table-cell office:value-type="float" office:value="9.8800000000000008" table:style-name="ce7">
            <text:p>9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9" table:style-name="ce4">
            <text:p>889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44210" table:style-name="ce4">
            <text:p>144210</text:p>
          </table:table-cell>
          <table:table-cell office:value-type="string" table:style-name="ce5">
            <text:p>COMUNE DI CREMONA</text:p>
          </table:table-cell>
          <table:table-cell office:value-type="float" office:value="16.059999999999999" table:style-name="ce7">
            <text:p>16,06</text:p>
          </table:table-cell>
          <table:table-cell office:value-type="float" office:value="0" table:style-name="ce7">
            <text:p>0,00</text:p>
          </table:table-cell>
          <table:table-cell office:value-type="float" office:value="16.059999999999999" table:style-name="ce7">
            <text:p>16,06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5" table:style-name="ce4">
            <text:p>885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5">
            <text:p>GAS SALES SRL</text:p>
          </table:table-cell>
          <table:table-cell office:value-type="float" office:value="1855.03" table:style-name="ce7">
            <text:p>1.855,03</text:p>
          </table:table-cell>
          <table:table-cell office:value-type="float" office:value="334.51" table:style-name="ce7">
            <text:p>334,51</text:p>
          </table:table-cell>
          <table:table-cell office:value-type="float" office:value="1520.52" table:style-name="ce7">
            <text:p>1.520,52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9" table:style-name="ce4">
            <text:p>879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5">
            <text:p>MECCANICA DI SABAINI ANDREA</text:p>
          </table:table-cell>
          <table:table-cell office:value-type="float" office:value="322.74" table:style-name="ce7">
            <text:p>322,74</text:p>
          </table:table-cell>
          <table:table-cell office:value-type="float" office:value="58.2" table:style-name="ce7">
            <text:p>58,20</text:p>
          </table:table-cell>
          <table:table-cell office:value-type="float" office:value="264.54000000000002" table:style-name="ce7">
            <text:p>264,54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83" table:style-name="ce4">
            <text:p>883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93592" table:style-name="ce4">
            <text:p>193592</text:p>
          </table:table-cell>
          <table:table-cell office:value-type="string" table:style-name="ce5">
            <text:p>MAST SRL</text:p>
          </table:table-cell>
          <table:table-cell office:value-type="float" office:value="3040.23" table:style-name="ce7">
            <text:p>3.040,23</text:p>
          </table:table-cell>
          <table:table-cell office:value-type="float" office:value="548.24" table:style-name="ce7">
            <text:p>548,24</text:p>
          </table:table-cell>
          <table:table-cell office:value-type="float" office:value="2491.9899999999998" table:style-name="ce7">
            <text:p>2.491,99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2" table:style-name="ce4">
            <text:p>882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1753" table:style-name="ce7">
            <text:p>1.753,00</text:p>
          </table:table-cell>
          <table:table-cell office:value-type="float" office:value="83.48" table:style-name="ce7">
            <text:p>83,48</text:p>
          </table:table-cell>
          <table:table-cell office:value-type="float" office:value="1669.52" table:style-name="ce7">
            <text:p>1.669,52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1" table:style-name="ce4">
            <text:p>881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5">
            <text:p>IL GABBIANO</text:p>
          </table:table-cell>
          <table:table-cell office:value-type="float" office:value="553" table:style-name="ce7">
            <text:p>553,00</text:p>
          </table:table-cell>
          <table:table-cell office:value-type="float" office:value="26.33" table:style-name="ce7">
            <text:p>26,33</text:p>
          </table:table-cell>
          <table:table-cell office:value-type="float" office:value="526.66999999999996" table:style-name="ce7">
            <text:p>526,67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80" table:style-name="ce4">
            <text:p>880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5">
            <text:p>DUSSMANN SERVICE S.R.L.</text:p>
          </table:table-cell>
          <table:table-cell office:value-type="float" office:value="48748.13" table:style-name="ce7">
            <text:p>48.748,13</text:p>
          </table:table-cell>
          <table:table-cell office:value-type="float" office:value="1874.93" table:style-name="ce7">
            <text:p>1.874,93</text:p>
          </table:table-cell>
          <table:table-cell office:value-type="float" office:value="46873.2" table:style-name="ce7">
            <text:p>46.873,2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7" table:style-name="ce4">
            <text:p>877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5">
            <text:p>IDRAULICA CLIMATHERM DI PIZZAMIGLIO STEFANO E C. SRL</text:p>
          </table:table-cell>
          <table:table-cell office:value-type="float" office:value="1049.2" table:style-name="ce7">
            <text:p>1.049,20</text:p>
          </table:table-cell>
          <table:table-cell office:value-type="float" office:value="189.2" table:style-name="ce7">
            <text:p>189,20</text:p>
          </table:table-cell>
          <table:table-cell office:value-type="float" office:value="860" table:style-name="ce7">
            <text:p>86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78" table:style-name="ce4">
            <text:p>878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5">
            <text:p>GEOM. MARCO OTTELLI</text:p>
          </table:table-cell>
          <table:table-cell office:value-type="float" office:value="2202.64" table:style-name="ce7">
            <text:p>2.202,64</text:p>
          </table:table-cell>
          <table:table-cell office:value-type="float" office:value="0" table:style-name="ce7">
            <text:p>0,00</text:p>
          </table:table-cell>
          <table:table-cell office:value-type="float" office:value="2202.64" table:style-name="ce7">
            <text:p>2.202,64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5" table:style-name="ce4">
            <text:p>895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5">
            <text:p>ENEL ENERGIA S.P.A.</text:p>
          </table:table-cell>
          <table:table-cell office:value-type="float" office:value="79.97" table:style-name="ce7">
            <text:p>79,97</text:p>
          </table:table-cell>
          <table:table-cell office:value-type="float" office:value="14.42" table:style-name="ce7">
            <text:p>14,42</text:p>
          </table:table-cell>
          <table:table-cell office:value-type="float" office:value="65.55" table:style-name="ce7">
            <text:p>65,55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7" table:style-name="ce4">
            <text:p>897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3598.76" table:style-name="ce7">
            <text:p>13.598,76</text:p>
          </table:table-cell>
          <table:table-cell office:value-type="float" office:value="2431.75" table:style-name="ce7">
            <text:p>2.431,75</text:p>
          </table:table-cell>
          <table:table-cell office:value-type="float" office:value="11167.01" table:style-name="ce7">
            <text:p>11.167,0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2" table:style-name="ce4">
            <text:p>902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5458.9" table:style-name="ce7">
            <text:p>5.458,90</text:p>
          </table:table-cell>
          <table:table-cell office:value-type="float" office:value="984.39" table:style-name="ce7">
            <text:p>984,39</text:p>
          </table:table-cell>
          <table:table-cell office:value-type="float" office:value="4474.51" table:style-name="ce7">
            <text:p>4.474,51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1" table:style-name="ce4">
            <text:p>901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2710.51" table:style-name="ce7">
            <text:p>2.710,51</text:p>
          </table:table-cell>
          <table:table-cell office:value-type="float" office:value="488.78" table:style-name="ce7">
            <text:p>488,78</text:p>
          </table:table-cell>
          <table:table-cell office:value-type="float" office:value="2221.73" table:style-name="ce7">
            <text:p>2.221,7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6" table:style-name="ce4">
            <text:p>896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2062.65" table:style-name="ce7">
            <text:p>2.062,65</text:p>
          </table:table-cell>
          <table:table-cell office:value-type="float" office:value="0" table:style-name="ce7">
            <text:p>0,00</text:p>
          </table:table-cell>
          <table:table-cell office:value-type="float" office:value="2062.65" table:style-name="ce7">
            <text:p>2.062,65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0" table:style-name="ce4">
            <text:p>900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0252.31" table:style-name="ce7">
            <text:p>10.252,31</text:p>
          </table:table-cell>
          <table:table-cell office:value-type="float" office:value="1848.78" table:style-name="ce7">
            <text:p>1.848,78</text:p>
          </table:table-cell>
          <table:table-cell office:value-type="float" office:value="8403.5300000000007" table:style-name="ce7">
            <text:p>8.403,53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2" table:style-name="ce4">
            <text:p>892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91872" table:style-name="ce4">
            <text:p>191872</text:p>
          </table:table-cell>
          <table:table-cell office:value-type="string" table:style-name="ce5">
            <text:p>PROBRIXIA</text:p>
          </table:table-cell>
          <table:table-cell office:value-type="float" office:value="90" table:style-name="ce7">
            <text:p>90,00</text:p>
          </table:table-cell>
          <table:table-cell office:value-type="float" office:value="0" table:style-name="ce7">
            <text:p>0,00</text:p>
          </table:table-cell>
          <table:table-cell office:value-type="float" office:value="90" table:style-name="ce7">
            <text:p>90,00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94" table:style-name="ce4">
            <text:p>894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1000" table:style-name="ce7">
            <text:p>1.000,00</text:p>
          </table:table-cell>
          <table:table-cell office:value-type="float" office:value="180.33" table:style-name="ce7">
            <text:p>180,33</text:p>
          </table:table-cell>
          <table:table-cell office:value-type="float" office:value="819.67" table:style-name="ce7">
            <text:p>819,67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8" table:style-name="ce4">
            <text:p>898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13.18" table:style-name="ce7">
            <text:p>13,18</text:p>
          </table:table-cell>
          <table:table-cell office:value-type="float" office:value="2.38" table:style-name="ce7">
            <text:p>2,38</text:p>
          </table:table-cell>
          <table:table-cell office:value-type="float" office:value="10.8" table:style-name="ce7">
            <text:p>10,80</text:p>
          </table:table-cell>
          <table:table-cell office:value-type="string" table:style-name="ce5">
            <text:p>U.1.03.02.05.006</text:p>
          </table:table-cell>
          <table:table-cell office:value-type="string" table:style-name="ce5">
            <text:p>Gas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3" table:style-name="ce4">
            <text:p>903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22583.32" table:style-name="ce7">
            <text:p>22.583,32</text:p>
          </table:table-cell>
          <table:table-cell office:value-type="float" office:value="4072.4" table:style-name="ce7">
            <text:p>4.072,40</text:p>
          </table:table-cell>
          <table:table-cell office:value-type="float" office:value="18510.919999999998" table:style-name="ce7">
            <text:p>18.510,92</text:p>
          </table:table-cell>
          <table:table-cell office:value-type="string" table:style-name="ce5">
            <text:p>U.1.03.02.06.000</text:p>
          </table:table-cell>
          <table:table-cell office:value-type="string" table:style-name="ce5">
            <text:p>Canoni per Progetti in Partenariato Pubblico-Privat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891" table:style-name="ce4">
            <text:p>891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5">
            <text:p>AZIENDA COMUNALE MANERBIO S.R.L.</text:p>
          </table:table-cell>
          <table:table-cell office:value-type="float" office:value="373.58" table:style-name="ce7">
            <text:p>373,58</text:p>
          </table:table-cell>
          <table:table-cell office:value-type="float" office:value="0" table:style-name="ce7">
            <text:p>0,00</text:p>
          </table:table-cell>
          <table:table-cell office:value-type="float" office:value="373.58" table:style-name="ce7">
            <text:p>373,58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Versamenti IVA a debito per le gestioni commerc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899" table:style-name="ce4">
            <text:p>899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5">
            <text:p>HERA COMM S.P.A.</text:p>
          </table:table-cell>
          <table:table-cell office:value-type="float" office:value="9474.5300000000007" table:style-name="ce7">
            <text:p>9.474,53</text:p>
          </table:table-cell>
          <table:table-cell office:value-type="float" office:value="1693.06" table:style-name="ce7">
            <text:p>1.693,06</text:p>
          </table:table-cell>
          <table:table-cell office:value-type="float" office:value="7781.47" table:style-name="ce7">
            <text:p>7.781,47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893" table:style-name="ce4">
            <text:p>893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2300" table:style-name="ce4">
            <text:p>2300</text:p>
          </table:table-cell>
          <table:table-cell office:value-type="string" table:style-name="ce5">
            <text:p>NOMINATIVO OMESSO AI SENSI DEL CODICE SULLA PRIVACY (GDPR REG.UE 679/2016 e Smi)</text:p>
          </table:table-cell>
          <table:table-cell office:value-type="float" office:value="830" table:style-name="ce7">
            <text:p>830,00</text:p>
          </table:table-cell>
          <table:table-cell office:value-type="float" office:value="149.66999999999999" table:style-name="ce7">
            <text:p>149,67</text:p>
          </table:table-cell>
          <table:table-cell office:value-type="float" office:value="680.33" table:style-name="ce7">
            <text:p>680,33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4267" table:style-name="ce4">
            <text:p>154267</text:p>
          </table:table-cell>
          <table:table-cell office:value-type="string" table:style-name="ce5">
            <text:p>CRISTIAN IMPIANTI DI LAMINARCA CRISTIANO</text:p>
          </table:table-cell>
          <table:table-cell office:value-type="float" office:value="4782.3999999999996" table:style-name="ce7">
            <text:p>4.782,40</text:p>
          </table:table-cell>
          <table:table-cell office:value-type="float" office:value="862.4" table:style-name="ce7">
            <text:p>862,40</text:p>
          </table:table-cell>
          <table:table-cell office:value-type="float" office:value="3920" table:style-name="ce7">
            <text:p>3.92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7" table:style-name="ce4">
            <text:p>907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5">
            <text:p>INCLOUD TEAM SRL</text:p>
          </table:table-cell>
          <table:table-cell office:value-type="float" office:value="664.29" table:style-name="ce7">
            <text:p>664,29</text:p>
          </table:table-cell>
          <table:table-cell office:value-type="float" office:value="119.79" table:style-name="ce7">
            <text:p>119,79</text:p>
          </table:table-cell>
          <table:table-cell office:value-type="float" office:value="544.5" table:style-name="ce7">
            <text:p>544,50</text:p>
          </table:table-cell>
          <table:table-cell office:value-type="string" table:style-name="ce5">
            <text:p>U.1.03.02.16.999</text:p>
          </table:table-cell>
          <table:table-cell office:value-type="string" table:style-name="ce5">
            <text:p>Altre spese per 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5" table:style-name="ce4">
            <text:p>905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205463" table:style-name="ce4">
            <text:p>205463</text:p>
          </table:table-cell>
          <table:table-cell office:value-type="string" table:style-name="ce5">
            <text:p>BPER BANCA S.P.A.</text:p>
          </table:table-cell>
          <table:table-cell office:value-type="float" office:value="21960" table:style-name="ce7">
            <text:p>21.960,00</text:p>
          </table:table-cell>
          <table:table-cell office:value-type="float" office:value="3960" table:style-name="ce7">
            <text:p>3.960,00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U.1.03.02.17.000</text:p>
          </table:table-cell>
          <table:table-cell office:value-type="string" table:style-name="ce5">
            <text:p>Servizi finanziar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13" table:style-name="ce4">
            <text:p>913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5">
            <text:p>AGENZIA DELLE ENTRATE DI ROMA</text:p>
          </table:table-cell>
          <table:table-cell office:value-type="float" office:value="3249.39" table:style-name="ce7">
            <text:p>3.249,39</text:p>
          </table:table-cell>
          <table:table-cell office:value-type="float" office:value="0" table:style-name="ce7">
            <text:p>0,00</text:p>
          </table:table-cell>
          <table:table-cell office:value-type="float" office:value="3249.39" table:style-name="ce7">
            <text:p>3.249,39</text:p>
          </table:table-cell>
          <table:table-cell office:value-type="string" table:style-name="ce5">
            <text:p>U.1.10.03.01.000</text:p>
          </table:table-cell>
          <table:table-cell office:value-type="string" table:style-name="ce5">
            <text:p>Versamenti IVA a debito per le gestioni commerci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12" table:style-name="ce4">
            <text:p>912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5">
            <text:p>VELOCAR SRL</text:p>
          </table:table-cell>
          <table:table-cell office:value-type="float" office:value="6994.37" table:style-name="ce7">
            <text:p>6.994,37</text:p>
          </table:table-cell>
          <table:table-cell office:value-type="float" office:value="1261.28" table:style-name="ce7">
            <text:p>1.261,28</text:p>
          </table:table-cell>
          <table:table-cell office:value-type="float" office:value="5733.09" table:style-name="ce7">
            <text:p>5.733,09</text:p>
          </table:table-cell>
          <table:table-cell office:value-type="string" table:style-name="ce5">
            <text:p>U.1.03.02.99.000</text:p>
          </table:table-cell>
          <table:table-cell office:value-type="string" table:style-name="ce5">
            <text:p>Altri servi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9" table:style-name="ce4">
            <text:p>909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3166.1" table:style-name="ce7">
            <text:p>3.166,10</text:p>
          </table:table-cell>
          <table:table-cell office:value-type="float" office:value="570.94000000000005" table:style-name="ce7">
            <text:p>570,94</text:p>
          </table:table-cell>
          <table:table-cell office:value-type="float" office:value="2595.16" table:style-name="ce7">
            <text:p>2.595,16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4" table:style-name="ce4">
            <text:p>904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5">
            <text:p>ARUBA SPA</text:p>
          </table:table-cell>
          <table:table-cell office:value-type="float" office:value="48.4" table:style-name="ce7">
            <text:p>48,40</text:p>
          </table:table-cell>
          <table:table-cell office:value-type="float" office:value="0" table:style-name="ce7">
            <text:p>0,00</text:p>
          </table:table-cell>
          <table:table-cell office:value-type="float" office:value="48.4" table:style-name="ce7">
            <text:p>48,40</text:p>
          </table:table-cell>
          <table:table-cell office:value-type="string" table:style-name="ce5">
            <text:p>U.1.03.02.19.000</text:p>
          </table:table-cell>
          <table:table-cell office:value-type="string" table:style-name="ce5">
            <text:p>Servizi informatici e di telecomun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08" table:style-name="ce4">
            <text:p>908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5">
            <text:p>DISPARI - SOCIETA` COOPERATIVA SOCIALE - ONLUS</text:p>
          </table:table-cell>
          <table:table-cell office:value-type="float" office:value="671" table:style-name="ce7">
            <text:p>671,00</text:p>
          </table:table-cell>
          <table:table-cell office:value-type="float" office:value="121" table:style-name="ce7">
            <text:p>121,00</text:p>
          </table:table-cell>
          <table:table-cell office:value-type="float" office:value="550" table:style-name="ce7">
            <text:p>550,00</text:p>
          </table:table-cell>
          <table:table-cell office:value-type="string" table:style-name="ce5">
            <text:p>U.1.03.02.13.000</text:p>
          </table:table-cell>
          <table:table-cell office:value-type="string" table:style-name="ce5">
            <text:p>Servizi ausiliari per il funzionamento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10" table:style-name="ce4">
            <text:p>910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5">
            <text:p>ASPM SORESINA SERVIZI S.R.L.</text:p>
          </table:table-cell>
          <table:table-cell office:value-type="float" office:value="19772.93" table:style-name="ce7">
            <text:p>19.772,93</text:p>
          </table:table-cell>
          <table:table-cell office:value-type="float" office:value="3565.61" table:style-name="ce7">
            <text:p>3.565,61</text:p>
          </table:table-cell>
          <table:table-cell office:value-type="float" office:value="16207.32" table:style-name="ce7">
            <text:p>16.207,32</text:p>
          </table:table-cell>
          <table:table-cell office:value-type="string" table:style-name="ce5">
            <text:p>U.1.03.02.06.000</text:p>
          </table:table-cell>
          <table:table-cell office:value-type="string" table:style-name="ce5">
            <text:p>Canoni per Progetti in Partenariato Pubblico-Privat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11" table:style-name="ce4">
            <text:p>911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19.559999999999999" table:style-name="ce7">
            <text:p>19,56</text:p>
          </table:table-cell>
          <table:table-cell office:value-type="float" office:value="3.53" table:style-name="ce7">
            <text:p>3,53</text:p>
          </table:table-cell>
          <table:table-cell office:value-type="float" office:value="16.03" table:style-name="ce7">
            <text:p>16,03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46" table:style-name="ce4">
            <text:p>946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26.48" table:style-name="ce7">
            <text:p>26,48</text:p>
          </table:table-cell>
          <table:table-cell office:value-type="float" office:value="0" table:style-name="ce7">
            <text:p>0,00</text:p>
          </table:table-cell>
          <table:table-cell office:value-type="float" office:value="26.48" table:style-name="ce7">
            <text:p>26,48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34" table:style-name="ce4">
            <text:p>934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205533" table:style-name="ce4">
            <text:p>205533</text:p>
          </table:table-cell>
          <table:table-cell office:value-type="string" table:style-name="ce5">
            <text:p>COMUNE DI COVO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33" table:style-name="ce4">
            <text:p>933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24" table:style-name="ce4">
            <text:p>144224</text:p>
          </table:table-cell>
          <table:table-cell office:value-type="string" table:style-name="ce5">
            <text:p>COMUNE DI GHEDI</text:p>
          </table:table-cell>
          <table:table-cell office:value-type="float" office:value="17.64" table:style-name="ce7">
            <text:p>17,64</text:p>
          </table:table-cell>
          <table:table-cell office:value-type="float" office:value="0" table:style-name="ce7">
            <text:p>0,00</text:p>
          </table:table-cell>
          <table:table-cell office:value-type="float" office:value="17.64" table:style-name="ce7">
            <text:p>17,64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37" table:style-name="ce4">
            <text:p>937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11799" table:style-name="ce7">
            <text:p>11.799,00</text:p>
          </table:table-cell>
          <table:table-cell office:value-type="float" office:value="0" table:style-name="ce7">
            <text:p>0,00</text:p>
          </table:table-cell>
          <table:table-cell office:value-type="float" office:value="11799" table:style-name="ce7">
            <text:p>11.799,00</text:p>
          </table:table-cell>
          <table:table-cell office:value-type="string" table:style-name="ce5">
            <text:p>U.1.03.02.01.000</text:p>
          </table:table-cell>
          <table:table-cell office:value-type="string" table:style-name="ce5">
            <text:p>Organi e incarichi istituzionali dell'amministrazion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21" table:style-name="ce4">
            <text:p>921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2736.77" table:style-name="ce7">
            <text:p>2.736,77</text:p>
          </table:table-cell>
          <table:table-cell office:value-type="float" office:value="0" table:style-name="ce7">
            <text:p>0,00</text:p>
          </table:table-cell>
          <table:table-cell office:value-type="float" office:value="2736.77" table:style-name="ce7">
            <text:p>2.736,77</text:p>
          </table:table-cell>
          <table:table-cell office:value-type="string" table:style-name="ce5">
            <text:p>U.1.04.01.02.003</text:p>
          </table:table-cell>
          <table:table-cell office:value-type="string" table:style-name="ce5">
            <text:p>Trasferimenti correnti a Comu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19" table:style-name="ce4">
            <text:p>919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U.1.04.01.02.003</text:p>
          </table:table-cell>
          <table:table-cell office:value-type="string" table:style-name="ce5">
            <text:p>Trasferimenti correnti a Comu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32" table:style-name="ce4">
            <text:p>932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93183" table:style-name="ce4">
            <text:p>193183</text:p>
          </table:table-cell>
          <table:table-cell office:value-type="string" table:style-name="ce5">
            <text:p>COMUNI DI CALVAGESE DELLA RIVIERA</text:p>
          </table:table-cell>
          <table:table-cell office:value-type="float" office:value="9.8800000000000008" table:style-name="ce7">
            <text:p>9,88</text:p>
          </table:table-cell>
          <table:table-cell office:value-type="float" office:value="0" table:style-name="ce7">
            <text:p>0,00</text:p>
          </table:table-cell>
          <table:table-cell office:value-type="float" office:value="9.8800000000000008" table:style-name="ce7">
            <text:p>9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18" table:style-name="ce4">
            <text:p>918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216.76" table:style-name="ce7">
            <text:p>216,76</text:p>
          </table:table-cell>
          <table:table-cell office:value-type="float" office:value="0" table:style-name="ce7">
            <text:p>0,00</text:p>
          </table:table-cell>
          <table:table-cell office:value-type="float" office:value="216.76" table:style-name="ce7">
            <text:p>216,76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20" table:style-name="ce4">
            <text:p>920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71.400000000000006" table:style-name="ce7">
            <text:p>71,40</text:p>
          </table:table-cell>
          <table:table-cell office:value-type="float" office:value="0" table:style-name="ce7">
            <text:p>0,00</text:p>
          </table:table-cell>
          <table:table-cell office:value-type="float" office:value="71.400000000000006" table:style-name="ce7">
            <text:p>71,40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917" table:style-name="ce4">
            <text:p>917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5">
            <text:p>COMUNE DI OFFLAGA</text:p>
          </table:table-cell>
          <table:table-cell office:value-type="float" office:value="3225.6" table:style-name="ce7">
            <text:p>3.225,60</text:p>
          </table:table-cell>
          <table:table-cell office:value-type="float" office:value="0" table:style-name="ce7">
            <text:p>0,00</text:p>
          </table:table-cell>
          <table:table-cell office:value-type="float" office:value="3225.6" table:style-name="ce7">
            <text:p>3.225,60</text:p>
          </table:table-cell>
          <table:table-cell office:value-type="string" table:style-name="ce5">
            <text:p>U.1.04.01.02.000</text:p>
          </table:table-cell>
          <table:table-cell office:value-type="string" table:style-name="ce5">
            <text:p>Trasferimenti correnti a Amministrazioni Loca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41" table:style-name="ce4">
            <text:p>941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5">
            <text:p>DIPENDENTI DIVERSI</text:p>
          </table:table-cell>
          <table:table-cell office:value-type="float" office:value="30.07" table:style-name="ce7">
            <text:p>30,07</text:p>
          </table:table-cell>
          <table:table-cell office:value-type="float" office:value="0" table:style-name="ce7">
            <text:p>0,00</text:p>
          </table:table-cell>
          <table:table-cell office:value-type="float" office:value="30.07" table:style-name="ce7">
            <text:p>30,07</text:p>
          </table:table-cell>
          <table:table-cell office:value-type="string" table:style-name="ce5">
            <text:p>U.1.03.02.02.000</text:p>
          </table:table-cell>
          <table:table-cell office:value-type="string" table:style-name="ce5">
            <text:p>Organizzazione eventi, pubblicità e servizi per trasferta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23" table:style-name="ce4">
            <text:p>923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44240" table:style-name="ce4">
            <text:p>144240</text:p>
          </table:table-cell>
          <table:table-cell office:value-type="string" table:style-name="ce5">
            <text:p>COMUNE DI ORZINUOVI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25" table:style-name="ce4">
            <text:p>925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93183" table:style-name="ce4">
            <text:p>193183</text:p>
          </table:table-cell>
          <table:table-cell office:value-type="string" table:style-name="ce5">
            <text:p>COMUNI DI CALVAGESE DELLA RIVIERA</text:p>
          </table:table-cell>
          <table:table-cell office:value-type="float" office:value="9.8800000000000008" table:style-name="ce7">
            <text:p>9,88</text:p>
          </table:table-cell>
          <table:table-cell office:value-type="float" office:value="0" table:style-name="ce7">
            <text:p>0,00</text:p>
          </table:table-cell>
          <table:table-cell office:value-type="float" office:value="9.8800000000000008" table:style-name="ce7">
            <text:p>9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924" table:style-name="ce4">
            <text:p>924</text:p>
          </table:table-cell>
          <table:table-cell office:value-type="date" office:date-value="2024-03-21T00:00:00" table:style-name="ce6">
            <text:p>21/03/2024</text:p>
          </table:table-cell>
          <table:table-cell office:value-type="float" office:value="159280" table:style-name="ce4">
            <text:p>159280</text:p>
          </table:table-cell>
          <table:table-cell office:value-type="string" table:style-name="ce5">
            <text:p>COMUNE DI MONIGA DEL GARDA</text:p>
          </table:table-cell>
          <table:table-cell office:value-type="float" office:value="5.88" table:style-name="ce7">
            <text:p>5,88</text:p>
          </table:table-cell>
          <table:table-cell office:value-type="float" office:value="0" table:style-name="ce7">
            <text:p>0,00</text:p>
          </table:table-cell>
          <table:table-cell office:value-type="float" office:value="5.88" table:style-name="ce7">
            <text:p>5,88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19" table:style-name="ce4">
            <text:p>1019</text:p>
          </table:table-cell>
          <table:table-cell office:value-type="date" office:date-value="2024-03-22T00:00:00" table:style-name="ce6">
            <text:p>22/03/2024</text:p>
          </table:table-cell>
          <table:table-cell office:value-type="float" office:value="193976" table:style-name="ce4">
            <text:p>193976</text:p>
          </table:table-cell>
          <table:table-cell office:value-type="string" table:style-name="ce5">
            <text:p>MINISTERO DELLE INFRASTRUTTURE DELLA MOBILITA' SOSTENIBILI</text:p>
          </table:table-cell>
          <table:table-cell office:value-type="float" office:value="507.94" table:style-name="ce7">
            <text:p>507,94</text:p>
          </table:table-cell>
          <table:table-cell office:value-type="float" office:value="0" table:style-name="ce7">
            <text:p>0,00</text:p>
          </table:table-cell>
          <table:table-cell office:value-type="float" office:value="507.94" table:style-name="ce7">
            <text:p>507,94</text:p>
          </table:table-cell>
          <table:table-cell office:value-type="string" table:style-name="ce5">
            <text:p>U.1.03.02.07.000</text:p>
          </table:table-cell>
          <table:table-cell office:value-type="string" table:style-name="ce5">
            <text:p>Utilizzo di beni di terz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0" table:style-name="ce4">
            <text:p>1020</text:p>
          </table:table-cell>
          <table:table-cell office:value-type="date" office:date-value="2024-03-22T00:00:00" table:style-name="ce6">
            <text:p>22/03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5">
            <text:p>GEOM. MARCO OTTELLI</text:p>
          </table:table-cell>
          <table:table-cell office:value-type="float" office:value="1814.66" table:style-name="ce7">
            <text:p>1.814,66</text:p>
          </table:table-cell>
          <table:table-cell office:value-type="float" office:value="0" table:style-name="ce7">
            <text:p>0,00</text:p>
          </table:table-cell>
          <table:table-cell office:value-type="float" office:value="1814.66" table:style-name="ce7">
            <text:p>1.814,66</text:p>
          </table:table-cell>
          <table:table-cell office:value-type="string" table:style-name="ce5">
            <text:p>U.1.03.02.11.000</text:p>
          </table:table-cell>
          <table:table-cell office:value-type="string" table:style-name="ce5">
            <text:p>Prestazioni professionali e specialistich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22" table:style-name="ce4">
            <text:p>1022</text:p>
          </table:table-cell>
          <table:table-cell office:value-type="date" office:date-value="2024-03-22T00:00:00" table:style-name="ce6">
            <text:p>22/03/2024</text:p>
          </table:table-cell>
          <table:table-cell office:value-type="float" office:value="168109" table:style-name="ce4">
            <text:p>168109</text:p>
          </table:table-cell>
          <table:table-cell office:value-type="string" table:style-name="ce5">
            <text:p>POLISPORTIVA UISP MANERBIO</text:p>
          </table:table-cell>
          <table:table-cell office:value-type="float" office:value="125" table:style-name="ce7">
            <text:p>125,00</text:p>
          </table:table-cell>
          <table:table-cell office:value-type="float" office:value="0" table:style-name="ce7">
            <text:p>0,00</text:p>
          </table:table-cell>
          <table:table-cell office:value-type="float" office:value="125" table:style-name="ce7">
            <text:p>125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21" table:style-name="ce4">
            <text:p>1021</text:p>
          </table:table-cell>
          <table:table-cell office:value-type="date" office:date-value="2024-03-22T00:00:00" table:style-name="ce6">
            <text:p>22/03/2024</text:p>
          </table:table-cell>
          <table:table-cell office:value-type="float" office:value="168109" table:style-name="ce4">
            <text:p>168109</text:p>
          </table:table-cell>
          <table:table-cell office:value-type="string" table:style-name="ce5">
            <text:p>POLISPORTIVA UISP MANERBIO</text:p>
          </table:table-cell>
          <table:table-cell office:value-type="float" office:value="125" table:style-name="ce7">
            <text:p>125,00</text:p>
          </table:table-cell>
          <table:table-cell office:value-type="float" office:value="0" table:style-name="ce7">
            <text:p>0,00</text:p>
          </table:table-cell>
          <table:table-cell office:value-type="float" office:value="125" table:style-name="ce7">
            <text:p>125,00</text:p>
          </table:table-cell>
          <table:table-cell office:value-type="string" table:style-name="ce5">
            <text:p>U.1.04.04.01.000</text:p>
          </table:table-cell>
          <table:table-cell office:value-type="string" table:style-name="ce5">
            <text:p>Trasferimenti correnti a Istituzioni Sociali Priva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4" table:style-name="ce4">
            <text:p>1024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25.3" table:style-name="ce7">
            <text:p>25,30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20.74" table:style-name="ce7">
            <text:p>20,74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9" table:style-name="ce4">
            <text:p>1029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5">
            <text:p>SOLIDARIETA' MANERBIESE SOC. COOP. SOCIALE ONLUS</text:p>
          </table:table-cell>
          <table:table-cell office:value-type="float" office:value="5986.34" table:style-name="ce7">
            <text:p>5.986,34</text:p>
          </table:table-cell>
          <table:table-cell office:value-type="float" office:value="1079.5" table:style-name="ce7">
            <text:p>1.079,50</text:p>
          </table:table-cell>
          <table:table-cell office:value-type="float" office:value="4906.84" table:style-name="ce7">
            <text:p>4.906,84</text:p>
          </table:table-cell>
          <table:table-cell office:value-type="string" table:style-name="ce5">
            <text:p>U.1.03.01.02.999</text:p>
          </table:table-cell>
          <table:table-cell office:value-type="string" table:style-name="ce5">
            <text:p>Altri beni e materiali di consumo n.a.c.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30" table:style-name="ce4">
            <text:p>1030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89619" table:style-name="ce4">
            <text:p>189619</text:p>
          </table:table-cell>
          <table:table-cell office:value-type="string" table:style-name="ce5">
            <text:p>CUC AREA VASTA BRESCIA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U.1.04.01.02.002</text:p>
          </table:table-cell>
          <table:table-cell office:value-type="string" table:style-name="ce5">
            <text:p>Trasferimenti correnti a Provinc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6" table:style-name="ce4">
            <text:p>1026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219.6" table:style-name="ce7">
            <text:p>219,60</text:p>
          </table:table-cell>
          <table:table-cell office:value-type="float" office:value="39.6" table:style-name="ce7">
            <text:p>39,60</text:p>
          </table:table-cell>
          <table:table-cell office:value-type="float" office:value="180" table:style-name="ce7">
            <text:p>180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7" table:style-name="ce4">
            <text:p>1027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549" table:style-name="ce7">
            <text:p>549,00</text:p>
          </table:table-cell>
          <table:table-cell office:value-type="float" office:value="99" table:style-name="ce7">
            <text:p>99,00</text:p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8" table:style-name="ce4">
            <text:p>1028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5">
            <text:p>MAGGIOLI SPA</text:p>
          </table:table-cell>
          <table:table-cell office:value-type="float" office:value="805.2" table:style-name="ce7">
            <text:p>805,20</text:p>
          </table:table-cell>
          <table:table-cell office:value-type="float" office:value="145.19999999999999" table:style-name="ce7">
            <text:p>145,20</text:p>
          </table:table-cell>
          <table:table-cell office:value-type="float" office:value="660" table:style-name="ce7">
            <text:p>660,00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25" table:style-name="ce4">
            <text:p>1025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5">
            <text:p>BRICOIO</text:p>
          </table:table-cell>
          <table:table-cell office:value-type="float" office:value="4.99" table:style-name="ce7">
            <text:p>4,99</text:p>
          </table:table-cell>
          <table:table-cell office:value-type="float" office:value="0.9" table:style-name="ce7">
            <text:p>0,90</text:p>
          </table:table-cell>
          <table:table-cell office:value-type="float" office:value="4.09" table:style-name="ce7">
            <text:p>4,09</text:p>
          </table:table-cell>
          <table:table-cell office:value-type="string" table:style-name="ce5">
            <text:p>U.1.03.01.02.000</text:p>
          </table:table-cell>
          <table:table-cell office:value-type="string" table:style-name="ce5">
            <text:p>Altri beni di consum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6" table:style-name="ce4">
            <text:p>1036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482.79" table:style-name="ce7">
            <text:p>482,79</text:p>
          </table:table-cell>
          <table:table-cell office:value-type="float" office:value="22.99" table:style-name="ce7">
            <text:p>22,99</text:p>
          </table:table-cell>
          <table:table-cell office:value-type="float" office:value="459.8" table:style-name="ce7">
            <text:p>459,8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4" table:style-name="ce4">
            <text:p>1044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5">
            <text:p>IL GABBIANO COOPERATIVA SOCIALE ONLUS</text:p>
          </table:table-cell>
          <table:table-cell office:value-type="float" office:value="1934.74" table:style-name="ce7">
            <text:p>1.934,74</text:p>
          </table:table-cell>
          <table:table-cell office:value-type="float" office:value="0" table:style-name="ce7">
            <text:p>0,00</text:p>
          </table:table-cell>
          <table:table-cell office:value-type="float" office:value="1934.74" table:style-name="ce7">
            <text:p>1.934,74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4" table:style-name="ce4">
            <text:p>1034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44172" table:style-name="ce4">
            <text:p>144172</text:p>
          </table:table-cell>
          <table:table-cell office:value-type="string" table:style-name="ce5">
            <text:p>GRAFICHE E.GASPARI S.R.L.</text:p>
          </table:table-cell>
          <table:table-cell office:value-type="float" office:value="1498.2" table:style-name="ce7">
            <text:p>1.498,20</text:p>
          </table:table-cell>
          <table:table-cell office:value-type="float" office:value="118.2" table:style-name="ce7">
            <text:p>118,20</text:p>
          </table:table-cell>
          <table:table-cell office:value-type="float" office:value="1380" table:style-name="ce7">
            <text:p>1.380,00</text:p>
          </table:table-cell>
          <table:table-cell office:value-type="string" table:style-name="ce5">
            <text:p>U.1.03.01.01.000</text:p>
          </table:table-cell>
          <table:table-cell office:value-type="string" table:style-name="ce5">
            <text:p>Giornali, riviste e pubblic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9" table:style-name="ce4">
            <text:p>1039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8693.7000000000007" table:style-name="ce7">
            <text:p>8.693,70</text:p>
          </table:table-cell>
          <table:table-cell office:value-type="float" office:value="0" table:style-name="ce7">
            <text:p>0,00</text:p>
          </table:table-cell>
          <table:table-cell office:value-type="float" office:value="8693.7000000000007" table:style-name="ce7">
            <text:p>8.693,7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1" table:style-name="ce4">
            <text:p>1041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5">
            <text:p>POSTE ITALIANE SPA</text:p>
          </table:table-cell>
          <table:table-cell office:value-type="float" office:value="2119.66" table:style-name="ce7">
            <text:p>2.119,66</text:p>
          </table:table-cell>
          <table:table-cell office:value-type="float" office:value="0" table:style-name="ce7">
            <text:p>0,00</text:p>
          </table:table-cell>
          <table:table-cell office:value-type="float" office:value="2119.66" table:style-name="ce7">
            <text:p>2.119,66</text:p>
          </table:table-cell>
          <table:table-cell office:value-type="string" table:style-name="ce5">
            <text:p>U.1.03.02.16.000</text:p>
          </table:table-cell>
          <table:table-cell office:value-type="string" table:style-name="ce5">
            <text:p>Servizi amministrativ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5" table:style-name="ce4">
            <text:p>1045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5">
            <text:p>AZIENDA TERRITORIALE PER I SERVIZI ALLA PERSONA AMBITO 9 BASSA BRESCIANA CENTRALE</text:p>
          </table:table-cell>
          <table:table-cell office:value-type="float" office:value="36625.279999999999" table:style-name="ce7">
            <text:p>36.625,28</text:p>
          </table:table-cell>
          <table:table-cell office:value-type="float" office:value="0" table:style-name="ce7">
            <text:p>0,00</text:p>
          </table:table-cell>
          <table:table-cell office:value-type="float" office:value="36625.279999999999" table:style-name="ce7">
            <text:p>36.625,28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7" table:style-name="ce4">
            <text:p>1037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5">
            <text:p>INTRED S.P.A.</text:p>
          </table:table-cell>
          <table:table-cell office:value-type="float" office:value="140.28" table:style-name="ce7">
            <text:p>140,28</text:p>
          </table:table-cell>
          <table:table-cell office:value-type="float" office:value="25.3" table:style-name="ce7">
            <text:p>25,30</text:p>
          </table:table-cell>
          <table:table-cell office:value-type="float" office:value="114.98" table:style-name="ce7">
            <text:p>114,98</text:p>
          </table:table-cell>
          <table:table-cell office:value-type="string" table:style-name="ce5">
            <text:p>U.1.03.02.05.000</text:p>
          </table:table-cell>
          <table:table-cell office:value-type="string" table:style-name="ce5">
            <text:p>Utenze e can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6" table:style-name="ce4">
            <text:p>1046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5">
            <text:p>PUGNETTI SRL</text:p>
          </table:table-cell>
          <table:table-cell office:value-type="float" office:value="24400" table:style-name="ce7">
            <text:p>24.400,00</text:p>
          </table:table-cell>
          <table:table-cell office:value-type="float" office:value="4400" table:style-name="ce7">
            <text:p>4.4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U.1.03.02.09.000</text:p>
          </table:table-cell>
          <table:table-cell office:value-type="string" table:style-name="ce5">
            <text:p>Manutenzione ordinaria e riparazion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1" table:style-name="ce4">
            <text:p>1031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460.85" table:style-name="ce7">
            <text:p>460,85</text:p>
          </table:table-cell>
          <table:table-cell office:value-type="float" office:value="21.95" table:style-name="ce7">
            <text:p>21,95</text:p>
          </table:table-cell>
          <table:table-cell office:value-type="float" office:value="438.9" table:style-name="ce7">
            <text:p>438,9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047" table:style-name="ce4">
            <text:p>1047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552" table:style-name="ce4">
            <text:p>1552</text:p>
          </table:table-cell>
          <table:table-cell office:value-type="string" table:style-name="ce5">
            <text:p>FALEGNAMERIA <text:s/>BARBI ANDREA</text:p>
          </table:table-cell>
          <table:table-cell office:value-type="float" office:value="7320" table:style-name="ce7">
            <text:p>7.320,00</text:p>
          </table:table-cell>
          <table:table-cell office:value-type="float" office:value="1320" table:style-name="ce7">
            <text:p>1.32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U.2.02.01.09.000</text:p>
          </table:table-cell>
          <table:table-cell office:value-type="string" table:style-name="ce5">
            <text:p>Beni immobili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3" table:style-name="ce4">
            <text:p>1033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727.65" table:style-name="ce7">
            <text:p>727,65</text:p>
          </table:table-cell>
          <table:table-cell office:value-type="float" office:value="34.65" table:style-name="ce7">
            <text:p>34,65</text:p>
          </table:table-cell>
          <table:table-cell office:value-type="float" office:value="693" table:style-name="ce7">
            <text:p>693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5" table:style-name="ce4">
            <text:p>1035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5">
            <text:p>FONDAZIONE SERVIZI INTEGRATI GARDESANI</text:p>
          </table:table-cell>
          <table:table-cell office:value-type="float" office:value="2937.4" table:style-name="ce7">
            <text:p>2.937,40</text:p>
          </table:table-cell>
          <table:table-cell office:value-type="float" office:value="0" table:style-name="ce7">
            <text:p>0,00</text:p>
          </table:table-cell>
          <table:table-cell office:value-type="float" office:value="2937.4" table:style-name="ce7">
            <text:p>2.937,4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5">
            <text:p>SUORE POVERELLE IST.PALAZZOLO <text:s/>BRESCIA F.LLI BRONZETTI</text:p>
          </table:table-cell>
          <table:table-cell office:value-type="float" office:value="1554" table:style-name="ce7">
            <text:p>1.554,00</text:p>
          </table:table-cell>
          <table:table-cell office:value-type="float" office:value="0" table:style-name="ce7">
            <text:p>0,00</text:p>
          </table:table-cell>
          <table:table-cell office:value-type="float" office:value="1554" table:style-name="ce7">
            <text:p>1.554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582.34" table:style-name="ce7">
            <text:p>582,34</text:p>
          </table:table-cell>
          <table:table-cell office:value-type="float" office:value="27.73" table:style-name="ce7">
            <text:p>27,73</text:p>
          </table:table-cell>
          <table:table-cell office:value-type="float" office:value="554.61" table:style-name="ce7">
            <text:p>554,61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42" table:style-name="ce4">
            <text:p>1042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762.3" table:style-name="ce7">
            <text:p>762,30</text:p>
          </table:table-cell>
          <table:table-cell office:value-type="float" office:value="36.299999999999997" table:style-name="ce7">
            <text:p>36,30</text:p>
          </table:table-cell>
          <table:table-cell office:value-type="float" office:value="726" table:style-name="ce7">
            <text:p>726,0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8" table:style-name="ce4">
            <text:p>1038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61592" table:style-name="ce4">
            <text:p>161592</text:p>
          </table:table-cell>
          <table:table-cell office:value-type="string" table:style-name="ce5">
            <text:p>PROGETTO SOFIS</text:p>
          </table:table-cell>
          <table:table-cell office:value-type="float" office:value="220" table:style-name="ce7">
            <text:p>220,00</text:p>
          </table:table-cell>
          <table:table-cell office:value-type="float" office:value="0" table:style-name="ce7">
            <text:p>0,00</text:p>
          </table:table-cell>
          <table:table-cell office:value-type="float" office:value="220" table:style-name="ce7">
            <text:p>220,00</text:p>
          </table:table-cell>
          <table:table-cell office:value-type="string" table:style-name="ce5">
            <text:p>U.1.03.02.04.000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table:style-name="ce5"/>
          <table:table-cell table:number-columns-repeated="16370" table:style-name="ce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32" table:style-name="ce4">
            <text:p>1032</text:p>
          </table:table-cell>
          <table:table-cell office:value-type="date" office:date-value="2024-03-28T00:00:00" table:style-name="ce6">
            <text:p>28/03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5">
            <text:p>COLLABORIAMO COOP.SOCIALE ONLUS</text:p>
          </table:table-cell>
          <table:table-cell office:value-type="float" office:value="555.87" table:style-name="ce7">
            <text:p>555,87</text:p>
          </table:table-cell>
          <table:table-cell office:value-type="float" office:value="26.47" table:style-name="ce7">
            <text:p>26,47</text:p>
          </table:table-cell>
          <table:table-cell office:value-type="float" office:value="529.4" table:style-name="ce7">
            <text:p>529,40</text:p>
          </table:table-cell>
          <table:table-cell office:value-type="string" table:style-name="ce5">
            <text:p>U.1.03.02.15.000</text:p>
          </table:table-cell>
          <table:table-cell office:value-type="string" table:style-name="ce5">
            <text:p>Contratti di servizio pubblico</text:p>
          </table:table-cell>
          <table:table-cell table:style-name="ce5"/>
          <table:table-cell table:number-columns-repeated="16370" table:style-name="ce8"/>
        </table:table-row>
        <table:table-row table:number-rows-repeated="10478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RINE MEDULICA</meta:initial-creator>
    <dc:creator>Sara Tummolo</dc:creator>
    <meta:creation-date>2024-04-12T14:45:44Z</meta:creation-date>
    <dc:date>2025-01-29T07:27:14Z</dc:date>
  </office:meta>
</office:document-meta>
</file>