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19">
      <style:text-properties fo:color="#000000"/>
    </style:style>
    <style:style style:name="ce4" style:family="table-cell" style:parent-style-name="Default" style:data-style-name="N1"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7.62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3.4937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office:value-type="string" table:style-name="ce6">
            <text:p>Des2 Piano Fin.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048" table:style-name="ce4">
            <text:p>1048</text:p>
          </table:table-cell>
          <table:table-cell office:value-type="date" office:date-value="2024-04-02T00:00:00" table:style-name="ce3">
            <text:p>02/04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27708.26" table:style-name="ce5">
            <text:p>27.708,26</text:p>
          </table:table-cell>
          <table:table-cell office:value-type="float" office:value="0" table:style-name="ce5">
            <text:p>0,00</text:p>
          </table:table-cell>
          <table:table-cell office:value-type="float" office:value="27708.26" table:style-name="ce5">
            <text:p>27.708,26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54" table:style-name="ce4">
            <text:p>1054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105" table:style-name="ce5">
            <text:p>105,00</text:p>
          </table:table-cell>
          <table:table-cell office:value-type="float" office:value="5" table:style-name="ce5">
            <text:p>5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55" table:style-name="ce4">
            <text:p>1055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202634" table:style-name="ce4">
            <text:p>202634</text:p>
          </table:table-cell>
          <table:table-cell office:value-type="string" table:style-name="ce2">
            <text:p>MARINONI LUCA</text:p>
          </table:table-cell>
          <table:table-cell office:value-type="float" office:value="636" table:style-name="ce5">
            <text:p>636,00</text:p>
          </table:table-cell>
          <table:table-cell office:value-type="float" office:value="100.25" table:style-name="ce5">
            <text:p>100,25</text:p>
          </table:table-cell>
          <table:table-cell office:value-type="float" office:value="535.75" table:style-name="ce5">
            <text:p>535,75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059" table:style-name="ce4">
            <text:p>1059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4421" table:style-name="ce4">
            <text:p>4421</text:p>
          </table:table-cell>
          <table:table-cell office:value-type="string" table:style-name="ce8">
            <text:p>Nominativo omesso ai sensi del codice sulla privacy (GDPR Reg.UE 679/2016 e smi)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161758" table:style-name="ce4">
            <text:p>161758</text:p>
          </table:table-cell>
          <table:table-cell office:value-type="string" table:style-name="ce2">
            <text:p>TOMASONI ROBERTO</text:p>
          </table:table-cell>
          <table:table-cell office:value-type="float" office:value="16.64" table:style-name="ce5">
            <text:p>16,64</text:p>
          </table:table-cell>
          <table:table-cell office:value-type="float" office:value="0" table:style-name="ce5">
            <text:p>0,00</text:p>
          </table:table-cell>
          <table:table-cell office:value-type="float" office:value="16.64" table:style-name="ce5">
            <text:p>16,6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62" table:style-name="ce4">
            <text:p>1062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205476" table:style-name="ce4">
            <text:p>205476</text:p>
          </table:table-cell>
          <table:table-cell office:value-type="string" table:style-name="ce2">
            <text:p>COMUNE DI PAVONE DEL MELLA</text:p>
          </table:table-cell>
          <table:table-cell office:value-type="float" office:value="22.76" table:style-name="ce5">
            <text:p>22,76</text:p>
          </table:table-cell>
          <table:table-cell office:value-type="float" office:value="0" table:style-name="ce5">
            <text:p>0,00</text:p>
          </table:table-cell>
          <table:table-cell office:value-type="float" office:value="22.76" table:style-name="ce5">
            <text:p>22,7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058" table:style-name="ce4">
            <text:p>1058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171384" table:style-name="ce4">
            <text:p>171384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56" table:style-name="ce4">
            <text:p>1056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147684" table:style-name="ce4">
            <text:p>147684</text:p>
          </table:table-cell>
          <table:table-cell office:value-type="string" table:style-name="ce2">
            <text:p>EFFEGI DI FANTONI G. &amp; C. S.N.C.</text:p>
          </table:table-cell>
          <table:table-cell office:value-type="float" office:value="2358.1999999999998" table:style-name="ce5">
            <text:p>2.358,20</text:p>
          </table:table-cell>
          <table:table-cell office:value-type="float" office:value="425.25" table:style-name="ce5">
            <text:p>425,25</text:p>
          </table:table-cell>
          <table:table-cell office:value-type="float" office:value="1932.95" table:style-name="ce5">
            <text:p>1.932,9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060" table:style-name="ce4">
            <text:p>1060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2003" table:style-name="ce4">
            <text:p>200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057" table:style-name="ce4">
            <text:p>1057</text:p>
          </table:table-cell>
          <table:table-cell office:value-type="date" office:date-value="2024-04-03T00:00:00" table:style-name="ce3">
            <text:p>03/04/2024</text:p>
          </table:table-cell>
          <table:table-cell office:value-type="float" office:value="3201" table:style-name="ce4">
            <text:p>320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76" table:style-name="ce4">
            <text:p>1076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99226" table:style-name="ce4">
            <text:p>199226</text:p>
          </table:table-cell>
          <table:table-cell office:value-type="string" table:style-name="ce2">
            <text:p>MORO S.N.C. DI MORO FRANCESCO &amp; C.</text:p>
          </table:table-cell>
          <table:table-cell office:value-type="float" office:value="44205.48" table:style-name="ce5">
            <text:p>44.205,48</text:p>
          </table:table-cell>
          <table:table-cell office:value-type="float" office:value="7971.48" table:style-name="ce5">
            <text:p>7.971,48</text:p>
          </table:table-cell>
          <table:table-cell office:value-type="float" office:value="36234" table:style-name="ce5">
            <text:p>36.23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64" table:style-name="ce4">
            <text:p>1064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205737" table:style-name="ce4">
            <text:p>205737</text:p>
          </table:table-cell>
          <table:table-cell office:value-type="string" table:style-name="ce2">
            <text:p>VANINI MARIALAURA</text:p>
          </table:table-cell>
          <table:table-cell office:value-type="float" office:value="1502" table:style-name="ce5">
            <text:p>1.502,00</text:p>
          </table:table-cell>
          <table:table-cell office:value-type="float" office:value="300" table:style-name="ce5">
            <text:p>300,00</text:p>
          </table:table-cell>
          <table:table-cell office:value-type="float" office:value="1202" table:style-name="ce5">
            <text:p>1.202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74" table:style-name="ce4">
            <text:p>1074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205476" table:style-name="ce4">
            <text:p>205476</text:p>
          </table:table-cell>
          <table:table-cell office:value-type="string" table:style-name="ce2">
            <text:p>COMUNE DI PAVONE DEL MELLA</text:p>
          </table:table-cell>
          <table:table-cell office:value-type="float" office:value="54.74" table:style-name="ce5">
            <text:p>54,74</text:p>
          </table:table-cell>
          <table:table-cell office:value-type="float" office:value="0" table:style-name="ce5">
            <text:p>0,00</text:p>
          </table:table-cell>
          <table:table-cell office:value-type="float" office:value="54.74" table:style-name="ce5">
            <text:p>54,7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79" table:style-name="ce4">
            <text:p>1079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205463" table:style-name="ce4">
            <text:p>205463</text:p>
          </table:table-cell>
          <table:table-cell office:value-type="string" table:style-name="ce2">
            <text:p>BPER BANCA S.P.A.</text:p>
          </table:table-cell>
          <table:table-cell office:value-type="float" office:value="150.16" table:style-name="ce5">
            <text:p>150,16</text:p>
          </table:table-cell>
          <table:table-cell office:value-type="float" office:value="0" table:style-name="ce5">
            <text:p>0,00</text:p>
          </table:table-cell>
          <table:table-cell office:value-type="float" office:value="150.16" table:style-name="ce5">
            <text:p>150,16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80" table:style-name="ce4">
            <text:p>1080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2">
            <text:p>AUTOSTRADE PER L'ITALIA S.P.A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81" table:style-name="ce4">
            <text:p>1081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2">
            <text:p>TELEPASS SPA</text:p>
          </table:table-cell>
          <table:table-cell office:value-type="float" office:value="3.8" table:style-name="ce5">
            <text:p>3,80</text:p>
          </table:table-cell>
          <table:table-cell office:value-type="float" office:value="0" table:style-name="ce5">
            <text:p>0,00</text:p>
          </table:table-cell>
          <table:table-cell office:value-type="float" office:value="3.8" table:style-name="ce5">
            <text:p>3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70" table:style-name="ce4">
            <text:p>1070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16299.22" table:style-name="ce5">
            <text:p>16.299,22</text:p>
          </table:table-cell>
          <table:table-cell office:value-type="float" office:value="2939.2" table:style-name="ce5">
            <text:p>2.939,20</text:p>
          </table:table-cell>
          <table:table-cell office:value-type="float" office:value="13360.02" table:style-name="ce5">
            <text:p>13.360,0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69" table:style-name="ce4">
            <text:p>1069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22583.32" table:style-name="ce5">
            <text:p>22.583,32</text:p>
          </table:table-cell>
          <table:table-cell office:value-type="float" office:value="4072.4" table:style-name="ce5">
            <text:p>4.072,40</text:p>
          </table:table-cell>
          <table:table-cell office:value-type="float" office:value="18510.919999999998" table:style-name="ce5">
            <text:p>18.510,9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73" table:style-name="ce4">
            <text:p>1073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207.96" table:style-name="ce5">
            <text:p>207,96</text:p>
          </table:table-cell>
          <table:table-cell office:value-type="float" office:value="9.9" table:style-name="ce5">
            <text:p>9,90</text:p>
          </table:table-cell>
          <table:table-cell office:value-type="float" office:value="198.06" table:style-name="ce5">
            <text:p>198,0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71" table:style-name="ce4">
            <text:p>1071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90238" table:style-name="ce4">
            <text:p>190238</text:p>
          </table:table-cell>
          <table:table-cell office:value-type="string" table:style-name="ce2">
            <text:p>PUBLIKA SERVIZI S.R.L.</text:p>
          </table:table-cell>
          <table:table-cell office:value-type="float" office:value="1256.5999999999999" table:style-name="ce5">
            <text:p>1.256,60</text:p>
          </table:table-cell>
          <table:table-cell office:value-type="float" office:value="226.6" table:style-name="ce5">
            <text:p>226,60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2">
            <text:p>U.1.03.02.13.005</text:p>
          </table:table-cell>
          <table:table-cell office:value-type="string" table:style-name="ce2">
            <text:p>Servizi ausiliari a beneficio del perso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75" table:style-name="ce4">
            <text:p>1075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6796.71" table:style-name="ce5">
            <text:p>6.796,71</text:p>
          </table:table-cell>
          <table:table-cell office:value-type="float" office:value="323.64999999999998" table:style-name="ce5">
            <text:p>323,65</text:p>
          </table:table-cell>
          <table:table-cell office:value-type="float" office:value="6473.06" table:style-name="ce5">
            <text:p>6.473,0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77" table:style-name="ce4">
            <text:p>1077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203542" table:style-name="ce4">
            <text:p>203542</text:p>
          </table:table-cell>
          <table:table-cell office:value-type="string" table:style-name="ce2">
            <text:p>AUTOSERVIZI RICCITELLI S.R.L.</text:p>
          </table:table-cell>
          <table:table-cell office:value-type="float" office:value="14284.33" table:style-name="ce5">
            <text:p>14.284,33</text:p>
          </table:table-cell>
          <table:table-cell office:value-type="float" office:value="1298.58" table:style-name="ce5">
            <text:p>1.298,58</text:p>
          </table:table-cell>
          <table:table-cell office:value-type="float" office:value="12985.75" table:style-name="ce5">
            <text:p>12.985,7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68" table:style-name="ce4">
            <text:p>1068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17324" table:style-name="ce5">
            <text:p>17.324,00</text:p>
          </table:table-cell>
          <table:table-cell office:value-type="float" office:value="3124" table:style-name="ce5">
            <text:p>3.124,00</text:p>
          </table:table-cell>
          <table:table-cell office:value-type="float" office:value="14200" table:style-name="ce5">
            <text:p>14.200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78" table:style-name="ce4">
            <text:p>1078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205463" table:style-name="ce4">
            <text:p>205463</text:p>
          </table:table-cell>
          <table:table-cell office:value-type="string" table:style-name="ce2">
            <text:p>BPER BANCA S.P.A.</text:p>
          </table:table-cell>
          <table:table-cell office:value-type="float" office:value="0.91" table:style-name="ce5">
            <text:p>0,91</text:p>
          </table:table-cell>
          <table:table-cell office:value-type="float" office:value="0" table:style-name="ce5">
            <text:p>0,00</text:p>
          </table:table-cell>
          <table:table-cell office:value-type="float" office:value="0.91" table:style-name="ce5">
            <text:p>0,91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72" table:style-name="ce4">
            <text:p>1072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2">
            <text:p>ELEFANTI VOLANTI COOPERATIVA SOCIALE ONLUS</text:p>
          </table:table-cell>
          <table:table-cell office:value-type="float" office:value="2457.63" table:style-name="ce5">
            <text:p>2.457,63</text:p>
          </table:table-cell>
          <table:table-cell office:value-type="float" office:value="117.03" table:style-name="ce5">
            <text:p>117,03</text:p>
          </table:table-cell>
          <table:table-cell office:value-type="float" office:value="2340.6" table:style-name="ce5">
            <text:p>2.340,6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67" table:style-name="ce4">
            <text:p>1067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2">
            <text:p>ELEFANTI VOLANTI COOPERATIVA SOCIALE ONLUS</text:p>
          </table:table-cell>
          <table:table-cell office:value-type="float" office:value="2457.63" table:style-name="ce5">
            <text:p>2.457,63</text:p>
          </table:table-cell>
          <table:table-cell office:value-type="float" office:value="117.03" table:style-name="ce5">
            <text:p>117,03</text:p>
          </table:table-cell>
          <table:table-cell office:value-type="float" office:value="2340.6" table:style-name="ce5">
            <text:p>2.340,6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66" table:style-name="ce4">
            <text:p>1066</text:p>
          </table:table-cell>
          <table:table-cell office:value-type="date" office:date-value="2024-04-04T00:00:00" table:style-name="ce3">
            <text:p>04/04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2">
            <text:p>ELEFANTI VOLANTI COOPERATIVA SOCIALE ONLUS</text:p>
          </table:table-cell>
          <table:table-cell office:value-type="float" office:value="1770.01" table:style-name="ce5">
            <text:p>1.770,01</text:p>
          </table:table-cell>
          <table:table-cell office:value-type="float" office:value="84.29" table:style-name="ce5">
            <text:p>84,29</text:p>
          </table:table-cell>
          <table:table-cell office:value-type="float" office:value="1685.72" table:style-name="ce5">
            <text:p>1.685,72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83" table:style-name="ce4">
            <text:p>1083</text:p>
          </table:table-cell>
          <table:table-cell office:value-type="date" office:date-value="2024-04-08T00:00:00" table:style-name="ce3">
            <text:p>08/04/2024</text:p>
          </table:table-cell>
          <table:table-cell office:value-type="float" office:value="205349" table:style-name="ce4">
            <text:p>205349</text:p>
          </table:table-cell>
          <table:table-cell office:value-type="string" table:style-name="ce2">
            <text:p>CENTORE AVV. PAOLO</text:p>
          </table:table-cell>
          <table:table-cell office:value-type="float" office:value="1268.8" table:style-name="ce5">
            <text:p>1.268,80</text:p>
          </table:table-cell>
          <table:table-cell office:value-type="float" office:value="200" table:style-name="ce5">
            <text:p>200,00</text:p>
          </table:table-cell>
          <table:table-cell office:value-type="float" office:value="1068.8" table:style-name="ce5">
            <text:p>1.068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92" table:style-name="ce4">
            <text:p>1092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87.82" table:style-name="ce5">
            <text:p>87,82</text:p>
          </table:table-cell>
          <table:table-cell office:value-type="float" office:value="15.84" table:style-name="ce5">
            <text:p>15,84</text:p>
          </table:table-cell>
          <table:table-cell office:value-type="float" office:value="71.98" table:style-name="ce5">
            <text:p>71,9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89" table:style-name="ce4">
            <text:p>1089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40049" table:style-name="ce4">
            <text:p>140049</text:p>
          </table:table-cell>
          <table:table-cell office:value-type="string" table:style-name="ce2">
            <text:p>DISPARI - SOCIETA` COOPERATIVA SOCIALE - ONLUS</text:p>
          </table:table-cell>
          <table:table-cell office:value-type="float" office:value="3166.1" table:style-name="ce5">
            <text:p>3.166,10</text:p>
          </table:table-cell>
          <table:table-cell office:value-type="float" office:value="570.94000000000005" table:style-name="ce5">
            <text:p>570,94</text:p>
          </table:table-cell>
          <table:table-cell office:value-type="float" office:value="2595.16" table:style-name="ce5">
            <text:p>2.595,1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099" table:style-name="ce4">
            <text:p>1099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570" table:style-name="ce4">
            <text:p>157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098" table:style-name="ce4">
            <text:p>1098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9299" table:style-name="ce4">
            <text:p>929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097" table:style-name="ce4">
            <text:p>1097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3557" table:style-name="ce4">
            <text:p>1355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96" table:style-name="ce4">
            <text:p>1096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2">
            <text:p>ISTITUTO BASSANO CREMONESINI PER DISABILI PSICHICHE - ONLUS</text:p>
          </table:table-cell>
          <table:table-cell office:value-type="float" office:value="1518" table:style-name="ce5">
            <text:p>1.518,00</text:p>
          </table:table-cell>
          <table:table-cell office:value-type="float" office:value="0" table:style-name="ce5">
            <text:p>0,00</text:p>
          </table:table-cell>
          <table:table-cell office:value-type="float" office:value="1518" table:style-name="ce5">
            <text:p>1.51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00" table:style-name="ce4">
            <text:p>1100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613" table:style-name="ce5">
            <text:p>613,00</text:p>
          </table:table-cell>
          <table:table-cell office:value-type="float" office:value="29.19" table:style-name="ce5">
            <text:p>29,19</text:p>
          </table:table-cell>
          <table:table-cell office:value-type="float" office:value="583.80999999999995" table:style-name="ce5">
            <text:p>583,8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95" table:style-name="ce4">
            <text:p>1095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1812.99" table:style-name="ce5">
            <text:p>1.812,99</text:p>
          </table:table-cell>
          <table:table-cell office:value-type="float" office:value="86.33" table:style-name="ce5">
            <text:p>86,33</text:p>
          </table:table-cell>
          <table:table-cell office:value-type="float" office:value="1726.66" table:style-name="ce5">
            <text:p>1.726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01" table:style-name="ce4">
            <text:p>1101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857.24" table:style-name="ce5">
            <text:p>857,24</text:p>
          </table:table-cell>
          <table:table-cell office:value-type="float" office:value="0" table:style-name="ce5">
            <text:p>0,00</text:p>
          </table:table-cell>
          <table:table-cell office:value-type="float" office:value="857.24" table:style-name="ce5">
            <text:p>857,2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02" table:style-name="ce4">
            <text:p>1102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3975.39" table:style-name="ce5">
            <text:p>3.975,39</text:p>
          </table:table-cell>
          <table:table-cell office:value-type="float" office:value="0" table:style-name="ce5">
            <text:p>0,00</text:p>
          </table:table-cell>
          <table:table-cell office:value-type="float" office:value="3975.39" table:style-name="ce5">
            <text:p>3.975,3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90" table:style-name="ce4">
            <text:p>1090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570.87" table:style-name="ce5">
            <text:p>570,87</text:p>
          </table:table-cell>
          <table:table-cell office:value-type="float" office:value="0" table:style-name="ce5">
            <text:p>0,00</text:p>
          </table:table-cell>
          <table:table-cell office:value-type="float" office:value="570.87" table:style-name="ce5">
            <text:p>570,87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88" table:style-name="ce4">
            <text:p>1088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80771" table:style-name="ce4">
            <text:p>180771</text:p>
          </table:table-cell>
          <table:table-cell office:value-type="string" table:style-name="ce2">
            <text:p>DIUSA RENDERING SRL</text:p>
          </table:table-cell>
          <table:table-cell office:value-type="float" office:value="122" table:style-name="ce5">
            <text:p>122,00</text:p>
          </table:table-cell>
          <table:table-cell office:value-type="float" office:value="22" table:style-name="ce5">
            <text:p>22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87" table:style-name="ce4">
            <text:p>1087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14.64" table:style-name="ce5">
            <text:p>14,64</text:p>
          </table:table-cell>
          <table:table-cell office:value-type="float" office:value="2.64" table:style-name="ce5">
            <text:p>2,64</text:p>
          </table:table-cell>
          <table:table-cell office:value-type="float" office:value="12" table:style-name="ce5">
            <text:p>1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86" table:style-name="ce4">
            <text:p>1086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2">
            <text:p>SOLIDARIETA' MANERBIESE SOC. COOP. SOCIALE ONLUS</text:p>
          </table:table-cell>
          <table:table-cell office:value-type="float" office:value="1797.67" table:style-name="ce5">
            <text:p>1.797,67</text:p>
          </table:table-cell>
          <table:table-cell office:value-type="float" office:value="324.17" table:style-name="ce5">
            <text:p>324,17</text:p>
          </table:table-cell>
          <table:table-cell office:value-type="float" office:value="1473.5" table:style-name="ce5">
            <text:p>1.473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03" table:style-name="ce4">
            <text:p>1103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2">
            <text:p>NEXI PAYMENTS S.P.A.</text:p>
          </table:table-cell>
          <table:table-cell office:value-type="float" office:value="192.84" table:style-name="ce5">
            <text:p>192,84</text:p>
          </table:table-cell>
          <table:table-cell office:value-type="float" office:value="0" table:style-name="ce5">
            <text:p>0,00</text:p>
          </table:table-cell>
          <table:table-cell office:value-type="float" office:value="192.84" table:style-name="ce5">
            <text:p>192,84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91" table:style-name="ce4">
            <text:p>1091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2">
            <text:p>SOLIDARIETA' MANERBIESE SOC. COOP. SOCIALE ONLUS</text:p>
          </table:table-cell>
          <table:table-cell office:value-type="float" office:value="3292.17" table:style-name="ce5">
            <text:p>3.292,17</text:p>
          </table:table-cell>
          <table:table-cell office:value-type="float" office:value="593.66999999999996" table:style-name="ce5">
            <text:p>593,67</text:p>
          </table:table-cell>
          <table:table-cell office:value-type="float" office:value="2698.5" table:style-name="ce5">
            <text:p>2.698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94" table:style-name="ce4">
            <text:p>1094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129346.16" table:style-name="ce5">
            <text:p>129.346,16</text:p>
          </table:table-cell>
          <table:table-cell office:value-type="float" office:value="11758.74" table:style-name="ce5">
            <text:p>11.758,74</text:p>
          </table:table-cell>
          <table:table-cell office:value-type="float" office:value="117587.42" table:style-name="ce5">
            <text:p>117.587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093" table:style-name="ce4">
            <text:p>1093</text:p>
          </table:table-cell>
          <table:table-cell office:value-type="date" office:date-value="2024-04-09T00:00:00" table:style-name="ce3">
            <text:p>09/04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129346.16" table:style-name="ce5">
            <text:p>129.346,16</text:p>
          </table:table-cell>
          <table:table-cell office:value-type="float" office:value="11758.74" table:style-name="ce5">
            <text:p>11.758,74</text:p>
          </table:table-cell>
          <table:table-cell office:value-type="float" office:value="117587.42" table:style-name="ce5">
            <text:p>117.587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08" table:style-name="ce4">
            <text:p>1108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1443.66" table:style-name="ce5">
            <text:p>1.443,66</text:p>
          </table:table-cell>
          <table:table-cell office:value-type="float" office:value="260.33" table:style-name="ce5">
            <text:p>260,33</text:p>
          </table:table-cell>
          <table:table-cell office:value-type="float" office:value="1183.33" table:style-name="ce5">
            <text:p>1.183,33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12" table:style-name="ce4">
            <text:p>1112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85604" table:style-name="ce4">
            <text:p>185604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06" table:style-name="ce4">
            <text:p>1106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1837.56" table:style-name="ce5">
            <text:p>1.837,56</text:p>
          </table:table-cell>
          <table:table-cell office:value-type="float" office:value="331.36" table:style-name="ce5">
            <text:p>331,36</text:p>
          </table:table-cell>
          <table:table-cell office:value-type="float" office:value="1506.2" table:style-name="ce5">
            <text:p>1.506,2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23" table:style-name="ce4">
            <text:p>1123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579.5" table:style-name="ce5">
            <text:p>579,50</text:p>
          </table:table-cell>
          <table:table-cell office:value-type="float" office:value="104.5" table:style-name="ce5">
            <text:p>104,50</text:p>
          </table:table-cell>
          <table:table-cell office:value-type="float" office:value="475" table:style-name="ce5">
            <text:p>475,00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24" table:style-name="ce4">
            <text:p>112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579.5" table:style-name="ce5">
            <text:p>579,50</text:p>
          </table:table-cell>
          <table:table-cell office:value-type="float" office:value="104.5" table:style-name="ce5">
            <text:p>104,50</text:p>
          </table:table-cell>
          <table:table-cell office:value-type="float" office:value="475" table:style-name="ce5">
            <text:p>475,00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10" table:style-name="ce4">
            <text:p>1110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93661" table:style-name="ce4">
            <text:p>193661</text:p>
          </table:table-cell>
          <table:table-cell office:value-type="string" table:style-name="ce2">
            <text:p>EDENRED ITALIA SRL</text:p>
          </table:table-cell>
          <table:table-cell office:value-type="float" office:value="2984.18" table:style-name="ce5">
            <text:p>2.984,18</text:p>
          </table:table-cell>
          <table:table-cell office:value-type="float" office:value="114.78" table:style-name="ce5">
            <text:p>114,78</text:p>
          </table:table-cell>
          <table:table-cell office:value-type="float" office:value="2869.4" table:style-name="ce5">
            <text:p>2.869,4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19" table:style-name="ce4">
            <text:p>1119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3347.58" table:style-name="ce5">
            <text:p>3.347,58</text:p>
          </table:table-cell>
          <table:table-cell office:value-type="float" office:value="0" table:style-name="ce5">
            <text:p>0,00</text:p>
          </table:table-cell>
          <table:table-cell office:value-type="float" office:value="3347.58" table:style-name="ce5">
            <text:p>3.347,5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18" table:style-name="ce4">
            <text:p>1118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23185.08" table:style-name="ce5">
            <text:p>23.185,08</text:p>
          </table:table-cell>
          <table:table-cell office:value-type="float" office:value="0" table:style-name="ce5">
            <text:p>0,00</text:p>
          </table:table-cell>
          <table:table-cell office:value-type="float" office:value="23185.08" table:style-name="ce5">
            <text:p>23.185,0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11" table:style-name="ce4">
            <text:p>1111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05800" table:style-name="ce4">
            <text:p>205800</text:p>
          </table:table-cell>
          <table:table-cell office:value-type="string" table:style-name="ce2">
            <text:p>MONDOFFICE S.R.L.</text:p>
          </table:table-cell>
          <table:table-cell office:value-type="float" office:value="1152.9000000000001" table:style-name="ce5">
            <text:p>1.152,90</text:p>
          </table:table-cell>
          <table:table-cell office:value-type="float" office:value="207.9" table:style-name="ce5">
            <text:p>207,90</text:p>
          </table:table-cell>
          <table:table-cell office:value-type="float" office:value="945" table:style-name="ce5">
            <text:p>94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07" table:style-name="ce4">
            <text:p>1107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93606" table:style-name="ce4">
            <text:p>193606</text:p>
          </table:table-cell>
          <table:table-cell office:value-type="string" table:style-name="ce2">
            <text:p>GEOM. MARCO OTTELLI</text:p>
          </table:table-cell>
          <table:table-cell office:value-type="float" office:value="1322.48" table:style-name="ce5">
            <text:p>1.322,48</text:p>
          </table:table-cell>
          <table:table-cell office:value-type="float" office:value="0" table:style-name="ce5">
            <text:p>0,00</text:p>
          </table:table-cell>
          <table:table-cell office:value-type="float" office:value="1322.48" table:style-name="ce5">
            <text:p>1.322,4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04" table:style-name="ce4">
            <text:p>110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2">
            <text:p>MECCANICA DI SABAINI ANDREA</text:p>
          </table:table-cell>
          <table:table-cell office:value-type="float" office:value="567.29999999999995" table:style-name="ce5">
            <text:p>567,30</text:p>
          </table:table-cell>
          <table:table-cell office:value-type="float" office:value="102.3" table:style-name="ce5">
            <text:p>102,30</text:p>
          </table:table-cell>
          <table:table-cell office:value-type="float" office:value="465" table:style-name="ce5">
            <text:p>46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14" table:style-name="ce4">
            <text:p>1114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2">
            <text:p>VELOCAR SRL</text:p>
          </table:table-cell>
          <table:table-cell office:value-type="float" office:value="6994.37" table:style-name="ce5">
            <text:p>6.994,37</text:p>
          </table:table-cell>
          <table:table-cell office:value-type="float" office:value="1261.28" table:style-name="ce5">
            <text:p>1.261,28</text:p>
          </table:table-cell>
          <table:table-cell office:value-type="float" office:value="5733.09" table:style-name="ce5">
            <text:p>5.733,0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21" table:style-name="ce4">
            <text:p>1121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6752.59" table:style-name="ce5">
            <text:p>6.752,59</text:p>
          </table:table-cell>
          <table:table-cell office:value-type="float" office:value="1217.68" table:style-name="ce5">
            <text:p>1.217,68</text:p>
          </table:table-cell>
          <table:table-cell office:value-type="float" office:value="5534.91" table:style-name="ce5">
            <text:p>5.534,91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17" table:style-name="ce4">
            <text:p>1117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9097.31" table:style-name="ce5">
            <text:p>9.097,31</text:p>
          </table:table-cell>
          <table:table-cell office:value-type="float" office:value="0" table:style-name="ce5">
            <text:p>0,00</text:p>
          </table:table-cell>
          <table:table-cell office:value-type="float" office:value="9097.31" table:style-name="ce5">
            <text:p>9.097,31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22" table:style-name="ce4">
            <text:p>1122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48697.96" table:style-name="ce5">
            <text:p>48.697,96</text:p>
          </table:table-cell>
          <table:table-cell office:value-type="float" office:value="1873" table:style-name="ce5">
            <text:p>1.873,00</text:p>
          </table:table-cell>
          <table:table-cell office:value-type="float" office:value="46824.959999999999" table:style-name="ce5">
            <text:p>46.824,9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20" table:style-name="ce4">
            <text:p>1120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3185.95" table:style-name="ce5">
            <text:p>3.185,95</text:p>
          </table:table-cell>
          <table:table-cell office:value-type="float" office:value="0" table:style-name="ce5">
            <text:p>0,00</text:p>
          </table:table-cell>
          <table:table-cell office:value-type="float" office:value="3185.95" table:style-name="ce5">
            <text:p>3.185,95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09" table:style-name="ce4">
            <text:p>1109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04462" table:style-name="ce4">
            <text:p>204462</text:p>
          </table:table-cell>
          <table:table-cell office:value-type="string" table:style-name="ce2">
            <text:p>BRIGNANI RENATO</text:p>
          </table:table-cell>
          <table:table-cell office:value-type="float" office:value="5455.84" table:style-name="ce5">
            <text:p>5.455,84</text:p>
          </table:table-cell>
          <table:table-cell office:value-type="float" office:value="860" table:style-name="ce5">
            <text:p>860,00</text:p>
          </table:table-cell>
          <table:table-cell office:value-type="float" office:value="4595.84" table:style-name="ce5">
            <text:p>4.595,8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13" table:style-name="ce4">
            <text:p>1113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2">
            <text:p>NEW HOUSE SPA</text:p>
          </table:table-cell>
          <table:table-cell office:value-type="float" office:value="18910" table:style-name="ce5">
            <text:p>18.910,00</text:p>
          </table:table-cell>
          <table:table-cell office:value-type="float" office:value="3410" table:style-name="ce5">
            <text:p>3.410,00</text:p>
          </table:table-cell>
          <table:table-cell office:value-type="float" office:value="15500" table:style-name="ce5">
            <text:p>15.500,00</text:p>
          </table:table-cell>
          <table:table-cell office:value-type="string" table:style-name="ce2">
            <text:p>U.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05" table:style-name="ce4">
            <text:p>1105</text:p>
          </table:table-cell>
          <table:table-cell office:value-type="date" office:date-value="2024-04-10T00:00:00" table:style-name="ce3">
            <text:p>10/04/2024</text:p>
          </table:table-cell>
          <table:table-cell office:value-type="float" office:value="191923" table:style-name="ce4">
            <text:p>191923</text:p>
          </table:table-cell>
          <table:table-cell office:value-type="string" table:style-name="ce2">
            <text:p>RAVASIO ANDREA</text:p>
          </table:table-cell>
          <table:table-cell office:value-type="float" office:value="990" table:style-name="ce5">
            <text:p>990,00</text:p>
          </table:table-cell>
          <table:table-cell office:value-type="float" office:value="0" table:style-name="ce5">
            <text:p>0,00</text:p>
          </table:table-cell>
          <table:table-cell office:value-type="float" office:value="990" table:style-name="ce5">
            <text:p>99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27" table:style-name="ce4">
            <text:p>1127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575.52" table:style-name="ce5">
            <text:p>575,52</text:p>
          </table:table-cell>
          <table:table-cell office:value-type="float" office:value="0" table:style-name="ce5">
            <text:p>0,00</text:p>
          </table:table-cell>
          <table:table-cell office:value-type="float" office:value="575.52" table:style-name="ce5">
            <text:p>575,52</text:p>
          </table:table-cell>
          <table:table-cell office:value-type="string" table:style-name="ce2">
            <text:p>U.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36" table:style-name="ce4">
            <text:p>1136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781.49" table:style-name="ce5">
            <text:p>781,49</text:p>
          </table:table-cell>
          <table:table-cell office:value-type="float" office:value="0" table:style-name="ce5">
            <text:p>0,00</text:p>
          </table:table-cell>
          <table:table-cell office:value-type="float" office:value="781.49" table:style-name="ce5">
            <text:p>781,4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34" table:style-name="ce4">
            <text:p>1134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559.86" table:style-name="ce5">
            <text:p>559,86</text:p>
          </table:table-cell>
          <table:table-cell office:value-type="float" office:value="0" table:style-name="ce5">
            <text:p>0,00</text:p>
          </table:table-cell>
          <table:table-cell office:value-type="float" office:value="559.86" table:style-name="ce5">
            <text:p>559,8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29" table:style-name="ce4">
            <text:p>1129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1276.72" table:style-name="ce5">
            <text:p>1.276,72</text:p>
          </table:table-cell>
          <table:table-cell office:value-type="float" office:value="0" table:style-name="ce5">
            <text:p>0,00</text:p>
          </table:table-cell>
          <table:table-cell office:value-type="float" office:value="1276.72" table:style-name="ce5">
            <text:p>1.276,7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30" table:style-name="ce4">
            <text:p>1130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3981.27" table:style-name="ce5">
            <text:p>3.981,27</text:p>
          </table:table-cell>
          <table:table-cell office:value-type="float" office:value="0" table:style-name="ce5">
            <text:p>0,00</text:p>
          </table:table-cell>
          <table:table-cell office:value-type="float" office:value="3981.27" table:style-name="ce5">
            <text:p>3.981,2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33" table:style-name="ce4">
            <text:p>1133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2823.35" table:style-name="ce5">
            <text:p>2.823,35</text:p>
          </table:table-cell>
          <table:table-cell office:value-type="float" office:value="0" table:style-name="ce5">
            <text:p>0,00</text:p>
          </table:table-cell>
          <table:table-cell office:value-type="float" office:value="2823.35" table:style-name="ce5">
            <text:p>2.823,3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31" table:style-name="ce4">
            <text:p>1131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3219.46" table:style-name="ce5">
            <text:p>3.219,46</text:p>
          </table:table-cell>
          <table:table-cell office:value-type="float" office:value="0" table:style-name="ce5">
            <text:p>0,00</text:p>
          </table:table-cell>
          <table:table-cell office:value-type="float" office:value="3219.46" table:style-name="ce5">
            <text:p>3.219,4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32" table:style-name="ce4">
            <text:p>1132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2839.68" table:style-name="ce5">
            <text:p>2.839,68</text:p>
          </table:table-cell>
          <table:table-cell office:value-type="float" office:value="0" table:style-name="ce5">
            <text:p>0,00</text:p>
          </table:table-cell>
          <table:table-cell office:value-type="float" office:value="2839.68" table:style-name="ce5">
            <text:p>2.839,6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37" table:style-name="ce4">
            <text:p>1137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25" table:style-name="ce4">
            <text:p>1125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7682.46" table:style-name="ce5">
            <text:p>7.682,46</text:p>
          </table:table-cell>
          <table:table-cell office:value-type="float" office:value="295.48" table:style-name="ce5">
            <text:p>295,48</text:p>
          </table:table-cell>
          <table:table-cell office:value-type="float" office:value="7386.98" table:style-name="ce5">
            <text:p>7.386,9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26" table:style-name="ce4">
            <text:p>1126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8076.34" table:style-name="ce5">
            <text:p>8.076,34</text:p>
          </table:table-cell>
          <table:table-cell office:value-type="float" office:value="310.63" table:style-name="ce5">
            <text:p>310,63</text:p>
          </table:table-cell>
          <table:table-cell office:value-type="float" office:value="7765.71" table:style-name="ce5">
            <text:p>7.765,7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28" table:style-name="ce4">
            <text:p>1128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555.34" table:style-name="ce5">
            <text:p>555,34</text:p>
          </table:table-cell>
          <table:table-cell office:value-type="float" office:value="0" table:style-name="ce5">
            <text:p>0,00</text:p>
          </table:table-cell>
          <table:table-cell office:value-type="float" office:value="555.34" table:style-name="ce5">
            <text:p>555,34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135" table:style-name="ce4">
            <text:p>1135</text:p>
          </table:table-cell>
          <table:table-cell office:value-type="date" office:date-value="2024-04-11T00:00:00" table:style-name="ce3">
            <text:p>11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2199.98" table:style-name="ce5">
            <text:p>2.199,98</text:p>
          </table:table-cell>
          <table:table-cell office:value-type="float" office:value="0" table:style-name="ce5">
            <text:p>0,00</text:p>
          </table:table-cell>
          <table:table-cell office:value-type="float" office:value="2199.98" table:style-name="ce5">
            <text:p>2.199,98</text:p>
          </table:table-cell>
          <table:table-cell office:value-type="string" table:style-name="ce2">
            <text:p>U.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58" table:style-name="ce4">
            <text:p>1158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993.77" table:style-name="ce5">
            <text:p>1.993,77</text:p>
          </table:table-cell>
          <table:table-cell office:value-type="float" office:value="359.53" table:style-name="ce5">
            <text:p>359,53</text:p>
          </table:table-cell>
          <table:table-cell office:value-type="float" office:value="1634.24" table:style-name="ce5">
            <text:p>1.634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52" table:style-name="ce4">
            <text:p>1152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372.4" table:style-name="ce5">
            <text:p>372,40</text:p>
          </table:table-cell>
          <table:table-cell office:value-type="float" office:value="67.150000000000006" table:style-name="ce5">
            <text:p>67,15</text:p>
          </table:table-cell>
          <table:table-cell office:value-type="float" office:value="305.25" table:style-name="ce5">
            <text:p>305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53" table:style-name="ce4">
            <text:p>1153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03.51" table:style-name="ce5">
            <text:p>203,51</text:p>
          </table:table-cell>
          <table:table-cell office:value-type="float" office:value="36.700000000000003" table:style-name="ce5">
            <text:p>36,70</text:p>
          </table:table-cell>
          <table:table-cell office:value-type="float" office:value="166.81" table:style-name="ce5">
            <text:p>166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41" table:style-name="ce4">
            <text:p>1141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74660" table:style-name="ce4">
            <text:p>7466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54" table:style-name="ce4">
            <text:p>1154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965.23" table:style-name="ce5">
            <text:p>965,23</text:p>
          </table:table-cell>
          <table:table-cell office:value-type="float" office:value="174.06" table:style-name="ce5">
            <text:p>174,06</text:p>
          </table:table-cell>
          <table:table-cell office:value-type="float" office:value="791.17" table:style-name="ce5">
            <text:p>791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48" table:style-name="ce4">
            <text:p>1148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44274" table:style-name="ce4">
            <text:p>144274</text:p>
          </table:table-cell>
          <table:table-cell office:value-type="string" table:style-name="ce2">
            <text:p>IL QUADRIFOGLIO FIORITO COOPERATIVA DI SOLIDARIETA' SOCIALE</text:p>
          </table:table-cell>
          <table:table-cell office:value-type="float" office:value="452.6" table:style-name="ce5">
            <text:p>452,60</text:p>
          </table:table-cell>
          <table:table-cell office:value-type="float" office:value="21.55" table:style-name="ce5">
            <text:p>21,55</text:p>
          </table:table-cell>
          <table:table-cell office:value-type="float" office:value="431.05" table:style-name="ce5">
            <text:p>431,0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42" table:style-name="ce4">
            <text:p>1142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3346" table:style-name="ce4">
            <text:p>3346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134" table:style-name="ce5">
            <text:p>1.134,00</text:p>
          </table:table-cell>
          <table:table-cell office:value-type="float" office:value="0" table:style-name="ce5">
            <text:p>0,00</text:p>
          </table:table-cell>
          <table:table-cell office:value-type="float" office:value="1134" table:style-name="ce5">
            <text:p>1.13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56" table:style-name="ce4">
            <text:p>1156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595.99" table:style-name="ce5">
            <text:p>595,99</text:p>
          </table:table-cell>
          <table:table-cell office:value-type="float" office:value="107.47" table:style-name="ce5">
            <text:p>107,47</text:p>
          </table:table-cell>
          <table:table-cell office:value-type="float" office:value="488.52" table:style-name="ce5">
            <text:p>488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47" table:style-name="ce4">
            <text:p>1147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1775.55" table:style-name="ce5">
            <text:p>1.775,55</text:p>
          </table:table-cell>
          <table:table-cell office:value-type="float" office:value="84.55" table:style-name="ce5">
            <text:p>84,55</text:p>
          </table:table-cell>
          <table:table-cell office:value-type="float" office:value="1691" table:style-name="ce5">
            <text:p>1.691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45" table:style-name="ce4">
            <text:p>1145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433.43" table:style-name="ce5">
            <text:p>433,43</text:p>
          </table:table-cell>
          <table:table-cell office:value-type="float" office:value="78.16" table:style-name="ce5">
            <text:p>78,16</text:p>
          </table:table-cell>
          <table:table-cell office:value-type="float" office:value="355.27" table:style-name="ce5">
            <text:p>355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59" table:style-name="ce4">
            <text:p>1159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464.34" table:style-name="ce5">
            <text:p>2.464,34</text:p>
          </table:table-cell>
          <table:table-cell office:value-type="float" office:value="444.39" table:style-name="ce5">
            <text:p>444,39</text:p>
          </table:table-cell>
          <table:table-cell office:value-type="float" office:value="2019.95" table:style-name="ce5">
            <text:p>2.019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44" table:style-name="ce4">
            <text:p>1144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4752.18" table:style-name="ce5">
            <text:p>4.752,18</text:p>
          </table:table-cell>
          <table:table-cell office:value-type="float" office:value="432.02" table:style-name="ce5">
            <text:p>432,02</text:p>
          </table:table-cell>
          <table:table-cell office:value-type="float" office:value="4320.16" table:style-name="ce5">
            <text:p>4.320,16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55" table:style-name="ce4">
            <text:p>1155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37.46" table:style-name="ce5">
            <text:p>137,46</text:p>
          </table:table-cell>
          <table:table-cell office:value-type="float" office:value="24.79" table:style-name="ce5">
            <text:p>24,79</text:p>
          </table:table-cell>
          <table:table-cell office:value-type="float" office:value="112.67" table:style-name="ce5">
            <text:p>112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57" table:style-name="ce4">
            <text:p>1157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840.01" table:style-name="ce5">
            <text:p>840,01</text:p>
          </table:table-cell>
          <table:table-cell office:value-type="float" office:value="151.47999999999999" table:style-name="ce5">
            <text:p>151,48</text:p>
          </table:table-cell>
          <table:table-cell office:value-type="float" office:value="688.53" table:style-name="ce5">
            <text:p>688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49" table:style-name="ce4">
            <text:p>1149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84.47" table:style-name="ce5">
            <text:p>84,47</text:p>
          </table:table-cell>
          <table:table-cell office:value-type="float" office:value="15.23" table:style-name="ce5">
            <text:p>15,23</text:p>
          </table:table-cell>
          <table:table-cell office:value-type="float" office:value="69.239999999999995" table:style-name="ce5">
            <text:p>69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40" table:style-name="ce4">
            <text:p>1140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2602" table:style-name="ce4">
            <text:p>12602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60" table:style-name="ce4">
            <text:p>1160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27950" table:style-name="ce5">
            <text:p>27.950,00</text:p>
          </table:table-cell>
          <table:table-cell office:value-type="float" office:value="0" table:style-name="ce5">
            <text:p>0,00</text:p>
          </table:table-cell>
          <table:table-cell office:value-type="float" office:value="27950" table:style-name="ce5">
            <text:p>27.95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43" table:style-name="ce4">
            <text:p>1143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3171" table:style-name="ce4">
            <text:p>317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16" table:style-name="ce5">
            <text:p>516,00</text:p>
          </table:table-cell>
          <table:table-cell office:value-type="float" office:value="0" table:style-name="ce5">
            <text:p>0,00</text:p>
          </table:table-cell>
          <table:table-cell office:value-type="float" office:value="516" table:style-name="ce5">
            <text:p>51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39" table:style-name="ce4">
            <text:p>1139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2125" table:style-name="ce4">
            <text:p>1212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46" table:style-name="ce4">
            <text:p>1146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1476.3" table:style-name="ce5">
            <text:p>1.476,30</text:p>
          </table:table-cell>
          <table:table-cell office:value-type="float" office:value="70.3" table:style-name="ce5">
            <text:p>70,30</text:p>
          </table:table-cell>
          <table:table-cell office:value-type="float" office:value="1406" table:style-name="ce5">
            <text:p>1.40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50" table:style-name="ce4">
            <text:p>1150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546.46" table:style-name="ce5">
            <text:p>546,46</text:p>
          </table:table-cell>
          <table:table-cell office:value-type="float" office:value="98.55" table:style-name="ce5">
            <text:p>98,55</text:p>
          </table:table-cell>
          <table:table-cell office:value-type="float" office:value="447.91" table:style-name="ce5">
            <text:p>447,9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51" table:style-name="ce4">
            <text:p>1151</text:p>
          </table:table-cell>
          <table:table-cell office:value-type="date" office:date-value="2024-04-12T00:00:00" table:style-name="ce3">
            <text:p>12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861.06" table:style-name="ce5">
            <text:p>2.861,06</text:p>
          </table:table-cell>
          <table:table-cell office:value-type="float" office:value="515.91999999999996" table:style-name="ce5">
            <text:p>515,92</text:p>
          </table:table-cell>
          <table:table-cell office:value-type="float" office:value="2345.14" table:style-name="ce5">
            <text:p>2.345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86" table:style-name="ce4">
            <text:p>1186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5.18" table:style-name="ce5">
            <text:p>5,18</text:p>
          </table:table-cell>
          <table:table-cell office:value-type="float" office:value="0" table:style-name="ce5">
            <text:p>0,00</text:p>
          </table:table-cell>
          <table:table-cell office:value-type="float" office:value="5.18" table:style-name="ce5">
            <text:p>5,18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162" table:style-name="ce4">
            <text:p>1162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61.7" table:style-name="ce5">
            <text:p>61,70</text:p>
          </table:table-cell>
          <table:table-cell office:value-type="float" office:value="0" table:style-name="ce5">
            <text:p>0,00</text:p>
          </table:table-cell>
          <table:table-cell office:value-type="float" office:value="61.7" table:style-name="ce5">
            <text:p>61,70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71" table:style-name="ce4">
            <text:p>1171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11799" table:style-name="ce5">
            <text:p>11.799,00</text:p>
          </table:table-cell>
          <table:table-cell office:value-type="float" office:value="0" table:style-name="ce5">
            <text:p>0,00</text:p>
          </table:table-cell>
          <table:table-cell office:value-type="float" office:value="11799" table:style-name="ce5">
            <text:p>11.799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189" table:style-name="ce4">
            <text:p>1189</text:p>
          </table:table-cell>
          <table:table-cell office:value-type="date" office:date-value="2024-04-15T00:00:00" table:style-name="ce3">
            <text:p>15/04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75.709999999999994" table:style-name="ce5">
            <text:p>75,71</text:p>
          </table:table-cell>
          <table:table-cell office:value-type="float" office:value="0" table:style-name="ce5">
            <text:p>0,00</text:p>
          </table:table-cell>
          <table:table-cell office:value-type="float" office:value="75.709999999999994" table:style-name="ce5">
            <text:p>75,71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57" table:style-name="ce4">
            <text:p>1257</text:p>
          </table:table-cell>
          <table:table-cell office:value-type="date" office:date-value="2024-04-16T00:00:00" table:style-name="ce3">
            <text:p>16/04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735.82" table:style-name="ce5">
            <text:p>735,82</text:p>
          </table:table-cell>
          <table:table-cell office:value-type="float" office:value="28.3" table:style-name="ce5">
            <text:p>28,30</text:p>
          </table:table-cell>
          <table:table-cell office:value-type="float" office:value="707.52" table:style-name="ce5">
            <text:p>707,5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56" table:style-name="ce4">
            <text:p>1256</text:p>
          </table:table-cell>
          <table:table-cell office:value-type="date" office:date-value="2024-04-16T00:00:00" table:style-name="ce3">
            <text:p>16/04/2024</text:p>
          </table:table-cell>
          <table:table-cell office:value-type="float" office:value="159489" table:style-name="ce4">
            <text:p>159489</text:p>
          </table:table-cell>
          <table:table-cell office:value-type="string" table:style-name="ce2">
            <text:p>ARUBA SPA</text:p>
          </table:table-cell>
          <table:table-cell office:value-type="float" office:value="10.64" table:style-name="ce5">
            <text:p>10,64</text:p>
          </table:table-cell>
          <table:table-cell office:value-type="float" office:value="0" table:style-name="ce5">
            <text:p>0,00</text:p>
          </table:table-cell>
          <table:table-cell office:value-type="float" office:value="10.64" table:style-name="ce5">
            <text:p>10,64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55" table:style-name="ce4">
            <text:p>1255</text:p>
          </table:table-cell>
          <table:table-cell office:value-type="date" office:date-value="2024-04-16T00:00:00" table:style-name="ce3">
            <text:p>16/04/2024</text:p>
          </table:table-cell>
          <table:table-cell office:value-type="float" office:value="159489" table:style-name="ce4">
            <text:p>159489</text:p>
          </table:table-cell>
          <table:table-cell office:value-type="string" table:style-name="ce2">
            <text:p>ARUBA SPA</text:p>
          </table:table-cell>
          <table:table-cell office:value-type="float" office:value="10.98" table:style-name="ce5">
            <text:p>10,98</text:p>
          </table:table-cell>
          <table:table-cell office:value-type="float" office:value="0" table:style-name="ce5">
            <text:p>0,00</text:p>
          </table:table-cell>
          <table:table-cell office:value-type="float" office:value="10.98" table:style-name="ce5">
            <text:p>10,98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54" table:style-name="ce4">
            <text:p>1254</text:p>
          </table:table-cell>
          <table:table-cell office:value-type="date" office:date-value="2024-04-16T00:00:00" table:style-name="ce3">
            <text:p>16/04/2024</text:p>
          </table:table-cell>
          <table:table-cell office:value-type="float" office:value="205160" table:style-name="ce4">
            <text:p>205160</text:p>
          </table:table-cell>
          <table:table-cell office:value-type="string" table:style-name="ce2">
            <text:p>SABBIONI PAOLO</text:p>
          </table:table-cell>
          <table:table-cell office:value-type="float" office:value="3172" table:style-name="ce5">
            <text:p>3.172,00</text:p>
          </table:table-cell>
          <table:table-cell office:value-type="float" office:value="500" table:style-name="ce5">
            <text:p>500,00</text:p>
          </table:table-cell>
          <table:table-cell office:value-type="float" office:value="2672" table:style-name="ce5">
            <text:p>2.67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53" table:style-name="ce4">
            <text:p>1253</text:p>
          </table:table-cell>
          <table:table-cell office:value-type="date" office:date-value="2024-04-16T00:00:00" table:style-name="ce3">
            <text:p>16/04/2024</text:p>
          </table:table-cell>
          <table:table-cell office:value-type="float" office:value="152520" table:style-name="ce4">
            <text:p>152520</text:p>
          </table:table-cell>
          <table:table-cell office:value-type="string" table:style-name="ce2">
            <text:p>ECONOMO COMUNALE</text:p>
          </table:table-cell>
          <table:table-cell office:value-type="float" office:value="27.2" table:style-name="ce5">
            <text:p>27,20</text:p>
          </table:table-cell>
          <table:table-cell office:value-type="float" office:value="0" table:style-name="ce5">
            <text:p>0,00</text:p>
          </table:table-cell>
          <table:table-cell office:value-type="float" office:value="27.2" table:style-name="ce5">
            <text:p>27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64" table:style-name="ce4">
            <text:p>1264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99349" table:style-name="ce4">
            <text:p>199349</text:p>
          </table:table-cell>
          <table:table-cell office:value-type="string" table:style-name="ce2">
            <text:p>CANON ITALIA S.P.A.</text:p>
          </table:table-cell>
          <table:table-cell office:value-type="float" office:value="727.29" table:style-name="ce5">
            <text:p>727,29</text:p>
          </table:table-cell>
          <table:table-cell office:value-type="float" office:value="131.15" table:style-name="ce5">
            <text:p>131,15</text:p>
          </table:table-cell>
          <table:table-cell office:value-type="float" office:value="596.14" table:style-name="ce5">
            <text:p>596,14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61" table:style-name="ce4">
            <text:p>1261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04.15" table:style-name="ce5">
            <text:p>104,15</text:p>
          </table:table-cell>
          <table:table-cell office:value-type="float" office:value="18.78" table:style-name="ce5">
            <text:p>18,78</text:p>
          </table:table-cell>
          <table:table-cell office:value-type="float" office:value="85.37" table:style-name="ce5">
            <text:p>85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70" table:style-name="ce4">
            <text:p>1270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55452" table:style-name="ce4">
            <text:p>155452</text:p>
          </table:table-cell>
          <table:table-cell office:value-type="string" table:style-name="ce2">
            <text:p>CONSORZIO IRRIGUO VASO GAZZADIGA</text:p>
          </table:table-cell>
          <table:table-cell office:value-type="float" office:value="416.8" table:style-name="ce5">
            <text:p>416,80</text:p>
          </table:table-cell>
          <table:table-cell office:value-type="float" office:value="0" table:style-name="ce5">
            <text:p>0,00</text:p>
          </table:table-cell>
          <table:table-cell office:value-type="float" office:value="416.8" table:style-name="ce5">
            <text:p>416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60" table:style-name="ce4">
            <text:p>1260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94.21" table:style-name="ce5">
            <text:p>94,21</text:p>
          </table:table-cell>
          <table:table-cell office:value-type="float" office:value="16.989999999999998" table:style-name="ce5">
            <text:p>16,99</text:p>
          </table:table-cell>
          <table:table-cell office:value-type="float" office:value="77.22" table:style-name="ce5">
            <text:p>77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66" table:style-name="ce4">
            <text:p>1266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1360.87" table:style-name="ce5">
            <text:p>1.360,87</text:p>
          </table:table-cell>
          <table:table-cell office:value-type="float" office:value="245.4" table:style-name="ce5">
            <text:p>245,40</text:p>
          </table:table-cell>
          <table:table-cell office:value-type="float" office:value="1115.47" table:style-name="ce5">
            <text:p>1.115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269" table:style-name="ce4">
            <text:p>1269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35210" table:style-name="ce5">
            <text:p>35.210,00</text:p>
          </table:table-cell>
          <table:table-cell office:value-type="float" office:value="0" table:style-name="ce5">
            <text:p>0,00</text:p>
          </table:table-cell>
          <table:table-cell office:value-type="float" office:value="35210" table:style-name="ce5">
            <text:p>35.21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58" table:style-name="ce4">
            <text:p>1258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205349" table:style-name="ce4">
            <text:p>205349</text:p>
          </table:table-cell>
          <table:table-cell office:value-type="string" table:style-name="ce2">
            <text:p>CENTORE AVV. PAOLO</text:p>
          </table:table-cell>
          <table:table-cell office:value-type="float" office:value="1268.8" table:style-name="ce5">
            <text:p>1.268,80</text:p>
          </table:table-cell>
          <table:table-cell office:value-type="float" office:value="200" table:style-name="ce5">
            <text:p>200,00</text:p>
          </table:table-cell>
          <table:table-cell office:value-type="float" office:value="1068.8" table:style-name="ce5">
            <text:p>1.068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63" table:style-name="ce4">
            <text:p>1263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72.180000000000007" table:style-name="ce5">
            <text:p>72,18</text:p>
          </table:table-cell>
          <table:table-cell office:value-type="float" office:value="8.36" table:style-name="ce5">
            <text:p>8,36</text:p>
          </table:table-cell>
          <table:table-cell office:value-type="float" office:value="63.82" table:style-name="ce5">
            <text:p>63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68" table:style-name="ce4">
            <text:p>1268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105.21" table:style-name="ce5">
            <text:p>105,21</text:p>
          </table:table-cell>
          <table:table-cell office:value-type="float" office:value="18.97" table:style-name="ce5">
            <text:p>18,97</text:p>
          </table:table-cell>
          <table:table-cell office:value-type="float" office:value="86.24" table:style-name="ce5">
            <text:p>86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67" table:style-name="ce4">
            <text:p>1267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99349" table:style-name="ce4">
            <text:p>199349</text:p>
          </table:table-cell>
          <table:table-cell office:value-type="string" table:style-name="ce2">
            <text:p>CANON ITALIA S.P.A.</text:p>
          </table:table-cell>
          <table:table-cell office:value-type="float" office:value="887.73" table:style-name="ce5">
            <text:p>887,73</text:p>
          </table:table-cell>
          <table:table-cell office:value-type="float" office:value="160.08000000000001" table:style-name="ce5">
            <text:p>160,08</text:p>
          </table:table-cell>
          <table:table-cell office:value-type="float" office:value="727.65" table:style-name="ce5">
            <text:p>727,6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59" table:style-name="ce4">
            <text:p>1259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93.05" table:style-name="ce5">
            <text:p>93,05</text:p>
          </table:table-cell>
          <table:table-cell office:value-type="float" office:value="16.78" table:style-name="ce5">
            <text:p>16,78</text:p>
          </table:table-cell>
          <table:table-cell office:value-type="float" office:value="76.27" table:style-name="ce5">
            <text:p>76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65" table:style-name="ce4">
            <text:p>1265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308.54000000000002" table:style-name="ce5">
            <text:p>308,54</text:p>
          </table:table-cell>
          <table:table-cell office:value-type="float" office:value="55.64" table:style-name="ce5">
            <text:p>55,64</text:p>
          </table:table-cell>
          <table:table-cell office:value-type="float" office:value="252.9" table:style-name="ce5">
            <text:p>252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271" table:style-name="ce4">
            <text:p>1271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205577" table:style-name="ce4">
            <text:p>205577</text:p>
          </table:table-cell>
          <table:table-cell office:value-type="string" table:style-name="ce2">
            <text:p>EDILTRE DI BREGOLI SRL</text:p>
          </table:table-cell>
          <table:table-cell office:value-type="float" office:value="34736" table:style-name="ce5">
            <text:p>34.736,00</text:p>
          </table:table-cell>
          <table:table-cell office:value-type="float" office:value="1336" table:style-name="ce5">
            <text:p>1.336,00</text:p>
          </table:table-cell>
          <table:table-cell office:value-type="float" office:value="33400" table:style-name="ce5">
            <text:p>33.4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62" table:style-name="ce4">
            <text:p>1262</text:p>
          </table:table-cell>
          <table:table-cell office:value-type="date" office:date-value="2024-04-17T00:00:00" table:style-name="ce3">
            <text:p>17/04/2024</text:p>
          </table:table-cell>
          <table:table-cell office:value-type="float" office:value="140278" table:style-name="ce4">
            <text:p>140278</text:p>
          </table:table-cell>
          <table:table-cell office:value-type="string" table:style-name="ce2">
            <text:p>AUTOMOBILE CLUB D'ITALIA</text:p>
          </table:table-cell>
          <table:table-cell office:value-type="float" office:value="1380.44" table:style-name="ce5">
            <text:p>1.380,44</text:p>
          </table:table-cell>
          <table:table-cell office:value-type="float" office:value="248.93" table:style-name="ce5">
            <text:p>248,93</text:p>
          </table:table-cell>
          <table:table-cell office:value-type="float" office:value="1131.51" table:style-name="ce5">
            <text:p>1.131,51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281" table:style-name="ce4">
            <text:p>1281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2">
            <text:p>AGENZIA DELLE ENTRATE DI ROMA</text:p>
          </table:table-cell>
          <table:table-cell office:value-type="float" office:value="2818.44" table:style-name="ce5">
            <text:p>2.818,44</text:p>
          </table:table-cell>
          <table:table-cell office:value-type="float" office:value="0" table:style-name="ce5">
            <text:p>0,00</text:p>
          </table:table-cell>
          <table:table-cell office:value-type="float" office:value="2818.44" table:style-name="ce5">
            <text:p>2.818,44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72" table:style-name="ce4">
            <text:p>1272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277.89999999999998" table:style-name="ce5">
            <text:p>277,90</text:p>
          </table:table-cell>
          <table:table-cell office:value-type="float" office:value="50.11" table:style-name="ce5">
            <text:p>50,11</text:p>
          </table:table-cell>
          <table:table-cell office:value-type="float" office:value="227.79" table:style-name="ce5">
            <text:p>227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73" table:style-name="ce4">
            <text:p>1273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176637" table:style-name="ce4">
            <text:p>176637</text:p>
          </table:table-cell>
          <table:table-cell office:value-type="string" table:style-name="ce2">
            <text:p>4GRAPH S.R.L.</text:p>
          </table:table-cell>
          <table:table-cell office:value-type="float" office:value="45.36" table:style-name="ce5">
            <text:p>45,36</text:p>
          </table:table-cell>
          <table:table-cell office:value-type="float" office:value="8.18" table:style-name="ce5">
            <text:p>8,18</text:p>
          </table:table-cell>
          <table:table-cell office:value-type="float" office:value="37.18" table:style-name="ce5">
            <text:p>37,1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74" table:style-name="ce4">
            <text:p>1274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26.89" table:style-name="ce5">
            <text:p>126,89</text:p>
          </table:table-cell>
          <table:table-cell office:value-type="float" office:value="22.88" table:style-name="ce5">
            <text:p>22,88</text:p>
          </table:table-cell>
          <table:table-cell office:value-type="float" office:value="104.01" table:style-name="ce5">
            <text:p>104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275" table:style-name="ce4">
            <text:p>1275</text:p>
          </table:table-cell>
          <table:table-cell office:value-type="date" office:date-value="2024-04-19T00:00:00" table:style-name="ce3">
            <text:p>19/04/2024</text:p>
          </table:table-cell>
          <table:table-cell office:value-type="float" office:value="136910" table:style-name="ce4">
            <text:p>136910</text:p>
          </table:table-cell>
          <table:table-cell office:value-type="string" table:style-name="ce2">
            <text:p>UNIPOLSAI ASSICURAZIONI SPA</text:p>
          </table:table-cell>
          <table:table-cell office:value-type="float" office:value="2150" table:style-name="ce5">
            <text:p>2.150,00</text:p>
          </table:table-cell>
          <table:table-cell office:value-type="float" office:value="0" table:style-name="ce5">
            <text:p>0,00</text:p>
          </table:table-cell>
          <table:table-cell office:value-type="float" office:value="2150" table:style-name="ce5">
            <text:p>2.150,00</text:p>
          </table:table-cell>
          <table:table-cell office:value-type="string" table:style-name="ce2">
            <text:p>U.1.10.05.02.000</text:p>
          </table:table-cell>
          <table:table-cell office:value-type="string" table:style-name="ce2">
            <text:p>Spese per risarcimento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82" table:style-name="ce4">
            <text:p>1282</text:p>
          </table:table-cell>
          <table:table-cell office:value-type="date" office:date-value="2024-04-22T00:00:00" table:style-name="ce3">
            <text:p>22/04/2024</text:p>
          </table:table-cell>
          <table:table-cell office:value-type="float" office:value="140114" table:style-name="ce4">
            <text:p>140114</text:p>
          </table:table-cell>
          <table:table-cell office:value-type="string" table:style-name="ce2">
            <text:p>COGES SPA</text:p>
          </table:table-cell>
          <table:table-cell office:value-type="float" office:value="7925.13" table:style-name="ce5">
            <text:p>7.925,13</text:p>
          </table:table-cell>
          <table:table-cell office:value-type="float" office:value="720.47" table:style-name="ce5">
            <text:p>720,47</text:p>
          </table:table-cell>
          <table:table-cell office:value-type="float" office:value="7204.66" table:style-name="ce5">
            <text:p>7.204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83" table:style-name="ce4">
            <text:p>1283</text:p>
          </table:table-cell>
          <table:table-cell office:value-type="date" office:date-value="2024-04-22T00:00:00" table:style-name="ce3">
            <text:p>22/04/2024</text:p>
          </table:table-cell>
          <table:table-cell office:value-type="float" office:value="144264" table:style-name="ce4">
            <text:p>144264</text:p>
          </table:table-cell>
          <table:table-cell office:value-type="string" table:style-name="ce2">
            <text:p>ABACO S.P.A.</text:p>
          </table:table-cell>
          <table:table-cell office:value-type="float" office:value="25796.49" table:style-name="ce5">
            <text:p>25.796,49</text:p>
          </table:table-cell>
          <table:table-cell office:value-type="float" office:value="4651.83" table:style-name="ce5">
            <text:p>4.651,83</text:p>
          </table:table-cell>
          <table:table-cell office:value-type="float" office:value="21144.66" table:style-name="ce5">
            <text:p>21.144,66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84" table:style-name="ce4">
            <text:p>1284</text:p>
          </table:table-cell>
          <table:table-cell office:value-type="date" office:date-value="2024-04-23T00:00:00" table:style-name="ce3">
            <text:p>23/04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2">
            <text:p>NEXI PAYMENTS S.P.A.</text:p>
          </table:table-cell>
          <table:table-cell office:value-type="float" office:value="54.9" table:style-name="ce5">
            <text:p>54,90</text:p>
          </table:table-cell>
          <table:table-cell office:value-type="float" office:value="9.9" table:style-name="ce5">
            <text:p>9,90</text:p>
          </table:table-cell>
          <table:table-cell office:value-type="float" office:value="45" table:style-name="ce5">
            <text:p>45,0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85" table:style-name="ce4">
            <text:p>1285</text:p>
          </table:table-cell>
          <table:table-cell office:value-type="date" office:date-value="2024-04-23T00:00:00" table:style-name="ce3">
            <text:p>23/04/2024</text:p>
          </table:table-cell>
          <table:table-cell office:value-type="float" office:value="144264" table:style-name="ce4">
            <text:p>144264</text:p>
          </table:table-cell>
          <table:table-cell office:value-type="string" table:style-name="ce2">
            <text:p>ABACO S.P.A.</text:p>
          </table:table-cell>
          <table:table-cell office:value-type="float" office:value="3406.19" table:style-name="ce5">
            <text:p>3.406,19</text:p>
          </table:table-cell>
          <table:table-cell office:value-type="float" office:value="614.23" table:style-name="ce5">
            <text:p>614,23</text:p>
          </table:table-cell>
          <table:table-cell office:value-type="float" office:value="2791.96" table:style-name="ce5">
            <text:p>2.791,96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89" table:style-name="ce4">
            <text:p>1289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30722" table:style-name="ce4">
            <text:p>130722</text:p>
          </table:table-cell>
          <table:table-cell office:value-type="string" table:style-name="ce2">
            <text:p>FONDAZIONE SERVIZI INTEGRATI GARDESANI</text:p>
          </table:table-cell>
          <table:table-cell office:value-type="float" office:value="1583" table:style-name="ce5">
            <text:p>1.583,00</text:p>
          </table:table-cell>
          <table:table-cell office:value-type="float" office:value="0" table:style-name="ce5">
            <text:p>0,00</text:p>
          </table:table-cell>
          <table:table-cell office:value-type="float" office:value="1583" table:style-name="ce5">
            <text:p>1.58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91" table:style-name="ce4">
            <text:p>1291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36579" table:style-name="ce4">
            <text:p>136579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1088" table:style-name="ce5">
            <text:p>1.088,00</text:p>
          </table:table-cell>
          <table:table-cell office:value-type="float" office:value="0" table:style-name="ce5">
            <text:p>0,00</text:p>
          </table:table-cell>
          <table:table-cell office:value-type="float" office:value="1088" table:style-name="ce5">
            <text:p>1.08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94" table:style-name="ce4">
            <text:p>1294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501.6" table:style-name="ce5">
            <text:p>501,60</text:p>
          </table:table-cell>
          <table:table-cell office:value-type="float" office:value="23.89" table:style-name="ce5">
            <text:p>23,89</text:p>
          </table:table-cell>
          <table:table-cell office:value-type="float" office:value="477.71" table:style-name="ce5">
            <text:p>477,7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93" table:style-name="ce4">
            <text:p>1293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3318.4" table:style-name="ce5">
            <text:p>3.318,40</text:p>
          </table:table-cell>
          <table:table-cell office:value-type="float" office:value="598.4" table:style-name="ce5">
            <text:p>598,40</text:p>
          </table:table-cell>
          <table:table-cell office:value-type="float" office:value="2720" table:style-name="ce5">
            <text:p>2.7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87" table:style-name="ce4">
            <text:p>1287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693" table:style-name="ce5">
            <text:p>693,00</text:p>
          </table:table-cell>
          <table:table-cell office:value-type="float" office:value="33" table:style-name="ce5">
            <text:p>33,00</text:p>
          </table:table-cell>
          <table:table-cell office:value-type="float" office:value="660" table:style-name="ce5">
            <text:p>6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96" table:style-name="ce4">
            <text:p>1296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39844.660000000003" table:style-name="ce5">
            <text:p>39.844,66</text:p>
          </table:table-cell>
          <table:table-cell office:value-type="float" office:value="0" table:style-name="ce5">
            <text:p>0,00</text:p>
          </table:table-cell>
          <table:table-cell office:value-type="float" office:value="39844.660000000003" table:style-name="ce5">
            <text:p>39.844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92" table:style-name="ce4">
            <text:p>1292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2166.65" table:style-name="ce5">
            <text:p>2.166,65</text:p>
          </table:table-cell>
          <table:table-cell office:value-type="float" office:value="390.71" table:style-name="ce5">
            <text:p>390,71</text:p>
          </table:table-cell>
          <table:table-cell office:value-type="float" office:value="1775.94" table:style-name="ce5">
            <text:p>1.775,9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86" table:style-name="ce4">
            <text:p>1286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2015.84" table:style-name="ce5">
            <text:p>2.015,84</text:p>
          </table:table-cell>
          <table:table-cell office:value-type="float" office:value="0" table:style-name="ce5">
            <text:p>0,00</text:p>
          </table:table-cell>
          <table:table-cell office:value-type="float" office:value="2015.84" table:style-name="ce5">
            <text:p>2.015,8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90" table:style-name="ce4">
            <text:p>1290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30766" table:style-name="ce4">
            <text:p>130766</text:p>
          </table:table-cell>
          <table:table-cell office:value-type="string" table:style-name="ce2">
            <text:p>FONDAZIONE CASA DI RIPOSO DI MANERBIO ONLUS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95" table:style-name="ce4">
            <text:p>1295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11253.6" table:style-name="ce5">
            <text:p>11.253,60</text:p>
          </table:table-cell>
          <table:table-cell office:value-type="float" office:value="0" table:style-name="ce5">
            <text:p>0,00</text:p>
          </table:table-cell>
          <table:table-cell office:value-type="float" office:value="11253.6" table:style-name="ce5">
            <text:p>11.253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99" table:style-name="ce4">
            <text:p>1299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97708" table:style-name="ce4">
            <text:p>197708</text:p>
          </table:table-cell>
          <table:table-cell office:value-type="string" table:style-name="ce2">
            <text:p>INCLOUD TEAM SRL</text:p>
          </table:table-cell>
          <table:table-cell office:value-type="float" office:value="436.15" table:style-name="ce5">
            <text:p>436,15</text:p>
          </table:table-cell>
          <table:table-cell office:value-type="float" office:value="78.650000000000006" table:style-name="ce5">
            <text:p>78,65</text:p>
          </table:table-cell>
          <table:table-cell office:value-type="float" office:value="357.5" table:style-name="ce5">
            <text:p>357,5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88" table:style-name="ce4">
            <text:p>1288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529.4" table:style-name="ce5">
            <text:p>529,40</text:p>
          </table:table-cell>
          <table:table-cell office:value-type="float" office:value="25.21" table:style-name="ce5">
            <text:p>25,21</text:p>
          </table:table-cell>
          <table:table-cell office:value-type="float" office:value="504.19" table:style-name="ce5">
            <text:p>504,1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298" table:style-name="ce4">
            <text:p>1298</text:p>
          </table:table-cell>
          <table:table-cell office:value-type="date" office:date-value="2024-04-24T00:00:00" table:style-name="ce3">
            <text:p>24/04/2024</text:p>
          </table:table-cell>
          <table:table-cell office:value-type="float" office:value="144252" table:style-name="ce4">
            <text:p>144252</text:p>
          </table:table-cell>
          <table:table-cell office:value-type="string" table:style-name="ce2">
            <text:p>HALLEY INFORMATICA</text:p>
          </table:table-cell>
          <table:table-cell office:value-type="float" office:value="390.4" table:style-name="ce5">
            <text:p>390,40</text:p>
          </table:table-cell>
          <table:table-cell office:value-type="float" office:value="70.400000000000006" table:style-name="ce5">
            <text:p>70,40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09" table:style-name="ce4">
            <text:p>1309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2">
            <text:p>AUTOSTRADE PER L'ITALIA S.P.A</text:p>
          </table:table-cell>
          <table:table-cell office:value-type="float" office:value="50.8" table:style-name="ce5">
            <text:p>50,80</text:p>
          </table:table-cell>
          <table:table-cell office:value-type="float" office:value="0" table:style-name="ce5">
            <text:p>0,00</text:p>
          </table:table-cell>
          <table:table-cell office:value-type="float" office:value="50.8" table:style-name="ce5">
            <text:p>5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07" table:style-name="ce4">
            <text:p>1307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2">
            <text:p>TELEPASS SPA</text:p>
          </table:table-cell>
          <table:table-cell office:value-type="float" office:value="6.8" table:style-name="ce5">
            <text:p>6,80</text:p>
          </table:table-cell>
          <table:table-cell office:value-type="float" office:value="0" table:style-name="ce5">
            <text:p>0,00</text:p>
          </table:table-cell>
          <table:table-cell office:value-type="float" office:value="6.8" table:style-name="ce5">
            <text:p>6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10" table:style-name="ce4">
            <text:p>1310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36819" table:style-name="ce4">
            <text:p>136819</text:p>
          </table:table-cell>
          <table:table-cell office:value-type="string" table:style-name="ce2">
            <text:p>SUORE POVERELLE IST.PALAZZOLO <text:s/>BRESCIA F.LLI BRONZETTI</text:p>
          </table:table-cell>
          <table:table-cell office:value-type="float" office:value="5718" table:style-name="ce5">
            <text:p>5.718,00</text:p>
          </table:table-cell>
          <table:table-cell office:value-type="float" office:value="0" table:style-name="ce5">
            <text:p>0,00</text:p>
          </table:table-cell>
          <table:table-cell office:value-type="float" office:value="5718" table:style-name="ce5">
            <text:p>5.71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22" table:style-name="ce4">
            <text:p>1322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7559" table:style-name="ce4">
            <text:p>755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27" table:style-name="ce4">
            <text:p>1327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33696" table:style-name="ce4">
            <text:p>33696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23" table:style-name="ce4">
            <text:p>1323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0365" table:style-name="ce4">
            <text:p>1036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17" table:style-name="ce4">
            <text:p>1317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8639" table:style-name="ce4">
            <text:p>863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02" table:style-name="ce4">
            <text:p>1302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93606" table:style-name="ce4">
            <text:p>193606</text:p>
          </table:table-cell>
          <table:table-cell office:value-type="string" table:style-name="ce2">
            <text:p>GEOM. MARCO OTTELLI</text:p>
          </table:table-cell>
          <table:table-cell office:value-type="float" office:value="4830" table:style-name="ce5">
            <text:p>4.830,00</text:p>
          </table:table-cell>
          <table:table-cell office:value-type="float" office:value="0" table:style-name="ce5">
            <text:p>0,00</text:p>
          </table:table-cell>
          <table:table-cell office:value-type="float" office:value="4830" table:style-name="ce5">
            <text:p>4.83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08" table:style-name="ce4">
            <text:p>1308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2">
            <text:p>TELEPASS SPA</text:p>
          </table:table-cell>
          <table:table-cell office:value-type="float" office:value="3.8" table:style-name="ce5">
            <text:p>3,80</text:p>
          </table:table-cell>
          <table:table-cell office:value-type="float" office:value="0" table:style-name="ce5">
            <text:p>0,00</text:p>
          </table:table-cell>
          <table:table-cell office:value-type="float" office:value="3.8" table:style-name="ce5">
            <text:p>3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13" table:style-name="ce4">
            <text:p>1313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7895" table:style-name="ce4">
            <text:p>789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04" table:style-name="ce4">
            <text:p>1304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1321.76" table:style-name="ce5">
            <text:p>1.321,76</text:p>
          </table:table-cell>
          <table:table-cell office:value-type="float" office:value="0" table:style-name="ce5">
            <text:p>0,00</text:p>
          </table:table-cell>
          <table:table-cell office:value-type="float" office:value="1321.76" table:style-name="ce5">
            <text:p>1.321,7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03" table:style-name="ce4">
            <text:p>1303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44265" table:style-name="ce4">
            <text:p>144265</text:p>
          </table:table-cell>
          <table:table-cell office:value-type="string" table:style-name="ce2">
            <text:p>F.LLI LEALI SRL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5">
            <text:p>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25" table:style-name="ce4">
            <text:p>1325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2764" table:style-name="ce4">
            <text:p>2764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16" table:style-name="ce4">
            <text:p>1316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6599" table:style-name="ce4">
            <text:p>659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18" table:style-name="ce4">
            <text:p>1318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3776" table:style-name="ce4">
            <text:p>13776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05" table:style-name="ce4">
            <text:p>1305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1837.56" table:style-name="ce5">
            <text:p>1.837,56</text:p>
          </table:table-cell>
          <table:table-cell office:value-type="float" office:value="331.36" table:style-name="ce5">
            <text:p>331,36</text:p>
          </table:table-cell>
          <table:table-cell office:value-type="float" office:value="1506.2" table:style-name="ce5">
            <text:p>1.506,2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14" table:style-name="ce4">
            <text:p>1314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9615" table:style-name="ce4">
            <text:p>961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26" table:style-name="ce4">
            <text:p>1326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5525" table:style-name="ce4">
            <text:p>552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12" table:style-name="ce4">
            <text:p>1312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5525" table:style-name="ce4">
            <text:p>552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29" table:style-name="ce4">
            <text:p>1329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72711" table:style-name="ce4">
            <text:p>172711</text:p>
          </table:table-cell>
          <table:table-cell office:value-type="string" table:style-name="ce2">
            <text:p>ASS.FRATERNITA' ONLUS</text:p>
          </table:table-cell>
          <table:table-cell office:value-type="float" office:value="15015" table:style-name="ce5">
            <text:p>15.015,00</text:p>
          </table:table-cell>
          <table:table-cell office:value-type="float" office:value="0" table:style-name="ce5">
            <text:p>0,00</text:p>
          </table:table-cell>
          <table:table-cell office:value-type="float" office:value="15015" table:style-name="ce5">
            <text:p>15.01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11" table:style-name="ce4">
            <text:p>1311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71562" table:style-name="ce4">
            <text:p>171562</text:p>
          </table:table-cell>
          <table:table-cell office:value-type="string" table:style-name="ce2">
            <text:p>CONSORZIO BASSA BRESCIANA CENTRALE</text:p>
          </table:table-cell>
          <table:table-cell office:value-type="float" office:value="11988.79" table:style-name="ce5">
            <text:p>11.988,79</text:p>
          </table:table-cell>
          <table:table-cell office:value-type="float" office:value="1089.8900000000001" table:style-name="ce5">
            <text:p>1.089,89</text:p>
          </table:table-cell>
          <table:table-cell office:value-type="float" office:value="10898.9" table:style-name="ce5">
            <text:p>10.898,9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28" table:style-name="ce4">
            <text:p>1328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21981.15" table:style-name="ce5">
            <text:p>21.981,15</text:p>
          </table:table-cell>
          <table:table-cell office:value-type="float" office:value="0" table:style-name="ce5">
            <text:p>0,00</text:p>
          </table:table-cell>
          <table:table-cell office:value-type="float" office:value="21981.15" table:style-name="ce5">
            <text:p>21.981,1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01" table:style-name="ce4">
            <text:p>1301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685.65" table:style-name="ce5">
            <text:p>685,65</text:p>
          </table:table-cell>
          <table:table-cell office:value-type="float" office:value="26.37" table:style-name="ce5">
            <text:p>26,37</text:p>
          </table:table-cell>
          <table:table-cell office:value-type="float" office:value="659.28" table:style-name="ce5">
            <text:p>659,28</text:p>
          </table:table-cell>
          <table:table-cell office:value-type="string" table:style-name="ce2">
            <text:p>U.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19" table:style-name="ce4">
            <text:p>1319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3766" table:style-name="ce4">
            <text:p>13766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20" table:style-name="ce4">
            <text:p>1320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69956" table:style-name="ce4">
            <text:p>169956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15" table:style-name="ce4">
            <text:p>1315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0920" table:style-name="ce4">
            <text:p>1092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24" table:style-name="ce4">
            <text:p>1324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9148" table:style-name="ce4">
            <text:p>9148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06" table:style-name="ce4">
            <text:p>1306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36819" table:style-name="ce4">
            <text:p>136819</text:p>
          </table:table-cell>
          <table:table-cell office:value-type="string" table:style-name="ce2">
            <text:p>SUORE POVERELLE IST.PALAZZOLO <text:s/>BRESCIA F.LLI BRONZETTI</text:p>
          </table:table-cell>
          <table:table-cell office:value-type="float" office:value="4004" table:style-name="ce5">
            <text:p>4.004,00</text:p>
          </table:table-cell>
          <table:table-cell office:value-type="float" office:value="0" table:style-name="ce5">
            <text:p>0,00</text:p>
          </table:table-cell>
          <table:table-cell office:value-type="float" office:value="4004" table:style-name="ce5">
            <text:p>4.00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00" table:style-name="ce4">
            <text:p>1300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635.48" table:style-name="ce5">
            <text:p>635,48</text:p>
          </table:table-cell>
          <table:table-cell office:value-type="float" office:value="24.44" table:style-name="ce5">
            <text:p>24,44</text:p>
          </table:table-cell>
          <table:table-cell office:value-type="float" office:value="611.04" table:style-name="ce5">
            <text:p>611,04</text:p>
          </table:table-cell>
          <table:table-cell office:value-type="string" table:style-name="ce2">
            <text:p>U.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21" table:style-name="ce4">
            <text:p>1321</text:p>
          </table:table-cell>
          <table:table-cell office:value-type="date" office:date-value="2024-05-02T00:00:00" table:style-name="ce3">
            <text:p>02/05/2024</text:p>
          </table:table-cell>
          <table:table-cell office:value-type="float" office:value="169956" table:style-name="ce4">
            <text:p>169956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55" table:style-name="ce4">
            <text:p>1355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1443.66" table:style-name="ce5">
            <text:p>1.443,66</text:p>
          </table:table-cell>
          <table:table-cell office:value-type="float" office:value="260.33" table:style-name="ce5">
            <text:p>260,33</text:p>
          </table:table-cell>
          <table:table-cell office:value-type="float" office:value="1183.33" table:style-name="ce5">
            <text:p>1.183,33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54" table:style-name="ce4">
            <text:p>1354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3979.62" table:style-name="ce5">
            <text:p>3.979,62</text:p>
          </table:table-cell>
          <table:table-cell office:value-type="float" office:value="717.5" table:style-name="ce5">
            <text:p>717,50</text:p>
          </table:table-cell>
          <table:table-cell office:value-type="float" office:value="3262.12" table:style-name="ce5">
            <text:p>3.262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46" table:style-name="ce4">
            <text:p>1346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2977.9" table:style-name="ce5">
            <text:p>2.977,90</text:p>
          </table:table-cell>
          <table:table-cell office:value-type="float" office:value="270.72000000000003" table:style-name="ce5">
            <text:p>270,72</text:p>
          </table:table-cell>
          <table:table-cell office:value-type="float" office:value="2707.18" table:style-name="ce5">
            <text:p>2.707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36" table:style-name="ce4">
            <text:p>1336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37" table:style-name="ce4">
            <text:p>1337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3.68" table:style-name="ce5">
            <text:p>63,68</text:p>
          </table:table-cell>
          <table:table-cell office:value-type="float" office:value="11.48" table:style-name="ce5">
            <text:p>11,48</text:p>
          </table:table-cell>
          <table:table-cell office:value-type="float" office:value="52.2" table:style-name="ce5">
            <text:p>52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39" table:style-name="ce4">
            <text:p>1339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305.98" table:style-name="ce5">
            <text:p>305,98</text:p>
          </table:table-cell>
          <table:table-cell office:value-type="float" office:value="55.18" table:style-name="ce5">
            <text:p>55,18</text:p>
          </table:table-cell>
          <table:table-cell office:value-type="float" office:value="250.8" table:style-name="ce5">
            <text:p>25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34" table:style-name="ce4">
            <text:p>1334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43.92" table:style-name="ce5">
            <text:p>43,92</text:p>
          </table:table-cell>
          <table:table-cell office:value-type="float" office:value="7.92" table:style-name="ce5">
            <text:p>7,92</text:p>
          </table:table-cell>
          <table:table-cell office:value-type="float" office:value="36" table:style-name="ce5">
            <text:p>36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52" table:style-name="ce4">
            <text:p>1352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7715.66" table:style-name="ce5">
            <text:p>7.715,66</text:p>
          </table:table-cell>
          <table:table-cell office:value-type="float" office:value="1390.93" table:style-name="ce5">
            <text:p>1.390,93</text:p>
          </table:table-cell>
          <table:table-cell office:value-type="float" office:value="6324.73" table:style-name="ce5">
            <text:p>6.324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50" table:style-name="ce4">
            <text:p>1350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2.89" table:style-name="ce5">
            <text:p>12,89</text:p>
          </table:table-cell>
          <table:table-cell office:value-type="float" office:value="2.29" table:style-name="ce5">
            <text:p>2,29</text:p>
          </table:table-cell>
          <table:table-cell office:value-type="float" office:value="10.6" table:style-name="ce5">
            <text:p>10,6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42" table:style-name="ce4">
            <text:p>1342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57958" table:style-name="ce4">
            <text:p>157958</text:p>
          </table:table-cell>
          <table:table-cell office:value-type="string" table:style-name="ce2">
            <text:p>CSBNO- SISTEMA BIBLIOTECARIO NORD OVEST MILANESE</text:p>
          </table:table-cell>
          <table:table-cell office:value-type="float" office:value="539.09" table:style-name="ce5">
            <text:p>539,09</text:p>
          </table:table-cell>
          <table:table-cell office:value-type="float" office:value="97.21" table:style-name="ce5">
            <text:p>97,21</text:p>
          </table:table-cell>
          <table:table-cell office:value-type="float" office:value="441.88" table:style-name="ce5">
            <text:p>441,8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33" table:style-name="ce4">
            <text:p>1333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59.52" table:style-name="ce5">
            <text:p>59,52</text:p>
          </table:table-cell>
          <table:table-cell office:value-type="float" office:value="10.73" table:style-name="ce5">
            <text:p>10,73</text:p>
          </table:table-cell>
          <table:table-cell office:value-type="float" office:value="48.79" table:style-name="ce5">
            <text:p>48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44" table:style-name="ce4">
            <text:p>1344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1817.6" table:style-name="ce5">
            <text:p>1.817,60</text:p>
          </table:table-cell>
          <table:table-cell office:value-type="float" office:value="165.24" table:style-name="ce5">
            <text:p>165,24</text:p>
          </table:table-cell>
          <table:table-cell office:value-type="float" office:value="1652.36" table:style-name="ce5">
            <text:p>1.652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45" table:style-name="ce4">
            <text:p>1345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2627.47" table:style-name="ce5">
            <text:p>2.627,47</text:p>
          </table:table-cell>
          <table:table-cell office:value-type="float" office:value="238.86" table:style-name="ce5">
            <text:p>238,86</text:p>
          </table:table-cell>
          <table:table-cell office:value-type="float" office:value="2388.61" table:style-name="ce5">
            <text:p>2.388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51" table:style-name="ce4">
            <text:p>1351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9038.74" table:style-name="ce5">
            <text:p>9.038,74</text:p>
          </table:table-cell>
          <table:table-cell office:value-type="float" office:value="1629.62" table:style-name="ce5">
            <text:p>1.629,62</text:p>
          </table:table-cell>
          <table:table-cell office:value-type="float" office:value="7409.12" table:style-name="ce5">
            <text:p>7.409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57" table:style-name="ce4">
            <text:p>1357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203542" table:style-name="ce4">
            <text:p>203542</text:p>
          </table:table-cell>
          <table:table-cell office:value-type="string" table:style-name="ce2">
            <text:p>AUTOSERVIZI RICCITELLI S.R.L.</text:p>
          </table:table-cell>
          <table:table-cell office:value-type="float" office:value="14284.33" table:style-name="ce5">
            <text:p>14.284,33</text:p>
          </table:table-cell>
          <table:table-cell office:value-type="float" office:value="1298.58" table:style-name="ce5">
            <text:p>1.298,58</text:p>
          </table:table-cell>
          <table:table-cell office:value-type="float" office:value="12985.75" table:style-name="ce5">
            <text:p>12.985,7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56" table:style-name="ce4">
            <text:p>1356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205422" table:style-name="ce4">
            <text:p>205422</text:p>
          </table:table-cell>
          <table:table-cell office:value-type="string" table:style-name="ce2">
            <text:p>QUADRARO LORENZO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35" table:style-name="ce4">
            <text:p>1335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1943.95" table:style-name="ce5">
            <text:p>1.943,95</text:p>
          </table:table-cell>
          <table:table-cell office:value-type="float" office:value="350.55" table:style-name="ce5">
            <text:p>350,55</text:p>
          </table:table-cell>
          <table:table-cell office:value-type="float" office:value="1593.4" table:style-name="ce5">
            <text:p>1.593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48" table:style-name="ce4">
            <text:p>1348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0.26" table:style-name="ce5">
            <text:p>0,26</text:p>
          </table:table-cell>
          <table:table-cell office:value-type="float" office:value="0.01" table:style-name="ce5">
            <text:p>0,01</text:p>
          </table:table-cell>
          <table:table-cell office:value-type="float" office:value="0.25" table:style-name="ce5">
            <text:p>0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53" table:style-name="ce4">
            <text:p>1353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2042.02" table:style-name="ce5">
            <text:p>2.042,02</text:p>
          </table:table-cell>
          <table:table-cell office:value-type="float" office:value="367.59" table:style-name="ce5">
            <text:p>367,59</text:p>
          </table:table-cell>
          <table:table-cell office:value-type="float" office:value="1674.43" table:style-name="ce5">
            <text:p>1.674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47" table:style-name="ce4">
            <text:p>1347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15955.48" table:style-name="ce5">
            <text:p>15.955,48</text:p>
          </table:table-cell>
          <table:table-cell office:value-type="float" office:value="2877.22" table:style-name="ce5">
            <text:p>2.877,22</text:p>
          </table:table-cell>
          <table:table-cell office:value-type="float" office:value="13078.26" table:style-name="ce5">
            <text:p>13.078,2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40" table:style-name="ce4">
            <text:p>1340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70287" table:style-name="ce4">
            <text:p>170287</text:p>
          </table:table-cell>
          <table:table-cell office:value-type="string" table:style-name="ce2">
            <text:p>FERLA SERVICE SRL</text:p>
          </table:table-cell>
          <table:table-cell office:value-type="float" office:value="2034.05" table:style-name="ce5">
            <text:p>2.034,05</text:p>
          </table:table-cell>
          <table:table-cell office:value-type="float" office:value="366.8" table:style-name="ce5">
            <text:p>366,80</text:p>
          </table:table-cell>
          <table:table-cell office:value-type="float" office:value="1667.25" table:style-name="ce5">
            <text:p>1.667,2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38" table:style-name="ce4">
            <text:p>1338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6.12" table:style-name="ce5">
            <text:p>66,12</text:p>
          </table:table-cell>
          <table:table-cell office:value-type="float" office:value="11.92" table:style-name="ce5">
            <text:p>11,92</text:p>
          </table:table-cell>
          <table:table-cell office:value-type="float" office:value="54.2" table:style-name="ce5">
            <text:p>54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41" table:style-name="ce4">
            <text:p>1341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59932.5" table:style-name="ce5">
            <text:p>59.932,50</text:p>
          </table:table-cell>
          <table:table-cell office:value-type="float" office:value="10807.5" table:style-name="ce5">
            <text:p>10.807,50</text:p>
          </table:table-cell>
          <table:table-cell office:value-type="float" office:value="49125" table:style-name="ce5">
            <text:p>49.12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43" table:style-name="ce4">
            <text:p>1343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76178" table:style-name="ce4">
            <text:p>176178</text:p>
          </table:table-cell>
          <table:table-cell office:value-type="string" table:style-name="ce2">
            <text:p>GREEN GARDEN DI NICOLA BERGAMI</text:p>
          </table:table-cell>
          <table:table-cell office:value-type="float" office:value="143" table:style-name="ce5">
            <text:p>143,00</text:p>
          </table:table-cell>
          <table:table-cell office:value-type="float" office:value="13" table:style-name="ce5">
            <text:p>13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49" table:style-name="ce4">
            <text:p>1349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0167.879999999999" table:style-name="ce5">
            <text:p>10.167,88</text:p>
          </table:table-cell>
          <table:table-cell office:value-type="float" office:value="1828.25" table:style-name="ce5">
            <text:p>1.828,25</text:p>
          </table:table-cell>
          <table:table-cell office:value-type="float" office:value="8339.6299999999992" table:style-name="ce5">
            <text:p>8.339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66" table:style-name="ce4">
            <text:p>1366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171384" table:style-name="ce4">
            <text:p>171384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65" table:style-name="ce4">
            <text:p>1365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13557" table:style-name="ce4">
            <text:p>1355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70" table:style-name="ce4">
            <text:p>1370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2">
            <text:p>ELEFANTI VOLANTI COOPERATIVA SOCIALE ONLUS</text:p>
          </table:table-cell>
          <table:table-cell office:value-type="float" office:value="4096.05" table:style-name="ce5">
            <text:p>4.096,05</text:p>
          </table:table-cell>
          <table:table-cell office:value-type="float" office:value="195.05" table:style-name="ce5">
            <text:p>195,05</text:p>
          </table:table-cell>
          <table:table-cell office:value-type="float" office:value="3901" table:style-name="ce5">
            <text:p>3.901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71" table:style-name="ce4">
            <text:p>1371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6721.07" table:style-name="ce5">
            <text:p>6.721,07</text:p>
          </table:table-cell>
          <table:table-cell office:value-type="float" office:value="320.05" table:style-name="ce5">
            <text:p>320,05</text:p>
          </table:table-cell>
          <table:table-cell office:value-type="float" office:value="6401.02" table:style-name="ce5">
            <text:p>6.401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61" table:style-name="ce4">
            <text:p>1361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583" table:style-name="ce5">
            <text:p>583,00</text:p>
          </table:table-cell>
          <table:table-cell office:value-type="float" office:value="27.76" table:style-name="ce5">
            <text:p>27,76</text:p>
          </table:table-cell>
          <table:table-cell office:value-type="float" office:value="555.24" table:style-name="ce5">
            <text:p>555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69" table:style-name="ce4">
            <text:p>1369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193661" table:style-name="ce4">
            <text:p>193661</text:p>
          </table:table-cell>
          <table:table-cell office:value-type="string" table:style-name="ce2">
            <text:p>EDENRED ITALIA SRL</text:p>
          </table:table-cell>
          <table:table-cell office:value-type="float" office:value="3187.05" table:style-name="ce5">
            <text:p>3.187,05</text:p>
          </table:table-cell>
          <table:table-cell office:value-type="float" office:value="122.58" table:style-name="ce5">
            <text:p>122,58</text:p>
          </table:table-cell>
          <table:table-cell office:value-type="float" office:value="3064.47" table:style-name="ce5">
            <text:p>3.064,47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64" table:style-name="ce4">
            <text:p>1364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4421" table:style-name="ce4">
            <text:p>442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60" table:style-name="ce4">
            <text:p>1360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35685" table:style-name="ce5">
            <text:p>35.685,00</text:p>
          </table:table-cell>
          <table:table-cell office:value-type="float" office:value="6435" table:style-name="ce5">
            <text:p>6.435,00</text:p>
          </table:table-cell>
          <table:table-cell office:value-type="float" office:value="29250" table:style-name="ce5">
            <text:p>29.2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62" table:style-name="ce4">
            <text:p>1362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1782.99" table:style-name="ce5">
            <text:p>1.782,99</text:p>
          </table:table-cell>
          <table:table-cell office:value-type="float" office:value="84.9" table:style-name="ce5">
            <text:p>84,90</text:p>
          </table:table-cell>
          <table:table-cell office:value-type="float" office:value="1698.09" table:style-name="ce5">
            <text:p>1.698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68" table:style-name="ce4">
            <text:p>1368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9299" table:style-name="ce4">
            <text:p>929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67" table:style-name="ce4">
            <text:p>1367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30393" table:style-name="ce4">
            <text:p>3039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63" table:style-name="ce4">
            <text:p>1363</text:p>
          </table:table-cell>
          <table:table-cell office:value-type="date" office:date-value="2024-05-06T00:00:00" table:style-name="ce3">
            <text:p>06/05/2024</text:p>
          </table:table-cell>
          <table:table-cell office:value-type="float" office:value="1570" table:style-name="ce4">
            <text:p>157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79" table:style-name="ce4">
            <text:p>1379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2">
            <text:p>ELEFANTI VOLANTI COOPERATIVA SOCIALE ONLUS</text:p>
          </table:table-cell>
          <table:table-cell office:value-type="float" office:value="1770.01" table:style-name="ce5">
            <text:p>1.770,01</text:p>
          </table:table-cell>
          <table:table-cell office:value-type="float" office:value="84.29" table:style-name="ce5">
            <text:p>84,29</text:p>
          </table:table-cell>
          <table:table-cell office:value-type="float" office:value="1685.72" table:style-name="ce5">
            <text:p>1.685,72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76" table:style-name="ce4">
            <text:p>1376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66779" table:style-name="ce4">
            <text:p>166779</text:p>
          </table:table-cell>
          <table:table-cell office:value-type="string" table:style-name="ce2">
            <text:p>OPTIMA SERVIZI INTEGRATI PER L'AZIENDA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1.009</text:p>
          </table:table-cell>
          <table:table-cell office:value-type="string" table:style-name="ce2">
            <text:p>Prestazioni tecnico-scientif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381" table:style-name="ce4">
            <text:p>1381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203723" table:style-name="ce4">
            <text:p>20372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80" table:style-name="ce4">
            <text:p>1380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202634" table:style-name="ce4">
            <text:p>202634</text:p>
          </table:table-cell>
          <table:table-cell office:value-type="string" table:style-name="ce2">
            <text:p>MARINONI LUCA</text:p>
          </table:table-cell>
          <table:table-cell office:value-type="float" office:value="636" table:style-name="ce5">
            <text:p>636,00</text:p>
          </table:table-cell>
          <table:table-cell office:value-type="float" office:value="100.25" table:style-name="ce5">
            <text:p>100,25</text:p>
          </table:table-cell>
          <table:table-cell office:value-type="float" office:value="535.75" table:style-name="ce5">
            <text:p>535,75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73" table:style-name="ce4">
            <text:p>1373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44274" table:style-name="ce4">
            <text:p>144274</text:p>
          </table:table-cell>
          <table:table-cell office:value-type="string" table:style-name="ce2">
            <text:p>IL QUADRIFOGLIO FIORITO COOPERATIVA DI SOLIDARIETA' SOCIALE</text:p>
          </table:table-cell>
          <table:table-cell office:value-type="float" office:value="436.89" table:style-name="ce5">
            <text:p>436,89</text:p>
          </table:table-cell>
          <table:table-cell office:value-type="float" office:value="20.8" table:style-name="ce5">
            <text:p>20,80</text:p>
          </table:table-cell>
          <table:table-cell office:value-type="float" office:value="416.09" table:style-name="ce5">
            <text:p>416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74" table:style-name="ce4">
            <text:p>1374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105" table:style-name="ce5">
            <text:p>105,00</text:p>
          </table:table-cell>
          <table:table-cell office:value-type="float" office:value="5" table:style-name="ce5">
            <text:p>5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75" table:style-name="ce4">
            <text:p>1375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36579" table:style-name="ce4">
            <text:p>136579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2180" table:style-name="ce5">
            <text:p>2.180,00</text:p>
          </table:table-cell>
          <table:table-cell office:value-type="float" office:value="0" table:style-name="ce5">
            <text:p>0,00</text:p>
          </table:table-cell>
          <table:table-cell office:value-type="float" office:value="2180" table:style-name="ce5">
            <text:p>2.1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77" table:style-name="ce4">
            <text:p>1377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2">
            <text:p>ELEFANTI VOLANTI COOPERATIVA SOCIALE ONLUS</text:p>
          </table:table-cell>
          <table:table-cell office:value-type="float" office:value="3557.4" table:style-name="ce5">
            <text:p>3.557,40</text:p>
          </table:table-cell>
          <table:table-cell office:value-type="float" office:value="169.4" table:style-name="ce5">
            <text:p>169,40</text:p>
          </table:table-cell>
          <table:table-cell office:value-type="float" office:value="3388" table:style-name="ce5">
            <text:p>3.388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78" table:style-name="ce4">
            <text:p>1378</text:p>
          </table:table-cell>
          <table:table-cell office:value-type="date" office:date-value="2024-05-07T00:00:00" table:style-name="ce3">
            <text:p>07/05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2">
            <text:p>ELEFANTI VOLANTI COOPERATIVA SOCIALE ONLUS</text:p>
          </table:table-cell>
          <table:table-cell office:value-type="float" office:value="1423.34" table:style-name="ce5">
            <text:p>1.423,34</text:p>
          </table:table-cell>
          <table:table-cell office:value-type="float" office:value="67.78" table:style-name="ce5">
            <text:p>67,78</text:p>
          </table:table-cell>
          <table:table-cell office:value-type="float" office:value="1355.56" table:style-name="ce5">
            <text:p>1.355,56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82" table:style-name="ce4">
            <text:p>1382</text:p>
          </table:table-cell>
          <table:table-cell office:value-type="date" office:date-value="2024-05-08T00:00:00" table:style-name="ce3">
            <text:p>08/05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3893.18" table:style-name="ce5">
            <text:p>3.893,18</text:p>
          </table:table-cell>
          <table:table-cell office:value-type="float" office:value="0" table:style-name="ce5">
            <text:p>0,00</text:p>
          </table:table-cell>
          <table:table-cell office:value-type="float" office:value="3893.18" table:style-name="ce5">
            <text:p>3.893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391" table:style-name="ce4">
            <text:p>1391</text:p>
          </table:table-cell>
          <table:table-cell office:value-type="date" office:date-value="2024-05-08T00:00:00" table:style-name="ce3">
            <text:p>08/05/2024</text:p>
          </table:table-cell>
          <table:table-cell office:value-type="float" office:value="199268" table:style-name="ce4">
            <text:p>199268</text:p>
          </table:table-cell>
          <table:table-cell office:value-type="string" table:style-name="ce2">
            <text:p>BERTOCCHI CESARE</text:p>
          </table:table-cell>
          <table:table-cell office:value-type="float" office:value="19945.53" table:style-name="ce5">
            <text:p>19.945,53</text:p>
          </table:table-cell>
          <table:table-cell office:value-type="float" office:value="3144" table:style-name="ce5">
            <text:p>3.144,00</text:p>
          </table:table-cell>
          <table:table-cell office:value-type="float" office:value="16801.53" table:style-name="ce5">
            <text:p>16.801,53</text:p>
          </table:table-cell>
          <table:table-cell office:value-type="string" table:style-name="ce2">
            <text:p>U.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87" table:style-name="ce4">
            <text:p>1387</text:p>
          </table:table-cell>
          <table:table-cell office:value-type="date" office:date-value="2024-05-08T00:00:00" table:style-name="ce3">
            <text:p>08/05/2024</text:p>
          </table:table-cell>
          <table:table-cell office:value-type="float" office:value="199294" table:style-name="ce4">
            <text:p>199294</text:p>
          </table:table-cell>
          <table:table-cell office:value-type="string" table:style-name="ce2">
            <text:p>VENTURA ALBERTO BIAGIO</text:p>
          </table:table-cell>
          <table:table-cell office:value-type="float" office:value="812.03" table:style-name="ce5">
            <text:p>812,03</text:p>
          </table:table-cell>
          <table:table-cell office:value-type="float" office:value="146.43" table:style-name="ce5">
            <text:p>146,43</text:p>
          </table:table-cell>
          <table:table-cell office:value-type="float" office:value="665.6" table:style-name="ce5">
            <text:p>665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86" table:style-name="ce4">
            <text:p>1386</text:p>
          </table:table-cell>
          <table:table-cell office:value-type="date" office:date-value="2024-05-08T00:00:00" table:style-name="ce3">
            <text:p>08/05/2024</text:p>
          </table:table-cell>
          <table:table-cell office:value-type="float" office:value="205463" table:style-name="ce4">
            <text:p>205463</text:p>
          </table:table-cell>
          <table:table-cell office:value-type="string" table:style-name="ce2">
            <text:p>BPER BANCA S.P.A.</text:p>
          </table:table-cell>
          <table:table-cell office:value-type="float" office:value="0.91" table:style-name="ce5">
            <text:p>0,91</text:p>
          </table:table-cell>
          <table:table-cell office:value-type="float" office:value="0" table:style-name="ce5">
            <text:p>0,00</text:p>
          </table:table-cell>
          <table:table-cell office:value-type="float" office:value="0.91" table:style-name="ce5">
            <text:p>0,91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89" table:style-name="ce4">
            <text:p>1389</text:p>
          </table:table-cell>
          <table:table-cell office:value-type="date" office:date-value="2024-05-08T00:00:00" table:style-name="ce3">
            <text:p>08/05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2">
            <text:p>CAMMI GROUP S.P.A.</text:p>
          </table:table-cell>
          <table:table-cell office:value-type="float" office:value="246.6" table:style-name="ce5">
            <text:p>246,60</text:p>
          </table:table-cell>
          <table:table-cell office:value-type="float" office:value="44.47" table:style-name="ce5">
            <text:p>44,47</text:p>
          </table:table-cell>
          <table:table-cell office:value-type="float" office:value="202.13" table:style-name="ce5">
            <text:p>202,1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390" table:style-name="ce4">
            <text:p>1390</text:p>
          </table:table-cell>
          <table:table-cell office:value-type="date" office:date-value="2024-05-08T00:00:00" table:style-name="ce3">
            <text:p>08/05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2">
            <text:p>PUGNETTI SRL</text:p>
          </table:table-cell>
          <table:table-cell office:value-type="float" office:value="31265.919999999998" table:style-name="ce5">
            <text:p>31.265,92</text:p>
          </table:table-cell>
          <table:table-cell office:value-type="float" office:value="5638.12" table:style-name="ce5">
            <text:p>5.638,12</text:p>
          </table:table-cell>
          <table:table-cell office:value-type="float" office:value="25627.8" table:style-name="ce5">
            <text:p>25.627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85" table:style-name="ce4">
            <text:p>1385</text:p>
          </table:table-cell>
          <table:table-cell office:value-type="date" office:date-value="2024-05-08T00:00:00" table:style-name="ce3">
            <text:p>08/05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2">
            <text:p>NEXI PAYMENTS S.P.A.</text:p>
          </table:table-cell>
          <table:table-cell office:value-type="float" office:value="167.48" table:style-name="ce5">
            <text:p>167,48</text:p>
          </table:table-cell>
          <table:table-cell office:value-type="float" office:value="0" table:style-name="ce5">
            <text:p>0,00</text:p>
          </table:table-cell>
          <table:table-cell office:value-type="float" office:value="167.48" table:style-name="ce5">
            <text:p>167,48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88" table:style-name="ce4">
            <text:p>1388</text:p>
          </table:table-cell>
          <table:table-cell office:value-type="date" office:date-value="2024-05-08T00:00:00" table:style-name="ce3">
            <text:p>08/05/2024</text:p>
          </table:table-cell>
          <table:table-cell office:value-type="float" office:value="140049" table:style-name="ce4">
            <text:p>140049</text:p>
          </table:table-cell>
          <table:table-cell office:value-type="string" table:style-name="ce2">
            <text:p>DISPARI - SOCIETA` COOPERATIVA SOCIALE - ONLUS</text:p>
          </table:table-cell>
          <table:table-cell office:value-type="float" office:value="481.9" table:style-name="ce5">
            <text:p>481,90</text:p>
          </table:table-cell>
          <table:table-cell office:value-type="float" office:value="86.9" table:style-name="ce5">
            <text:p>86,90</text:p>
          </table:table-cell>
          <table:table-cell office:value-type="float" office:value="395" table:style-name="ce5">
            <text:p>395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92" table:style-name="ce4">
            <text:p>1392</text:p>
          </table:table-cell>
          <table:table-cell office:value-type="date" office:date-value="2024-05-09T00:00:00" table:style-name="ce3">
            <text:p>09/05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63.35" table:style-name="ce5">
            <text:p>63,35</text:p>
          </table:table-cell>
          <table:table-cell office:value-type="float" office:value="11.42" table:style-name="ce5">
            <text:p>11,42</text:p>
          </table:table-cell>
          <table:table-cell office:value-type="float" office:value="51.93" table:style-name="ce5">
            <text:p>51,9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98" table:style-name="ce4">
            <text:p>1398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203928" table:style-name="ce4">
            <text:p>203928</text:p>
          </table:table-cell>
          <table:table-cell office:value-type="string" table:style-name="ce2">
            <text:p>TEATRO LABORATORIO</text:p>
          </table:table-cell>
          <table:table-cell office:value-type="float" office:value="2035" table:style-name="ce5">
            <text:p>2.035,00</text:p>
          </table:table-cell>
          <table:table-cell office:value-type="float" office:value="0" table:style-name="ce5">
            <text:p>0,00</text:p>
          </table:table-cell>
          <table:table-cell office:value-type="float" office:value="2035" table:style-name="ce5">
            <text:p>2.03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99" table:style-name="ce4">
            <text:p>1399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170266" table:style-name="ce4">
            <text:p>170266</text:p>
          </table:table-cell>
          <table:table-cell office:value-type="string" table:style-name="ce2">
            <text:p>GUARNERI LAURA</text:p>
          </table:table-cell>
          <table:table-cell office:value-type="float" office:value="2053.2399999999998" table:style-name="ce5">
            <text:p>2.053,24</text:p>
          </table:table-cell>
          <table:table-cell office:value-type="float" office:value="0" table:style-name="ce5">
            <text:p>0,00</text:p>
          </table:table-cell>
          <table:table-cell office:value-type="float" office:value="2053.2399999999998" table:style-name="ce5">
            <text:p>2.053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94" table:style-name="ce4">
            <text:p>1394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549" table:style-name="ce5">
            <text:p>549,00</text:p>
          </table:table-cell>
          <table:table-cell office:value-type="float" office:value="99" table:style-name="ce5">
            <text:p>99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95" table:style-name="ce4">
            <text:p>1395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206074" table:style-name="ce4">
            <text:p>206074</text:p>
          </table:table-cell>
          <table:table-cell office:value-type="string" table:style-name="ce2">
            <text:p>A.S.D. "AI SHINDO" SCUOLA ARTI MARZIALI</text:p>
          </table:table-cell>
          <table:table-cell office:value-type="float" office:value="244" table:style-name="ce5">
            <text:p>244,00</text:p>
          </table:table-cell>
          <table:table-cell office:value-type="float" office:value="0" table:style-name="ce5">
            <text:p>0,00</text:p>
          </table:table-cell>
          <table:table-cell office:value-type="float" office:value="244" table:style-name="ce5">
            <text:p>244,00</text:p>
          </table:table-cell>
          <table:table-cell office:value-type="string" table:style-name="ce2">
            <text:p>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01" table:style-name="ce4">
            <text:p>1401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198368" table:style-name="ce4">
            <text:p>198368</text:p>
          </table:table-cell>
          <table:table-cell office:value-type="string" table:style-name="ce2">
            <text:p>STUDIO TECNICO ENRICO BIANCHI</text:p>
          </table:table-cell>
          <table:table-cell office:value-type="float" office:value="156" table:style-name="ce5">
            <text:p>156,00</text:p>
          </table:table-cell>
          <table:table-cell office:value-type="float" office:value="0" table:style-name="ce5">
            <text:p>0,00</text:p>
          </table:table-cell>
          <table:table-cell office:value-type="float" office:value="156" table:style-name="ce5">
            <text:p>15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93" table:style-name="ce4">
            <text:p>1393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2">
            <text:p>NEXI PAYMENTS S.P.A.</text:p>
          </table:table-cell>
          <table:table-cell office:value-type="float" office:value="45" table:style-name="ce5">
            <text:p>45,0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5">
            <text:p>45,0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00" table:style-name="ce4">
            <text:p>1400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97" table:style-name="ce4">
            <text:p>1397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45966.5" table:style-name="ce5">
            <text:p>45.966,50</text:p>
          </table:table-cell>
          <table:table-cell office:value-type="float" office:value="1767.94" table:style-name="ce5">
            <text:p>1.767,94</text:p>
          </table:table-cell>
          <table:table-cell office:value-type="float" office:value="44198.559999999998" table:style-name="ce5">
            <text:p>44.198,5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396" table:style-name="ce4">
            <text:p>1396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203928" table:style-name="ce4">
            <text:p>203928</text:p>
          </table:table-cell>
          <table:table-cell office:value-type="string" table:style-name="ce2">
            <text:p>TEATRO LABORATORIO</text:p>
          </table:table-cell>
          <table:table-cell office:value-type="float" office:value="4840" table:style-name="ce5">
            <text:p>4.840,00</text:p>
          </table:table-cell>
          <table:table-cell office:value-type="float" office:value="0" table:style-name="ce5">
            <text:p>0,00</text:p>
          </table:table-cell>
          <table:table-cell office:value-type="float" office:value="4840" table:style-name="ce5">
            <text:p>4.8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02" table:style-name="ce4">
            <text:p>1402</text:p>
          </table:table-cell>
          <table:table-cell office:value-type="date" office:date-value="2024-05-10T00:00:00" table:style-name="ce3">
            <text:p>10/05/2024</text:p>
          </table:table-cell>
          <table:table-cell office:value-type="float" office:value="193606" table:style-name="ce4">
            <text:p>193606</text:p>
          </table:table-cell>
          <table:table-cell office:value-type="string" table:style-name="ce2">
            <text:p>GEOM. MARCO OTTELLI</text:p>
          </table:table-cell>
          <table:table-cell office:value-type="float" office:value="4309.2" table:style-name="ce5">
            <text:p>4.309,20</text:p>
          </table:table-cell>
          <table:table-cell office:value-type="float" office:value="0" table:style-name="ce5">
            <text:p>0,00</text:p>
          </table:table-cell>
          <table:table-cell office:value-type="float" office:value="4309.2" table:style-name="ce5">
            <text:p>4.309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16" table:style-name="ce4">
            <text:p>1416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619.75" table:style-name="ce5">
            <text:p>619,75</text:p>
          </table:table-cell>
          <table:table-cell office:value-type="float" office:value="111.76" table:style-name="ce5">
            <text:p>111,76</text:p>
          </table:table-cell>
          <table:table-cell office:value-type="float" office:value="507.99" table:style-name="ce5">
            <text:p>507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23" table:style-name="ce4">
            <text:p>1423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4286.3900000000003" table:style-name="ce5">
            <text:p>4.286,39</text:p>
          </table:table-cell>
          <table:table-cell office:value-type="float" office:value="389.67" table:style-name="ce5">
            <text:p>389,67</text:p>
          </table:table-cell>
          <table:table-cell office:value-type="float" office:value="3896.72" table:style-name="ce5">
            <text:p>3.896,72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28" table:style-name="ce4">
            <text:p>1428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2">
            <text:p>VELOCAR SRL</text:p>
          </table:table-cell>
          <table:table-cell office:value-type="float" office:value="6994.37" table:style-name="ce5">
            <text:p>6.994,37</text:p>
          </table:table-cell>
          <table:table-cell office:value-type="float" office:value="1261.28" table:style-name="ce5">
            <text:p>1.261,28</text:p>
          </table:table-cell>
          <table:table-cell office:value-type="float" office:value="5733.09" table:style-name="ce5">
            <text:p>5.733,0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20" table:style-name="ce4">
            <text:p>1420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2">
            <text:p>SOLIDARIETA' MANERBIESE SOC. COOP. SOCIALE ONLUS</text:p>
          </table:table-cell>
          <table:table-cell office:value-type="float" office:value="5164.87" table:style-name="ce5">
            <text:p>5.164,87</text:p>
          </table:table-cell>
          <table:table-cell office:value-type="float" office:value="931.37" table:style-name="ce5">
            <text:p>931,37</text:p>
          </table:table-cell>
          <table:table-cell office:value-type="float" office:value="4233.5" table:style-name="ce5">
            <text:p>4.233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17" table:style-name="ce4">
            <text:p>1417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45.24" table:style-name="ce5">
            <text:p>145,24</text:p>
          </table:table-cell>
          <table:table-cell office:value-type="float" office:value="26.19" table:style-name="ce5">
            <text:p>26,19</text:p>
          </table:table-cell>
          <table:table-cell office:value-type="float" office:value="119.05" table:style-name="ce5">
            <text:p>119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09" table:style-name="ce4">
            <text:p>1409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99194" table:style-name="ce4">
            <text:p>199194</text:p>
          </table:table-cell>
          <table:table-cell office:value-type="string" table:style-name="ce2">
            <text:p>GRUPPO VOLONTARI DI PROTEZIONE CIVILE DI PONTEVICO</text:p>
          </table:table-cell>
          <table:table-cell office:value-type="float" office:value="6750" table:style-name="ce5">
            <text:p>6.750,00</text:p>
          </table:table-cell>
          <table:table-cell office:value-type="float" office:value="0" table:style-name="ce5">
            <text:p>0,00</text:p>
          </table:table-cell>
          <table:table-cell office:value-type="float" office:value="6750" table:style-name="ce5">
            <text:p>6.75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05" table:style-name="ce4">
            <text:p>1405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2">
            <text:p>ANTICIMEX S.R.L. - MILANO</text:p>
          </table:table-cell>
          <table:table-cell office:value-type="float" office:value="941.36" table:style-name="ce5">
            <text:p>941,36</text:p>
          </table:table-cell>
          <table:table-cell office:value-type="float" office:value="169.75" table:style-name="ce5">
            <text:p>169,75</text:p>
          </table:table-cell>
          <table:table-cell office:value-type="float" office:value="771.61" table:style-name="ce5">
            <text:p>771,61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15" table:style-name="ce4">
            <text:p>1415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914.48" table:style-name="ce5">
            <text:p>914,48</text:p>
          </table:table-cell>
          <table:table-cell office:value-type="float" office:value="164.91" table:style-name="ce5">
            <text:p>164,91</text:p>
          </table:table-cell>
          <table:table-cell office:value-type="float" office:value="749.57" table:style-name="ce5">
            <text:p>749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27" table:style-name="ce4">
            <text:p>1427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97708" table:style-name="ce4">
            <text:p>197708</text:p>
          </table:table-cell>
          <table:table-cell office:value-type="string" table:style-name="ce2">
            <text:p>INCLOUD TEAM SRL</text:p>
          </table:table-cell>
          <table:table-cell office:value-type="float" office:value="538.02" table:style-name="ce5">
            <text:p>538,02</text:p>
          </table:table-cell>
          <table:table-cell office:value-type="float" office:value="97.02" table:style-name="ce5">
            <text:p>97,02</text:p>
          </table:table-cell>
          <table:table-cell office:value-type="float" office:value="441" table:style-name="ce5">
            <text:p>441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425" table:style-name="ce4">
            <text:p>1425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97467" table:style-name="ce4">
            <text:p>197467</text:p>
          </table:table-cell>
          <table:table-cell office:value-type="string" table:style-name="ce2">
            <text:p>GRUPPO INFORMATICA E SERVIZI GIES SRL</text:p>
          </table:table-cell>
          <table:table-cell office:value-type="float" office:value="10925" table:style-name="ce5">
            <text:p>10.925,00</text:p>
          </table:table-cell>
          <table:table-cell office:value-type="float" office:value="0" table:style-name="ce5">
            <text:p>0,00</text:p>
          </table:table-cell>
          <table:table-cell office:value-type="float" office:value="10925" table:style-name="ce5">
            <text:p>10.925,00</text:p>
          </table:table-cell>
          <table:table-cell office:value-type="string" table:style-name="ce2">
            <text:p>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426" table:style-name="ce4">
            <text:p>1426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97467" table:style-name="ce4">
            <text:p>197467</text:p>
          </table:table-cell>
          <table:table-cell office:value-type="string" table:style-name="ce2">
            <text:p>GRUPPO INFORMATICA E SERVIZI GIES SRL</text:p>
          </table:table-cell>
          <table:table-cell office:value-type="float" office:value="2403.5" table:style-name="ce5">
            <text:p>2.403,50</text:p>
          </table:table-cell>
          <table:table-cell office:value-type="float" office:value="2403.5" table:style-name="ce5">
            <text:p>2.403,5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13" table:style-name="ce4">
            <text:p>1413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3.44" table:style-name="ce5">
            <text:p>43,44</text:p>
          </table:table-cell>
          <table:table-cell office:value-type="float" office:value="7.83" table:style-name="ce5">
            <text:p>7,83</text:p>
          </table:table-cell>
          <table:table-cell office:value-type="float" office:value="35.61" table:style-name="ce5">
            <text:p>35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29" table:style-name="ce4">
            <text:p>1429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147" table:style-name="ce5">
            <text:p>147,00</text:p>
          </table:table-cell>
          <table:table-cell office:value-type="float" office:value="0" table:style-name="ce5">
            <text:p>0,00</text:p>
          </table:table-cell>
          <table:table-cell office:value-type="float" office:value="147" table:style-name="ce5">
            <text:p>147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18" table:style-name="ce4">
            <text:p>1418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92.03" table:style-name="ce5">
            <text:p>492,03</text:p>
          </table:table-cell>
          <table:table-cell office:value-type="float" office:value="88.73" table:style-name="ce5">
            <text:p>88,73</text:p>
          </table:table-cell>
          <table:table-cell office:value-type="float" office:value="403.3" table:style-name="ce5">
            <text:p>403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24" table:style-name="ce4">
            <text:p>1424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206346" table:style-name="ce4">
            <text:p>206346</text:p>
          </table:table-cell>
          <table:table-cell office:value-type="string" table:style-name="ce2">
            <text:p>SERVIZI PER L'ACCOGLIENZA SOCIETA' COOPERATIVA SOCIALE - ONL</text:p>
          </table:table-cell>
          <table:table-cell office:value-type="float" office:value="7880.25" table:style-name="ce5">
            <text:p>7.880,25</text:p>
          </table:table-cell>
          <table:table-cell office:value-type="float" office:value="375.25" table:style-name="ce5">
            <text:p>375,25</text:p>
          </table:table-cell>
          <table:table-cell office:value-type="float" office:value="7505" table:style-name="ce5">
            <text:p>7.50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11" table:style-name="ce4">
            <text:p>1411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457.36" table:style-name="ce5">
            <text:p>2.457,36</text:p>
          </table:table-cell>
          <table:table-cell office:value-type="float" office:value="443.14" table:style-name="ce5">
            <text:p>443,14</text:p>
          </table:table-cell>
          <table:table-cell office:value-type="float" office:value="2014.22" table:style-name="ce5">
            <text:p>2.014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07" table:style-name="ce4">
            <text:p>1407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1065" table:style-name="ce4">
            <text:p>181065</text:p>
          </table:table-cell>
          <table:table-cell office:value-type="string" table:style-name="ce2">
            <text:p>FORSIC SRL</text:p>
          </table:table-cell>
          <table:table-cell office:value-type="float" office:value="91.5" table:style-name="ce5">
            <text:p>91,50</text:p>
          </table:table-cell>
          <table:table-cell office:value-type="float" office:value="16.5" table:style-name="ce5">
            <text:p>16,50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10" table:style-name="ce4">
            <text:p>1410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516.29999999999995" table:style-name="ce5">
            <text:p>516,30</text:p>
          </table:table-cell>
          <table:table-cell office:value-type="float" office:value="93.1" table:style-name="ce5">
            <text:p>93,10</text:p>
          </table:table-cell>
          <table:table-cell office:value-type="float" office:value="423.2" table:style-name="ce5">
            <text:p>423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22" table:style-name="ce4">
            <text:p>1422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2">
            <text:p>ISTITUTO BASSANO CREMONESINI PER DISABILI PSICHICHE - ONLUS</text:p>
          </table:table-cell>
          <table:table-cell office:value-type="float" office:value="1460" table:style-name="ce5">
            <text:p>1.460,00</text:p>
          </table:table-cell>
          <table:table-cell office:value-type="float" office:value="0" table:style-name="ce5">
            <text:p>0,00</text:p>
          </table:table-cell>
          <table:table-cell office:value-type="float" office:value="1460" table:style-name="ce5">
            <text:p>1.4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08" table:style-name="ce4">
            <text:p>1408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17.95" table:style-name="ce5">
            <text:p>17,95</text:p>
          </table:table-cell>
          <table:table-cell office:value-type="float" office:value="3.24" table:style-name="ce5">
            <text:p>3,24</text:p>
          </table:table-cell>
          <table:table-cell office:value-type="float" office:value="14.71" table:style-name="ce5">
            <text:p>14,7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06" table:style-name="ce4">
            <text:p>1406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81.260000000000005" table:style-name="ce5">
            <text:p>81,26</text:p>
          </table:table-cell>
          <table:table-cell office:value-type="float" office:value="14.65" table:style-name="ce5">
            <text:p>14,65</text:p>
          </table:table-cell>
          <table:table-cell office:value-type="float" office:value="66.61" table:style-name="ce5">
            <text:p>66,6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04" table:style-name="ce4">
            <text:p>1404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40049" table:style-name="ce4">
            <text:p>140049</text:p>
          </table:table-cell>
          <table:table-cell office:value-type="string" table:style-name="ce2">
            <text:p>DISPARI - SOCIETA` COOPERATIVA SOCIALE - ONLUS</text:p>
          </table:table-cell>
          <table:table-cell office:value-type="float" office:value="3166.1" table:style-name="ce5">
            <text:p>3.166,10</text:p>
          </table:table-cell>
          <table:table-cell office:value-type="float" office:value="570.94000000000005" table:style-name="ce5">
            <text:p>570,94</text:p>
          </table:table-cell>
          <table:table-cell office:value-type="float" office:value="2595.16" table:style-name="ce5">
            <text:p>2.595,1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21" table:style-name="ce4">
            <text:p>1421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129346.16" table:style-name="ce5">
            <text:p>129.346,16</text:p>
          </table:table-cell>
          <table:table-cell office:value-type="float" office:value="11758.74" table:style-name="ce5">
            <text:p>11.758,74</text:p>
          </table:table-cell>
          <table:table-cell office:value-type="float" office:value="117587.42" table:style-name="ce5">
            <text:p>117.587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19" table:style-name="ce4">
            <text:p>1419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715.72" table:style-name="ce5">
            <text:p>1.715,72</text:p>
          </table:table-cell>
          <table:table-cell office:value-type="float" office:value="309.39" table:style-name="ce5">
            <text:p>309,39</text:p>
          </table:table-cell>
          <table:table-cell office:value-type="float" office:value="1406.33" table:style-name="ce5">
            <text:p>1.406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30" table:style-name="ce4">
            <text:p>1430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424" table:style-name="ce5">
            <text:p>424,00</text:p>
          </table:table-cell>
          <table:table-cell office:value-type="float" office:value="0" table:style-name="ce5">
            <text:p>0,00</text:p>
          </table:table-cell>
          <table:table-cell office:value-type="float" office:value="424" table:style-name="ce5">
            <text:p>424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12" table:style-name="ce4">
            <text:p>1412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319.23" table:style-name="ce5">
            <text:p>319,23</text:p>
          </table:table-cell>
          <table:table-cell office:value-type="float" office:value="57.56" table:style-name="ce5">
            <text:p>57,56</text:p>
          </table:table-cell>
          <table:table-cell office:value-type="float" office:value="261.67" table:style-name="ce5">
            <text:p>261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14" table:style-name="ce4">
            <text:p>1414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17.81" table:style-name="ce5">
            <text:p>217,81</text:p>
          </table:table-cell>
          <table:table-cell office:value-type="float" office:value="39.28" table:style-name="ce5">
            <text:p>39,28</text:p>
          </table:table-cell>
          <table:table-cell office:value-type="float" office:value="178.53" table:style-name="ce5">
            <text:p>178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03" table:style-name="ce4">
            <text:p>1403</text:p>
          </table:table-cell>
          <table:table-cell office:value-type="date" office:date-value="2024-05-13T00:00:00" table:style-name="ce3">
            <text:p>13/05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2">
            <text:p>CAMMI GROUP S.P.A.</text:p>
          </table:table-cell>
          <table:table-cell office:value-type="float" office:value="145.35" table:style-name="ce5">
            <text:p>145,35</text:p>
          </table:table-cell>
          <table:table-cell office:value-type="float" office:value="26.21" table:style-name="ce5">
            <text:p>26,21</text:p>
          </table:table-cell>
          <table:table-cell office:value-type="float" office:value="119.14" table:style-name="ce5">
            <text:p>119,1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432" table:style-name="ce4">
            <text:p>1432</text:p>
          </table:table-cell>
          <table:table-cell office:value-type="date" office:date-value="2024-05-14T00:00:00" table:style-name="ce3">
            <text:p>14/05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8256.08" table:style-name="ce5">
            <text:p>8.256,08</text:p>
          </table:table-cell>
          <table:table-cell office:value-type="float" office:value="0" table:style-name="ce5">
            <text:p>0,00</text:p>
          </table:table-cell>
          <table:table-cell office:value-type="float" office:value="8256.08" table:style-name="ce5">
            <text:p>8.256,0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33" table:style-name="ce4">
            <text:p>1433</text:p>
          </table:table-cell>
          <table:table-cell office:value-type="date" office:date-value="2024-05-14T00:00:00" table:style-name="ce3">
            <text:p>14/05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57.93" table:style-name="ce5">
            <text:p>57,93</text:p>
          </table:table-cell>
          <table:table-cell office:value-type="float" office:value="0" table:style-name="ce5">
            <text:p>0,00</text:p>
          </table:table-cell>
          <table:table-cell office:value-type="float" office:value="57.93" table:style-name="ce5">
            <text:p>57,93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44" table:style-name="ce4">
            <text:p>1444</text:p>
          </table:table-cell>
          <table:table-cell office:value-type="date" office:date-value="2024-05-14T00:00:00" table:style-name="ce3">
            <text:p>14/05/2024</text:p>
          </table:table-cell>
          <table:table-cell office:value-type="float" office:value="159607" table:style-name="ce4">
            <text:p>159607</text:p>
          </table:table-cell>
          <table:table-cell office:value-type="string" table:style-name="ce2">
            <text:p>MAGGIOLI TRIBUTI- M.T. SPA</text:p>
          </table:table-cell>
          <table:table-cell office:value-type="float" office:value="2562" table:style-name="ce5">
            <text:p>2.562,00</text:p>
          </table:table-cell>
          <table:table-cell office:value-type="float" office:value="462" table:style-name="ce5">
            <text:p>462,00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52" table:style-name="ce4">
            <text:p>1452</text:p>
          </table:table-cell>
          <table:table-cell office:value-type="date" office:date-value="2024-05-15T00:00:00" table:style-name="ce3">
            <text:p>15/05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502.93" table:style-name="ce5">
            <text:p>502,93</text:p>
          </table:table-cell>
          <table:table-cell office:value-type="float" office:value="23.95" table:style-name="ce5">
            <text:p>23,95</text:p>
          </table:table-cell>
          <table:table-cell office:value-type="float" office:value="478.98" table:style-name="ce5">
            <text:p>478,9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56" table:style-name="ce4">
            <text:p>1456</text:p>
          </table:table-cell>
          <table:table-cell office:value-type="date" office:date-value="2024-05-15T00:00:00" table:style-name="ce3">
            <text:p>15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123.62" table:style-name="ce5">
            <text:p>2.123,62</text:p>
          </table:table-cell>
          <table:table-cell office:value-type="float" office:value="382.95" table:style-name="ce5">
            <text:p>382,95</text:p>
          </table:table-cell>
          <table:table-cell office:value-type="float" office:value="1740.67" table:style-name="ce5">
            <text:p>1.740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54" table:style-name="ce4">
            <text:p>1454</text:p>
          </table:table-cell>
          <table:table-cell office:value-type="date" office:date-value="2024-05-15T00:00:00" table:style-name="ce3">
            <text:p>15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5.32" table:style-name="ce5">
            <text:p>15,32</text:p>
          </table:table-cell>
          <table:table-cell office:value-type="float" office:value="2.76" table:style-name="ce5">
            <text:p>2,76</text:p>
          </table:table-cell>
          <table:table-cell office:value-type="float" office:value="12.56" table:style-name="ce5">
            <text:p>12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50" table:style-name="ce4">
            <text:p>1450</text:p>
          </table:table-cell>
          <table:table-cell office:value-type="date" office:date-value="2024-05-15T00:00:00" table:style-name="ce3">
            <text:p>15/05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613.17999999999995" table:style-name="ce5">
            <text:p>613,18</text:p>
          </table:table-cell>
          <table:table-cell office:value-type="float" office:value="23.58" table:style-name="ce5">
            <text:p>23,58</text:p>
          </table:table-cell>
          <table:table-cell office:value-type="float" office:value="589.6" table:style-name="ce5">
            <text:p>589,60</text:p>
          </table:table-cell>
          <table:table-cell office:value-type="string" table:style-name="ce2">
            <text:p>U.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48" table:style-name="ce4">
            <text:p>1448</text:p>
          </table:table-cell>
          <table:table-cell office:value-type="date" office:date-value="2024-05-15T00:00:00" table:style-name="ce3">
            <text:p>15/05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639.87" table:style-name="ce5">
            <text:p>639,87</text:p>
          </table:table-cell>
          <table:table-cell office:value-type="float" office:value="30.47" table:style-name="ce5">
            <text:p>30,47</text:p>
          </table:table-cell>
          <table:table-cell office:value-type="float" office:value="609.4" table:style-name="ce5">
            <text:p>609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51" table:style-name="ce4">
            <text:p>1451</text:p>
          </table:table-cell>
          <table:table-cell office:value-type="date" office:date-value="2024-05-15T00:00:00" table:style-name="ce3">
            <text:p>15/05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1532.58" table:style-name="ce5">
            <text:p>1.532,58</text:p>
          </table:table-cell>
          <table:table-cell office:value-type="float" office:value="72.98" table:style-name="ce5">
            <text:p>72,98</text:p>
          </table:table-cell>
          <table:table-cell office:value-type="float" office:value="1459.6" table:style-name="ce5">
            <text:p>1.459,6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49" table:style-name="ce4">
            <text:p>1449</text:p>
          </table:table-cell>
          <table:table-cell office:value-type="date" office:date-value="2024-05-15T00:00:00" table:style-name="ce3">
            <text:p>15/05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1408.31" table:style-name="ce5">
            <text:p>1.408,31</text:p>
          </table:table-cell>
          <table:table-cell office:value-type="float" office:value="67.06" table:style-name="ce5">
            <text:p>67,06</text:p>
          </table:table-cell>
          <table:table-cell office:value-type="float" office:value="1341.25" table:style-name="ce5">
            <text:p>1.341,2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57" table:style-name="ce4">
            <text:p>1457</text:p>
          </table:table-cell>
          <table:table-cell office:value-type="date" office:date-value="2024-05-15T00:00:00" table:style-name="ce3">
            <text:p>15/05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476.52" table:style-name="ce5">
            <text:p>476,52</text:p>
          </table:table-cell>
          <table:table-cell office:value-type="float" office:value="22.69" table:style-name="ce5">
            <text:p>22,69</text:p>
          </table:table-cell>
          <table:table-cell office:value-type="float" office:value="453.83" table:style-name="ce5">
            <text:p>453,8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55" table:style-name="ce4">
            <text:p>1455</text:p>
          </table:table-cell>
          <table:table-cell office:value-type="date" office:date-value="2024-05-15T00:00:00" table:style-name="ce3">
            <text:p>15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00.97" table:style-name="ce5">
            <text:p>100,97</text:p>
          </table:table-cell>
          <table:table-cell office:value-type="float" office:value="18.21" table:style-name="ce5">
            <text:p>18,21</text:p>
          </table:table-cell>
          <table:table-cell office:value-type="float" office:value="82.76" table:style-name="ce5">
            <text:p>82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53" table:style-name="ce4">
            <text:p>1453</text:p>
          </table:table-cell>
          <table:table-cell office:value-type="date" office:date-value="2024-05-15T00:00:00" table:style-name="ce3">
            <text:p>15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5.85" table:style-name="ce5">
            <text:p>45,85</text:p>
          </table:table-cell>
          <table:table-cell office:value-type="float" office:value="8.27" table:style-name="ce5">
            <text:p>8,27</text:p>
          </table:table-cell>
          <table:table-cell office:value-type="float" office:value="37.58" table:style-name="ce5">
            <text:p>37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45" table:style-name="ce4">
            <text:p>1445</text:p>
          </table:table-cell>
          <table:table-cell office:value-type="date" office:date-value="2024-05-15T00:00:00" table:style-name="ce3">
            <text:p>15/05/2024</text:p>
          </table:table-cell>
          <table:table-cell office:value-type="float" office:value="3363" table:style-name="ce4">
            <text:p>3363</text:p>
          </table:table-cell>
          <table:table-cell office:value-type="string" table:style-name="ce2">
            <text:p>GRILLI ILARIA</text:p>
          </table:table-cell>
          <table:table-cell office:value-type="float" office:value="17.5" table:style-name="ce5">
            <text:p>17,50</text:p>
          </table:table-cell>
          <table:table-cell office:value-type="float" office:value="0" table:style-name="ce5">
            <text:p>0,00</text:p>
          </table:table-cell>
          <table:table-cell office:value-type="float" office:value="17.5" table:style-name="ce5">
            <text:p>17,50</text:p>
          </table:table-cell>
          <table:table-cell office:value-type="string" table:style-name="ce2">
            <text:p>U.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458" table:style-name="ce4">
            <text:p>1458</text:p>
          </table:table-cell>
          <table:table-cell office:value-type="date" office:date-value="2024-05-16T00:00:00" table:style-name="ce3">
            <text:p>16/05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35210" table:style-name="ce5">
            <text:p>35.210,00</text:p>
          </table:table-cell>
          <table:table-cell office:value-type="float" office:value="0" table:style-name="ce5">
            <text:p>0,00</text:p>
          </table:table-cell>
          <table:table-cell office:value-type="float" office:value="35210" table:style-name="ce5">
            <text:p>35.21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43" table:style-name="ce4">
            <text:p>1543</text:p>
          </table:table-cell>
          <table:table-cell office:value-type="date" office:date-value="2024-05-16T00:00:00" table:style-name="ce3">
            <text:p>16/05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389.83" table:style-name="ce5">
            <text:p>389,83</text:p>
          </table:table-cell>
          <table:table-cell office:value-type="float" office:value="0" table:style-name="ce5">
            <text:p>0,00</text:p>
          </table:table-cell>
          <table:table-cell office:value-type="float" office:value="389.83" table:style-name="ce5">
            <text:p>389,8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44" table:style-name="ce4">
            <text:p>1544</text:p>
          </table:table-cell>
          <table:table-cell office:value-type="date" office:date-value="2024-05-16T00:00:00" table:style-name="ce3">
            <text:p>16/05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10.98" table:style-name="ce5">
            <text:p>10,98</text:p>
          </table:table-cell>
          <table:table-cell office:value-type="float" office:value="1.98" table:style-name="ce5">
            <text:p>1,98</text:p>
          </table:table-cell>
          <table:table-cell office:value-type="float" office:value="9" table:style-name="ce5">
            <text:p>9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461" table:style-name="ce4">
            <text:p>1461</text:p>
          </table:table-cell>
          <table:table-cell office:value-type="date" office:date-value="2024-05-16T00:00:00" table:style-name="ce3">
            <text:p>16/05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11799" table:style-name="ce5">
            <text:p>11.799,00</text:p>
          </table:table-cell>
          <table:table-cell office:value-type="float" office:value="0" table:style-name="ce5">
            <text:p>0,00</text:p>
          </table:table-cell>
          <table:table-cell office:value-type="float" office:value="11799" table:style-name="ce5">
            <text:p>11.799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49" table:style-name="ce4">
            <text:p>1549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203895" table:style-name="ce4">
            <text:p>203895</text:p>
          </table:table-cell>
          <table:table-cell office:value-type="string" table:style-name="ce2">
            <text:p>TRADELAB SRL</text:p>
          </table:table-cell>
          <table:table-cell office:value-type="float" office:value="3093.9" table:style-name="ce5">
            <text:p>3.093,90</text:p>
          </table:table-cell>
          <table:table-cell office:value-type="float" office:value="557.91999999999996" table:style-name="ce5">
            <text:p>557,92</text:p>
          </table:table-cell>
          <table:table-cell office:value-type="float" office:value="2535.98" table:style-name="ce5">
            <text:p>2.535,98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53" table:style-name="ce4">
            <text:p>1553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894.7" table:style-name="ce5">
            <text:p>894,70</text:p>
          </table:table-cell>
          <table:table-cell office:value-type="float" office:value="161.34" table:style-name="ce5">
            <text:p>161,34</text:p>
          </table:table-cell>
          <table:table-cell office:value-type="float" office:value="733.36" table:style-name="ce5">
            <text:p>733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57" table:style-name="ce4">
            <text:p>1557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46450" table:style-name="ce4">
            <text:p>146450</text:p>
          </table:table-cell>
          <table:table-cell office:value-type="string" table:style-name="ce2">
            <text:p>TESORERIA PROVINCIALE DELLO STATO DI BRESCI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54" table:style-name="ce4">
            <text:p>1554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856.62" table:style-name="ce5">
            <text:p>1.856,62</text:p>
          </table:table-cell>
          <table:table-cell office:value-type="float" office:value="334.8" table:style-name="ce5">
            <text:p>334,80</text:p>
          </table:table-cell>
          <table:table-cell office:value-type="float" office:value="1521.82" table:style-name="ce5">
            <text:p>1.521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46" table:style-name="ce4">
            <text:p>1546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2.93" table:style-name="ce5">
            <text:p>12,93</text:p>
          </table:table-cell>
          <table:table-cell office:value-type="float" office:value="2.33" table:style-name="ce5">
            <text:p>2,33</text:p>
          </table:table-cell>
          <table:table-cell office:value-type="float" office:value="10.6" table:style-name="ce5">
            <text:p>10,6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47" table:style-name="ce4">
            <text:p>1547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2649.34" table:style-name="ce5">
            <text:p>2.649,34</text:p>
          </table:table-cell>
          <table:table-cell office:value-type="float" office:value="477.75" table:style-name="ce5">
            <text:p>477,75</text:p>
          </table:table-cell>
          <table:table-cell office:value-type="float" office:value="2171.59" table:style-name="ce5">
            <text:p>2.171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56" table:style-name="ce4">
            <text:p>1556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91749" table:style-name="ce4">
            <text:p>191749</text:p>
          </table:table-cell>
          <table:table-cell office:value-type="string" table:style-name="ce2">
            <text:p>PERLOTTI SERVICE SNC DI MIGLIO TIZIANO &amp; C.</text:p>
          </table:table-cell>
          <table:table-cell office:value-type="float" office:value="237.9" table:style-name="ce5">
            <text:p>237,90</text:p>
          </table:table-cell>
          <table:table-cell office:value-type="float" office:value="42.9" table:style-name="ce5">
            <text:p>42,90</text:p>
          </table:table-cell>
          <table:table-cell office:value-type="float" office:value="195" table:style-name="ce5">
            <text:p>19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48" table:style-name="ce4">
            <text:p>1548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827.17" table:style-name="ce5">
            <text:p>827,17</text:p>
          </table:table-cell>
          <table:table-cell office:value-type="float" office:value="149.16" table:style-name="ce5">
            <text:p>149,16</text:p>
          </table:table-cell>
          <table:table-cell office:value-type="float" office:value="678.01" table:style-name="ce5">
            <text:p>678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50" table:style-name="ce4">
            <text:p>1550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91749" table:style-name="ce4">
            <text:p>191749</text:p>
          </table:table-cell>
          <table:table-cell office:value-type="string" table:style-name="ce2">
            <text:p>PERLOTTI SERVICE SNC DI MIGLIO TIZIANO &amp; C.</text:p>
          </table:table-cell>
          <table:table-cell office:value-type="float" office:value="811.3" table:style-name="ce5">
            <text:p>811,30</text:p>
          </table:table-cell>
          <table:table-cell office:value-type="float" office:value="146.30000000000001" table:style-name="ce5">
            <text:p>146,30</text:p>
          </table:table-cell>
          <table:table-cell office:value-type="float" office:value="665" table:style-name="ce5">
            <text:p>66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51" table:style-name="ce4">
            <text:p>1551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4870.7" table:style-name="ce5">
            <text:p>4.870,70</text:p>
          </table:table-cell>
          <table:table-cell office:value-type="float" office:value="877.69" table:style-name="ce5">
            <text:p>877,69</text:p>
          </table:table-cell>
          <table:table-cell office:value-type="float" office:value="3993.01" table:style-name="ce5">
            <text:p>3.99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45" table:style-name="ce4">
            <text:p>1545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313.23" table:style-name="ce5">
            <text:p>313,23</text:p>
          </table:table-cell>
          <table:table-cell office:value-type="float" office:value="56.48" table:style-name="ce5">
            <text:p>56,48</text:p>
          </table:table-cell>
          <table:table-cell office:value-type="float" office:value="256.75" table:style-name="ce5">
            <text:p>256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52" table:style-name="ce4">
            <text:p>1552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3232.78" table:style-name="ce5">
            <text:p>3.232,78</text:p>
          </table:table-cell>
          <table:table-cell office:value-type="float" office:value="582.96" table:style-name="ce5">
            <text:p>582,96</text:p>
          </table:table-cell>
          <table:table-cell office:value-type="float" office:value="2649.82" table:style-name="ce5">
            <text:p>2.649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55" table:style-name="ce4">
            <text:p>1555</text:p>
          </table:table-cell>
          <table:table-cell office:value-type="date" office:date-value="2024-05-20T00:00:00" table:style-name="ce3">
            <text:p>20/05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7.01" table:style-name="ce5">
            <text:p>47,01</text:p>
          </table:table-cell>
          <table:table-cell office:value-type="float" office:value="8.48" table:style-name="ce5">
            <text:p>8,48</text:p>
          </table:table-cell>
          <table:table-cell office:value-type="float" office:value="38.53" table:style-name="ce5">
            <text:p>38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68" table:style-name="ce4">
            <text:p>1568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130722" table:style-name="ce4">
            <text:p>130722</text:p>
          </table:table-cell>
          <table:table-cell office:value-type="string" table:style-name="ce2">
            <text:p>FONDAZIONE SERVIZI INTEGRATI GARDESANI</text:p>
          </table:table-cell>
          <table:table-cell office:value-type="float" office:value="1468.7" table:style-name="ce5">
            <text:p>1.468,70</text:p>
          </table:table-cell>
          <table:table-cell office:value-type="float" office:value="0" table:style-name="ce5">
            <text:p>0,00</text:p>
          </table:table-cell>
          <table:table-cell office:value-type="float" office:value="1468.7" table:style-name="ce5">
            <text:p>1.468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60" table:style-name="ce4">
            <text:p>1560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136819" table:style-name="ce4">
            <text:p>136819</text:p>
          </table:table-cell>
          <table:table-cell office:value-type="string" table:style-name="ce2">
            <text:p>SUORE POVERELLE IST.PALAZZOLO <text:s/>BRESCIA F.LLI BRONZETTI</text:p>
          </table:table-cell>
          <table:table-cell office:value-type="float" office:value="7680" table:style-name="ce5">
            <text:p>7.680,00</text:p>
          </table:table-cell>
          <table:table-cell office:value-type="float" office:value="0" table:style-name="ce5">
            <text:p>0,00</text:p>
          </table:table-cell>
          <table:table-cell office:value-type="float" office:value="7680" table:style-name="ce5">
            <text:p>7.6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64" table:style-name="ce4">
            <text:p>1564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198179" table:style-name="ce4">
            <text:p>198179</text:p>
          </table:table-cell>
          <table:table-cell office:value-type="string" table:style-name="ce2">
            <text:p>PEI SYSTEM SRL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62" table:style-name="ce4">
            <text:p>1562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30.6" table:style-name="ce5">
            <text:p>30,60</text:p>
          </table:table-cell>
          <table:table-cell office:value-type="float" office:value="5.52" table:style-name="ce5">
            <text:p>5,52</text:p>
          </table:table-cell>
          <table:table-cell office:value-type="float" office:value="25.08" table:style-name="ce5">
            <text:p>25,0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63" table:style-name="ce4">
            <text:p>1563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206335" table:style-name="ce4">
            <text:p>206335</text:p>
          </table:table-cell>
          <table:table-cell office:value-type="string" table:style-name="ce2">
            <text:p>APS MUSICAL BEAUTY</text:p>
          </table:table-cell>
          <table:table-cell office:value-type="float" office:value="2318" table:style-name="ce5">
            <text:p>2.318,00</text:p>
          </table:table-cell>
          <table:table-cell office:value-type="float" office:value="418" table:style-name="ce5">
            <text:p>418,00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70" table:style-name="ce4">
            <text:p>1570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2044.73" table:style-name="ce5">
            <text:p>2.044,73</text:p>
          </table:table-cell>
          <table:table-cell office:value-type="float" office:value="0" table:style-name="ce5">
            <text:p>0,00</text:p>
          </table:table-cell>
          <table:table-cell office:value-type="float" office:value="2044.73" table:style-name="ce5">
            <text:p>2.044,7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61" table:style-name="ce4">
            <text:p>1561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2">
            <text:p>NEW HOUSE SPA</text:p>
          </table:table-cell>
          <table:table-cell office:value-type="float" office:value="15843.1" table:style-name="ce5">
            <text:p>15.843,10</text:p>
          </table:table-cell>
          <table:table-cell office:value-type="float" office:value="2856.95" table:style-name="ce5">
            <text:p>2.856,95</text:p>
          </table:table-cell>
          <table:table-cell office:value-type="float" office:value="12986.15" table:style-name="ce5">
            <text:p>12.986,15</text:p>
          </table:table-cell>
          <table:table-cell office:value-type="string" table:style-name="ce2">
            <text:p>U.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69" table:style-name="ce4">
            <text:p>1569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2">
            <text:p>PUGNETTI SRL</text:p>
          </table:table-cell>
          <table:table-cell office:value-type="float" office:value="1342" table:style-name="ce5">
            <text:p>1.342,00</text:p>
          </table:table-cell>
          <table:table-cell office:value-type="float" office:value="242" table:style-name="ce5">
            <text:p>242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559" table:style-name="ce4">
            <text:p>1559</text:p>
          </table:table-cell>
          <table:table-cell office:value-type="date" office:date-value="2024-05-21T00:00:00" table:style-name="ce3">
            <text:p>21/05/2024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2">
            <text:p>AGENZIA DELLE ENTRATE DI ROMA</text:p>
          </table:table-cell>
          <table:table-cell office:value-type="float" office:value="2951.34" table:style-name="ce5">
            <text:p>2.951,34</text:p>
          </table:table-cell>
          <table:table-cell office:value-type="float" office:value="0" table:style-name="ce5">
            <text:p>0,00</text:p>
          </table:table-cell>
          <table:table-cell office:value-type="float" office:value="2951.34" table:style-name="ce5">
            <text:p>2.951,34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571" table:style-name="ce4">
            <text:p>1571</text:p>
          </table:table-cell>
          <table:table-cell office:value-type="date" office:date-value="2024-05-22T00:00:00" table:style-name="ce3">
            <text:p>22/05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961.2" table:style-name="ce5">
            <text:p>961,20</text:p>
          </table:table-cell>
          <table:table-cell office:value-type="float" office:value="0" table:style-name="ce5">
            <text:p>0,00</text:p>
          </table:table-cell>
          <table:table-cell office:value-type="float" office:value="961.2" table:style-name="ce5">
            <text:p>961,2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76" table:style-name="ce4">
            <text:p>1576</text:p>
          </table:table-cell>
          <table:table-cell office:value-type="date" office:date-value="2024-05-23T00:00:00" table:style-name="ce3">
            <text:p>23/05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136.13999999999999" table:style-name="ce5">
            <text:p>136,14</text:p>
          </table:table-cell>
          <table:table-cell office:value-type="float" office:value="0" table:style-name="ce5">
            <text:p>0,00</text:p>
          </table:table-cell>
          <table:table-cell office:value-type="float" office:value="136.13999999999999" table:style-name="ce5">
            <text:p>136,14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74" table:style-name="ce4">
            <text:p>1574</text:p>
          </table:table-cell>
          <table:table-cell office:value-type="date" office:date-value="2024-05-23T00:00:00" table:style-name="ce3">
            <text:p>23/05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40377.51" table:style-name="ce5">
            <text:p>40.377,51</text:p>
          </table:table-cell>
          <table:table-cell office:value-type="float" office:value="0" table:style-name="ce5">
            <text:p>0,00</text:p>
          </table:table-cell>
          <table:table-cell office:value-type="float" office:value="40377.51" table:style-name="ce5">
            <text:p>40.377,5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72" table:style-name="ce4">
            <text:p>1572</text:p>
          </table:table-cell>
          <table:table-cell office:value-type="date" office:date-value="2024-05-23T00:00:00" table:style-name="ce3">
            <text:p>23/05/2024</text:p>
          </table:table-cell>
          <table:table-cell office:value-type="float" office:value="165432" table:style-name="ce4">
            <text:p>165432</text:p>
          </table:table-cell>
          <table:table-cell office:value-type="string" table:style-name="ce2">
            <text:p>OVDAMATIC SRL</text:p>
          </table:table-cell>
          <table:table-cell office:value-type="float" office:value="17.57" table:style-name="ce5">
            <text:p>17,57</text:p>
          </table:table-cell>
          <table:table-cell office:value-type="float" office:value="3.17" table:style-name="ce5">
            <text:p>3,17</text:p>
          </table:table-cell>
          <table:table-cell office:value-type="float" office:value="14.4" table:style-name="ce5">
            <text:p>14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573" table:style-name="ce4">
            <text:p>1573</text:p>
          </table:table-cell>
          <table:table-cell office:value-type="date" office:date-value="2024-05-23T00:00:00" table:style-name="ce3">
            <text:p>23/05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2976.82" table:style-name="ce5">
            <text:p>2.976,82</text:p>
          </table:table-cell>
          <table:table-cell office:value-type="float" office:value="536.79999999999995" table:style-name="ce5">
            <text:p>536,80</text:p>
          </table:table-cell>
          <table:table-cell office:value-type="float" office:value="2440.02" table:style-name="ce5">
            <text:p>2.440,02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75" table:style-name="ce4">
            <text:p>1575</text:p>
          </table:table-cell>
          <table:table-cell office:value-type="date" office:date-value="2024-05-23T00:00:00" table:style-name="ce3">
            <text:p>23/05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9133.69" table:style-name="ce5">
            <text:p>9.133,69</text:p>
          </table:table-cell>
          <table:table-cell office:value-type="float" office:value="0" table:style-name="ce5">
            <text:p>0,00</text:p>
          </table:table-cell>
          <table:table-cell office:value-type="float" office:value="9133.69" table:style-name="ce5">
            <text:p>9.133,6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77" table:style-name="ce4">
            <text:p>1577</text:p>
          </table:table-cell>
          <table:table-cell office:value-type="date" office:date-value="2024-05-24T00:00:00" table:style-name="ce3">
            <text:p>24/05/2024</text:p>
          </table:table-cell>
          <table:table-cell office:value-type="float" office:value="206516" table:style-name="ce4">
            <text:p>206516</text:p>
          </table:table-cell>
          <table:table-cell office:value-type="string" table:style-name="ce2">
            <text:p>DORICI ETTORE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78" table:style-name="ce4">
            <text:p>1578</text:p>
          </table:table-cell>
          <table:table-cell office:value-type="date" office:date-value="2024-05-24T00:00:00" table:style-name="ce3">
            <text:p>24/05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5">
            <text:p>2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80" table:style-name="ce4">
            <text:p>1580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206423" table:style-name="ce4">
            <text:p>206423</text:p>
          </table:table-cell>
          <table:table-cell office:value-type="string" table:style-name="ce2">
            <text:p>STUDIO LEGALE ALBERTO BRONZIN</text:p>
          </table:table-cell>
          <table:table-cell office:value-type="float" office:value="150" table:style-name="ce5">
            <text:p>150,00</text:p>
          </table:table-cell>
          <table:table-cell office:value-type="float" office:value="23.64" table:style-name="ce5">
            <text:p>23,64</text:p>
          </table:table-cell>
          <table:table-cell office:value-type="float" office:value="126.36" table:style-name="ce5">
            <text:p>126,36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85" table:style-name="ce4">
            <text:p>1585</text:p>
          </table:table-cell>
          <table:table-cell office:value-type="date" office:date-value="2024-05-28T00:00:00" table:style-name="ce3">
            <text:p>28/05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131.38" table:style-name="ce5">
            <text:p>131,38</text:p>
          </table:table-cell>
          <table:table-cell office:value-type="float" office:value="23.69" table:style-name="ce5">
            <text:p>23,69</text:p>
          </table:table-cell>
          <table:table-cell office:value-type="float" office:value="107.69" table:style-name="ce5">
            <text:p>107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86" table:style-name="ce4">
            <text:p>1586</text:p>
          </table:table-cell>
          <table:table-cell office:value-type="date" office:date-value="2024-05-28T00:00:00" table:style-name="ce3">
            <text:p>28/05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590.02" table:style-name="ce5">
            <text:p>590,02</text:p>
          </table:table-cell>
          <table:table-cell office:value-type="float" office:value="106.4" table:style-name="ce5">
            <text:p>106,40</text:p>
          </table:table-cell>
          <table:table-cell office:value-type="float" office:value="483.62" table:style-name="ce5">
            <text:p>483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82" table:style-name="ce4">
            <text:p>1582</text:p>
          </table:table-cell>
          <table:table-cell office:value-type="date" office:date-value="2024-05-28T00:00:00" table:style-name="ce3">
            <text:p>28/05/2024</text:p>
          </table:table-cell>
          <table:table-cell office:value-type="float" office:value="191749" table:style-name="ce4">
            <text:p>191749</text:p>
          </table:table-cell>
          <table:table-cell office:value-type="string" table:style-name="ce2">
            <text:p>PERLOTTI SERVICE SNC DI MIGLIO TIZIANO &amp; C.</text:p>
          </table:table-cell>
          <table:table-cell office:value-type="float" office:value="244" table:style-name="ce5">
            <text:p>244,00</text:p>
          </table:table-cell>
          <table:table-cell office:value-type="float" office:value="44" table:style-name="ce5">
            <text:p>44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83" table:style-name="ce4">
            <text:p>1583</text:p>
          </table:table-cell>
          <table:table-cell office:value-type="date" office:date-value="2024-05-28T00:00:00" table:style-name="ce3">
            <text:p>28/05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22583.32" table:style-name="ce5">
            <text:p>22.583,32</text:p>
          </table:table-cell>
          <table:table-cell office:value-type="float" office:value="4072.4" table:style-name="ce5">
            <text:p>4.072,40</text:p>
          </table:table-cell>
          <table:table-cell office:value-type="float" office:value="18510.919999999998" table:style-name="ce5">
            <text:p>18.510,9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81" table:style-name="ce4">
            <text:p>1581</text:p>
          </table:table-cell>
          <table:table-cell office:value-type="date" office:date-value="2024-05-28T00:00:00" table:style-name="ce3">
            <text:p>28/05/2024</text:p>
          </table:table-cell>
          <table:table-cell office:value-type="float" office:value="205219" table:style-name="ce4">
            <text:p>205219</text:p>
          </table:table-cell>
          <table:table-cell office:value-type="string" table:style-name="ce2">
            <text:p>BOTTANI PAOLO</text:p>
          </table:table-cell>
          <table:table-cell office:value-type="float" office:value="4999.99" table:style-name="ce5">
            <text:p>4.999,99</text:p>
          </table:table-cell>
          <table:table-cell office:value-type="float" office:value="788.14" table:style-name="ce5">
            <text:p>788,14</text:p>
          </table:table-cell>
          <table:table-cell office:value-type="float" office:value="4211.8500000000004" table:style-name="ce5">
            <text:p>4.211,8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84" table:style-name="ce4">
            <text:p>1584</text:p>
          </table:table-cell>
          <table:table-cell office:value-type="date" office:date-value="2024-05-28T00:00:00" table:style-name="ce3">
            <text:p>28/05/2024</text:p>
          </table:table-cell>
          <table:table-cell office:value-type="float" office:value="194678" table:style-name="ce4">
            <text:p>194678</text:p>
          </table:table-cell>
          <table:table-cell office:value-type="string" table:style-name="ce2">
            <text:p>CHIP SPACE S.R.L.</text:p>
          </table:table-cell>
          <table:table-cell office:value-type="float" office:value="9230.52" table:style-name="ce5">
            <text:p>9.230,52</text:p>
          </table:table-cell>
          <table:table-cell office:value-type="float" office:value="1664.52" table:style-name="ce5">
            <text:p>1.664,52</text:p>
          </table:table-cell>
          <table:table-cell office:value-type="float" office:value="7566" table:style-name="ce5">
            <text:p>7.566,00</text:p>
          </table:table-cell>
          <table:table-cell office:value-type="string" table:style-name="ce2">
            <text:p>U.1.03.02.07.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92" table:style-name="ce4">
            <text:p>1592</text:p>
          </table:table-cell>
          <table:table-cell office:value-type="date" office:date-value="2024-05-29T00:00:00" table:style-name="ce3">
            <text:p>29/05/2024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3803.23" table:style-name="ce5">
            <text:p>3.803,23</text:p>
          </table:table-cell>
          <table:table-cell office:value-type="float" office:value="685.83" table:style-name="ce5">
            <text:p>685,83</text:p>
          </table:table-cell>
          <table:table-cell office:value-type="float" office:value="3117.4" table:style-name="ce5">
            <text:p>3.117,40</text:p>
          </table:table-cell>
          <table:table-cell office:value-type="string" table:style-name="ce2">
            <text:p>U.1.03.02.13.005</text:p>
          </table:table-cell>
          <table:table-cell office:value-type="string" table:style-name="ce2">
            <text:p>Servizi ausiliari a beneficio del perso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93" table:style-name="ce4">
            <text:p>1593</text:p>
          </table:table-cell>
          <table:table-cell office:value-type="date" office:date-value="2024-05-29T00:00:00" table:style-name="ce3">
            <text:p>29/05/2024</text:p>
          </table:table-cell>
          <table:table-cell office:value-type="float" office:value="196140" table:style-name="ce4">
            <text:p>196140</text:p>
          </table:table-cell>
          <table:table-cell office:value-type="string" table:style-name="ce2">
            <text:p>CALDARINI &amp; ASSOCIATI SOCIETA' A RESPONSABILITA' LIMITATA</text:p>
          </table:table-cell>
          <table:table-cell office:value-type="float" office:value="282" table:style-name="ce5">
            <text:p>282,00</text:p>
          </table:table-cell>
          <table:table-cell office:value-type="float" office:value="0" table:style-name="ce5">
            <text:p>0,00</text:p>
          </table:table-cell>
          <table:table-cell office:value-type="float" office:value="282" table:style-name="ce5">
            <text:p>28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94" table:style-name="ce4">
            <text:p>1594</text:p>
          </table:table-cell>
          <table:table-cell office:value-type="date" office:date-value="2024-05-29T00:00:00" table:style-name="ce3">
            <text:p>29/05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2">
            <text:p>CAMMI GROUP S.P.A.</text:p>
          </table:table-cell>
          <table:table-cell office:value-type="float" office:value="195.38" table:style-name="ce5">
            <text:p>195,38</text:p>
          </table:table-cell>
          <table:table-cell office:value-type="float" office:value="35.229999999999997" table:style-name="ce5">
            <text:p>35,23</text:p>
          </table:table-cell>
          <table:table-cell office:value-type="float" office:value="160.15" table:style-name="ce5">
            <text:p>160,1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597" table:style-name="ce4">
            <text:p>1597</text:p>
          </table:table-cell>
          <table:table-cell office:value-type="date" office:date-value="2024-05-29T00:00:00" table:style-name="ce3">
            <text:p>29/05/2024</text:p>
          </table:table-cell>
          <table:table-cell office:value-type="float" office:value="202740" table:style-name="ce4">
            <text:p>202740</text:p>
          </table:table-cell>
          <table:table-cell office:value-type="string" table:style-name="ce2">
            <text:p>ASSOCIAZIONE PRO LOCO MANERBIO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91" table:style-name="ce4">
            <text:p>1591</text:p>
          </table:table-cell>
          <table:table-cell office:value-type="date" office:date-value="2024-05-29T00:00:00" table:style-name="ce3">
            <text:p>29/05/2024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1259.28" table:style-name="ce5">
            <text:p>1.259,28</text:p>
          </table:table-cell>
          <table:table-cell office:value-type="float" office:value="227.08" table:style-name="ce5">
            <text:p>227,08</text:p>
          </table:table-cell>
          <table:table-cell office:value-type="float" office:value="1032.2" table:style-name="ce5">
            <text:p>1.032,2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95" table:style-name="ce4">
            <text:p>1595</text:p>
          </table:table-cell>
          <table:table-cell office:value-type="date" office:date-value="2024-05-29T00:00:00" table:style-name="ce3">
            <text:p>29/05/2024</text:p>
          </table:table-cell>
          <table:table-cell office:value-type="float" office:value="191279" table:style-name="ce4">
            <text:p>191279</text:p>
          </table:table-cell>
          <table:table-cell office:value-type="string" table:style-name="ce2">
            <text:p>ANCILAB SRL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596" table:style-name="ce4">
            <text:p>1596</text:p>
          </table:table-cell>
          <table:table-cell office:value-type="date" office:date-value="2024-05-29T00:00:00" table:style-name="ce3">
            <text:p>29/05/2024</text:p>
          </table:table-cell>
          <table:table-cell office:value-type="float" office:value="206568" table:style-name="ce4">
            <text:p>206568</text:p>
          </table:table-cell>
          <table:table-cell office:value-type="string" table:style-name="ce2">
            <text:p>F.I.D.C.SEZIONE MANERBIO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02" table:style-name="ce4">
            <text:p>1602</text:p>
          </table:table-cell>
          <table:table-cell office:value-type="date" office:date-value="2024-05-30T00:00:00" table:style-name="ce3">
            <text:p>30/05/2024</text:p>
          </table:table-cell>
          <table:table-cell office:value-type="float" office:value="156473" table:style-name="ce4">
            <text:p>156473</text:p>
          </table:table-cell>
          <table:table-cell office:value-type="string" table:style-name="ce2">
            <text:p>PINA TINTEGGIATURE</text:p>
          </table:table-cell>
          <table:table-cell office:value-type="float" office:value="2782" table:style-name="ce5">
            <text:p>2.782,00</text:p>
          </table:table-cell>
          <table:table-cell office:value-type="float" office:value="0" table:style-name="ce5">
            <text:p>0,00</text:p>
          </table:table-cell>
          <table:table-cell office:value-type="float" office:value="2782" table:style-name="ce5">
            <text:p>2.782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01" table:style-name="ce4">
            <text:p>1601</text:p>
          </table:table-cell>
          <table:table-cell office:value-type="date" office:date-value="2024-05-30T00:00:00" table:style-name="ce3">
            <text:p>30/05/2024</text:p>
          </table:table-cell>
          <table:table-cell office:value-type="float" office:value="206536" table:style-name="ce4">
            <text:p>206536</text:p>
          </table:table-cell>
          <table:table-cell office:value-type="string" table:style-name="ce2">
            <text:p>BENEDETTI AUTO SNC</text:p>
          </table:table-cell>
          <table:table-cell office:value-type="float" office:value="79.02" table:style-name="ce5">
            <text:p>79,02</text:p>
          </table:table-cell>
          <table:table-cell office:value-type="float" office:value="12.41" table:style-name="ce5">
            <text:p>12,41</text:p>
          </table:table-cell>
          <table:table-cell office:value-type="float" office:value="66.61" table:style-name="ce5">
            <text:p>66,61</text:p>
          </table:table-cell>
          <table:table-cell office:value-type="string" table:style-name="ce2">
            <text:p>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00" table:style-name="ce4">
            <text:p>1600</text:p>
          </table:table-cell>
          <table:table-cell office:value-type="date" office:date-value="2024-05-30T00:00:00" table:style-name="ce3">
            <text:p>30/05/2024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2">
            <text:p>AUTOSTRADE PER L'ITALIA S.P.A</text:p>
          </table:table-cell>
          <table:table-cell office:value-type="float" office:value="29.1" table:style-name="ce5">
            <text:p>29,10</text:p>
          </table:table-cell>
          <table:table-cell office:value-type="float" office:value="0" table:style-name="ce5">
            <text:p>0,00</text:p>
          </table:table-cell>
          <table:table-cell office:value-type="float" office:value="29.1" table:style-name="ce5">
            <text:p>29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599" table:style-name="ce4">
            <text:p>1599</text:p>
          </table:table-cell>
          <table:table-cell office:value-type="date" office:date-value="2024-05-30T00:00:00" table:style-name="ce3">
            <text:p>30/05/2024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2">
            <text:p>TELEPASS SPA</text:p>
          </table:table-cell>
          <table:table-cell office:value-type="float" office:value="3.8" table:style-name="ce5">
            <text:p>3,80</text:p>
          </table:table-cell>
          <table:table-cell office:value-type="float" office:value="0" table:style-name="ce5">
            <text:p>0,00</text:p>
          </table:table-cell>
          <table:table-cell office:value-type="float" office:value="3.8" table:style-name="ce5">
            <text:p>3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03" table:style-name="ce4">
            <text:p>1603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193606" table:style-name="ce4">
            <text:p>193606</text:p>
          </table:table-cell>
          <table:table-cell office:value-type="string" table:style-name="ce2">
            <text:p>GEOM. MARCO OTTELLI</text:p>
          </table:table-cell>
          <table:table-cell office:value-type="float" office:value="1480.5" table:style-name="ce5">
            <text:p>1.480,50</text:p>
          </table:table-cell>
          <table:table-cell office:value-type="float" office:value="0" table:style-name="ce5">
            <text:p>0,00</text:p>
          </table:table-cell>
          <table:table-cell office:value-type="float" office:value="1480.5" table:style-name="ce5">
            <text:p>1.480,5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07" table:style-name="ce4">
            <text:p>1607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206536" table:style-name="ce4">
            <text:p>206536</text:p>
          </table:table-cell>
          <table:table-cell office:value-type="string" table:style-name="ce2">
            <text:p>BENEDETTI AUTO SNC</text:p>
          </table:table-cell>
          <table:table-cell office:value-type="float" office:value="79.02" table:style-name="ce5">
            <text:p>79,02</text:p>
          </table:table-cell>
          <table:table-cell office:value-type="float" office:value="12.41" table:style-name="ce5">
            <text:p>12,41</text:p>
          </table:table-cell>
          <table:table-cell office:value-type="float" office:value="66.61" table:style-name="ce5">
            <text:p>66,6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08" table:style-name="ce4">
            <text:p>1608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794" table:style-name="ce4">
            <text:p>794</text:p>
          </table:table-cell>
          <table:table-cell office:value-type="string" table:style-name="ce2">
            <text:p>MONFREDINI ENRICA</text:p>
          </table:table-cell>
          <table:table-cell office:value-type="float" office:value="137.86000000000001" table:style-name="ce5">
            <text:p>137,86</text:p>
          </table:table-cell>
          <table:table-cell office:value-type="float" office:value="24.86" table:style-name="ce5">
            <text:p>24,86</text:p>
          </table:table-cell>
          <table:table-cell office:value-type="float" office:value="113" table:style-name="ce5">
            <text:p>113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09" table:style-name="ce4">
            <text:p>1609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206536" table:style-name="ce4">
            <text:p>206536</text:p>
          </table:table-cell>
          <table:table-cell office:value-type="string" table:style-name="ce2">
            <text:p>BENEDETTI AUTO SNC</text:p>
          </table:table-cell>
          <table:table-cell office:value-type="float" office:value="82.68" table:style-name="ce5">
            <text:p>82,68</text:p>
          </table:table-cell>
          <table:table-cell office:value-type="float" office:value="13.07" table:style-name="ce5">
            <text:p>13,07</text:p>
          </table:table-cell>
          <table:table-cell office:value-type="float" office:value="69.61" table:style-name="ce5">
            <text:p>69,6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10" table:style-name="ce4">
            <text:p>1610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2">
            <text:p>PUGNETTI SRL</text:p>
          </table:table-cell>
          <table:table-cell office:value-type="float" office:value="2745" table:style-name="ce5">
            <text:p>2.745,00</text:p>
          </table:table-cell>
          <table:table-cell office:value-type="float" office:value="495" table:style-name="ce5">
            <text:p>495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2">
            <text:p>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04" table:style-name="ce4">
            <text:p>1604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199552" table:style-name="ce4">
            <text:p>199552</text:p>
          </table:table-cell>
          <table:table-cell office:value-type="string" table:style-name="ce2">
            <text:p>ARTEMEDIA S.R.L.</text:p>
          </table:table-cell>
          <table:table-cell office:value-type="float" office:value="324.52" table:style-name="ce5">
            <text:p>324,52</text:p>
          </table:table-cell>
          <table:table-cell office:value-type="float" office:value="58.52" table:style-name="ce5">
            <text:p>58,52</text:p>
          </table:table-cell>
          <table:table-cell office:value-type="float" office:value="266" table:style-name="ce5">
            <text:p>266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15" table:style-name="ce4">
            <text:p>1615</text:p>
          </table:table-cell>
          <table:table-cell office:value-type="date" office:date-value="2024-06-03T00:00:00" table:style-name="ce3">
            <text:p>03/06/2024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4980.04" table:style-name="ce5">
            <text:p>4.980,04</text:p>
          </table:table-cell>
          <table:table-cell office:value-type="float" office:value="898.04" table:style-name="ce5">
            <text:p>898,04</text:p>
          </table:table-cell>
          <table:table-cell office:value-type="float" office:value="4082" table:style-name="ce5">
            <text:p>4.08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17" table:style-name="ce4">
            <text:p>1617</text:p>
          </table:table-cell>
          <table:table-cell office:value-type="date" office:date-value="2024-06-03T00:00:00" table:style-name="ce3">
            <text:p>03/06/2024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4440.8" table:style-name="ce5">
            <text:p>4.440,80</text:p>
          </table:table-cell>
          <table:table-cell office:value-type="float" office:value="800.8" table:style-name="ce5">
            <text:p>800,80</text:p>
          </table:table-cell>
          <table:table-cell office:value-type="float" office:value="3640" table:style-name="ce5">
            <text:p>3.6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620" table:style-name="ce4">
            <text:p>1620</text:p>
          </table:table-cell>
          <table:table-cell office:value-type="date" office:date-value="2024-06-03T00:00:00" table:style-name="ce3">
            <text:p>03/06/2024</text:p>
          </table:table-cell>
          <table:table-cell office:value-type="float" office:value="166896" table:style-name="ce4">
            <text:p>166896</text:p>
          </table:table-cell>
          <table:table-cell office:value-type="string" table:style-name="ce2">
            <text:p>PROVINCIA DI BRESCIA<text:s/></text:p>
          </table:table-cell>
          <table:table-cell office:value-type="float" office:value="11564.82" table:style-name="ce5">
            <text:p>11.564,82</text:p>
          </table:table-cell>
          <table:table-cell office:value-type="float" office:value="0" table:style-name="ce5">
            <text:p>0,00</text:p>
          </table:table-cell>
          <table:table-cell office:value-type="float" office:value="11564.82" table:style-name="ce5">
            <text:p>11.564,82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18" table:style-name="ce4">
            <text:p>1618</text:p>
          </table:table-cell>
          <table:table-cell office:value-type="date" office:date-value="2024-06-03T00:00:00" table:style-name="ce3">
            <text:p>03/06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25.54" table:style-name="ce5">
            <text:p>25,54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20.93" table:style-name="ce5">
            <text:p>20,9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19" table:style-name="ce4">
            <text:p>1619</text:p>
          </table:table-cell>
          <table:table-cell office:value-type="date" office:date-value="2024-06-03T00:00:00" table:style-name="ce3">
            <text:p>03/06/2024</text:p>
          </table:table-cell>
          <table:table-cell office:value-type="float" office:value="205463" table:style-name="ce4">
            <text:p>205463</text:p>
          </table:table-cell>
          <table:table-cell office:value-type="string" table:style-name="ce2">
            <text:p>BPER BANCA S.P.A.</text:p>
          </table:table-cell>
          <table:table-cell office:value-type="float" office:value="0.91" table:style-name="ce5">
            <text:p>0,91</text:p>
          </table:table-cell>
          <table:table-cell office:value-type="float" office:value="0" table:style-name="ce5">
            <text:p>0,00</text:p>
          </table:table-cell>
          <table:table-cell office:value-type="float" office:value="0.91" table:style-name="ce5">
            <text:p>0,91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16" table:style-name="ce4">
            <text:p>1616</text:p>
          </table:table-cell>
          <table:table-cell office:value-type="date" office:date-value="2024-06-03T00:00:00" table:style-name="ce3">
            <text:p>03/06/2024</text:p>
          </table:table-cell>
          <table:table-cell office:value-type="float" office:value="206536" table:style-name="ce4">
            <text:p>206536</text:p>
          </table:table-cell>
          <table:table-cell office:value-type="string" table:style-name="ce2">
            <text:p>BENEDETTI AUTO SNC</text:p>
          </table:table-cell>
          <table:table-cell office:value-type="float" office:value="91.22" table:style-name="ce5">
            <text:p>91,22</text:p>
          </table:table-cell>
          <table:table-cell office:value-type="float" office:value="14.61" table:style-name="ce5">
            <text:p>14,61</text:p>
          </table:table-cell>
          <table:table-cell office:value-type="float" office:value="76.61" table:style-name="ce5">
            <text:p>76,6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26" table:style-name="ce4">
            <text:p>1626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157024" table:style-name="ce4">
            <text:p>157024</text:p>
          </table:table-cell>
          <table:table-cell office:value-type="string" table:style-name="ce2">
            <text:p>UNIFORMERIA S.R.L.</text:p>
          </table:table-cell>
          <table:table-cell office:value-type="float" office:value="2396.58" table:style-name="ce5">
            <text:p>2.396,58</text:p>
          </table:table-cell>
          <table:table-cell office:value-type="float" office:value="432.17" table:style-name="ce5">
            <text:p>432,17</text:p>
          </table:table-cell>
          <table:table-cell office:value-type="float" office:value="1964.41" table:style-name="ce5">
            <text:p>1.964,4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21" table:style-name="ce4">
            <text:p>1621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1443.66" table:style-name="ce5">
            <text:p>1.443,66</text:p>
          </table:table-cell>
          <table:table-cell office:value-type="float" office:value="260.33" table:style-name="ce5">
            <text:p>260,33</text:p>
          </table:table-cell>
          <table:table-cell office:value-type="float" office:value="1183.33" table:style-name="ce5">
            <text:p>1.183,33</text:p>
          </table:table-cell>
          <table:table-cell office:value-type="string" table:style-name="ce2">
            <text:p>U.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23" table:style-name="ce4">
            <text:p>1623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1806.4" table:style-name="ce5">
            <text:p>1.806,40</text:p>
          </table:table-cell>
          <table:table-cell office:value-type="float" office:value="0" table:style-name="ce5">
            <text:p>0,00</text:p>
          </table:table-cell>
          <table:table-cell office:value-type="float" office:value="1806.4" table:style-name="ce5">
            <text:p>1.806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24" table:style-name="ce4">
            <text:p>1624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198179" table:style-name="ce4">
            <text:p>198179</text:p>
          </table:table-cell>
          <table:table-cell office:value-type="string" table:style-name="ce2">
            <text:p>PEI SYSTEM SRL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22" table:style-name="ce4">
            <text:p>1622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169282" table:style-name="ce4">
            <text:p>169282</text:p>
          </table:table-cell>
          <table:table-cell office:value-type="string" table:style-name="ce2">
            <text:p>FILMOLUX ITALIA S.R.L.</text:p>
          </table:table-cell>
          <table:table-cell office:value-type="float" office:value="1674.18" table:style-name="ce5">
            <text:p>1.674,18</text:p>
          </table:table-cell>
          <table:table-cell office:value-type="float" office:value="301.89999999999998" table:style-name="ce5">
            <text:p>301,90</text:p>
          </table:table-cell>
          <table:table-cell office:value-type="float" office:value="1372.28" table:style-name="ce5">
            <text:p>1.372,2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25" table:style-name="ce4">
            <text:p>1625</text:p>
          </table:table-cell>
          <table:table-cell office:value-type="date" office:date-value="2024-06-04T00:00:00" table:style-name="ce3">
            <text:p>04/06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2">
            <text:p>SOLIDARIETA' MANERBIESE SOC. COOP. SOCIALE ONLUS</text:p>
          </table:table-cell>
          <table:table-cell office:value-type="float" office:value="343.06" table:style-name="ce5">
            <text:p>343,06</text:p>
          </table:table-cell>
          <table:table-cell office:value-type="float" office:value="61.86" table:style-name="ce5">
            <text:p>61,86</text:p>
          </table:table-cell>
          <table:table-cell office:value-type="float" office:value="281.2" table:style-name="ce5">
            <text:p>281,20</text:p>
          </table:table-cell>
          <table:table-cell office:value-type="string" table:style-name="ce2">
            <text:p>U.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28" table:style-name="ce4">
            <text:p>1628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204490" table:style-name="ce4">
            <text:p>204490</text:p>
          </table:table-cell>
          <table:table-cell office:value-type="string" table:style-name="ce2">
            <text:p>NEXI PAYMENTS S.P.A.</text:p>
          </table:table-cell>
          <table:table-cell office:value-type="float" office:value="198.76" table:style-name="ce5">
            <text:p>198,76</text:p>
          </table:table-cell>
          <table:table-cell office:value-type="float" office:value="0" table:style-name="ce5">
            <text:p>0,00</text:p>
          </table:table-cell>
          <table:table-cell office:value-type="float" office:value="198.76" table:style-name="ce5">
            <text:p>198,76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33" table:style-name="ce4">
            <text:p>1633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1837.56" table:style-name="ce5">
            <text:p>1.837,56</text:p>
          </table:table-cell>
          <table:table-cell office:value-type="float" office:value="331.36" table:style-name="ce5">
            <text:p>331,36</text:p>
          </table:table-cell>
          <table:table-cell office:value-type="float" office:value="1506.2" table:style-name="ce5">
            <text:p>1.506,2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639" table:style-name="ce4">
            <text:p>1639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137.68" table:style-name="ce5">
            <text:p>137,68</text:p>
          </table:table-cell>
          <table:table-cell office:value-type="float" office:value="0" table:style-name="ce5">
            <text:p>0,00</text:p>
          </table:table-cell>
          <table:table-cell office:value-type="float" office:value="137.68" table:style-name="ce5">
            <text:p>137,68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32" table:style-name="ce4">
            <text:p>1632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193661" table:style-name="ce4">
            <text:p>193661</text:p>
          </table:table-cell>
          <table:table-cell office:value-type="string" table:style-name="ce2">
            <text:p>EDENRED ITALIA SRL</text:p>
          </table:table-cell>
          <table:table-cell office:value-type="float" office:value="3448.82" table:style-name="ce5">
            <text:p>3.448,82</text:p>
          </table:table-cell>
          <table:table-cell office:value-type="float" office:value="132.65" table:style-name="ce5">
            <text:p>132,65</text:p>
          </table:table-cell>
          <table:table-cell office:value-type="float" office:value="3316.17" table:style-name="ce5">
            <text:p>3.316,17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31" table:style-name="ce4">
            <text:p>1631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139080" table:style-name="ce4">
            <text:p>139080</text:p>
          </table:table-cell>
          <table:table-cell office:value-type="string" table:style-name="ce2">
            <text:p>PREMIERMAN SNC DI PIOVANI RINO &amp; C.</text:p>
          </table:table-cell>
          <table:table-cell office:value-type="float" office:value="153.72" table:style-name="ce5">
            <text:p>153,72</text:p>
          </table:table-cell>
          <table:table-cell office:value-type="float" office:value="27.72" table:style-name="ce5">
            <text:p>27,72</text:p>
          </table:table-cell>
          <table:table-cell office:value-type="float" office:value="126" table:style-name="ce5">
            <text:p>12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30" table:style-name="ce4">
            <text:p>1630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205667" table:style-name="ce4">
            <text:p>205667</text:p>
          </table:table-cell>
          <table:table-cell office:value-type="string" table:style-name="ce2">
            <text:p>GRAZIOLI MASSIMILIANO</text:p>
          </table:table-cell>
          <table:table-cell office:value-type="float" office:value="4502" table:style-name="ce5">
            <text:p>4.502,00</text:p>
          </table:table-cell>
          <table:table-cell office:value-type="float" office:value="0" table:style-name="ce5">
            <text:p>0,00</text:p>
          </table:table-cell>
          <table:table-cell office:value-type="float" office:value="4502" table:style-name="ce5">
            <text:p>4.502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638" table:style-name="ce4">
            <text:p>1638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30393" table:style-name="ce4">
            <text:p>3039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637" table:style-name="ce4">
            <text:p>1637</text:p>
          </table:table-cell>
          <table:table-cell office:value-type="date" office:date-value="2024-06-07T00:00:00" table:style-name="ce3">
            <text:p>07/06/2024</text:p>
          </table:table-cell>
          <table:table-cell office:value-type="float" office:value="171384" table:style-name="ce4">
            <text:p>171384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62" table:style-name="ce4">
            <text:p>176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1311" table:style-name="ce4">
            <text:p>3131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744" table:style-name="ce4">
            <text:p>174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06745" table:style-name="ce4">
            <text:p>206745</text:p>
          </table:table-cell>
          <table:table-cell office:value-type="string" table:style-name="ce2">
            <text:p>FENIX CONSORZIO STABILE SCARL</text:p>
          </table:table-cell>
          <table:table-cell office:value-type="float" office:value="75460.759999999995" table:style-name="ce5">
            <text:p>75.460,76</text:p>
          </table:table-cell>
          <table:table-cell office:value-type="float" office:value="6860.07" table:style-name="ce5">
            <text:p>6.860,07</text:p>
          </table:table-cell>
          <table:table-cell office:value-type="float" office:value="68600.69" table:style-name="ce5">
            <text:p>68.600,69</text:p>
          </table:table-cell>
          <table:table-cell office:value-type="string" table:style-name="ce2">
            <text:p>U.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29" table:style-name="ce4">
            <text:p>172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987.69" table:style-name="ce5">
            <text:p>987,69</text:p>
          </table:table-cell>
          <table:table-cell office:value-type="float" office:value="178.11" table:style-name="ce5">
            <text:p>178,11</text:p>
          </table:table-cell>
          <table:table-cell office:value-type="float" office:value="809.58" table:style-name="ce5">
            <text:p>809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38" table:style-name="ce4">
            <text:p>1738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2">
            <text:p>SOLIDARIETA' MANERBIESE SOC. COOP. SOCIALE ONLUS</text:p>
          </table:table-cell>
          <table:table-cell office:value-type="float" office:value="5217.9399999999996" table:style-name="ce5">
            <text:p>5.217,94</text:p>
          </table:table-cell>
          <table:table-cell office:value-type="float" office:value="940.94" table:style-name="ce5">
            <text:p>940,94</text:p>
          </table:table-cell>
          <table:table-cell office:value-type="float" office:value="4277" table:style-name="ce5">
            <text:p>4.277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21" table:style-name="ce4">
            <text:p>172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2">
            <text:p>MECCANICA DI SABAINI ANDREA</text:p>
          </table:table-cell>
          <table:table-cell office:value-type="float" office:value="207.4" table:style-name="ce5">
            <text:p>207,40</text:p>
          </table:table-cell>
          <table:table-cell office:value-type="float" office:value="0" table:style-name="ce5">
            <text:p>0,00</text:p>
          </table:table-cell>
          <table:table-cell office:value-type="float" office:value="207.4" table:style-name="ce5">
            <text:p>207,4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26" table:style-name="ce4">
            <text:p>172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76.41" table:style-name="ce5">
            <text:p>76,41</text:p>
          </table:table-cell>
          <table:table-cell office:value-type="float" office:value="13.78" table:style-name="ce5">
            <text:p>13,78</text:p>
          </table:table-cell>
          <table:table-cell office:value-type="float" office:value="62.63" table:style-name="ce5">
            <text:p>62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22" table:style-name="ce4">
            <text:p>172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4.26" table:style-name="ce5">
            <text:p>14,26</text:p>
          </table:table-cell>
          <table:table-cell office:value-type="float" office:value="2.57" table:style-name="ce5">
            <text:p>2,57</text:p>
          </table:table-cell>
          <table:table-cell office:value-type="float" office:value="11.69" table:style-name="ce5">
            <text:p>11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41" table:style-name="ce4">
            <text:p>174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108.14" table:style-name="ce5">
            <text:p>108,14</text:p>
          </table:table-cell>
          <table:table-cell office:value-type="float" office:value="9.83" table:style-name="ce5">
            <text:p>9,83</text:p>
          </table:table-cell>
          <table:table-cell office:value-type="float" office:value="98.31" table:style-name="ce5">
            <text:p>98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40" table:style-name="ce4">
            <text:p>174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17.190000000000001" table:style-name="ce5">
            <text:p>17,19</text:p>
          </table:table-cell>
          <table:table-cell office:value-type="float" office:value="1.56" table:style-name="ce5">
            <text:p>1,56</text:p>
          </table:table-cell>
          <table:table-cell office:value-type="float" office:value="15.63" table:style-name="ce5">
            <text:p>15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24" table:style-name="ce4">
            <text:p>172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504.52" table:style-name="ce5">
            <text:p>504,52</text:p>
          </table:table-cell>
          <table:table-cell office:value-type="float" office:value="90.99" table:style-name="ce5">
            <text:p>90,99</text:p>
          </table:table-cell>
          <table:table-cell office:value-type="float" office:value="413.53" table:style-name="ce5">
            <text:p>413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42" table:style-name="ce4">
            <text:p>174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184.14" table:style-name="ce5">
            <text:p>184,14</text:p>
          </table:table-cell>
          <table:table-cell office:value-type="float" office:value="16.739999999999998" table:style-name="ce5">
            <text:p>16,74</text:p>
          </table:table-cell>
          <table:table-cell office:value-type="float" office:value="167.4" table:style-name="ce5">
            <text:p>167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33" table:style-name="ce4">
            <text:p>173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715.75" table:style-name="ce5">
            <text:p>1.715,75</text:p>
          </table:table-cell>
          <table:table-cell office:value-type="float" office:value="309.39999999999998" table:style-name="ce5">
            <text:p>309,40</text:p>
          </table:table-cell>
          <table:table-cell office:value-type="float" office:value="1406.35" table:style-name="ce5">
            <text:p>1.406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27" table:style-name="ce4">
            <text:p>172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41.43" table:style-name="ce5">
            <text:p>441,43</text:p>
          </table:table-cell>
          <table:table-cell office:value-type="float" office:value="79.599999999999994" table:style-name="ce5">
            <text:p>79,60</text:p>
          </table:table-cell>
          <table:table-cell office:value-type="float" office:value="361.83" table:style-name="ce5">
            <text:p>361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32" table:style-name="ce4">
            <text:p>173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897.85" table:style-name="ce5">
            <text:p>897,85</text:p>
          </table:table-cell>
          <table:table-cell office:value-type="float" office:value="161.91" table:style-name="ce5">
            <text:p>161,91</text:p>
          </table:table-cell>
          <table:table-cell office:value-type="float" office:value="735.94" table:style-name="ce5">
            <text:p>735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36" table:style-name="ce4">
            <text:p>173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9523" table:style-name="ce4">
            <text:p>9523</text:p>
          </table:table-cell>
          <table:table-cell office:value-type="string" table:style-name="ce2">
            <text:p>FADANI LORENZO</text:p>
          </table:table-cell>
          <table:table-cell office:value-type="float" office:value="48.8" table:style-name="ce5">
            <text:p>48,80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40" table:style-name="ce5">
            <text:p>4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35" table:style-name="ce4">
            <text:p>173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395.28" table:style-name="ce5">
            <text:p>395,28</text:p>
          </table:table-cell>
          <table:table-cell office:value-type="float" office:value="71.28" table:style-name="ce5">
            <text:p>71,28</text:p>
          </table:table-cell>
          <table:table-cell office:value-type="float" office:value="324" table:style-name="ce5">
            <text:p>32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64" table:style-name="ce4">
            <text:p>166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432" table:style-name="ce4">
            <text:p>3432</text:p>
          </table:table-cell>
          <table:table-cell office:value-type="string" table:style-name="ce2">
            <text:p>SCHINETTI PIETR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66" table:style-name="ce4">
            <text:p>166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485" table:style-name="ce4">
            <text:p>4485</text:p>
          </table:table-cell>
          <table:table-cell office:value-type="string" table:style-name="ce2">
            <text:p>GRACI VALENTIN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83" table:style-name="ce4">
            <text:p>168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196" table:style-name="ce4">
            <text:p>3196</text:p>
          </table:table-cell>
          <table:table-cell office:value-type="string" table:style-name="ce2">
            <text:p>MASOTTI GIORGI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73" table:style-name="ce4">
            <text:p>167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242" table:style-name="ce4">
            <text:p>3242</text:p>
          </table:table-cell>
          <table:table-cell office:value-type="string" table:style-name="ce2">
            <text:p>BIANCHI SIMONE ANTONI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40" table:style-name="ce4">
            <text:p>164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645" table:style-name="ce4">
            <text:p>13645</text:p>
          </table:table-cell>
          <table:table-cell office:value-type="string" table:style-name="ce2">
            <text:p>PAVONI ALESSANDR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44" table:style-name="ce4">
            <text:p>164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217" table:style-name="ce4">
            <text:p>1217</text:p>
          </table:table-cell>
          <table:table-cell office:value-type="string" table:style-name="ce2">
            <text:p>GOGNA SAR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74" table:style-name="ce4">
            <text:p>167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460" table:style-name="ce4">
            <text:p>4460</text:p>
          </table:table-cell>
          <table:table-cell office:value-type="string" table:style-name="ce2">
            <text:p>TAETTI PAOL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82" table:style-name="ce4">
            <text:p>168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868" table:style-name="ce4">
            <text:p>2868</text:p>
          </table:table-cell>
          <table:table-cell office:value-type="string" table:style-name="ce2">
            <text:p>STERZA ELIS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89" table:style-name="ce4">
            <text:p>168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745" table:style-name="ce4">
            <text:p>3745</text:p>
          </table:table-cell>
          <table:table-cell office:value-type="string" table:style-name="ce2">
            <text:p>MONTANINI MARIA CHIAR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46" table:style-name="ce4">
            <text:p>164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1575" table:style-name="ce4">
            <text:p>11575</text:p>
          </table:table-cell>
          <table:table-cell office:value-type="string" table:style-name="ce2">
            <text:p>ARDIGO' DARIO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19" table:style-name="ce4">
            <text:p>171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557" table:style-name="ce4">
            <text:p>1355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15" table:style-name="ce4">
            <text:p>171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9299" table:style-name="ce4">
            <text:p>929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16" table:style-name="ce4">
            <text:p>171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570" table:style-name="ce4">
            <text:p>157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54" table:style-name="ce4">
            <text:p>165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751" table:style-name="ce4">
            <text:p>3751</text:p>
          </table:table-cell>
          <table:table-cell office:value-type="string" table:style-name="ce2">
            <text:p>GIRELLI MART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81" table:style-name="ce4">
            <text:p>168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8758" table:style-name="ce4">
            <text:p>8758</text:p>
          </table:table-cell>
          <table:table-cell office:value-type="string" table:style-name="ce2">
            <text:p>GOBBI MASSIM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43" table:style-name="ce4">
            <text:p>174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719.1" table:style-name="ce5">
            <text:p>719,10</text:p>
          </table:table-cell>
          <table:table-cell office:value-type="float" office:value="27.66" table:style-name="ce5">
            <text:p>27,66</text:p>
          </table:table-cell>
          <table:table-cell office:value-type="float" office:value="691.44" table:style-name="ce5">
            <text:p>691,44</text:p>
          </table:table-cell>
          <table:table-cell office:value-type="string" table:style-name="ce2">
            <text:p>U.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60" table:style-name="ce4">
            <text:p>166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1326" table:style-name="ce4">
            <text:p>11326</text:p>
          </table:table-cell>
          <table:table-cell office:value-type="string" table:style-name="ce2">
            <text:p>MONDOLO ANDRE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68" table:style-name="ce4">
            <text:p>1668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1727" table:style-name="ce4">
            <text:p>11727</text:p>
          </table:table-cell>
          <table:table-cell office:value-type="string" table:style-name="ce2">
            <text:p>CARLOTTI GIOVANNA ELVIR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84" table:style-name="ce4">
            <text:p>168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1473" table:style-name="ce4">
            <text:p>11473</text:p>
          </table:table-cell>
          <table:table-cell office:value-type="string" table:style-name="ce2">
            <text:p>BERTOLI LUCI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72" table:style-name="ce4">
            <text:p>167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GRAZIOLI ALESSANDR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87" table:style-name="ce4">
            <text:p>168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180" table:style-name="ce4">
            <text:p>1180</text:p>
          </table:table-cell>
          <table:table-cell office:value-type="string" table:style-name="ce2">
            <text:p>COMINELLI ROSA MARI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62" table:style-name="ce4">
            <text:p>166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717" table:style-name="ce4">
            <text:p>3717</text:p>
          </table:table-cell>
          <table:table-cell office:value-type="string" table:style-name="ce2">
            <text:p>MIGLIORATI ELEONOR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75" table:style-name="ce4">
            <text:p>167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340" table:style-name="ce4">
            <text:p>13340</text:p>
          </table:table-cell>
          <table:table-cell office:value-type="string" table:style-name="ce2">
            <text:p>ANZONI LAURA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78" table:style-name="ce4">
            <text:p>1678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855" table:style-name="ce4">
            <text:p>2855</text:p>
          </table:table-cell>
          <table:table-cell office:value-type="string" table:style-name="ce2">
            <text:p>BRUNELLI ETHEL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59" table:style-name="ce4">
            <text:p>165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092" table:style-name="ce4">
            <text:p>4092</text:p>
          </table:table-cell>
          <table:table-cell office:value-type="string" table:style-name="ce2">
            <text:p>MATTANZA ANDRE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67" table:style-name="ce4">
            <text:p>166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226" table:style-name="ce4">
            <text:p>3226</text:p>
          </table:table-cell>
          <table:table-cell office:value-type="string" table:style-name="ce2">
            <text:p>FEOLA CATERIN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45" table:style-name="ce4">
            <text:p>174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55866.64" table:style-name="ce5">
            <text:p>55.866,64</text:p>
          </table:table-cell>
          <table:table-cell office:value-type="float" office:value="2148.7199999999998" table:style-name="ce5">
            <text:p>2.148,72</text:p>
          </table:table-cell>
          <table:table-cell office:value-type="float" office:value="53717.919999999998" table:style-name="ce5">
            <text:p>53.717,9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86" table:style-name="ce4">
            <text:p>168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8742" table:style-name="ce4">
            <text:p>8742</text:p>
          </table:table-cell>
          <table:table-cell office:value-type="string" table:style-name="ce2">
            <text:p>GIRELLI GIAN DOMENICO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88" table:style-name="ce4">
            <text:p>1688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996" table:style-name="ce4">
            <text:p>1996</text:p>
          </table:table-cell>
          <table:table-cell office:value-type="string" table:style-name="ce2">
            <text:p>STERZA LAR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65" table:style-name="ce4">
            <text:p>166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5859" table:style-name="ce4">
            <text:p>25859</text:p>
          </table:table-cell>
          <table:table-cell office:value-type="string" table:style-name="ce2">
            <text:p>MICELI PATRIZI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79" table:style-name="ce4">
            <text:p>167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977" table:style-name="ce4">
            <text:p>1977</text:p>
          </table:table-cell>
          <table:table-cell office:value-type="string" table:style-name="ce2">
            <text:p>BOSIO FABRIZIO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58" table:style-name="ce4">
            <text:p>1658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7917" table:style-name="ce4">
            <text:p>7917</text:p>
          </table:table-cell>
          <table:table-cell office:value-type="string" table:style-name="ce2">
            <text:p>RADICE STEFAN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76" table:style-name="ce4">
            <text:p>167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1084" table:style-name="ce4">
            <text:p>11084</text:p>
          </table:table-cell>
          <table:table-cell office:value-type="string" table:style-name="ce2">
            <text:p>PONZONI ROSANGEL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80" table:style-name="ce4">
            <text:p>168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90007" table:style-name="ce4">
            <text:p>190007</text:p>
          </table:table-cell>
          <table:table-cell office:value-type="string" table:style-name="ce2">
            <text:p>SILVESTRI SIMONE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85" table:style-name="ce4">
            <text:p>168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314" table:style-name="ce4">
            <text:p>3314</text:p>
          </table:table-cell>
          <table:table-cell office:value-type="string" table:style-name="ce2">
            <text:p>ZICCHETTI ALESSANDR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70" table:style-name="ce4">
            <text:p>167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5792" table:style-name="ce4">
            <text:p>5792</text:p>
          </table:table-cell>
          <table:table-cell office:value-type="string" table:style-name="ce2">
            <text:p>SCHINETTI LIVI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90" table:style-name="ce4">
            <text:p>169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651" table:style-name="ce4">
            <text:p>651</text:p>
          </table:table-cell>
          <table:table-cell office:value-type="string" table:style-name="ce2">
            <text:p>MANERA ANDRE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63" table:style-name="ce4">
            <text:p>166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2308" table:style-name="ce4">
            <text:p>12308</text:p>
          </table:table-cell>
          <table:table-cell office:value-type="string" table:style-name="ce2">
            <text:p>BUTTURINI CAMILLA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13" table:style-name="ce4">
            <text:p>171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056" table:style-name="ce4">
            <text:p>4056</text:p>
          </table:table-cell>
          <table:table-cell office:value-type="string" table:style-name="ce2">
            <text:p>PATRINI PAOLA</text:p>
          </table:table-cell>
          <table:table-cell office:value-type="float" office:value="56.35" table:style-name="ce5">
            <text:p>56,35</text:p>
          </table:table-cell>
          <table:table-cell office:value-type="float" office:value="0" table:style-name="ce5">
            <text:p>0,00</text:p>
          </table:table-cell>
          <table:table-cell office:value-type="float" office:value="56.35" table:style-name="ce5">
            <text:p>56,3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12" table:style-name="ce4">
            <text:p>171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320" table:style-name="ce4">
            <text:p>2320</text:p>
          </table:table-cell>
          <table:table-cell office:value-type="string" table:style-name="ce2">
            <text:p>LIBRICI GIORGIA</text:p>
          </table:table-cell>
          <table:table-cell office:value-type="float" office:value="56.35" table:style-name="ce5">
            <text:p>56,35</text:p>
          </table:table-cell>
          <table:table-cell office:value-type="float" office:value="0" table:style-name="ce5">
            <text:p>0,00</text:p>
          </table:table-cell>
          <table:table-cell office:value-type="float" office:value="56.35" table:style-name="ce5">
            <text:p>56,3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39" table:style-name="ce4">
            <text:p>173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2">
            <text:p>ELEFANTI VOLANTI COOPERATIVA SOCIALE ONLUS</text:p>
          </table:table-cell>
          <table:table-cell office:value-type="float" office:value="4096.05" table:style-name="ce5">
            <text:p>4.096,05</text:p>
          </table:table-cell>
          <table:table-cell office:value-type="float" office:value="195.05" table:style-name="ce5">
            <text:p>195,05</text:p>
          </table:table-cell>
          <table:table-cell office:value-type="float" office:value="3901" table:style-name="ce5">
            <text:p>3.901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14" table:style-name="ce4">
            <text:p>171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2594" table:style-name="ce4">
            <text:p>12594</text:p>
          </table:table-cell>
          <table:table-cell office:value-type="string" table:style-name="ce2">
            <text:p>MIINI ANNA</text:p>
          </table:table-cell>
          <table:table-cell office:value-type="float" office:value="82.8" table:style-name="ce5">
            <text:p>82,80</text:p>
          </table:table-cell>
          <table:table-cell office:value-type="float" office:value="0" table:style-name="ce5">
            <text:p>0,00</text:p>
          </table:table-cell>
          <table:table-cell office:value-type="float" office:value="82.8" table:style-name="ce5">
            <text:p>82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11" table:style-name="ce4">
            <text:p>171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2689" table:style-name="ce4">
            <text:p>12689</text:p>
          </table:table-cell>
          <table:table-cell office:value-type="string" table:style-name="ce2">
            <text:p>TOMASELLI ALESSANDRO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08" table:style-name="ce4">
            <text:p>1708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104" table:style-name="ce4">
            <text:p>2104</text:p>
          </table:table-cell>
          <table:table-cell office:value-type="string" table:style-name="ce2">
            <text:p>PIOVANI GLORI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09" table:style-name="ce4">
            <text:p>170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0649" table:style-name="ce4">
            <text:p>10649</text:p>
          </table:table-cell>
          <table:table-cell office:value-type="string" table:style-name="ce2">
            <text:p>GUSSAGO ANTONELL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04" table:style-name="ce4">
            <text:p>170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2202" table:style-name="ce4">
            <text:p>12202</text:p>
          </table:table-cell>
          <table:table-cell office:value-type="string" table:style-name="ce2">
            <text:p>MARENDA VANESS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07" table:style-name="ce4">
            <text:p>170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254" table:style-name="ce4">
            <text:p>4254</text:p>
          </table:table-cell>
          <table:table-cell office:value-type="string" table:style-name="ce2">
            <text:p>FRANZA NICOL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06" table:style-name="ce4">
            <text:p>170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880" table:style-name="ce4">
            <text:p>4880</text:p>
          </table:table-cell>
          <table:table-cell office:value-type="string" table:style-name="ce2">
            <text:p>NOVAKOVA ALESSIA DIMITROV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01" table:style-name="ce4">
            <text:p>170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143" table:style-name="ce4">
            <text:p>4143</text:p>
          </table:table-cell>
          <table:table-cell office:value-type="string" table:style-name="ce2">
            <text:p>MOR SAMUELE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30" table:style-name="ce4">
            <text:p>173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645.35" table:style-name="ce5">
            <text:p>645,35</text:p>
          </table:table-cell>
          <table:table-cell office:value-type="float" office:value="116.38" table:style-name="ce5">
            <text:p>116,38</text:p>
          </table:table-cell>
          <table:table-cell office:value-type="float" office:value="528.97" table:style-name="ce5">
            <text:p>528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00" table:style-name="ce4">
            <text:p>170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278" table:style-name="ce4">
            <text:p>4278</text:p>
          </table:table-cell>
          <table:table-cell office:value-type="string" table:style-name="ce2">
            <text:p>TREMOLADA GAI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10" table:style-name="ce4">
            <text:p>171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6823" table:style-name="ce4">
            <text:p>6823</text:p>
          </table:table-cell>
          <table:table-cell office:value-type="string" table:style-name="ce2">
            <text:p>GUERRESCHI ALESSI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94" table:style-name="ce4">
            <text:p>169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889" table:style-name="ce4">
            <text:p>13889</text:p>
          </table:table-cell>
          <table:table-cell office:value-type="string" table:style-name="ce2">
            <text:p>PORTESANI MART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95" table:style-name="ce4">
            <text:p>169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1323" table:style-name="ce4">
            <text:p>11323</text:p>
          </table:table-cell>
          <table:table-cell office:value-type="string" table:style-name="ce2">
            <text:p>ZILETTI FRANCESCA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96" table:style-name="ce4">
            <text:p>169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416" table:style-name="ce4">
            <text:p>3416</text:p>
          </table:table-cell>
          <table:table-cell office:value-type="string" table:style-name="ce2">
            <text:p>TREMENTINI EDOARD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02" table:style-name="ce4">
            <text:p>170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951" table:style-name="ce4">
            <text:p>1951</text:p>
          </table:table-cell>
          <table:table-cell office:value-type="string" table:style-name="ce2">
            <text:p>MACCAGNOLA RAFFAELE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99" table:style-name="ce4">
            <text:p>169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90008" table:style-name="ce4">
            <text:p>190008</text:p>
          </table:table-cell>
          <table:table-cell office:value-type="string" table:style-name="ce2">
            <text:p>DAFROSO BARBAR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46" table:style-name="ce4">
            <text:p>174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747.23" table:style-name="ce5">
            <text:p>747,23</text:p>
          </table:table-cell>
          <table:table-cell office:value-type="float" office:value="0" table:style-name="ce5">
            <text:p>0,00</text:p>
          </table:table-cell>
          <table:table-cell office:value-type="float" office:value="747.23" table:style-name="ce5">
            <text:p>747,23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03" table:style-name="ce4">
            <text:p>170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2747" table:style-name="ce4">
            <text:p>12747</text:p>
          </table:table-cell>
          <table:table-cell office:value-type="string" table:style-name="ce2">
            <text:p>DI CARLO DELIA MARI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23" table:style-name="ce4">
            <text:p>172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169.19" table:style-name="ce5">
            <text:p>2.169,19</text:p>
          </table:table-cell>
          <table:table-cell office:value-type="float" office:value="391.16" table:style-name="ce5">
            <text:p>391,16</text:p>
          </table:table-cell>
          <table:table-cell office:value-type="float" office:value="1778.03" table:style-name="ce5">
            <text:p>1.778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93" table:style-name="ce4">
            <text:p>169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129" table:style-name="ce4">
            <text:p>13129</text:p>
          </table:table-cell>
          <table:table-cell office:value-type="string" table:style-name="ce2">
            <text:p>PEDRIONI MARCO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91" table:style-name="ce4">
            <text:p>169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709" table:style-name="ce4">
            <text:p>4709</text:p>
          </table:table-cell>
          <table:table-cell office:value-type="string" table:style-name="ce2">
            <text:p>FEOLA ALESSANDR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28" table:style-name="ce4">
            <text:p>1728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323.14" table:style-name="ce5">
            <text:p>323,14</text:p>
          </table:table-cell>
          <table:table-cell office:value-type="float" office:value="58.27" table:style-name="ce5">
            <text:p>58,27</text:p>
          </table:table-cell>
          <table:table-cell office:value-type="float" office:value="264.87" table:style-name="ce5">
            <text:p>264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53" table:style-name="ce4">
            <text:p>175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891" table:style-name="ce4">
            <text:p>1389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61" table:style-name="ce4">
            <text:p>176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666" table:style-name="ce4">
            <text:p>3666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55" table:style-name="ce4">
            <text:p>175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8759" table:style-name="ce4">
            <text:p>875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882" table:style-name="ce5">
            <text:p>882,00</text:p>
          </table:table-cell>
          <table:table-cell office:value-type="float" office:value="0" table:style-name="ce5">
            <text:p>0,00</text:p>
          </table:table-cell>
          <table:table-cell office:value-type="float" office:value="882" table:style-name="ce5">
            <text:p>8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58" table:style-name="ce4">
            <text:p>1758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426" table:style-name="ce4">
            <text:p>2426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52" table:style-name="ce4">
            <text:p>175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80655" table:style-name="ce4">
            <text:p>8065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60" table:style-name="ce4">
            <text:p>176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2192" table:style-name="ce4">
            <text:p>12192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48" table:style-name="ce4">
            <text:p>1748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665" table:style-name="ce4">
            <text:p>266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2332" table:style-name="ce5">
            <text:p>2.332,00</text:p>
          </table:table-cell>
          <table:table-cell office:value-type="float" office:value="0" table:style-name="ce5">
            <text:p>0,00</text:p>
          </table:table-cell>
          <table:table-cell office:value-type="float" office:value="2332" table:style-name="ce5">
            <text:p>2.3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57" table:style-name="ce4">
            <text:p>175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0321" table:style-name="ce4">
            <text:p>1032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501" table:style-name="ce5">
            <text:p>1.501,00</text:p>
          </table:table-cell>
          <table:table-cell office:value-type="float" office:value="0" table:style-name="ce5">
            <text:p>0,00</text:p>
          </table:table-cell>
          <table:table-cell office:value-type="float" office:value="1501" table:style-name="ce5">
            <text:p>1.501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51" table:style-name="ce4">
            <text:p>175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9057" table:style-name="ce4">
            <text:p>13905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732" table:style-name="ce5">
            <text:p>1.732,00</text:p>
          </table:table-cell>
          <table:table-cell office:value-type="float" office:value="0" table:style-name="ce5">
            <text:p>0,00</text:p>
          </table:table-cell>
          <table:table-cell office:value-type="float" office:value="1732" table:style-name="ce5">
            <text:p>1.7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50" table:style-name="ce4">
            <text:p>175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567" table:style-name="ce4">
            <text:p>256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872" table:style-name="ce5">
            <text:p>872,00</text:p>
          </table:table-cell>
          <table:table-cell office:value-type="float" office:value="0" table:style-name="ce5">
            <text:p>0,00</text:p>
          </table:table-cell>
          <table:table-cell office:value-type="float" office:value="872" table:style-name="ce5">
            <text:p>87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56" table:style-name="ce4">
            <text:p>175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2289" table:style-name="ce4">
            <text:p>1228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49" table:style-name="ce4">
            <text:p>174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567" table:style-name="ce4">
            <text:p>256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3600" table:style-name="ce5">
            <text:p>3.600,00</text:p>
          </table:table-cell>
          <table:table-cell office:value-type="float" office:value="0" table:style-name="ce5">
            <text:p>0,00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47" table:style-name="ce4">
            <text:p>174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915" table:style-name="ce4">
            <text:p>91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582" table:style-name="ce5">
            <text:p>1.582,00</text:p>
          </table:table-cell>
          <table:table-cell office:value-type="float" office:value="0" table:style-name="ce5">
            <text:p>0,00</text:p>
          </table:table-cell>
          <table:table-cell office:value-type="float" office:value="1582" table:style-name="ce5">
            <text:p>1.58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54" table:style-name="ce4">
            <text:p>175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009" table:style-name="ce4">
            <text:p>1300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59" table:style-name="ce4">
            <text:p>175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869" table:style-name="ce4">
            <text:p>1386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97" table:style-name="ce4">
            <text:p>169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834" table:style-name="ce4">
            <text:p>2834</text:p>
          </table:table-cell>
          <table:table-cell office:value-type="string" table:style-name="ce2">
            <text:p>MONTERENZI MATTE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92" table:style-name="ce4">
            <text:p>169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631" table:style-name="ce4">
            <text:p>1631</text:p>
          </table:table-cell>
          <table:table-cell office:value-type="string" table:style-name="ce2">
            <text:p>BRUNELLI STEFANI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05" table:style-name="ce4">
            <text:p>170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750" table:style-name="ce4">
            <text:p>13750</text:p>
          </table:table-cell>
          <table:table-cell office:value-type="string" table:style-name="ce2">
            <text:p>BARONCHELLI MATTEO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98" table:style-name="ce4">
            <text:p>1698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507" table:style-name="ce4">
            <text:p>2507</text:p>
          </table:table-cell>
          <table:table-cell office:value-type="string" table:style-name="ce2">
            <text:p>LINI GIULI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57" table:style-name="ce4">
            <text:p>165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1322" table:style-name="ce4">
            <text:p>11322</text:p>
          </table:table-cell>
          <table:table-cell office:value-type="string" table:style-name="ce2">
            <text:p>ZILETTI ELENA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71" table:style-name="ce4">
            <text:p>167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002" table:style-name="ce4">
            <text:p>2002</text:p>
          </table:table-cell>
          <table:table-cell office:value-type="string" table:style-name="ce2">
            <text:p>GHIGNATTI ENRIC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55" table:style-name="ce4">
            <text:p>165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5389" table:style-name="ce4">
            <text:p>5389</text:p>
          </table:table-cell>
          <table:table-cell office:value-type="string" table:style-name="ce2">
            <text:p>BARBI EMM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56" table:style-name="ce4">
            <text:p>1656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0664" table:style-name="ce4">
            <text:p>10664</text:p>
          </table:table-cell>
          <table:table-cell office:value-type="string" table:style-name="ce2">
            <text:p>MEROLA ANDRE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51" table:style-name="ce4">
            <text:p>165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2086" table:style-name="ce4">
            <text:p>12086</text:p>
          </table:table-cell>
          <table:table-cell office:value-type="string" table:style-name="ce2">
            <text:p>GAZZOLDI GIULIAN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53" table:style-name="ce4">
            <text:p>165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666" table:style-name="ce4">
            <text:p>2666</text:p>
          </table:table-cell>
          <table:table-cell office:value-type="string" table:style-name="ce2">
            <text:p>MONTANI GIACOM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52" table:style-name="ce4">
            <text:p>165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159" table:style-name="ce4">
            <text:p>1159</text:p>
          </table:table-cell>
          <table:table-cell office:value-type="string" table:style-name="ce2">
            <text:p>PRETI DANIEL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69" table:style-name="ce4">
            <text:p>166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0658" table:style-name="ce4">
            <text:p>10658</text:p>
          </table:table-cell>
          <table:table-cell office:value-type="string" table:style-name="ce2">
            <text:p>ALBERTON GIOVANNI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50" table:style-name="ce4">
            <text:p>1650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216" table:style-name="ce4">
            <text:p>1216</text:p>
          </table:table-cell>
          <table:table-cell office:value-type="string" table:style-name="ce2">
            <text:p>ANDONI ELEN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77" table:style-name="ce4">
            <text:p>167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1197" table:style-name="ce4">
            <text:p>11197</text:p>
          </table:table-cell>
          <table:table-cell office:value-type="string" table:style-name="ce2">
            <text:p>BRUNELLI ELIS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61" table:style-name="ce4">
            <text:p>166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376" table:style-name="ce4">
            <text:p>3376</text:p>
          </table:table-cell>
          <table:table-cell office:value-type="string" table:style-name="ce2">
            <text:p>BARUFFI DENNIS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41" table:style-name="ce4">
            <text:p>164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757" table:style-name="ce4">
            <text:p>13757</text:p>
          </table:table-cell>
          <table:table-cell office:value-type="string" table:style-name="ce2">
            <text:p>MANFREDINI ALBERTO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25" table:style-name="ce4">
            <text:p>172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803.26" table:style-name="ce5">
            <text:p>803,26</text:p>
          </table:table-cell>
          <table:table-cell office:value-type="float" office:value="144.85" table:style-name="ce5">
            <text:p>144,85</text:p>
          </table:table-cell>
          <table:table-cell office:value-type="float" office:value="658.41" table:style-name="ce5">
            <text:p>658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43" table:style-name="ce4">
            <text:p>1643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4088" table:style-name="ce4">
            <text:p>4088</text:p>
          </table:table-cell>
          <table:table-cell office:value-type="string" table:style-name="ce2">
            <text:p>TREMENTINI LAR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42" table:style-name="ce4">
            <text:p>1642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148" table:style-name="ce4">
            <text:p>3148</text:p>
          </table:table-cell>
          <table:table-cell office:value-type="string" table:style-name="ce2">
            <text:p>GATTI BEATRICE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47" table:style-name="ce4">
            <text:p>164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214" table:style-name="ce4">
            <text:p>2214</text:p>
          </table:table-cell>
          <table:table-cell office:value-type="string" table:style-name="ce2">
            <text:p>MALAGNI LAUR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48" table:style-name="ce4">
            <text:p>1648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1165" table:style-name="ce4">
            <text:p>11165</text:p>
          </table:table-cell>
          <table:table-cell office:value-type="string" table:style-name="ce2">
            <text:p>MASINI PONZIO FRANCESC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49" table:style-name="ce4">
            <text:p>1649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487" table:style-name="ce4">
            <text:p>2487</text:p>
          </table:table-cell>
          <table:table-cell office:value-type="string" table:style-name="ce2">
            <text:p>GIACOPINI ALESSANDRA</text:p>
          </table:table-cell>
          <table:table-cell office:value-type="float" office:value="110.4" table:style-name="ce5">
            <text:p>110,40</text:p>
          </table:table-cell>
          <table:table-cell office:value-type="float" office:value="0" table:style-name="ce5">
            <text:p>0,00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34" table:style-name="ce4">
            <text:p>1734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202634" table:style-name="ce4">
            <text:p>202634</text:p>
          </table:table-cell>
          <table:table-cell office:value-type="string" table:style-name="ce2">
            <text:p>MARINONI LUCA</text:p>
          </table:table-cell>
          <table:table-cell office:value-type="float" office:value="636" table:style-name="ce5">
            <text:p>636,00</text:p>
          </table:table-cell>
          <table:table-cell office:value-type="float" office:value="100.25" table:style-name="ce5">
            <text:p>100,25</text:p>
          </table:table-cell>
          <table:table-cell office:value-type="float" office:value="535.75" table:style-name="ce5">
            <text:p>535,75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645" table:style-name="ce4">
            <text:p>1645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3394" table:style-name="ce4">
            <text:p>3394</text:p>
          </table:table-cell>
          <table:table-cell office:value-type="string" table:style-name="ce2">
            <text:p>RAVARA ORESTE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37" table:style-name="ce4">
            <text:p>173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30747" table:style-name="ce4">
            <text:p>130747</text:p>
          </table:table-cell>
          <table:table-cell office:value-type="string" table:style-name="ce2">
            <text:p>INFOCOPY SRL</text:p>
          </table:table-cell>
          <table:table-cell office:value-type="float" office:value="302.56" table:style-name="ce5">
            <text:p>302,56</text:p>
          </table:table-cell>
          <table:table-cell office:value-type="float" office:value="54.56" table:style-name="ce5">
            <text:p>54,56</text:p>
          </table:table-cell>
          <table:table-cell office:value-type="float" office:value="248" table:style-name="ce5">
            <text:p>248,00</text:p>
          </table:table-cell>
          <table:table-cell office:value-type="string" table:style-name="ce2">
            <text:p>U.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17" table:style-name="ce4">
            <text:p>1717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44273" table:style-name="ce4">
            <text:p>144273</text:p>
          </table:table-cell>
          <table:table-cell office:value-type="string" table:style-name="ce2">
            <text:p>ISTITUTO DI ISTRUZIONE SUPERIORE BLAISE PASCAL</text:p>
          </table:table-cell>
          <table:table-cell office:value-type="float" office:value="3740" table:style-name="ce5">
            <text:p>3.740,00</text:p>
          </table:table-cell>
          <table:table-cell office:value-type="float" office:value="0" table:style-name="ce5">
            <text:p>0,00</text:p>
          </table:table-cell>
          <table:table-cell office:value-type="float" office:value="3740" table:style-name="ce5">
            <text:p>3.740,00</text:p>
          </table:table-cell>
          <table:table-cell office:value-type="string" table:style-name="ce2">
            <text:p>U.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31" table:style-name="ce4">
            <text:p>1731</text:p>
          </table:table-cell>
          <table:table-cell office:value-type="date" office:date-value="2024-06-11T00:00:00" table:style-name="ce3">
            <text:p>11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41.02000000000001" table:style-name="ce5">
            <text:p>141,02</text:p>
          </table:table-cell>
          <table:table-cell office:value-type="float" office:value="25.43" table:style-name="ce5">
            <text:p>25,43</text:p>
          </table:table-cell>
          <table:table-cell office:value-type="float" office:value="115.59" table:style-name="ce5">
            <text:p>115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70" table:style-name="ce4">
            <text:p>1770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11711" table:style-name="ce4">
            <text:p>1171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65" table:style-name="ce4">
            <text:p>1765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144172" table:style-name="ce4">
            <text:p>144172</text:p>
          </table:table-cell>
          <table:table-cell office:value-type="string" table:style-name="ce2">
            <text:p>GRAFICHE E.GASPARI S.R.L.</text:p>
          </table:table-cell>
          <table:table-cell office:value-type="float" office:value="225.7" table:style-name="ce5">
            <text:p>225,70</text:p>
          </table:table-cell>
          <table:table-cell office:value-type="float" office:value="40.700000000000003" table:style-name="ce5">
            <text:p>40,70</text:p>
          </table:table-cell>
          <table:table-cell office:value-type="float" office:value="185" table:style-name="ce5">
            <text:p>185,0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69" table:style-name="ce4">
            <text:p>1769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193735" table:style-name="ce4">
            <text:p>193735</text:p>
          </table:table-cell>
          <table:table-cell office:value-type="string" table:style-name="ce2">
            <text:p>FIORIN NICOLA</text:p>
          </table:table-cell>
          <table:table-cell office:value-type="float" office:value="190.32" table:style-name="ce5">
            <text:p>190,32</text:p>
          </table:table-cell>
          <table:table-cell office:value-type="float" office:value="30" table:style-name="ce5">
            <text:p>30,00</text:p>
          </table:table-cell>
          <table:table-cell office:value-type="float" office:value="160.32" table:style-name="ce5">
            <text:p>160,3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67" table:style-name="ce4">
            <text:p>1767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119.32" table:style-name="ce5">
            <text:p>119,32</text:p>
          </table:table-cell>
          <table:table-cell office:value-type="float" office:value="5.68" table:style-name="ce5">
            <text:p>5,68</text:p>
          </table:table-cell>
          <table:table-cell office:value-type="float" office:value="113.64" table:style-name="ce5">
            <text:p>113,64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68" table:style-name="ce4">
            <text:p>1768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1114.22" table:style-name="ce5">
            <text:p>1.114,22</text:p>
          </table:table-cell>
          <table:table-cell office:value-type="float" office:value="53.06" table:style-name="ce5">
            <text:p>53,06</text:p>
          </table:table-cell>
          <table:table-cell office:value-type="float" office:value="1061.1600000000001" table:style-name="ce5">
            <text:p>1.061,1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66" table:style-name="ce4">
            <text:p>1766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577.5" table:style-name="ce5">
            <text:p>577,50</text:p>
          </table:table-cell>
          <table:table-cell office:value-type="float" office:value="27.5" table:style-name="ce5">
            <text:p>27,5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64" table:style-name="ce4">
            <text:p>1764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292.8" table:style-name="ce5">
            <text:p>292,80</text:p>
          </table:table-cell>
          <table:table-cell office:value-type="float" office:value="52.8" table:style-name="ce5">
            <text:p>52,80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63" table:style-name="ce4">
            <text:p>1763</text:p>
          </table:table-cell>
          <table:table-cell office:value-type="date" office:date-value="2024-06-12T00:00:00" table:style-name="ce3">
            <text:p>12/06/2024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1631.7" table:style-name="ce5">
            <text:p>1.631,70</text:p>
          </table:table-cell>
          <table:table-cell office:value-type="float" office:value="77.7" table:style-name="ce5">
            <text:p>77,70</text:p>
          </table:table-cell>
          <table:table-cell office:value-type="float" office:value="1554" table:style-name="ce5">
            <text:p>1.55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79" table:style-name="ce4">
            <text:p>1779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85604" table:style-name="ce4">
            <text:p>185604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98" table:style-name="ce4">
            <text:p>1798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206346" table:style-name="ce4">
            <text:p>206346</text:p>
          </table:table-cell>
          <table:table-cell office:value-type="string" table:style-name="ce2">
            <text:p>SERVIZI PER L'ACCOGLIENZA SOCIETA' COOPERATIVA SOCIALE - ONL</text:p>
          </table:table-cell>
          <table:table-cell office:value-type="float" office:value="3092.25" table:style-name="ce5">
            <text:p>3.092,25</text:p>
          </table:table-cell>
          <table:table-cell office:value-type="float" office:value="147.25" table:style-name="ce5">
            <text:p>147,25</text:p>
          </table:table-cell>
          <table:table-cell office:value-type="float" office:value="2945" table:style-name="ce5">
            <text:p>2.945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81" table:style-name="ce4">
            <text:p>1781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2125" table:style-name="ce4">
            <text:p>1212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02" table:style-name="ce4">
            <text:p>1802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1403" table:style-name="ce5">
            <text:p>1.403,00</text:p>
          </table:table-cell>
          <table:table-cell office:value-type="float" office:value="253" table:style-name="ce5">
            <text:p>253,00</text:p>
          </table:table-cell>
          <table:table-cell office:value-type="float" office:value="1150" table:style-name="ce5">
            <text:p>1.150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03" table:style-name="ce4">
            <text:p>1803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1512.8" table:style-name="ce5">
            <text:p>1.512,80</text:p>
          </table:table-cell>
          <table:table-cell office:value-type="float" office:value="272.8" table:style-name="ce5">
            <text:p>272,80</text:p>
          </table:table-cell>
          <table:table-cell office:value-type="float" office:value="1240" table:style-name="ce5">
            <text:p>1.240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91" table:style-name="ce4">
            <text:p>1791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716.1" table:style-name="ce5">
            <text:p>716,10</text:p>
          </table:table-cell>
          <table:table-cell office:value-type="float" office:value="34.1" table:style-name="ce5">
            <text:p>34,10</text:p>
          </table:table-cell>
          <table:table-cell office:value-type="float" office:value="682" table:style-name="ce5">
            <text:p>68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77" table:style-name="ce4">
            <text:p>1777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92743" table:style-name="ce4">
            <text:p>192743</text:p>
          </table:table-cell>
          <table:table-cell office:value-type="string" table:style-name="ce2">
            <text:p>ELEFANTI VOLANTI COOPERATIVA SOCIALE ONLUS</text:p>
          </table:table-cell>
          <table:table-cell office:value-type="float" office:value="7424" table:style-name="ce5">
            <text:p>7.424,00</text:p>
          </table:table-cell>
          <table:table-cell office:value-type="float" office:value="0" table:style-name="ce5">
            <text:p>0,00</text:p>
          </table:table-cell>
          <table:table-cell office:value-type="float" office:value="7424" table:style-name="ce5">
            <text:p>7.424,0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95" table:style-name="ce4">
            <text:p>1795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582.34" table:style-name="ce5">
            <text:p>582,34</text:p>
          </table:table-cell>
          <table:table-cell office:value-type="float" office:value="27.73" table:style-name="ce5">
            <text:p>27,73</text:p>
          </table:table-cell>
          <table:table-cell office:value-type="float" office:value="554.61" table:style-name="ce5">
            <text:p>554,6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85" table:style-name="ce4">
            <text:p>1785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44273" table:style-name="ce4">
            <text:p>144273</text:p>
          </table:table-cell>
          <table:table-cell office:value-type="string" table:style-name="ce2">
            <text:p>ISTITUTO DI ISTRUZIONE SUPERIORE BLAISE PASCAL</text:p>
          </table:table-cell>
          <table:table-cell office:value-type="float" office:value="6733.44" table:style-name="ce5">
            <text:p>6.733,44</text:p>
          </table:table-cell>
          <table:table-cell office:value-type="float" office:value="0" table:style-name="ce5">
            <text:p>0,00</text:p>
          </table:table-cell>
          <table:table-cell office:value-type="float" office:value="6733.44" table:style-name="ce5">
            <text:p>6.733,44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92" table:style-name="ce4">
            <text:p>1792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36819" table:style-name="ce4">
            <text:p>136819</text:p>
          </table:table-cell>
          <table:table-cell office:value-type="string" table:style-name="ce2">
            <text:p>SUORE POVERELLE IST.PALAZZOLO <text:s/>BRESCIA F.LLI BRONZETTI</text:p>
          </table:table-cell>
          <table:table-cell office:value-type="float" office:value="4960" table:style-name="ce5">
            <text:p>4.960,00</text:p>
          </table:table-cell>
          <table:table-cell office:value-type="float" office:value="0" table:style-name="ce5">
            <text:p>0,00</text:p>
          </table:table-cell>
          <table:table-cell office:value-type="float" office:value="4960" table:style-name="ce5">
            <text:p>4.9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00" table:style-name="ce4">
            <text:p>1800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7782.29" table:style-name="ce5">
            <text:p>7.782,29</text:p>
          </table:table-cell>
          <table:table-cell office:value-type="float" office:value="370.59" table:style-name="ce5">
            <text:p>370,59</text:p>
          </table:table-cell>
          <table:table-cell office:value-type="float" office:value="7411.7" table:style-name="ce5">
            <text:p>7.411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89" table:style-name="ce4">
            <text:p>1789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551.84" table:style-name="ce5">
            <text:p>551,84</text:p>
          </table:table-cell>
          <table:table-cell office:value-type="float" office:value="26.28" table:style-name="ce5">
            <text:p>26,28</text:p>
          </table:table-cell>
          <table:table-cell office:value-type="float" office:value="525.55999999999995" table:style-name="ce5">
            <text:p>525,5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84" table:style-name="ce4">
            <text:p>1784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10796.95" table:style-name="ce5">
            <text:p>10.796,95</text:p>
          </table:table-cell>
          <table:table-cell office:value-type="float" office:value="0" table:style-name="ce5">
            <text:p>0,00</text:p>
          </table:table-cell>
          <table:table-cell office:value-type="float" office:value="10796.95" table:style-name="ce5">
            <text:p>10.796,9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96" table:style-name="ce4">
            <text:p>1796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44274" table:style-name="ce4">
            <text:p>144274</text:p>
          </table:table-cell>
          <table:table-cell office:value-type="string" table:style-name="ce2">
            <text:p>IL QUADRIFOGLIO FIORITO COOPERATIVA DI SOLIDARIETA' SOCIALE</text:p>
          </table:table-cell>
          <table:table-cell office:value-type="float" office:value="502.76" table:style-name="ce5">
            <text:p>502,76</text:p>
          </table:table-cell>
          <table:table-cell office:value-type="float" office:value="23.94" table:style-name="ce5">
            <text:p>23,94</text:p>
          </table:table-cell>
          <table:table-cell office:value-type="float" office:value="478.82" table:style-name="ce5">
            <text:p>478,8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97" table:style-name="ce4">
            <text:p>1797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36579" table:style-name="ce4">
            <text:p>136579</text:p>
          </table:table-cell>
          <table:table-cell office:value-type="string" table:style-name="ce2">
            <text:p>ISTITUTO OSPEDALIERO DI SOSPIRO - ONLUS</text:p>
          </table:table-cell>
          <table:table-cell office:value-type="float" office:value="2271" table:style-name="ce5">
            <text:p>2.271,00</text:p>
          </table:table-cell>
          <table:table-cell office:value-type="float" office:value="0" table:style-name="ce5">
            <text:p>0,00</text:p>
          </table:table-cell>
          <table:table-cell office:value-type="float" office:value="2271" table:style-name="ce5">
            <text:p>2.271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93" table:style-name="ce4">
            <text:p>1793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1812.99" table:style-name="ce5">
            <text:p>1.812,99</text:p>
          </table:table-cell>
          <table:table-cell office:value-type="float" office:value="86.33" table:style-name="ce5">
            <text:p>86,33</text:p>
          </table:table-cell>
          <table:table-cell office:value-type="float" office:value="1726.66" table:style-name="ce5">
            <text:p>1.726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88" table:style-name="ce4">
            <text:p>1788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40293.74" table:style-name="ce5">
            <text:p>40.293,74</text:p>
          </table:table-cell>
          <table:table-cell office:value-type="float" office:value="0" table:style-name="ce5">
            <text:p>0,00</text:p>
          </table:table-cell>
          <table:table-cell office:value-type="float" office:value="40293.74" table:style-name="ce5">
            <text:p>40.293,7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87" table:style-name="ce4">
            <text:p>1787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9718.35" table:style-name="ce5">
            <text:p>9.718,35</text:p>
          </table:table-cell>
          <table:table-cell office:value-type="float" office:value="0" table:style-name="ce5">
            <text:p>0,00</text:p>
          </table:table-cell>
          <table:table-cell office:value-type="float" office:value="9718.35" table:style-name="ce5">
            <text:p>9.718,3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78" table:style-name="ce4">
            <text:p>1778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0759" table:style-name="ce4">
            <text:p>10759</text:p>
          </table:table-cell>
          <table:table-cell office:value-type="string" table:style-name="ce2">
            <text:p>ALMICI ANDREA</text:p>
          </table:table-cell>
          <table:table-cell office:value-type="float" office:value="464.94" table:style-name="ce5">
            <text:p>464,94</text:p>
          </table:table-cell>
          <table:table-cell office:value-type="float" office:value="0" table:style-name="ce5">
            <text:p>0,00</text:p>
          </table:table-cell>
          <table:table-cell office:value-type="float" office:value="464.94" table:style-name="ce5">
            <text:p>464,9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99" table:style-name="ce4">
            <text:p>1799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2">
            <text:p>VELOCAR SRL</text:p>
          </table:table-cell>
          <table:table-cell office:value-type="float" office:value="6994.37" table:style-name="ce5">
            <text:p>6.994,37</text:p>
          </table:table-cell>
          <table:table-cell office:value-type="float" office:value="1261.28" table:style-name="ce5">
            <text:p>1.261,28</text:p>
          </table:table-cell>
          <table:table-cell office:value-type="float" office:value="5733.09" table:style-name="ce5">
            <text:p>5.733,0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80" table:style-name="ce4">
            <text:p>1780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207074" table:style-name="ce4">
            <text:p>207074</text:p>
          </table:table-cell>
          <table:table-cell office:value-type="string" table:style-name="ce2">
            <text:p>ASSOCIAZIONE TEATRO DIVERSIVO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86" table:style-name="ce4">
            <text:p>1786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79249" table:style-name="ce4">
            <text:p>179249</text:p>
          </table:table-cell>
          <table:table-cell office:value-type="string" table:style-name="ce2">
            <text:p>ISTITUTO COMPRENSIVO DI MANERBIO</text:p>
          </table:table-cell>
          <table:table-cell office:value-type="float" office:value="22519.33" table:style-name="ce5">
            <text:p>22.519,33</text:p>
          </table:table-cell>
          <table:table-cell office:value-type="float" office:value="0" table:style-name="ce5">
            <text:p>0,00</text:p>
          </table:table-cell>
          <table:table-cell office:value-type="float" office:value="22519.33" table:style-name="ce5">
            <text:p>22.519,33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75" table:style-name="ce4">
            <text:p>1775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143" table:style-name="ce4">
            <text:p>114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74" table:style-name="ce4">
            <text:p>1774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1711" table:style-name="ce4">
            <text:p>1171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71" table:style-name="ce4">
            <text:p>1771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1305" table:style-name="ce4">
            <text:p>1130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76" table:style-name="ce4">
            <text:p>1776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2162" table:style-name="ce4">
            <text:p>12162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83" table:style-name="ce4">
            <text:p>1783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2602" table:style-name="ce4">
            <text:p>12602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73" table:style-name="ce4">
            <text:p>1773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644" table:style-name="ce4">
            <text:p>1644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72" table:style-name="ce4">
            <text:p>1772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1585" table:style-name="ce4">
            <text:p>1158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782" table:style-name="ce4">
            <text:p>1782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74660" table:style-name="ce4">
            <text:p>7466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90" table:style-name="ce4">
            <text:p>1790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4840.62" table:style-name="ce5">
            <text:p>4.840,62</text:p>
          </table:table-cell>
          <table:table-cell office:value-type="float" office:value="440.06" table:style-name="ce5">
            <text:p>440,06</text:p>
          </table:table-cell>
          <table:table-cell office:value-type="float" office:value="4400.5600000000004" table:style-name="ce5">
            <text:p>4.400,56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794" table:style-name="ce4">
            <text:p>1794</text:p>
          </table:table-cell>
          <table:table-cell office:value-type="date" office:date-value="2024-06-13T00:00:00" table:style-name="ce3">
            <text:p>13/06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25986" table:style-name="ce5">
            <text:p>25.986,00</text:p>
          </table:table-cell>
          <table:table-cell office:value-type="float" office:value="4686" table:style-name="ce5">
            <text:p>4.686,00</text:p>
          </table:table-cell>
          <table:table-cell office:value-type="float" office:value="21300" table:style-name="ce5">
            <text:p>21.300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10" table:style-name="ce4">
            <text:p>1810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4392" table:style-name="ce5">
            <text:p>4.392,00</text:p>
          </table:table-cell>
          <table:table-cell office:value-type="float" office:value="792" table:style-name="ce5">
            <text:p>792,00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18" table:style-name="ce4">
            <text:p>1818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0217" table:style-name="ce4">
            <text:p>1021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32" table:style-name="ce4">
            <text:p>1832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71562" table:style-name="ce4">
            <text:p>171562</text:p>
          </table:table-cell>
          <table:table-cell office:value-type="string" table:style-name="ce2">
            <text:p>CONSORZIO BASSA BRESCIANA CENTRALE</text:p>
          </table:table-cell>
          <table:table-cell office:value-type="float" office:value="15370.88" table:style-name="ce5">
            <text:p>15.370,88</text:p>
          </table:table-cell>
          <table:table-cell office:value-type="float" office:value="1397.35" table:style-name="ce5">
            <text:p>1.397,35</text:p>
          </table:table-cell>
          <table:table-cell office:value-type="float" office:value="13973.53" table:style-name="ce5">
            <text:p>13.973,5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20" table:style-name="ce4">
            <text:p>1920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3626.19" table:style-name="ce5">
            <text:p>3.626,19</text:p>
          </table:table-cell>
          <table:table-cell office:value-type="float" office:value="0" table:style-name="ce5">
            <text:p>0,00</text:p>
          </table:table-cell>
          <table:table-cell office:value-type="float" office:value="3626.19" table:style-name="ce5">
            <text:p>3.626,19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29" table:style-name="ce4">
            <text:p>1929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3405.58" table:style-name="ce5">
            <text:p>3.405,58</text:p>
          </table:table-cell>
          <table:table-cell office:value-type="float" office:value="0" table:style-name="ce5">
            <text:p>0,00</text:p>
          </table:table-cell>
          <table:table-cell office:value-type="float" office:value="3405.58" table:style-name="ce5">
            <text:p>3.405,58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26" table:style-name="ce4">
            <text:p>1926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3140.62" table:style-name="ce5">
            <text:p>3.140,62</text:p>
          </table:table-cell>
          <table:table-cell office:value-type="float" office:value="0" table:style-name="ce5">
            <text:p>0,00</text:p>
          </table:table-cell>
          <table:table-cell office:value-type="float" office:value="3140.62" table:style-name="ce5">
            <text:p>3.140,62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16" table:style-name="ce4">
            <text:p>1916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8130" table:style-name="ce4">
            <text:p>158130</text:p>
          </table:table-cell>
          <table:table-cell office:value-type="string" table:style-name="ce2">
            <text:p>MONTE TITOLI SPA</text:p>
          </table:table-cell>
          <table:table-cell office:value-type="float" office:value="95353.85" table:style-name="ce5">
            <text:p>95.353,85</text:p>
          </table:table-cell>
          <table:table-cell office:value-type="float" office:value="0" table:style-name="ce5">
            <text:p>0,00</text:p>
          </table:table-cell>
          <table:table-cell office:value-type="float" office:value="95353.85" table:style-name="ce5">
            <text:p>95.353,85</text:p>
          </table:table-cell>
          <table:table-cell office:value-type="string" table:style-name="ce2">
            <text:p>U.1.07.02.01.000</text:p>
          </table:table-cell>
          <table:table-cell office:value-type="string" table:style-name="ce2">
            <text:p>Interessi passivi su titoli obbligazionari a medio-lungo termine in valuta domest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19" table:style-name="ce4">
            <text:p>1919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12021.15" table:style-name="ce5">
            <text:p>12.021,15</text:p>
          </table:table-cell>
          <table:table-cell office:value-type="float" office:value="0" table:style-name="ce5">
            <text:p>0,00</text:p>
          </table:table-cell>
          <table:table-cell office:value-type="float" office:value="12021.15" table:style-name="ce5">
            <text:p>12.021,15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31" table:style-name="ce4">
            <text:p>1931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1169.1099999999999" table:style-name="ce5">
            <text:p>1.169,11</text:p>
          </table:table-cell>
          <table:table-cell office:value-type="float" office:value="0" table:style-name="ce5">
            <text:p>0,00</text:p>
          </table:table-cell>
          <table:table-cell office:value-type="float" office:value="1169.1099999999999" table:style-name="ce5">
            <text:p>1.169,11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27" table:style-name="ce4">
            <text:p>1927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3905.56" table:style-name="ce5">
            <text:p>3.905,56</text:p>
          </table:table-cell>
          <table:table-cell office:value-type="float" office:value="0" table:style-name="ce5">
            <text:p>0,00</text:p>
          </table:table-cell>
          <table:table-cell office:value-type="float" office:value="3905.56" table:style-name="ce5">
            <text:p>3.905,56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22" table:style-name="ce4">
            <text:p>1822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0321" table:style-name="ce4">
            <text:p>1032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27" table:style-name="ce4">
            <text:p>1827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39907" table:style-name="ce4">
            <text:p>13990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17" table:style-name="ce4">
            <text:p>1817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3000" table:style-name="ce4">
            <text:p>1300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13" table:style-name="ce4">
            <text:p>1813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2289" table:style-name="ce4">
            <text:p>1228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29" table:style-name="ce4">
            <text:p>1829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29740" table:style-name="ce4">
            <text:p>2974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26" table:style-name="ce4">
            <text:p>1826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4298" table:style-name="ce4">
            <text:p>14298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16" table:style-name="ce4">
            <text:p>1816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8760" table:style-name="ce4">
            <text:p>876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12" table:style-name="ce4">
            <text:p>1812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29878" table:style-name="ce4">
            <text:p>29878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25" table:style-name="ce4">
            <text:p>1825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38874" table:style-name="ce4">
            <text:p>138874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28" table:style-name="ce4">
            <text:p>1828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2003" table:style-name="ce4">
            <text:p>1200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14" table:style-name="ce4">
            <text:p>1814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8941" table:style-name="ce4">
            <text:p>894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15" table:style-name="ce4">
            <text:p>1815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2567" table:style-name="ce4">
            <text:p>256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19" table:style-name="ce4">
            <text:p>1819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9457" table:style-name="ce4">
            <text:p>945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11" table:style-name="ce4">
            <text:p>1811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4737" table:style-name="ce4">
            <text:p>473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21" table:style-name="ce4">
            <text:p>1821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28670" table:style-name="ce4">
            <text:p>2867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24" table:style-name="ce4">
            <text:p>1824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22804" table:style-name="ce4">
            <text:p>22804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20" table:style-name="ce4">
            <text:p>1820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0788" table:style-name="ce4">
            <text:p>10788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823" table:style-name="ce4">
            <text:p>1823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3891" table:style-name="ce4">
            <text:p>1389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22" table:style-name="ce4">
            <text:p>1922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943.37" table:style-name="ce5">
            <text:p>943,37</text:p>
          </table:table-cell>
          <table:table-cell office:value-type="float" office:value="0" table:style-name="ce5">
            <text:p>0,00</text:p>
          </table:table-cell>
          <table:table-cell office:value-type="float" office:value="943.37" table:style-name="ce5">
            <text:p>943,37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28" table:style-name="ce4">
            <text:p>1928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1084.9000000000001" table:style-name="ce5">
            <text:p>1.084,90</text:p>
          </table:table-cell>
          <table:table-cell office:value-type="float" office:value="0" table:style-name="ce5">
            <text:p>0,00</text:p>
          </table:table-cell>
          <table:table-cell office:value-type="float" office:value="1084.9000000000001" table:style-name="ce5">
            <text:p>1.084,90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18" table:style-name="ce4">
            <text:p>1918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4535.49" table:style-name="ce5">
            <text:p>4.535,49</text:p>
          </table:table-cell>
          <table:table-cell office:value-type="float" office:value="0" table:style-name="ce5">
            <text:p>0,00</text:p>
          </table:table-cell>
          <table:table-cell office:value-type="float" office:value="4535.49" table:style-name="ce5">
            <text:p>4.535,49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36" table:style-name="ce4">
            <text:p>1836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11799" table:style-name="ce5">
            <text:p>11.799,00</text:p>
          </table:table-cell>
          <table:table-cell office:value-type="float" office:value="0" table:style-name="ce5">
            <text:p>0,00</text:p>
          </table:table-cell>
          <table:table-cell office:value-type="float" office:value="11799" table:style-name="ce5">
            <text:p>11.799,0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30" table:style-name="ce4">
            <text:p>1930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7333.81" table:style-name="ce5">
            <text:p>7.333,81</text:p>
          </table:table-cell>
          <table:table-cell office:value-type="float" office:value="0" table:style-name="ce5">
            <text:p>0,00</text:p>
          </table:table-cell>
          <table:table-cell office:value-type="float" office:value="7333.81" table:style-name="ce5">
            <text:p>7.333,81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23" table:style-name="ce4">
            <text:p>1923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6753.26" table:style-name="ce5">
            <text:p>6.753,26</text:p>
          </table:table-cell>
          <table:table-cell office:value-type="float" office:value="0" table:style-name="ce5">
            <text:p>0,00</text:p>
          </table:table-cell>
          <table:table-cell office:value-type="float" office:value="6753.26" table:style-name="ce5">
            <text:p>6.753,26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25" table:style-name="ce4">
            <text:p>1925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42225.45" table:style-name="ce5">
            <text:p>42.225,45</text:p>
          </table:table-cell>
          <table:table-cell office:value-type="float" office:value="0" table:style-name="ce5">
            <text:p>0,00</text:p>
          </table:table-cell>
          <table:table-cell office:value-type="float" office:value="42225.45" table:style-name="ce5">
            <text:p>42.225,45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30" table:style-name="ce4">
            <text:p>1830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36.6" table:style-name="ce5">
            <text:p>36,60</text:p>
          </table:table-cell>
          <table:table-cell office:value-type="float" office:value="6.6" table:style-name="ce5">
            <text:p>6,6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831" table:style-name="ce4">
            <text:p>1831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19.98" table:style-name="ce5">
            <text:p>19,98</text:p>
          </table:table-cell>
          <table:table-cell office:value-type="float" office:value="3.6" table:style-name="ce5">
            <text:p>3,60</text:p>
          </table:table-cell>
          <table:table-cell office:value-type="float" office:value="16.38" table:style-name="ce5">
            <text:p>16,3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4" table:style-name="ce4">
            <text:p>2024</text:p>
          </table:table-cell>
          <table:table-cell office:value-type="float" office:value="1921" table:style-name="ce4">
            <text:p>1921</text:p>
          </table:table-cell>
          <table:table-cell office:value-type="date" office:date-value="2024-06-17T00:00:00" table:style-name="ce3">
            <text:p>17/06/2024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7075.13" table:style-name="ce5">
            <text:p>7.075,13</text:p>
          </table:table-cell>
          <table:table-cell office:value-type="float" office:value="0" table:style-name="ce5">
            <text:p>0,00</text:p>
          </table:table-cell>
          <table:table-cell office:value-type="float" office:value="7075.13" table:style-name="ce5">
            <text:p>7.075,13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37" table:style-name="ce4">
            <text:p>1937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2">
            <text:p>ANGELO ROSSI ASCENSORI SRL</text:p>
          </table:table-cell>
          <table:table-cell office:value-type="float" office:value="382.49" table:style-name="ce5">
            <text:p>382,49</text:p>
          </table:table-cell>
          <table:table-cell office:value-type="float" office:value="68.97" table:style-name="ce5">
            <text:p>68,97</text:p>
          </table:table-cell>
          <table:table-cell office:value-type="float" office:value="313.52" table:style-name="ce5">
            <text:p>313,5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39" table:style-name="ce4">
            <text:p>1939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2">
            <text:p>MECCANICA DI SABAINI ANDREA</text:p>
          </table:table-cell>
          <table:table-cell office:value-type="float" office:value="1757.07" table:style-name="ce5">
            <text:p>1.757,07</text:p>
          </table:table-cell>
          <table:table-cell office:value-type="float" office:value="316.85000000000002" table:style-name="ce5">
            <text:p>316,85</text:p>
          </table:table-cell>
          <table:table-cell office:value-type="float" office:value="1440.22" table:style-name="ce5">
            <text:p>1.440,2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38" table:style-name="ce4">
            <text:p>1938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40049" table:style-name="ce4">
            <text:p>140049</text:p>
          </table:table-cell>
          <table:table-cell office:value-type="string" table:style-name="ce2">
            <text:p>DISPARI - SOCIETA` COOPERATIVA SOCIALE - ONLUS</text:p>
          </table:table-cell>
          <table:table-cell office:value-type="float" office:value="3166.1" table:style-name="ce5">
            <text:p>3.166,10</text:p>
          </table:table-cell>
          <table:table-cell office:value-type="float" office:value="570.94000000000005" table:style-name="ce5">
            <text:p>570,94</text:p>
          </table:table-cell>
          <table:table-cell office:value-type="float" office:value="2595.16" table:style-name="ce5">
            <text:p>2.595,1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36" table:style-name="ce4">
            <text:p>1936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236.7600000000002" table:style-name="ce5">
            <text:p>2.236,76</text:p>
          </table:table-cell>
          <table:table-cell office:value-type="float" office:value="403.35" table:style-name="ce5">
            <text:p>403,35</text:p>
          </table:table-cell>
          <table:table-cell office:value-type="float" office:value="1833.41" table:style-name="ce5">
            <text:p>1.833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40" table:style-name="ce4">
            <text:p>1940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2">
            <text:p>MECCANICA DI SABAINI ANDREA</text:p>
          </table:table-cell>
          <table:table-cell office:value-type="float" office:value="1380.72" table:style-name="ce5">
            <text:p>1.380,72</text:p>
          </table:table-cell>
          <table:table-cell office:value-type="float" office:value="248.98" table:style-name="ce5">
            <text:p>248,98</text:p>
          </table:table-cell>
          <table:table-cell office:value-type="float" office:value="1131.74" table:style-name="ce5">
            <text:p>1.131,7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41" table:style-name="ce4">
            <text:p>1941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71562" table:style-name="ce4">
            <text:p>171562</text:p>
          </table:table-cell>
          <table:table-cell office:value-type="string" table:style-name="ce2">
            <text:p>CONSORZIO BASSA BRESCIANA CENTRALE</text:p>
          </table:table-cell>
          <table:table-cell office:value-type="float" office:value="12582.64" table:style-name="ce5">
            <text:p>12.582,64</text:p>
          </table:table-cell>
          <table:table-cell office:value-type="float" office:value="1143.8800000000001" table:style-name="ce5">
            <text:p>1.143,88</text:p>
          </table:table-cell>
          <table:table-cell office:value-type="float" office:value="11438.76" table:style-name="ce5">
            <text:p>11.438,7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42" table:style-name="ce4">
            <text:p>1942</text:p>
          </table:table-cell>
          <table:table-cell office:value-type="date" office:date-value="2024-06-18T00:00:00" table:style-name="ce3">
            <text:p>18/06/2024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2">
            <text:p>AGENZIA DELLE ENTRATE DI ROMA</text:p>
          </table:table-cell>
          <table:table-cell office:value-type="float" office:value="3717.23" table:style-name="ce5">
            <text:p>3.717,23</text:p>
          </table:table-cell>
          <table:table-cell office:value-type="float" office:value="0" table:style-name="ce5">
            <text:p>0,00</text:p>
          </table:table-cell>
          <table:table-cell office:value-type="float" office:value="3717.23" table:style-name="ce5">
            <text:p>3.717,23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69" table:style-name="ce4">
            <text:p>1969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23.13" table:style-name="ce5">
            <text:p>23,13</text:p>
          </table:table-cell>
          <table:table-cell office:value-type="float" office:value="4.17" table:style-name="ce5">
            <text:p>4,17</text:p>
          </table:table-cell>
          <table:table-cell office:value-type="float" office:value="18.96" table:style-name="ce5">
            <text:p>18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58" table:style-name="ce4">
            <text:p>1958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950.74" table:style-name="ce5">
            <text:p>950,74</text:p>
          </table:table-cell>
          <table:table-cell office:value-type="float" office:value="86.43" table:style-name="ce5">
            <text:p>86,43</text:p>
          </table:table-cell>
          <table:table-cell office:value-type="float" office:value="864.31" table:style-name="ce5">
            <text:p>864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54" table:style-name="ce4">
            <text:p>195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17.34" table:style-name="ce5">
            <text:p>17,34</text:p>
          </table:table-cell>
          <table:table-cell office:value-type="float" office:value="1.58" table:style-name="ce5">
            <text:p>1,58</text:p>
          </table:table-cell>
          <table:table-cell office:value-type="float" office:value="15.76" table:style-name="ce5">
            <text:p>15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79" table:style-name="ce4">
            <text:p>1979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190.08" table:style-name="ce5">
            <text:p>190,08</text:p>
          </table:table-cell>
          <table:table-cell office:value-type="float" office:value="17.28" table:style-name="ce5">
            <text:p>17,28</text:p>
          </table:table-cell>
          <table:table-cell office:value-type="float" office:value="172.8" table:style-name="ce5">
            <text:p>172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94" table:style-name="ce4">
            <text:p>199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2297" table:style-name="ce4">
            <text:p>1229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88" table:style-name="ce4">
            <text:p>1988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0867" table:style-name="ce4">
            <text:p>13086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87" table:style-name="ce4">
            <text:p>1987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0321" table:style-name="ce4">
            <text:p>1032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90" table:style-name="ce4">
            <text:p>1990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2289" table:style-name="ce4">
            <text:p>1228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89" table:style-name="ce4">
            <text:p>1989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32131" table:style-name="ce4">
            <text:p>3213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95" table:style-name="ce4">
            <text:p>1995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793" table:style-name="ce4">
            <text:p>79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96" table:style-name="ce4">
            <text:p>1996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7039" table:style-name="ce4">
            <text:p>13703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92" table:style-name="ce4">
            <text:p>1992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9418" table:style-name="ce4">
            <text:p>9418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91" table:style-name="ce4">
            <text:p>1991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0321" table:style-name="ce4">
            <text:p>1032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93" table:style-name="ce4">
            <text:p>1993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0415" table:style-name="ce4">
            <text:p>1041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62" table:style-name="ce4">
            <text:p>1962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105.21" table:style-name="ce5">
            <text:p>105,21</text:p>
          </table:table-cell>
          <table:table-cell office:value-type="float" office:value="18.97" table:style-name="ce5">
            <text:p>18,97</text:p>
          </table:table-cell>
          <table:table-cell office:value-type="float" office:value="86.24" table:style-name="ce5">
            <text:p>86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83" table:style-name="ce4">
            <text:p>1983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409.6" table:style-name="ce5">
            <text:p>409,60</text:p>
          </table:table-cell>
          <table:table-cell office:value-type="float" office:value="69.2" table:style-name="ce5">
            <text:p>69,20</text:p>
          </table:table-cell>
          <table:table-cell office:value-type="float" office:value="340.4" table:style-name="ce5">
            <text:p>340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75" table:style-name="ce4">
            <text:p>1975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0.38" table:style-name="ce5">
            <text:p>0,38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0.31" table:style-name="ce5">
            <text:p>0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60" table:style-name="ce4">
            <text:p>1960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1452.86" table:style-name="ce5">
            <text:p>1.452,86</text:p>
          </table:table-cell>
          <table:table-cell office:value-type="float" office:value="132.08000000000001" table:style-name="ce5">
            <text:p>132,08</text:p>
          </table:table-cell>
          <table:table-cell office:value-type="float" office:value="1320.78" table:style-name="ce5">
            <text:p>1.320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56" table:style-name="ce4">
            <text:p>1956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2120.06" table:style-name="ce5">
            <text:p>2.120,06</text:p>
          </table:table-cell>
          <table:table-cell office:value-type="float" office:value="192.73" table:style-name="ce5">
            <text:p>192,73</text:p>
          </table:table-cell>
          <table:table-cell office:value-type="float" office:value="1927.33" table:style-name="ce5">
            <text:p>1.927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84" table:style-name="ce4">
            <text:p>198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14269.45" table:style-name="ce5">
            <text:p>14.269,45</text:p>
          </table:table-cell>
          <table:table-cell office:value-type="float" office:value="2573.1799999999998" table:style-name="ce5">
            <text:p>2.573,18</text:p>
          </table:table-cell>
          <table:table-cell office:value-type="float" office:value="11696.27" table:style-name="ce5">
            <text:p>11.696,27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85" table:style-name="ce4">
            <text:p>1985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22583.32" table:style-name="ce5">
            <text:p>22.583,32</text:p>
          </table:table-cell>
          <table:table-cell office:value-type="float" office:value="4072.4" table:style-name="ce5">
            <text:p>4.072,40</text:p>
          </table:table-cell>
          <table:table-cell office:value-type="float" office:value="18510.919999999998" table:style-name="ce5">
            <text:p>18.510,9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4" table:style-name="ce4">
            <text:p>2024</text:p>
          </table:table-cell>
          <table:table-cell office:value-type="float" office:value="1943" table:style-name="ce4">
            <text:p>1943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7333" table:style-name="ce5">
            <text:p>7.333,00</text:p>
          </table:table-cell>
          <table:table-cell office:value-type="float" office:value="0" table:style-name="ce5">
            <text:p>0,00</text:p>
          </table:table-cell>
          <table:table-cell office:value-type="float" office:value="7333" table:style-name="ce5">
            <text:p>7.333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50" table:style-name="ce4">
            <text:p>1950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205845" table:style-name="ce4">
            <text:p>205845</text:p>
          </table:table-cell>
          <table:table-cell office:value-type="string" table:style-name="ce2">
            <text:p>ASSOCIAZIONE CE.SE.L.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82" table:style-name="ce4">
            <text:p>1982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93119" table:style-name="ce4">
            <text:p>193119</text:p>
          </table:table-cell>
          <table:table-cell office:value-type="string" table:style-name="ce2">
            <text:p>PUBLIKA S.R.L.</text:p>
          </table:table-cell>
          <table:table-cell office:value-type="float" office:value="54" table:style-name="ce5">
            <text:p>54,0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5">
            <text:p>54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76" table:style-name="ce4">
            <text:p>1976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3.3" table:style-name="ce5">
            <text:p>63,30</text:p>
          </table:table-cell>
          <table:table-cell office:value-type="float" office:value="11.41" table:style-name="ce5">
            <text:p>11,41</text:p>
          </table:table-cell>
          <table:table-cell office:value-type="float" office:value="51.89" table:style-name="ce5">
            <text:p>51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57" table:style-name="ce4">
            <text:p>1957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2236.94" table:style-name="ce5">
            <text:p>2.236,94</text:p>
          </table:table-cell>
          <table:table-cell office:value-type="float" office:value="203.36" table:style-name="ce5">
            <text:p>203,36</text:p>
          </table:table-cell>
          <table:table-cell office:value-type="float" office:value="2033.58" table:style-name="ce5">
            <text:p>2.033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73" table:style-name="ce4">
            <text:p>1973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43.64" table:style-name="ce5">
            <text:p>43,64</text:p>
          </table:table-cell>
          <table:table-cell office:value-type="float" office:value="7.87" table:style-name="ce5">
            <text:p>7,87</text:p>
          </table:table-cell>
          <table:table-cell office:value-type="float" office:value="35.770000000000003" table:style-name="ce5">
            <text:p>35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72" table:style-name="ce4">
            <text:p>1972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0.05" table:style-name="ce5">
            <text:p>0,05</text:p>
          </table:table-cell>
          <table:table-cell office:value-type="float" office:value="0.23" table:style-name="ce5">
            <text:p>0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65" table:style-name="ce4">
            <text:p>1965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633.8" table:style-name="ce5">
            <text:p>1.633,80</text:p>
          </table:table-cell>
          <table:table-cell office:value-type="float" office:value="294.62" table:style-name="ce5">
            <text:p>294,62</text:p>
          </table:table-cell>
          <table:table-cell office:value-type="float" office:value="1339.18" table:style-name="ce5">
            <text:p>1.339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4" table:style-name="ce4">
            <text:p>2024</text:p>
          </table:table-cell>
          <table:table-cell office:value-type="float" office:value="1949" table:style-name="ce4">
            <text:p>1949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1059" table:style-name="ce4">
            <text:p>11059</text:p>
          </table:table-cell>
          <table:table-cell office:value-type="string" table:style-name="ce2">
            <text:p>ATELIER DELLA MUSICA DI MATTEO RICCA</text:p>
          </table:table-cell>
          <table:table-cell office:value-type="float" office:value="1140.02" table:style-name="ce5">
            <text:p>1.140,02</text:p>
          </table:table-cell>
          <table:table-cell office:value-type="float" office:value="205.58" table:style-name="ce5">
            <text:p>205,58</text:p>
          </table:table-cell>
          <table:table-cell office:value-type="float" office:value="934.44" table:style-name="ce5">
            <text:p>934,44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64" table:style-name="ce4">
            <text:p>196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2.93" table:style-name="ce5">
            <text:p>12,93</text:p>
          </table:table-cell>
          <table:table-cell office:value-type="float" office:value="2.33" table:style-name="ce5">
            <text:p>2,33</text:p>
          </table:table-cell>
          <table:table-cell office:value-type="float" office:value="10.6" table:style-name="ce5">
            <text:p>10,6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81" table:style-name="ce4">
            <text:p>1981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5134.6899999999996" table:style-name="ce5">
            <text:p>5.134,69</text:p>
          </table:table-cell>
          <table:table-cell office:value-type="float" office:value="466.79" table:style-name="ce5">
            <text:p>466,79</text:p>
          </table:table-cell>
          <table:table-cell office:value-type="float" office:value="4667.8999999999996" table:style-name="ce5">
            <text:p>4.667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66" table:style-name="ce4">
            <text:p>1966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486.71" table:style-name="ce5">
            <text:p>1.486,71</text:p>
          </table:table-cell>
          <table:table-cell office:value-type="float" office:value="268.10000000000002" table:style-name="ce5">
            <text:p>268,10</text:p>
          </table:table-cell>
          <table:table-cell office:value-type="float" office:value="1218.6099999999999" table:style-name="ce5">
            <text:p>1.218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70" table:style-name="ce4">
            <text:p>1970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11.85" table:style-name="ce5">
            <text:p>11,85</text:p>
          </table:table-cell>
          <table:table-cell office:value-type="float" office:value="2.14" table:style-name="ce5">
            <text:p>2,14</text:p>
          </table:table-cell>
          <table:table-cell office:value-type="float" office:value="9.7100000000000009" table:style-name="ce5">
            <text:p>9,7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99" table:style-name="ce4">
            <text:p>1999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2">
            <text:p>ISTITUTO BASSANO CREMONESINI PER DISABILI PSICHICHE - ONLUS</text:p>
          </table:table-cell>
          <table:table-cell office:value-type="float" office:value="1518" table:style-name="ce5">
            <text:p>1.518,00</text:p>
          </table:table-cell>
          <table:table-cell office:value-type="float" office:value="0" table:style-name="ce5">
            <text:p>0,00</text:p>
          </table:table-cell>
          <table:table-cell office:value-type="float" office:value="1518" table:style-name="ce5">
            <text:p>1.51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48" table:style-name="ce4">
            <text:p>1948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5564" table:style-name="ce4">
            <text:p>155564</text:p>
          </table:table-cell>
          <table:table-cell office:value-type="string" table:style-name="ce2">
            <text:p>ZUBBI DAVIDE</text:p>
          </table:table-cell>
          <table:table-cell office:value-type="float" office:value="2596.98" table:style-name="ce5">
            <text:p>2.596,98</text:p>
          </table:table-cell>
          <table:table-cell office:value-type="float" office:value="409.36" table:style-name="ce5">
            <text:p>409,36</text:p>
          </table:table-cell>
          <table:table-cell office:value-type="float" office:value="2187.62" table:style-name="ce5">
            <text:p>2.187,6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55" table:style-name="ce4">
            <text:p>1955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4295.1400000000003" table:style-name="ce5">
            <text:p>4.295,14</text:p>
          </table:table-cell>
          <table:table-cell office:value-type="float" office:value="390.47" table:style-name="ce5">
            <text:p>390,47</text:p>
          </table:table-cell>
          <table:table-cell office:value-type="float" office:value="3904.67" table:style-name="ce5">
            <text:p>3.904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68" table:style-name="ce4">
            <text:p>1968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903.72" table:style-name="ce5">
            <text:p>903,72</text:p>
          </table:table-cell>
          <table:table-cell office:value-type="float" office:value="162.97" table:style-name="ce5">
            <text:p>162,97</text:p>
          </table:table-cell>
          <table:table-cell office:value-type="float" office:value="740.75" table:style-name="ce5">
            <text:p>740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80" table:style-name="ce4">
            <text:p>1980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1110.77" table:style-name="ce5">
            <text:p>1.110,77</text:p>
          </table:table-cell>
          <table:table-cell office:value-type="float" office:value="100.98" table:style-name="ce5">
            <text:p>100,98</text:p>
          </table:table-cell>
          <table:table-cell office:value-type="float" office:value="1009.79" table:style-name="ce5">
            <text:p>1.009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61" table:style-name="ce4">
            <text:p>1961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2122.5300000000002" table:style-name="ce5">
            <text:p>2.122,53</text:p>
          </table:table-cell>
          <table:table-cell office:value-type="float" office:value="192.96" table:style-name="ce5">
            <text:p>192,96</text:p>
          </table:table-cell>
          <table:table-cell office:value-type="float" office:value="1929.57" table:style-name="ce5">
            <text:p>1.929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71" table:style-name="ce4">
            <text:p>1971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879.32" table:style-name="ce5">
            <text:p>879,32</text:p>
          </table:table-cell>
          <table:table-cell office:value-type="float" office:value="158.56" table:style-name="ce5">
            <text:p>158,56</text:p>
          </table:table-cell>
          <table:table-cell office:value-type="float" office:value="720.76" table:style-name="ce5">
            <text:p>720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47" table:style-name="ce4">
            <text:p>1947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119" table:style-name="ce5">
            <text:p>119,00</text:p>
          </table:table-cell>
          <table:table-cell office:value-type="float" office:value="21.46" table:style-name="ce5">
            <text:p>21,46</text:p>
          </table:table-cell>
          <table:table-cell office:value-type="float" office:value="97.54" table:style-name="ce5">
            <text:p>97,5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46" table:style-name="ce4">
            <text:p>1946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15.45" table:style-name="ce5">
            <text:p>15,45</text:p>
          </table:table-cell>
          <table:table-cell office:value-type="float" office:value="2.79" table:style-name="ce5">
            <text:p>2,79</text:p>
          </table:table-cell>
          <table:table-cell office:value-type="float" office:value="12.66" table:style-name="ce5">
            <text:p>12,6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97" table:style-name="ce4">
            <text:p>1997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17.91" table:style-name="ce5">
            <text:p>17,91</text:p>
          </table:table-cell>
          <table:table-cell office:value-type="float" office:value="3.23" table:style-name="ce5">
            <text:p>3,23</text:p>
          </table:table-cell>
          <table:table-cell office:value-type="float" office:value="14.68" table:style-name="ce5">
            <text:p>14,6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98" table:style-name="ce4">
            <text:p>1998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9228" table:style-name="ce4">
            <text:p>159228</text:p>
          </table:table-cell>
          <table:table-cell office:value-type="string" table:style-name="ce2">
            <text:p>BRICOIO</text:p>
          </table:table-cell>
          <table:table-cell office:value-type="float" office:value="6.21" table:style-name="ce5">
            <text:p>6,21</text:p>
          </table:table-cell>
          <table:table-cell office:value-type="float" office:value="1.1200000000000001" table:style-name="ce5">
            <text:p>1,12</text:p>
          </table:table-cell>
          <table:table-cell office:value-type="float" office:value="5.09" table:style-name="ce5">
            <text:p>5,0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59" table:style-name="ce4">
            <text:p>1959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88.08" table:style-name="ce5">
            <text:p>88,08</text:p>
          </table:table-cell>
          <table:table-cell office:value-type="float" office:value="8" table:style-name="ce5">
            <text:p>8,00</text:p>
          </table:table-cell>
          <table:table-cell office:value-type="float" office:value="80.08" table:style-name="ce5">
            <text:p>80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77" table:style-name="ce4">
            <text:p>1977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1.65" table:style-name="ce5">
            <text:p>1,65</text:p>
          </table:table-cell>
          <table:table-cell office:value-type="float" office:value="0.3" table:style-name="ce5">
            <text:p>0,30</text:p>
          </table:table-cell>
          <table:table-cell office:value-type="float" office:value="1.35" table:style-name="ce5">
            <text:p>1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67" table:style-name="ce4">
            <text:p>1967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840.7" table:style-name="ce5">
            <text:p>840,70</text:p>
          </table:table-cell>
          <table:table-cell office:value-type="float" office:value="151.6" table:style-name="ce5">
            <text:p>151,60</text:p>
          </table:table-cell>
          <table:table-cell office:value-type="float" office:value="689.1" table:style-name="ce5">
            <text:p>689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78" table:style-name="ce4">
            <text:p>1978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4.47" table:style-name="ce5">
            <text:p>64,47</text:p>
          </table:table-cell>
          <table:table-cell office:value-type="float" office:value="11.62" table:style-name="ce5">
            <text:p>11,62</text:p>
          </table:table-cell>
          <table:table-cell office:value-type="float" office:value="52.85" table:style-name="ce5">
            <text:p>52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53" table:style-name="ce4">
            <text:p>1953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1289.47" table:style-name="ce5">
            <text:p>1.289,47</text:p>
          </table:table-cell>
          <table:table-cell office:value-type="float" office:value="117.23" table:style-name="ce5">
            <text:p>117,23</text:p>
          </table:table-cell>
          <table:table-cell office:value-type="float" office:value="1172.24" table:style-name="ce5">
            <text:p>1.172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45" table:style-name="ce4">
            <text:p>1945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44208" table:style-name="ce4">
            <text:p>144208</text:p>
          </table:table-cell>
          <table:table-cell office:value-type="string" table:style-name="ce2">
            <text:p>REGIONE LOMBARDIA</text:p>
          </table:table-cell>
          <table:table-cell office:value-type="float" office:value="85.46" table:style-name="ce5">
            <text:p>85,46</text:p>
          </table:table-cell>
          <table:table-cell office:value-type="float" office:value="0" table:style-name="ce5">
            <text:p>0,00</text:p>
          </table:table-cell>
          <table:table-cell office:value-type="float" office:value="85.46" table:style-name="ce5">
            <text:p>85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86" table:style-name="ce4">
            <text:p>1986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44208" table:style-name="ce4">
            <text:p>144208</text:p>
          </table:table-cell>
          <table:table-cell office:value-type="string" table:style-name="ce2">
            <text:p>REGIONE LOMBARDIA</text:p>
          </table:table-cell>
          <table:table-cell office:value-type="float" office:value="1753.45" table:style-name="ce5">
            <text:p>1.753,45</text:p>
          </table:table-cell>
          <table:table-cell office:value-type="float" office:value="0" table:style-name="ce5">
            <text:p>0,00</text:p>
          </table:table-cell>
          <table:table-cell office:value-type="float" office:value="1753.45" table:style-name="ce5">
            <text:p>1.753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74" table:style-name="ce4">
            <text:p>197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48.8" table:style-name="ce5">
            <text:p>48,80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40" table:style-name="ce5">
            <text:p>4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44" table:style-name="ce4">
            <text:p>1944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44208" table:style-name="ce4">
            <text:p>144208</text:p>
          </table:table-cell>
          <table:table-cell office:value-type="string" table:style-name="ce2">
            <text:p>REGIONE LOMBARDIA</text:p>
          </table:table-cell>
          <table:table-cell office:value-type="float" office:value="102.55" table:style-name="ce5">
            <text:p>102,55</text:p>
          </table:table-cell>
          <table:table-cell office:value-type="float" office:value="0" table:style-name="ce5">
            <text:p>0,00</text:p>
          </table:table-cell>
          <table:table-cell office:value-type="float" office:value="102.55" table:style-name="ce5">
            <text:p>102,5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52" table:style-name="ce4">
            <text:p>1952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1050.19" table:style-name="ce5">
            <text:p>1.050,19</text:p>
          </table:table-cell>
          <table:table-cell office:value-type="float" office:value="95.47" table:style-name="ce5">
            <text:p>95,47</text:p>
          </table:table-cell>
          <table:table-cell office:value-type="float" office:value="954.72" table:style-name="ce5">
            <text:p>954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51" table:style-name="ce4">
            <text:p>1951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 S.P.A.</text:p>
          </table:table-cell>
          <table:table-cell office:value-type="float" office:value="6.17" table:style-name="ce5">
            <text:p>6,17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5.61" table:style-name="ce5">
            <text:p>5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1963" table:style-name="ce4">
            <text:p>1963</text:p>
          </table:table-cell>
          <table:table-cell office:value-type="date" office:date-value="2024-06-19T00:00:00" table:style-name="ce3">
            <text:p>19/06/2024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571.57000000000005" table:style-name="ce5">
            <text:p>571,57</text:p>
          </table:table-cell>
          <table:table-cell office:value-type="float" office:value="96.82" table:style-name="ce5">
            <text:p>96,82</text:p>
          </table:table-cell>
          <table:table-cell office:value-type="float" office:value="474.75" table:style-name="ce5">
            <text:p>474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01" table:style-name="ce4">
            <text:p>2001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5996" table:style-name="ce4">
            <text:p>5996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05" table:style-name="ce4">
            <text:p>2005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37184" table:style-name="ce4">
            <text:p>137184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11" table:style-name="ce4">
            <text:p>2011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9016" table:style-name="ce4">
            <text:p>9016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21" table:style-name="ce4">
            <text:p>2021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30722" table:style-name="ce4">
            <text:p>130722</text:p>
          </table:table-cell>
          <table:table-cell office:value-type="string" table:style-name="ce2">
            <text:p>FONDAZIONE SERVIZI INTEGRATI GARDESANI</text:p>
          </table:table-cell>
          <table:table-cell office:value-type="float" office:value="1468.7" table:style-name="ce5">
            <text:p>1.468,70</text:p>
          </table:table-cell>
          <table:table-cell office:value-type="float" office:value="0" table:style-name="ce5">
            <text:p>0,00</text:p>
          </table:table-cell>
          <table:table-cell office:value-type="float" office:value="1468.7" table:style-name="ce5">
            <text:p>1.468,7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26" table:style-name="ce4">
            <text:p>2026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69949" table:style-name="ce4">
            <text:p>6994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02" table:style-name="ce4">
            <text:p>2002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0237" table:style-name="ce4">
            <text:p>1023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00" table:style-name="ce4">
            <text:p>2000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61862" table:style-name="ce4">
            <text:p>161862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15" table:style-name="ce4">
            <text:p>2015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39451" table:style-name="ce4">
            <text:p>13945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19" table:style-name="ce4">
            <text:p>2019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3897.11" table:style-name="ce5">
            <text:p>3.897,11</text:p>
          </table:table-cell>
          <table:table-cell office:value-type="float" office:value="702.76" table:style-name="ce5">
            <text:p>702,76</text:p>
          </table:table-cell>
          <table:table-cell office:value-type="float" office:value="3194.35" table:style-name="ce5">
            <text:p>3.194,3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07" table:style-name="ce4">
            <text:p>2007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8187" table:style-name="ce4">
            <text:p>818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3318.4" table:style-name="ce5">
            <text:p>3.318,40</text:p>
          </table:table-cell>
          <table:table-cell office:value-type="float" office:value="598.4" table:style-name="ce5">
            <text:p>598,40</text:p>
          </table:table-cell>
          <table:table-cell office:value-type="float" office:value="2720" table:style-name="ce5">
            <text:p>2.7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203542" table:style-name="ce4">
            <text:p>203542</text:p>
          </table:table-cell>
          <table:table-cell office:value-type="string" table:style-name="ce2">
            <text:p>AUTOSERVIZI RICCITELLI S.R.L.</text:p>
          </table:table-cell>
          <table:table-cell office:value-type="float" office:value="14284.33" table:style-name="ce5">
            <text:p>14.284,33</text:p>
          </table:table-cell>
          <table:table-cell office:value-type="float" office:value="1298.58" table:style-name="ce5">
            <text:p>1.298,58</text:p>
          </table:table-cell>
          <table:table-cell office:value-type="float" office:value="12985.75" table:style-name="ce5">
            <text:p>12.985,7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17" table:style-name="ce4">
            <text:p>2017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207149" table:style-name="ce4">
            <text:p>207149</text:p>
          </table:table-cell>
          <table:table-cell office:value-type="string" table:style-name="ce2">
            <text:p>CARERA SERGIO</text:p>
          </table:table-cell>
          <table:table-cell office:value-type="float" office:value="1268.8" table:style-name="ce5">
            <text:p>1.268,80</text:p>
          </table:table-cell>
          <table:table-cell office:value-type="float" office:value="200" table:style-name="ce5">
            <text:p>200,00</text:p>
          </table:table-cell>
          <table:table-cell office:value-type="float" office:value="1068.8" table:style-name="ce5">
            <text:p>1.068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10" table:style-name="ce4">
            <text:p>2010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2599" table:style-name="ce4">
            <text:p>1259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04" table:style-name="ce4">
            <text:p>2004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31986" table:style-name="ce4">
            <text:p>31986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18" table:style-name="ce4">
            <text:p>2018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86279" table:style-name="ce4">
            <text:p>186279</text:p>
          </table:table-cell>
          <table:table-cell office:value-type="string" table:style-name="ce2">
            <text:p>VODAFONE OMNITEL N.V.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1.48" table:style-name="ce5">
            <text:p>1,48</text:p>
          </table:table-cell>
          <table:table-cell office:value-type="float" office:value="6.74" table:style-name="ce5">
            <text:p>6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14" table:style-name="ce4">
            <text:p>2014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39562" table:style-name="ce4">
            <text:p>139562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20" table:style-name="ce4">
            <text:p>2020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2166.65" table:style-name="ce5">
            <text:p>2.166,65</text:p>
          </table:table-cell>
          <table:table-cell office:value-type="float" office:value="390.71" table:style-name="ce5">
            <text:p>390,71</text:p>
          </table:table-cell>
          <table:table-cell office:value-type="float" office:value="1775.94" table:style-name="ce5">
            <text:p>1.775,9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03" table:style-name="ce4">
            <text:p>2003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21198" table:style-name="ce4">
            <text:p>21198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08" table:style-name="ce4">
            <text:p>2008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2289" table:style-name="ce4">
            <text:p>1228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06" table:style-name="ce4">
            <text:p>2006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2289" table:style-name="ce4">
            <text:p>1228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16" table:style-name="ce4">
            <text:p>2016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93976" table:style-name="ce4">
            <text:p>193976</text:p>
          </table:table-cell>
          <table:table-cell office:value-type="string" table:style-name="ce2">
            <text:p>MINISTERO DELLE INFRASTRUTTURE DELLA MOBILITA' SOSTENIBILI</text:p>
          </table:table-cell>
          <table:table-cell office:value-type="float" office:value="428.9" table:style-name="ce5">
            <text:p>428,90</text:p>
          </table:table-cell>
          <table:table-cell office:value-type="float" office:value="0" table:style-name="ce5">
            <text:p>0,00</text:p>
          </table:table-cell>
          <table:table-cell office:value-type="float" office:value="428.9" table:style-name="ce5">
            <text:p>428,9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12" table:style-name="ce4">
            <text:p>2012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70112" table:style-name="ce4">
            <text:p>170112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09" table:style-name="ce4">
            <text:p>2009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3749" table:style-name="ce4">
            <text:p>1374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13" table:style-name="ce4">
            <text:p>2013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37039" table:style-name="ce4">
            <text:p>13703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22" table:style-name="ce4">
            <text:p>2022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938.91" table:style-name="ce5">
            <text:p>938,91</text:p>
          </table:table-cell>
          <table:table-cell office:value-type="float" office:value="169.31" table:style-name="ce5">
            <text:p>169,31</text:p>
          </table:table-cell>
          <table:table-cell office:value-type="float" office:value="769.6" table:style-name="ce5">
            <text:p>769,6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date" office:date-value="2024-06-21T00:00:00" table:style-name="ce3">
            <text:p>21/06/2024</text:p>
          </table:table-cell>
          <table:table-cell office:value-type="float" office:value="200319" table:style-name="ce4">
            <text:p>200319</text:p>
          </table:table-cell>
          <table:table-cell office:value-type="string" table:style-name="ce2">
            <text:p>ASSOCIAZIONE CULTURALE CONTROSENSO</text:p>
          </table:table-cell>
          <table:table-cell office:value-type="float" office:value="1320" table:style-name="ce5">
            <text:p>1.320,00</text:p>
          </table:table-cell>
          <table:table-cell office:value-type="float" office:value="0" table:style-name="ce5">
            <text:p>0,00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33" table:style-name="ce4">
            <text:p>2033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635" table:style-name="ce4">
            <text:p>63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41" table:style-name="ce4">
            <text:p>2041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1711" table:style-name="ce4">
            <text:p>1171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53" table:style-name="ce4">
            <text:p>2053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9859" table:style-name="ce4">
            <text:p>985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51" table:style-name="ce4">
            <text:p>2051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2258.46" table:style-name="ce5">
            <text:p>2.258,46</text:p>
          </table:table-cell>
          <table:table-cell office:value-type="float" office:value="0" table:style-name="ce5">
            <text:p>0,00</text:p>
          </table:table-cell>
          <table:table-cell office:value-type="float" office:value="2258.46" table:style-name="ce5">
            <text:p>2.258,4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47" table:style-name="ce4">
            <text:p>2047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684" table:style-name="ce4">
            <text:p>684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42" table:style-name="ce4">
            <text:p>2042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711" table:style-name="ce4">
            <text:p>71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55" table:style-name="ce4">
            <text:p>2055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202634" table:style-name="ce4">
            <text:p>202634</text:p>
          </table:table-cell>
          <table:table-cell office:value-type="string" table:style-name="ce2">
            <text:p>MARINONI LUCA</text:p>
          </table:table-cell>
          <table:table-cell office:value-type="float" office:value="634.4" table:style-name="ce5">
            <text:p>634,40</text:p>
          </table:table-cell>
          <table:table-cell office:value-type="float" office:value="100" table:style-name="ce5">
            <text:p>100,00</text:p>
          </table:table-cell>
          <table:table-cell office:value-type="float" office:value="534.4" table:style-name="ce5">
            <text:p>534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32" table:style-name="ce4">
            <text:p>2032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0092" table:style-name="ce4">
            <text:p>10092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58" table:style-name="ce4">
            <text:p>2058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98368" table:style-name="ce4">
            <text:p>198368</text:p>
          </table:table-cell>
          <table:table-cell office:value-type="string" table:style-name="ce2">
            <text:p>STUDIO TECNICO ENRICO BIANCHI</text:p>
          </table:table-cell>
          <table:table-cell office:value-type="float" office:value="260" table:style-name="ce5">
            <text:p>260,00</text:p>
          </table:table-cell>
          <table:table-cell office:value-type="float" office:value="0" table:style-name="ce5">
            <text:p>0,00</text:p>
          </table:table-cell>
          <table:table-cell office:value-type="float" office:value="260" table:style-name="ce5">
            <text:p>26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43" table:style-name="ce4">
            <text:p>2043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39540" table:style-name="ce4">
            <text:p>13954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31" table:style-name="ce4">
            <text:p>2031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2567" table:style-name="ce4">
            <text:p>256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60" table:style-name="ce4">
            <text:p>2060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10.98" table:style-name="ce5">
            <text:p>10,98</text:p>
          </table:table-cell>
          <table:table-cell office:value-type="float" office:value="1.98" table:style-name="ce5">
            <text:p>1,98</text:p>
          </table:table-cell>
          <table:table-cell office:value-type="float" office:value="9" table:style-name="ce5">
            <text:p>9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59" table:style-name="ce4">
            <text:p>2059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454.53" table:style-name="ce5">
            <text:p>454,53</text:p>
          </table:table-cell>
          <table:table-cell office:value-type="float" office:value="0" table:style-name="ce5">
            <text:p>0,00</text:p>
          </table:table-cell>
          <table:table-cell office:value-type="float" office:value="454.53" table:style-name="ce5">
            <text:p>454,53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45" table:style-name="ce4">
            <text:p>2045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37447" table:style-name="ce4">
            <text:p>13744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57" table:style-name="ce4">
            <text:p>2057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97708" table:style-name="ce4">
            <text:p>197708</text:p>
          </table:table-cell>
          <table:table-cell office:value-type="string" table:style-name="ce2">
            <text:p>INCLOUD TEAM SRL</text:p>
          </table:table-cell>
          <table:table-cell office:value-type="float" office:value="491.66" table:style-name="ce5">
            <text:p>491,66</text:p>
          </table:table-cell>
          <table:table-cell office:value-type="float" office:value="88.66" table:style-name="ce5">
            <text:p>88,66</text:p>
          </table:table-cell>
          <table:table-cell office:value-type="float" office:value="403" table:style-name="ce5">
            <text:p>403,00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56" table:style-name="ce4">
            <text:p>2056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38127" table:style-name="ce4">
            <text:p>138127</text:p>
          </table:table-cell>
          <table:table-cell office:value-type="string" table:style-name="ce2">
            <text:p>CAMMI GROUP S.P.A.</text:p>
          </table:table-cell>
          <table:table-cell office:value-type="float" office:value="409.21" table:style-name="ce5">
            <text:p>409,21</text:p>
          </table:table-cell>
          <table:table-cell office:value-type="float" office:value="73.790000000000006" table:style-name="ce5">
            <text:p>73,79</text:p>
          </table:table-cell>
          <table:table-cell office:value-type="float" office:value="335.42" table:style-name="ce5">
            <text:p>335,4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35" table:style-name="ce4">
            <text:p>2035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30263" table:style-name="ce4">
            <text:p>3026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50" table:style-name="ce4">
            <text:p>2050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2463" table:style-name="ce4">
            <text:p>1246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4" table:style-name="ce4">
            <text:p>2024</text:p>
          </table:table-cell>
          <table:table-cell office:value-type="float" office:value="2061" table:style-name="ce4">
            <text:p>2061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1734.47" table:style-name="ce5">
            <text:p>1.734,47</text:p>
          </table:table-cell>
          <table:table-cell office:value-type="float" office:value="0" table:style-name="ce5">
            <text:p>0,00</text:p>
          </table:table-cell>
          <table:table-cell office:value-type="float" office:value="1734.47" table:style-name="ce5">
            <text:p>1.734,4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34" table:style-name="ce4">
            <text:p>2034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2567" table:style-name="ce4">
            <text:p>256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38" table:style-name="ce4">
            <text:p>2038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37063" table:style-name="ce4">
            <text:p>13706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48" table:style-name="ce4">
            <text:p>2048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39627" table:style-name="ce4">
            <text:p>13962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46" table:style-name="ce4">
            <text:p>2046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2567" table:style-name="ce4">
            <text:p>256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44" table:style-name="ce4">
            <text:p>2044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0321" table:style-name="ce4">
            <text:p>10321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29" table:style-name="ce4">
            <text:p>2029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38755" table:style-name="ce4">
            <text:p>13875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52" table:style-name="ce4">
            <text:p>2052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5360" table:style-name="ce4">
            <text:p>5360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37" table:style-name="ce4">
            <text:p>2037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31693" table:style-name="ce4">
            <text:p>3169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30" table:style-name="ce4">
            <text:p>2030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5043" table:style-name="ce4">
            <text:p>5043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27" table:style-name="ce4">
            <text:p>2027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0585" table:style-name="ce4">
            <text:p>10585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28" table:style-name="ce4">
            <text:p>2028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0217" table:style-name="ce4">
            <text:p>1021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36" table:style-name="ce4">
            <text:p>2036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2567" table:style-name="ce4">
            <text:p>256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40" table:style-name="ce4">
            <text:p>2040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39749" table:style-name="ce4">
            <text:p>139749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49" table:style-name="ce4">
            <text:p>2049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2567" table:style-name="ce4">
            <text:p>2567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4" table:style-name="ce4">
            <text:p>2024</text:p>
          </table:table-cell>
          <table:table-cell office:value-type="float" office:value="2039" table:style-name="ce4">
            <text:p>2039</text:p>
          </table:table-cell>
          <table:table-cell office:value-type="date" office:date-value="2024-06-26T00:00:00" table:style-name="ce3">
            <text:p>26/06/2024</text:p>
          </table:table-cell>
          <table:table-cell office:value-type="float" office:value="11258" table:style-name="ce4">
            <text:p>11258</text:p>
          </table:table-cell>
          <table:table-cell office:value-type="string" table:style-name="ce7">
            <text:p>Nominativo omesso ai sensi del codice sulla privacy (GDPR Reg.UE 679/2016 e smi)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8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anuela Rossi</meta:initial-creator>
    <dc:creator>Emanuela Rossi</dc:creator>
    <meta:creation-date>2024-07-03T10:53:33Z</meta:creation-date>
    <dc:date>2024-07-03T10:53:58Z</dc:date>
  </office:meta>
</office:document-meta>
</file>