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6.035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73666666666667cm"/>
    </style:style>
    <style:style style:name="co6" style:family="table-column">
      <style:table-column-properties fo:break-before="auto" style:column-width="8.54604166666667cm"/>
    </style:style>
    <style:style style:name="co7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trat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52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rate tributarie</text:p>
          </table:table-cell>
          <table:table-cell office:value-type="string" table:style-name="ce1">
            <text:p>Imposte</text:p>
          </table:table-cell>
          <table:table-cell office:value-type="float" office:value="6187113.7599999998" table:style-name="ce1">
            <text:p>6187113,76</text:p>
          </table:table-cell>
          <table:table-cell office:value-type="float" office:value="6637307.5899999999" table:style-name="ce1">
            <text:p>6637307,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rate tributarie</text:p>
          </table:table-cell>
          <table:table-cell office:value-type="string" table:style-name="ce1">
            <text:p>Tasse</text:p>
          </table:table-cell>
          <table:table-cell office:value-type="float" office:value="1844642.9" table:style-name="ce1">
            <text:p>1844642,9</text:p>
          </table:table-cell>
          <table:table-cell office:value-type="float" office:value="1752215.96" table:style-name="ce1">
            <text:p>1752215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rate tributarie</text:p>
          </table:table-cell>
          <table:table-cell office:value-type="string" table:style-name="ce1">
            <text:p>Tributi speciali ed altre entrate tributarie proprie</text:p>
          </table:table-cell>
          <table:table-cell office:value-type="float" office:value="1595283" table:style-name="ce1">
            <text:p>1595283</text:p>
          </table:table-cell>
          <table:table-cell office:value-type="float" office:value="1602930.66" table:style-name="ce1">
            <text:p>1602930,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I</text:p>
          </table:table-cell>
          <table:table-cell table:style-name="ce2"/>
          <table:table-cell office:value-type="float" office:value="9627039.6600000001" table:style-name="ce1">
            <text:p>9627039,66</text:p>
          </table:table-cell>
          <table:table-cell office:value-type="float" office:value="9992454.2100000009" table:style-name="ce1">
            <text:p>9992454,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rate deriv. da contributi e trasf. correnti dello Stato, della Regione e di altri del sett. pubb., anche rapp. all'es. di funzioni delegate dalla Regione</text:p>
          </table:table-cell>
          <table:table-cell office:value-type="string" table:style-name="ce1">
            <text:p>Contributi e trasferimenti correnti dello Stato</text:p>
          </table:table-cell>
          <table:table-cell office:value-type="float" office:value="404881.06" table:style-name="ce1">
            <text:p>404881,06</text:p>
          </table:table-cell>
          <table:table-cell office:value-type="float" office:value="452693" table:style-name="ce1">
            <text:p>4526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rate deriv. da contributi e trasf. correnti dello Stato, della Regione e di altri del sett. pubb., anche rapp. all'es. di funzioni delegate dalla Regione</text:p>
          </table:table-cell>
          <table:table-cell office:value-type="string" table:style-name="ce1">
            <text:p>Contributi e trasferimenti correnti dalla regione</text:p>
          </table:table-cell>
          <table:table-cell office:value-type="float" office:value="137588.68" table:style-name="ce1">
            <text:p>137588,68</text:p>
          </table:table-cell>
          <table:table-cell office:value-type="float" office:value="137588.68" table:style-name="ce1">
            <text:p>137588,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rate deriv. da contributi e trasf. correnti dello Stato, della Regione e di altri del sett. pubb., anche rapp. all'es. di funzioni delegate dalla Regione</text:p>
          </table:table-cell>
          <table:table-cell office:value-type="string" table:style-name="ce1">
            <text:p>Contributi e trasferimenti correnti dalla regione per funzioni deleg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rate deriv. da contributi e trasf. correnti dello Stato, della Regione e di altri del sett. pubb., anche rapp. all'es. di funzioni delegate dalla Regione</text:p>
          </table:table-cell>
          <table:table-cell office:value-type="string" table:style-name="ce1">
            <text:p>Contributi e trasferimenti da parte di organismi comunitari ed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rate deriv. da contributi e trasf. correnti dello Stato, della Regione e di altri del sett. pubb., anche rapp. all'es. di funzioni delegate dalla Regione</text:p>
          </table:table-cell>
          <table:table-cell office:value-type="string" table:style-name="ce1">
            <text:p>Contributi e trasferimenti correnti da altri enti del settore pubblico</text:p>
          </table:table-cell>
          <table:table-cell office:value-type="float" office:value="92274.91" table:style-name="ce1">
            <text:p>92274,91</text:p>
          </table:table-cell>
          <table:table-cell office:value-type="float" office:value="136004.82999999999" table:style-name="ce1">
            <text:p>136004,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II</text:p>
          </table:table-cell>
          <table:table-cell table:style-name="ce2"/>
          <table:table-cell office:value-type="float" office:value="634744.65" table:style-name="ce1">
            <text:p>634744,65</text:p>
          </table:table-cell>
          <table:table-cell office:value-type="float" office:value="726286.51" table:style-name="ce1">
            <text:p>726286,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rate extratributarie</text:p>
          </table:table-cell>
          <table:table-cell office:value-type="string" table:style-name="ce1">
            <text:p>Proventi dei servizi pubblici</text:p>
          </table:table-cell>
          <table:table-cell office:value-type="float" office:value="1302244.92" table:style-name="ce1">
            <text:p>1302244,92</text:p>
          </table:table-cell>
          <table:table-cell office:value-type="float" office:value="1291749.05" table:style-name="ce1">
            <text:p>1291749,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rate extratributarie</text:p>
          </table:table-cell>
          <table:table-cell office:value-type="string" table:style-name="ce1">
            <text:p>Proventi dei beni dell'ente</text:p>
          </table:table-cell>
          <table:table-cell office:value-type="float" office:value="1087541.03" table:style-name="ce1">
            <text:p>1087541,03</text:p>
          </table:table-cell>
          <table:table-cell office:value-type="float" office:value="1241427.72" table:style-name="ce1">
            <text:p>1241427,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rate extratributarie</text:p>
          </table:table-cell>
          <table:table-cell office:value-type="string" table:style-name="ce1">
            <text:p>Interessi su anticipazioni e cred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rate extratributarie</text:p>
          </table:table-cell>
          <table:table-cell office:value-type="string" table:style-name="ce1">
            <text:p>Utili netti delle aziende speciali e partecipate, dividendi di societa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rate extratributarie</text:p>
          </table:table-cell>
          <table:table-cell office:value-type="string" table:style-name="ce1">
            <text:p>Proventi diversi</text:p>
          </table:table-cell>
          <table:table-cell office:value-type="float" office:value="243812.2" table:style-name="ce1">
            <text:p>243812,2</text:p>
          </table:table-cell>
          <table:table-cell office:value-type="float" office:value="293278.01" table:style-name="ce1">
            <text:p>293278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III</text:p>
          </table:table-cell>
          <table:table-cell table:style-name="ce2"/>
          <table:table-cell office:value-type="float" office:value="2633598.15" table:style-name="ce1">
            <text:p>2633598,15</text:p>
          </table:table-cell>
          <table:table-cell office:value-type="float" office:value="2826454.78" table:style-name="ce1">
            <text:p>2826454,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rate derivanti da alienazioni, da trasferimenti di capitale e da riscossioni di crediti</text:p>
          </table:table-cell>
          <table:table-cell office:value-type="string" table:style-name="ce1">
            <text:p>Alienazioni di beni patrimon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rate derivanti da alienazioni, da trasferimenti di capitale e da riscossioni di crediti</text:p>
          </table:table-cell>
          <table:table-cell office:value-type="string" table:style-name="ce1">
            <text:p>Trasferimenti di capitale dallo Stato</text:p>
          </table:table-cell>
          <table:table-cell office:value-type="float" office:value="95006.07" table:style-name="ce1">
            <text:p>95006,07</text:p>
          </table:table-cell>
          <table:table-cell office:value-type="float" office:value="92029.25" table:style-name="ce1">
            <text:p>92029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rate derivanti da alienazioni, da trasferimenti di capitale e da riscossioni di crediti</text:p>
          </table:table-cell>
          <table:table-cell office:value-type="string" table:style-name="ce1">
            <text:p>Trasferimenti di capitale dalla reg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rate derivanti da alienazioni, da trasferimenti di capitale e da riscossioni di crediti</text:p>
          </table:table-cell>
          <table:table-cell office:value-type="string" table:style-name="ce1">
            <text:p>Trasferimenti di capitale da altri enti del settore pubblico</text:p>
          </table:table-cell>
          <table:table-cell office:value-type="float" office:value="6308.63" table:style-name="ce1">
            <text:p>6308,63</text:p>
          </table:table-cell>
          <table:table-cell office:value-type="float" office:value="1037.44" table:style-name="ce1">
            <text:p>1037,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rate derivanti da alienazioni, da trasferimenti di capitale e da riscossioni di crediti</text:p>
          </table:table-cell>
          <table:table-cell office:value-type="string" table:style-name="ce1">
            <text:p>Trasferimenti di capitale da altri soggetti</text:p>
          </table:table-cell>
          <table:table-cell office:value-type="float" office:value="229206.54" table:style-name="ce1">
            <text:p>229206,54</text:p>
          </table:table-cell>
          <table:table-cell office:value-type="float" office:value="222386.9" table:style-name="ce1">
            <text:p>222386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rate derivanti da alienazioni, da trasferimenti di capitale e da riscossioni di crediti</text:p>
          </table:table-cell>
          <table:table-cell office:value-type="string" table:style-name="ce1">
            <text:p>Riscossione di cred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IV</text:p>
          </table:table-cell>
          <table:table-cell table:style-name="ce2"/>
          <table:table-cell office:value-type="float" office:value="330521.24" table:style-name="ce1">
            <text:p>330521,24</text:p>
          </table:table-cell>
          <table:table-cell office:value-type="float" office:value="315453.59000000003" table:style-name="ce1">
            <text:p>315453,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rate derivanti da accensione di prestiti</text:p>
          </table:table-cell>
          <table:table-cell office:value-type="string" table:style-name="ce1">
            <text:p>Anticipazioni di cas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rate derivanti da accensione di prestiti</text:p>
          </table:table-cell>
          <table:table-cell office:value-type="string" table:style-name="ce1">
            <text:p>Finanziamen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rate derivanti da accensione di prestiti</text:p>
          </table:table-cell>
          <table:table-cell office:value-type="string" table:style-name="ce1">
            <text:p>Assunzione di mutui 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rate derivanti da accensione di prestiti</text:p>
          </table:table-cell>
          <table:table-cell office:value-type="string" table:style-name="ce1">
            <text:p>Emissione di prestit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V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VI - Entrate per servizi per conto di terzi</text:p>
          </table:table-cell>
          <table:table-cell table:style-name="ce2"/>
          <table:table-cell office:value-type="float" office:value="907733.02" table:style-name="ce1">
            <text:p>907733,02</text:p>
          </table:table-cell>
          <table:table-cell office:value-type="float" office:value="898730.65" table:style-name="ce1">
            <text:p>898730,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GENERALE DELLE ENTRATE</text:p>
          </table:table-cell>
          <table:table-cell table:style-name="ce2"/>
          <table:table-cell office:value-type="float" office:value="14133636.720000001" table:style-name="ce1">
            <text:p>14133636,72</text:p>
          </table:table-cell>
          <table:table-cell office:value-type="float" office:value="14759379.74" table:style-name="ce1">
            <text:p>14759379,74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spese" table:style-name="ta1">
        <table:table-column table:style-name="co5" table:default-cell-style-name="ce2"/>
        <table:table-column table:style-name="co6" table:default-cell-style-name="ce2"/>
        <table:table-column table:style-name="co7" table:number-columns-repeated="26" table:default-cell-style-name="ce2"/>
        <table:table-column table:style-name="co4" table:number-columns-repeated="228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Intervento</text:p>
          </table:table-cell>
          <table:table-cell office:value-type="string" table:style-name="ce1">
            <text:p>Funzioni generali di amministrazione, di gestione e di controllo Impegnato</text:p>
          </table:table-cell>
          <table:table-cell office:value-type="string" table:style-name="ce1">
            <text:p>Funzioni generali di amministrazione, di gestione e di controllo Pagato</text:p>
          </table:table-cell>
          <table:table-cell office:value-type="string" table:style-name="ce1">
            <text:p>Funzioni relative alla giustizia Impegnato</text:p>
          </table:table-cell>
          <table:table-cell office:value-type="string" table:style-name="ce1">
            <text:p>Funzioni relative alla giustizia Pagato</text:p>
          </table:table-cell>
          <table:table-cell office:value-type="string" table:style-name="ce1">
            <text:p>Funzioni di polizia locale Impegnato</text:p>
          </table:table-cell>
          <table:table-cell office:value-type="string" table:style-name="ce1">
            <text:p>Funzioni di polizia locale Pagato</text:p>
          </table:table-cell>
          <table:table-cell office:value-type="string" table:style-name="ce1">
            <text:p>Funzioni di istruzione pubblica Impegnato</text:p>
          </table:table-cell>
          <table:table-cell office:value-type="string" table:style-name="ce1">
            <text:p>Funzioni di istruzione pubblica Pagato</text:p>
          </table:table-cell>
          <table:table-cell office:value-type="string" table:style-name="ce1">
            <text:p>Funzioni relative alla cultura ed ai beni culturali Impegnato</text:p>
          </table:table-cell>
          <table:table-cell office:value-type="string" table:style-name="ce1">
            <text:p>Funzioni relative alla cultura ed ai beni culturali Pagato</text:p>
          </table:table-cell>
          <table:table-cell office:value-type="string" table:style-name="ce1">
            <text:p>Funzioni del settore sportivo e ricreativo Impegnato</text:p>
          </table:table-cell>
          <table:table-cell office:value-type="string" table:style-name="ce1">
            <text:p>Funzioni del settore sportivo e ricreativo Pagato</text:p>
          </table:table-cell>
          <table:table-cell office:value-type="string" table:style-name="ce1">
            <text:p>Funzioni nel campo turistico Impegnato</text:p>
          </table:table-cell>
          <table:table-cell office:value-type="string" table:style-name="ce1">
            <text:p>Funzioni nel campo turistico Pagato</text:p>
          </table:table-cell>
          <table:table-cell office:value-type="string" table:style-name="ce1">
            <text:p>Funzioni nel campo della viabilita' e dei trasporti Impegnato</text:p>
          </table:table-cell>
          <table:table-cell office:value-type="string" table:style-name="ce1">
            <text:p>Funzioni nel campo della viabilita' e dei trasporti Pagato</text:p>
          </table:table-cell>
          <table:table-cell office:value-type="string" table:style-name="ce1">
            <text:p>Funzioni riguardanti la gestione del territorio e dell'ambiente Impegnato</text:p>
          </table:table-cell>
          <table:table-cell office:value-type="string" table:style-name="ce1">
            <text:p>Funzioni riguardanti la gestione del territorio e dell'ambiente Pagato</text:p>
          </table:table-cell>
          <table:table-cell office:value-type="string" table:style-name="ce1">
            <text:p>Funzioni nel settore sociale Impegnato</text:p>
          </table:table-cell>
          <table:table-cell office:value-type="string" table:style-name="ce1">
            <text:p>Funzioni nel settore sociale Pagato</text:p>
          </table:table-cell>
          <table:table-cell office:value-type="string" table:style-name="ce1">
            <text:p>Funzioni nel campo dello sviluppo economico Impegnato</text:p>
          </table:table-cell>
          <table:table-cell office:value-type="string" table:style-name="ce1">
            <text:p>Funzioni nel campo dello sviluppo economico Pagato</text:p>
          </table:table-cell>
          <table:table-cell office:value-type="string" table:style-name="ce1">
            <text:p>Funzioni relative a servizi produttivi Impegnato</text:p>
          </table:table-cell>
          <table:table-cell office:value-type="string" table:style-name="ce1">
            <text:p>Funzioni relative a servizi produttivi Pagato</text:p>
          </table:table-cell>
          <table:table-cell office:value-type="string" table:style-name="ce1">
            <text:p>Totale spese Impegnato</text:p>
          </table:table-cell>
          <table:table-cell office:value-type="string" table:style-name="ce1">
            <text:p>Totale spese Pagato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Spese correnti</text:p>
          </table:table-cell>
          <table:table-cell office:value-type="string" table:style-name="ce1">
            <text:p>Personale</text:p>
          </table:table-cell>
          <table:table-cell office:value-type="float" office:value="4475193.8499999996" table:style-name="ce1">
            <text:p>4475193,85</text:p>
          </table:table-cell>
          <table:table-cell office:value-type="float" office:value="4608628.4400000004" table:style-name="ce1">
            <text:p>4608628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826.66" table:style-name="ce1">
            <text:p>239826,66</text:p>
          </table:table-cell>
          <table:table-cell office:value-type="float" office:value="239826.66" table:style-name="ce1">
            <text:p>23982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453.31" table:style-name="ce1">
            <text:p>210453,31</text:p>
          </table:table-cell>
          <table:table-cell office:value-type="float" office:value="210394.15" table:style-name="ce1">
            <text:p>21039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73.7" table:style-name="ce1">
            <text:p>32073,7</text:p>
          </table:table-cell>
          <table:table-cell office:value-type="float" office:value="32073.7" table:style-name="ce1">
            <text:p>32073,7</text:p>
          </table:table-cell>
          <table:table-cell office:value-type="float" office:value="185583.04" table:style-name="ce1">
            <text:p>185583,04</text:p>
          </table:table-cell>
          <table:table-cell office:value-type="float" office:value="185583.04" table:style-name="ce1">
            <text:p>185583,04</text:p>
          </table:table-cell>
          <table:table-cell office:value-type="float" office:value="27809.33" table:style-name="ce1">
            <text:p>27809,33</text:p>
          </table:table-cell>
          <table:table-cell office:value-type="float" office:value="27809.33" table:style-name="ce1">
            <text:p>27809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70939.8899999997" table:style-name="ce1">
            <text:p>5170939,89</text:p>
          </table:table-cell>
          <table:table-cell office:value-type="float" office:value="5304315.32" table:style-name="ce1">
            <text:p>5304315,32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Spese correnti</text:p>
          </table:table-cell>
          <table:table-cell office:value-type="string" table:style-name="ce1">
            <text:p>Acquisto di beni di consumo e/o di materie prime</text:p>
          </table:table-cell>
          <table:table-cell office:value-type="float" office:value="13930.64" table:style-name="ce1">
            <text:p>13930,64</text:p>
          </table:table-cell>
          <table:table-cell office:value-type="float" office:value="12887.98" table:style-name="ce1">
            <text:p>12887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32.35" table:style-name="ce1">
            <text:p>7732,35</text:p>
          </table:table-cell>
          <table:table-cell office:value-type="float" office:value="10109.459999999999" table:style-name="ce1">
            <text:p>10109,46</text:p>
          </table:table-cell>
          <table:table-cell office:value-type="float" office:value="23400" table:style-name="ce1">
            <text:p>23400</text:p>
          </table:table-cell>
          <table:table-cell office:value-type="float" office:value="22439.599999999999" table:style-name="ce1">
            <text:p>22439,6</text:p>
          </table:table-cell>
          <table:table-cell office:value-type="float" office:value="49902.66" table:style-name="ce1">
            <text:p>49902,66</text:p>
          </table:table-cell>
          <table:table-cell office:value-type="float" office:value="47882.7" table:style-name="ce1">
            <text:p>47882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7.98" table:style-name="ce1">
            <text:p>3237,98</text:p>
          </table:table-cell>
          <table:table-cell office:value-type="float" office:value="3237.98" table:style-name="ce1">
            <text:p>3237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703.63" table:style-name="ce1">
            <text:p>99703,63</text:p>
          </table:table-cell>
          <table:table-cell office:value-type="float" office:value="98057.72" table:style-name="ce1">
            <text:p>98057,72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Spese correnti</text:p>
          </table:table-cell>
          <table:table-cell office:value-type="string" table:style-name="ce1">
            <text:p>Prestazione di servizi</text:p>
          </table:table-cell>
          <table:table-cell office:value-type="float" office:value="771558.38" table:style-name="ce1">
            <text:p>771558,38</text:p>
          </table:table-cell>
          <table:table-cell office:value-type="float" office:value="790404.96" table:style-name="ce1">
            <text:p>790404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56.11" table:style-name="ce1">
            <text:p>49356,11</text:p>
          </table:table-cell>
          <table:table-cell office:value-type="float" office:value="44941.15" table:style-name="ce1">
            <text:p>44941,15</text:p>
          </table:table-cell>
          <table:table-cell office:value-type="float" office:value="314451.24" table:style-name="ce1">
            <text:p>314451,24</text:p>
          </table:table-cell>
          <table:table-cell office:value-type="float" office:value="317183.15999999997" table:style-name="ce1">
            <text:p>317183,16</text:p>
          </table:table-cell>
          <table:table-cell office:value-type="float" office:value="76181.14" table:style-name="ce1">
            <text:p>76181,14</text:p>
          </table:table-cell>
          <table:table-cell office:value-type="float" office:value="74150.960000000006" table:style-name="ce1">
            <text:p>74150,96</text:p>
          </table:table-cell>
          <table:table-cell office:value-type="float" office:value="76211.69" table:style-name="ce1">
            <text:p>76211,69</text:p>
          </table:table-cell>
          <table:table-cell office:value-type="float" office:value="84922.71" table:style-name="ce1">
            <text:p>8492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2391.67000000004" table:style-name="ce1">
            <text:p>622391,67</text:p>
          </table:table-cell>
          <table:table-cell office:value-type="float" office:value="640161.30000000005" table:style-name="ce1">
            <text:p>640161,3</text:p>
          </table:table-cell>
          <table:table-cell office:value-type="float" office:value="1922335.85" table:style-name="ce1">
            <text:p>1922335,85</text:p>
          </table:table-cell>
          <table:table-cell office:value-type="float" office:value="1888129.65" table:style-name="ce1">
            <text:p>1888129,65</text:p>
          </table:table-cell>
          <table:table-cell office:value-type="float" office:value="785172.18" table:style-name="ce1">
            <text:p>785172,18</text:p>
          </table:table-cell>
          <table:table-cell office:value-type="float" office:value="683090.88" table:style-name="ce1">
            <text:p>683090,88</text:p>
          </table:table-cell>
          <table:table-cell office:value-type="float" office:value="17209.28" table:style-name="ce1">
            <text:p>17209,28</text:p>
          </table:table-cell>
          <table:table-cell office:value-type="float" office:value="11003.8" table:style-name="ce1">
            <text:p>11003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34867.54" table:style-name="ce1">
            <text:p>4634867,54</text:p>
          </table:table-cell>
          <table:table-cell office:value-type="float" office:value="4533988.57" table:style-name="ce1">
            <text:p>4533988,57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Spese correnti</text:p>
          </table:table-cell>
          <table:table-cell office:value-type="string" table:style-name="ce1">
            <text:p>Utilizzo di beni di terzi</text:p>
          </table:table-cell>
          <table:table-cell office:value-type="float" office:value="45222.62" table:style-name="ce1">
            <text:p>45222,62</text:p>
          </table:table-cell>
          <table:table-cell office:value-type="float" office:value="43213.279999999999" table:style-name="ce1">
            <text:p>4321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78.2000000000007" table:style-name="ce1">
            <text:p>9078,2</text:p>
          </table:table-cell>
          <table:table-cell office:value-type="float" office:value="8861.8799999999992" table:style-name="ce1">
            <text:p>8861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9.21" table:style-name="ce1">
            <text:p>2059,21</text:p>
          </table:table-cell>
          <table:table-cell office:value-type="float" office:value="1859.21" table:style-name="ce1">
            <text:p>1859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360.03" table:style-name="ce1">
            <text:p>56360,03</text:p>
          </table:table-cell>
          <table:table-cell office:value-type="float" office:value="53934.37" table:style-name="ce1">
            <text:p>53934,37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Spese correnti</text:p>
          </table:table-cell>
          <table:table-cell office:value-type="string" table:style-name="ce1">
            <text:p>Trasferimenti</text:p>
          </table:table-cell>
          <table:table-cell office:value-type="float" office:value="33823.050000000003" table:style-name="ce1">
            <text:p>33823,05</text:p>
          </table:table-cell>
          <table:table-cell office:value-type="float" office:value="33678.550000000003" table:style-name="ce1">
            <text:p>33678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99.060000000001" table:style-name="ce1">
            <text:p>20499,06</text:p>
          </table:table-cell>
          <table:table-cell office:value-type="float" office:value="7285.53" table:style-name="ce1">
            <text:p>7285,53</text:p>
          </table:table-cell>
          <table:table-cell office:value-type="float" office:value="210702.23" table:style-name="ce1">
            <text:p>210702,23</text:p>
          </table:table-cell>
          <table:table-cell office:value-type="float" office:value="241302.23" table:style-name="ce1">
            <text:p>241302,23</text:p>
          </table:table-cell>
          <table:table-cell office:value-type="float" office:value="30350" table:style-name="ce1">
            <text:p>30350</text:p>
          </table:table-cell>
          <table:table-cell office:value-type="float" office:value="33077.269999999997" table:style-name="ce1">
            <text:p>33077,27</text:p>
          </table:table-cell>
          <table:table-cell office:value-type="float" office:value="41528.9" table:style-name="ce1">
            <text:p>41528,9</text:p>
          </table:table-cell>
          <table:table-cell office:value-type="float" office:value="3450" table:style-name="ce1">
            <text:p>3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14.29" table:style-name="ce1">
            <text:p>5214,29</text:p>
          </table:table-cell>
          <table:table-cell office:value-type="float" office:value="772.2" table:style-name="ce1">
            <text:p>772,2</text:p>
          </table:table-cell>
          <table:table-cell office:value-type="float" office:value="66836.38" table:style-name="ce1">
            <text:p>66836,38</text:p>
          </table:table-cell>
          <table:table-cell office:value-type="float" office:value="55909.1" table:style-name="ce1">
            <text:p>55909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8953.91" table:style-name="ce1">
            <text:p>408953,91</text:p>
          </table:table-cell>
          <table:table-cell office:value-type="float" office:value="375474.88" table:style-name="ce1">
            <text:p>375474,88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Spese correnti</text:p>
          </table:table-cell>
          <table:table-cell office:value-type="string" table:style-name="ce1">
            <text:p>Interessi passivi e oneri finanziari diversi</text:p>
          </table:table-cell>
          <table:table-cell office:value-type="float" office:value="229521.69" table:style-name="ce1">
            <text:p>229521,69</text:p>
          </table:table-cell>
          <table:table-cell office:value-type="float" office:value="229521.69" table:style-name="ce1">
            <text:p>229521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96.23" table:style-name="ce1">
            <text:p>8096,23</text:p>
          </table:table-cell>
          <table:table-cell office:value-type="float" office:value="8096.23" table:style-name="ce1">
            <text:p>8096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90.65" table:style-name="ce1">
            <text:p>13390,65</text:p>
          </table:table-cell>
          <table:table-cell office:value-type="float" office:value="13390.65" table:style-name="ce1">
            <text:p>1339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721.179999999993" table:style-name="ce1">
            <text:p>83721,18</text:p>
          </table:table-cell>
          <table:table-cell office:value-type="float" office:value="83721.179999999993" table:style-name="ce1">
            <text:p>83721,18</text:p>
          </table:table-cell>
          <table:table-cell office:value-type="float" office:value="22927.41" table:style-name="ce1">
            <text:p>22927,41</text:p>
          </table:table-cell>
          <table:table-cell office:value-type="float" office:value="22927.41" table:style-name="ce1">
            <text:p>22927,41</text:p>
          </table:table-cell>
          <table:table-cell office:value-type="float" office:value="38773.019999999997" table:style-name="ce1">
            <text:p>38773,02</text:p>
          </table:table-cell>
          <table:table-cell office:value-type="float" office:value="38773.019999999997" table:style-name="ce1">
            <text:p>38773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6430.18" table:style-name="ce1">
            <text:p>396430,18</text:p>
          </table:table-cell>
          <table:table-cell office:value-type="float" office:value="396430.18" table:style-name="ce1">
            <text:p>396430,18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Spese correnti</text:p>
          </table:table-cell>
          <table:table-cell office:value-type="string" table:style-name="ce1">
            <text:p>Imposte e tasse</text:p>
          </table:table-cell>
          <table:table-cell office:value-type="float" office:value="78425.34" table:style-name="ce1">
            <text:p>78425,34</text:p>
          </table:table-cell>
          <table:table-cell office:value-type="float" office:value="78666.649999999994" table:style-name="ce1">
            <text:p>78666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92.78" table:style-name="ce1">
            <text:p>16392,78</text:p>
          </table:table-cell>
          <table:table-cell office:value-type="float" office:value="16392.78" table:style-name="ce1">
            <text:p>16392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38.87" table:style-name="ce1">
            <text:p>14138,87</text:p>
          </table:table-cell>
          <table:table-cell office:value-type="float" office:value="14134.81" table:style-name="ce1">
            <text:p>14134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1.14" table:style-name="ce1">
            <text:p>2151,14</text:p>
          </table:table-cell>
          <table:table-cell office:value-type="float" office:value="2151.14" table:style-name="ce1">
            <text:p>2151,14</text:p>
          </table:table-cell>
          <table:table-cell office:value-type="float" office:value="11528.6" table:style-name="ce1">
            <text:p>11528,6</text:p>
          </table:table-cell>
          <table:table-cell office:value-type="float" office:value="11528.6" table:style-name="ce1">
            <text:p>11528,6</text:p>
          </table:table-cell>
          <table:table-cell office:value-type="float" office:value="1983.29" table:style-name="ce1">
            <text:p>1983,29</text:p>
          </table:table-cell>
          <table:table-cell office:value-type="float" office:value="1983.29" table:style-name="ce1">
            <text:p>1983,29</text:p>
          </table:table-cell>
          <table:table-cell office:value-type="float" office:value="124421.83" table:style-name="ce1">
            <text:p>124421,83</text:p>
          </table:table-cell>
          <table:table-cell office:value-type="float" office:value="140428.64000000001" table:style-name="ce1">
            <text:p>140428,64</text:p>
          </table:table-cell>
          <table:table-cell office:value-type="float" office:value="249041.85" table:style-name="ce1">
            <text:p>249041,85</text:p>
          </table:table-cell>
          <table:table-cell office:value-type="float" office:value="265285.90999999997" table:style-name="ce1">
            <text:p>265285,91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Spese correnti</text:p>
          </table:table-cell>
          <table:table-cell office:value-type="string" table:style-name="ce1">
            <text:p>Oneri straordinari della gestione corrente</text:p>
          </table:table-cell>
          <table:table-cell office:value-type="float" office:value="40553.54" table:style-name="ce1">
            <text:p>40553,54</text:p>
          </table:table-cell>
          <table:table-cell office:value-type="float" office:value="52986.2" table:style-name="ce1">
            <text:p>5298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.4" table:style-name="ce1">
            <text:p>146,4</text:p>
          </table:table-cell>
          <table:table-cell office:value-type="float" office:value="146.4" table:style-name="ce1">
            <text:p>146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179.94" table:style-name="ce1">
            <text:p>41179,94</text:p>
          </table:table-cell>
          <table:table-cell office:value-type="float" office:value="53612.6" table:style-name="ce1">
            <text:p>53612,6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Spese correnti</text:p>
          </table:table-cell>
          <table:table-cell office:value-type="string" table:style-name="ce1">
            <text:p>Ammortamenti di eserciz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Spese correnti</text:p>
          </table:table-cell>
          <table:table-cell office:value-type="string" table:style-name="ce1">
            <text:p>Fondo svalutazione cred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Spese correnti</text:p>
          </table:table-cell>
          <table:table-cell office:value-type="string" table:style-name="ce1">
            <text:p>Fondo di riser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OTALE TITOLO 1 - Spese correnti</text:p>
          </table:table-cell>
          <table:table-cell table:style-name="ce2"/>
          <table:table-cell office:value-type="float" office:value="5688229.1100000003" table:style-name="ce1">
            <text:p>5688229,11</text:p>
          </table:table-cell>
          <table:table-cell office:value-type="float" office:value="5849987.75" table:style-name="ce1">
            <text:p>5849987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031.56" table:style-name="ce1">
            <text:p>343031,56</text:p>
          </table:table-cell>
          <table:table-cell office:value-type="float" office:value="327563.86" table:style-name="ce1">
            <text:p>327563,86</text:p>
          </table:table-cell>
          <table:table-cell office:value-type="float" office:value="556649.69999999995" table:style-name="ce1">
            <text:p>556649,7</text:p>
          </table:table-cell>
          <table:table-cell office:value-type="float" office:value="589021.22" table:style-name="ce1">
            <text:p>589021,22</text:p>
          </table:table-cell>
          <table:table-cell office:value-type="float" office:value="381025.98" table:style-name="ce1">
            <text:p>381025,98</text:p>
          </table:table-cell>
          <table:table-cell office:value-type="float" office:value="379639.89" table:style-name="ce1">
            <text:p>379639,89</text:p>
          </table:table-cell>
          <table:table-cell office:value-type="float" office:value="131131.24" table:style-name="ce1">
            <text:p>131131,24</text:p>
          </table:table-cell>
          <table:table-cell office:value-type="float" office:value="101763.36" table:style-name="ce1">
            <text:p>101763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350.83" table:style-name="ce1">
            <text:p>709350,83</text:p>
          </table:table-cell>
          <table:table-cell office:value-type="float" office:value="727120.46" table:style-name="ce1">
            <text:p>727120,46</text:p>
          </table:table-cell>
          <table:table-cell office:value-type="float" office:value="1986761.6" table:style-name="ce1">
            <text:p>1986761,6</text:p>
          </table:table-cell>
          <table:table-cell office:value-type="float" office:value="1947913.31" table:style-name="ce1">
            <text:p>1947913,31</text:p>
          </table:table-cell>
          <table:table-cell office:value-type="float" office:value="1089873.22" table:style-name="ce1">
            <text:p>1089873,22</text:p>
          </table:table-cell>
          <table:table-cell office:value-type="float" office:value="976864.64" table:style-name="ce1">
            <text:p>976864,64</text:p>
          </table:table-cell>
          <table:table-cell office:value-type="float" office:value="47001.9" table:style-name="ce1">
            <text:p>47001,9</text:p>
          </table:table-cell>
          <table:table-cell office:value-type="float" office:value="40796.42" table:style-name="ce1">
            <text:p>40796,42</text:p>
          </table:table-cell>
          <table:table-cell office:value-type="float" office:value="124421.83" table:style-name="ce1">
            <text:p>124421,83</text:p>
          </table:table-cell>
          <table:table-cell office:value-type="float" office:value="140428.64000000001" table:style-name="ce1">
            <text:p>140428,64</text:p>
          </table:table-cell>
          <table:table-cell office:value-type="float" office:value="11057476.970000001" table:style-name="ce1">
            <text:p>11057476,97</text:p>
          </table:table-cell>
          <table:table-cell office:value-type="float" office:value="11081099.550000001" table:style-name="ce1">
            <text:p>11081099,55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Spese in conto capitale</text:p>
          </table:table-cell>
          <table:table-cell office:value-type="string" table:style-name="ce1">
            <text:p>Acquisizione di beni immobili</text:p>
          </table:table-cell>
          <table:table-cell office:value-type="float" office:value="52018.400000000001" table:style-name="ce1">
            <text:p>52018,4</text:p>
          </table:table-cell>
          <table:table-cell office:value-type="float" office:value="39537.919999999998" table:style-name="ce1">
            <text:p>39537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91.1" table:style-name="ce1">
            <text:p>61591,1</text:p>
          </table:table-cell>
          <table:table-cell office:value-type="float" office:value="61591.1" table:style-name="ce1">
            <text:p>61591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44.449999999997" table:style-name="ce1">
            <text:p>32944,45</text:p>
          </table:table-cell>
          <table:table-cell office:value-type="float" office:value="113081.83" table:style-name="ce1">
            <text:p>113081,83</text:p>
          </table:table-cell>
          <table:table-cell office:value-type="float" office:value="194741.3" table:style-name="ce1">
            <text:p>194741,3</text:p>
          </table:table-cell>
          <table:table-cell office:value-type="float" office:value="101819.58" table:style-name="ce1">
            <text:p>101819,58</text:p>
          </table:table-cell>
          <table:table-cell office:value-type="float" office:value="118902.75" table:style-name="ce1">
            <text:p>118902,75</text:p>
          </table:table-cell>
          <table:table-cell office:value-type="float" office:value="129974.56" table:style-name="ce1">
            <text:p>129974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198" table:style-name="ce1">
            <text:p>460198</text:p>
          </table:table-cell>
          <table:table-cell office:value-type="float" office:value="446004.99" table:style-name="ce1">
            <text:p>446004,99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Spese in conto capitale</text:p>
          </table:table-cell>
          <table:table-cell office:value-type="string" table:style-name="ce1">
            <text:p>Espropri e servitu' onero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Spese in conto capitale</text:p>
          </table:table-cell>
          <table:table-cell office:value-type="string" table:style-name="ce1">
            <text:p>Acquisto di beni specifici per realizzazioni in econom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Spese in conto capitale</text:p>
          </table:table-cell>
          <table:table-cell office:value-type="string" table:style-name="ce1">
            <text:p>Utilizzo di beni di terzi per realizzazioni in econom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Spese in conto capitale</text:p>
          </table:table-cell>
          <table:table-cell office:value-type="string" table:style-name="ce1">
            <text:p>Acquisizione di beni mobili, macchine ed attrezzature tecnico-scientifiche</text:p>
          </table:table-cell>
          <table:table-cell office:value-type="float" office:value="10972" table:style-name="ce1">
            <text:p>10972</text:p>
          </table:table-cell>
          <table:table-cell office:value-type="float" office:value="11875.66" table:style-name="ce1">
            <text:p>11875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8.7" table:style-name="ce1">
            <text:p>3458,7</text:p>
          </table:table-cell>
          <table:table-cell office:value-type="float" office:value="2521.0100000000002" table:style-name="ce1">
            <text:p>2521,01</text:p>
          </table:table-cell>
          <table:table-cell office:value-type="float" office:value="2899.64" table:style-name="ce1">
            <text:p>2899,64</text:p>
          </table:table-cell>
          <table:table-cell office:value-type="float" office:value="6718.54" table:style-name="ce1">
            <text:p>671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1.55" table:style-name="ce1">
            <text:p>20211,55</text:p>
          </table:table-cell>
          <table:table-cell office:value-type="float" office:value="18234" table:style-name="ce1">
            <text:p>18234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Spese in conto capitale</text:p>
          </table:table-cell>
          <table:table-cell office:value-type="string" table:style-name="ce1">
            <text:p>Incarichi professionali ester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45.53" table:style-name="ce1">
            <text:p>19945,53</text:p>
          </table:table-cell>
          <table:table-cell office:value-type="float" office:value="19945.53" table:style-name="ce1">
            <text:p>19945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45.53" table:style-name="ce1">
            <text:p>19945,53</text:p>
          </table:table-cell>
          <table:table-cell office:value-type="float" office:value="19945.53" table:style-name="ce1">
            <text:p>19945,53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Spese in conto capitale</text:p>
          </table:table-cell>
          <table:table-cell office:value-type="string" table:style-name="ce1">
            <text:p>Trasferimenti di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56.59" table:style-name="ce1">
            <text:p>21456,59</text:p>
          </table:table-cell>
          <table:table-cell office:value-type="float" office:value="21456.59" table:style-name="ce1">
            <text:p>21456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56.59" table:style-name="ce1">
            <text:p>21456,59</text:p>
          </table:table-cell>
          <table:table-cell office:value-type="float" office:value="21456.59" table:style-name="ce1">
            <text:p>21456,59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Spese in conto capitale</text:p>
          </table:table-cell>
          <table:table-cell office:value-type="string" table:style-name="ce1">
            <text:p>Partecipazioni azion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Spese in conto capitale</text:p>
          </table:table-cell>
          <table:table-cell office:value-type="string" table:style-name="ce1">
            <text:p>Conferimenti di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Spese in conto capitale</text:p>
          </table:table-cell>
          <table:table-cell office:value-type="string" table:style-name="ce1">
            <text:p>Concessione di crediti e anticipazio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OTALE TITOLO 2 - Spese in conto capitale</text:p>
          </table:table-cell>
          <table:table-cell table:style-name="ce2"/>
          <table:table-cell office:value-type="float" office:value="62990.400000000001" table:style-name="ce1">
            <text:p>62990,4</text:p>
          </table:table-cell>
          <table:table-cell office:value-type="float" office:value="51413.58" table:style-name="ce1">
            <text:p>5141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91.1" table:style-name="ce1">
            <text:p>61591,1</text:p>
          </table:table-cell>
          <table:table-cell office:value-type="float" office:value="61591.1" table:style-name="ce1">
            <text:p>61591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44.449999999997" table:style-name="ce1">
            <text:p>32944,45</text:p>
          </table:table-cell>
          <table:table-cell office:value-type="float" office:value="116540.53" table:style-name="ce1">
            <text:p>116540,53</text:p>
          </table:table-cell>
          <table:table-cell office:value-type="float" office:value="238664.43" table:style-name="ce1">
            <text:p>238664,43</text:p>
          </table:table-cell>
          <table:table-cell office:value-type="float" office:value="146121.34" table:style-name="ce1">
            <text:p>146121,34</text:p>
          </table:table-cell>
          <table:table-cell office:value-type="float" office:value="125621.29" table:style-name="ce1">
            <text:p>125621,29</text:p>
          </table:table-cell>
          <table:table-cell office:value-type="float" office:value="129974.56" table:style-name="ce1">
            <text:p>129974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1811.67" table:style-name="ce1">
            <text:p>521811,67</text:p>
          </table:table-cell>
          <table:table-cell office:value-type="float" office:value="505641.11" table:style-name="ce1">
            <text:p>505641,11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OTALE TITOLO 3 - Spese per rimborso di prestiti</text:p>
          </table:table-cell>
          <table:table-cell table:style-name="ce2"/>
          <table:table-cell office:value-type="float" office:value="832598.77" table:style-name="ce1">
            <text:p>832598,77</text:p>
          </table:table-cell>
          <table:table-cell office:value-type="float" office:value="832598.77" table:style-name="ce1">
            <text:p>832598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2598.77" table:style-name="ce1">
            <text:p>832598,77</text:p>
          </table:table-cell>
          <table:table-cell office:value-type="float" office:value="832598.77" table:style-name="ce1">
            <text:p>832598,77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OTALE TITOLO 4 - Spese per servizi per conto di terzi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7733.02" table:style-name="ce1">
            <text:p>907733,02</text:p>
          </table:table-cell>
          <table:table-cell office:value-type="float" office:value="925746.81" table:style-name="ce1">
            <text:p>925746,81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OTALE SPESE PER CLASSIFICAZIONE FUNZIONALE</text:p>
          </table:table-cell>
          <table:table-cell table:style-name="ce2"/>
          <table:table-cell office:value-type="float" office:value="6583818.2800000003" table:style-name="ce1">
            <text:p>6583818,28</text:p>
          </table:table-cell>
          <table:table-cell office:value-type="float" office:value="6734000.0999999996" table:style-name="ce1">
            <text:p>673400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031.56" table:style-name="ce1">
            <text:p>343031,56</text:p>
          </table:table-cell>
          <table:table-cell office:value-type="float" office:value="327563.86" table:style-name="ce1">
            <text:p>327563,86</text:p>
          </table:table-cell>
          <table:table-cell office:value-type="float" office:value="618240.80000000005" table:style-name="ce1">
            <text:p>618240,8</text:p>
          </table:table-cell>
          <table:table-cell office:value-type="float" office:value="650612.31999999995" table:style-name="ce1">
            <text:p>650612,32</text:p>
          </table:table-cell>
          <table:table-cell office:value-type="float" office:value="381025.98" table:style-name="ce1">
            <text:p>381025,98</text:p>
          </table:table-cell>
          <table:table-cell office:value-type="float" office:value="379639.89" table:style-name="ce1">
            <text:p>379639,89</text:p>
          </table:table-cell>
          <table:table-cell office:value-type="float" office:value="131131.24" table:style-name="ce1">
            <text:p>131131,24</text:p>
          </table:table-cell>
          <table:table-cell office:value-type="float" office:value="101763.36" table:style-name="ce1">
            <text:p>101763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2295.28" table:style-name="ce1">
            <text:p>742295,28</text:p>
          </table:table-cell>
          <table:table-cell office:value-type="float" office:value="843660.99" table:style-name="ce1">
            <text:p>843660,99</text:p>
          </table:table-cell>
          <table:table-cell office:value-type="float" office:value="2225426.0299999998" table:style-name="ce1">
            <text:p>2225426,03</text:p>
          </table:table-cell>
          <table:table-cell office:value-type="float" office:value="2094034.65" table:style-name="ce1">
            <text:p>2094034,65</text:p>
          </table:table-cell>
          <table:table-cell office:value-type="float" office:value="1215494.51" table:style-name="ce1">
            <text:p>1215494,51</text:p>
          </table:table-cell>
          <table:table-cell office:value-type="float" office:value="1106839.2" table:style-name="ce1">
            <text:p>1106839,2</text:p>
          </table:table-cell>
          <table:table-cell office:value-type="float" office:value="47001.9" table:style-name="ce1">
            <text:p>47001,9</text:p>
          </table:table-cell>
          <table:table-cell office:value-type="float" office:value="40796.42" table:style-name="ce1">
            <text:p>40796,42</text:p>
          </table:table-cell>
          <table:table-cell office:value-type="float" office:value="124421.83" table:style-name="ce1">
            <text:p>124421,83</text:p>
          </table:table-cell>
          <table:table-cell office:value-type="float" office:value="140428.64000000001" table:style-name="ce1">
            <text:p>140428,64</text:p>
          </table:table-cell>
          <table:table-cell office:value-type="float" office:value="13319620.43" table:style-name="ce1">
            <text:p>13319620,43</text:p>
          </table:table-cell>
          <table:table-cell office:value-type="float" office:value="13345086.24" table:style-name="ce1">
            <text:p>13345086,24</text:p>
          </table:table-cell>
          <table:table-cell table:number-columns-repeated="16356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Emanuela Rossi</dc:creator>
    <dc:date>2025-05-28T07:11:24Z</dc:date>
  </office:meta>
</office:document-meta>
</file>